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8.784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Monz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0T00:00:00" table:style-name="ce22">
            <text:p>30-mar-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23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la premialità <text:s/>2016 non è ancora <text:s/>stata calcolata<text:s text:c="2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la premialità <text:s/>2016 non è ancora <text:s/>stata calcolata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23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la premialità <text:s/>2016 non è ancora <text:s/>stata calcolata<text:s text:c="2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la premialità <text:s/>2016 non è ancora <text:s/>stata calcolata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la premialità <text:s/>2016 non è ancora <text:s/>stata calcolata<text:s text:c="2"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2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5">
            <text:p>Non ricorre perche per gli enti liocali il piano degli indicatori deve essere prodotto a partire dal 2017, in allegato al DUP o al bilancio di previsione 2017 e al rendiconto 2016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5">
            <text:p>Regioni ed Enti locali non sono tenuti ad adeguare il proprio ordinament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Gli Enti locali non hanno quest'obblig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on di competenz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24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3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Tronchi Alessia</dc:creator>
    <meta:creation-date>2013-01-24T09:59:07Z</meta:creation-date>
    <dc:date>2017-07-27T11:01:04Z</dc:date>
    <meta:print-date>2017-03-10T10:58:45Z</meta:print-date>
  </office:meta>
</office:document-meta>
</file>