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11cm"/>
    </style:style>
    <style:style style:name="co2" style:family="table-column">
      <style:table-column-properties fo:break-before="auto" style:column-width="2.099cm"/>
    </style:style>
    <style:style style:name="co3" style:family="table-column">
      <style:table-column-properties fo:break-before="auto" style:column-width="2.45cm"/>
    </style:style>
    <style:style style:name="co4" style:family="table-column">
      <style:table-column-properties fo:break-before="auto" style:column-width="14.148cm"/>
    </style:style>
    <style:style style:name="co5" style:family="table-column">
      <style:table-column-properties fo:break-before="auto" style:column-width="18.205cm"/>
    </style:style>
    <style:style style:name="co6" style:family="table-column">
      <style:table-column-properties fo:break-before="auto" style:column-width="4.059cm"/>
    </style:style>
    <style:style style:name="ro1" style:family="table-row">
      <style:table-row-properties style:row-height="0.526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3.369cm" fo:break-before="auto" style:use-optimal-row-height="true"/>
    </style:style>
    <style:style style:name="ro4" style:family="table-row">
      <style:table-row-properties style:row-height="1.947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2.895cm" fo:break-before="auto" style:use-optimal-row-height="true"/>
    </style:style>
    <style:style style:name="ro7" style:family="table-row">
      <style:table-row-properties style:row-height="1.473cm" fo:break-before="auto" style:use-optimal-row-height="true"/>
    </style:style>
    <style:style style:name="ro8" style:family="table-row">
      <style:table-row-properties style:row-height="0.496cm" fo:break-before="auto" style:use-optimal-row-height="true"/>
    </style:style>
    <style:style style:name="ta1" style:family="table" style:master-page-name="PageStyle_5f_Foglio1">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number:text-style style:name="N10100" number:language="it" number:country="IT">
      <number:text-content/>
    </number:text-style>
    <style:style style:name="ce1" style:family="table-cell" style:parent-style-name="Default" style:data-style-name="N10000">
      <style:table-cell-properties fo:wrap-option="wrap" style:rotation-align="none" style:vertical-align="top"/>
    </style:style>
    <style:style style:name="ce2" style:family="table-cell" style:parent-style-name="Default">
      <style:table-cell-properties fo:wrap-option="wrap" style:vertical-align="top"/>
    </style:style>
    <style:style style:name="ce3" style:family="table-cell" style:parent-style-name="Default" style:data-style-name="N10100">
      <style:table-cell-properties fo:wrap-option="wrap" style:vertical-align="top"/>
    </style:style>
    <style:style style:name="ce4" style:family="table-cell" style:parent-style-name="Default" style:data-style-name="N10036">
      <style:table-cell-properties fo:wrap-option="wrap" style:rotation-align="none" style:vertical-align="top"/>
    </style:style>
  </office:automatic-styles>
  <office:body>
    <office:spreadsheet>
      <table:calculation-settings table:case-sensitive="false" table:automatic-find-labels="false" table:use-regular-expressions="false" table:null-year="1939">
        <table:iteration table:maximum-difference="0.0001"/>
      </table:calculation-settings>
      <table:table table:name="Foglio1" table:style-name="ta1">
        <office:forms form:automatic-focus="false" form:apply-design-mode="false"/>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1017" table:default-cell-style-name="ce2"/>
        <table:table-row table:style-name="ro1">
          <table:table-cell table:style-name="ce1" office:value-type="string" calcext:value-type="string">
            <text:p>ANNO</text:p>
          </table:table-cell>
          <table:table-cell table:style-name="ce1" office:value-type="string" calcext:value-type="string">
            <text:p>NUMERO</text:p>
          </table:table-cell>
          <table:table-cell office:value-type="string" calcext:value-type="string">
            <text:p>DATA</text:p>
          </table:table-cell>
          <table:table-cell table:style-name="ce1" office:value-type="string" calcext:value-type="string">
            <text:p>ESECUTIVITA'</text:p>
          </table:table-cell>
          <table:table-cell table:style-name="ce1" office:value-type="string" calcext:value-type="string">
            <text:p>OGGETTO DETERMINA</text:p>
          </table:table-cell>
          <table:table-cell table:style-name="ce1" office:value-type="string" calcext:value-type="string">
            <text:p>OGGETTO BANDO CONCORSO</text:p>
          </table:table-cell>
          <table:table-cell table:style-name="ce1" office:value-type="string" calcext:value-type="string">
            <text:p>TIPO CONCORSO</text:p>
          </table:table-cell>
          <table:table-cell table:number-columns-repeated="1017"/>
        </table:table-row>
        <table:table-row table:style-name="ro2">
          <table:table-cell office:value-type="string" calcext:value-type="string">
            <text:p>2017</text:p>
          </table:table-cell>
          <table:table-cell table:style-name="ce1" office:value-type="float" office:value="2734" calcext:value-type="float">
            <text:p>2734</text:p>
          </table:table-cell>
          <table:table-cell table:style-name="ce3" office:value-type="string" calcext:value-type="string">
            <text:p>06/11/2017</text:p>
          </table:table-cell>
          <table:table-cell table:style-name="ce4" office:value-type="date" office:date-value="2017-11-06" calcext:value-type="date">
            <text:p>06/11/2017</text:p>
          </table:table-cell>
          <table:table-cell table:style-name="ce1" office:value-type="string" calcext:value-type="string">
            <text:p>AVVIO DELLA PROCEDURA PER IL CONFERIMENTO DI UN INCARICO ESTERNO A SUPPORTO DELL'UFFICIO SVILUPPO E GESTIONE SISTEMI</text:p>
          </table:table-cell>
          <table:table-cell table:style-name="ce1" office:value-type="string" calcext:value-type="string">
            <text:p>CONFERIMENTO DI UN INCARICO ESTERNO PER SVOLGIMENTO ATTIVITA' DI GESTIONE OFFICE365, INFRASTRUTTURA ACTIVE DIRECTORY, SISTEMA DI BACKUP, INFRASTRUTTURA THIN CLIENT PRAIM-CITRIX E DEGLI APPARATI DI RETE</text:p>
          </table:table-cell>
          <table:table-cell table:style-name="ce1" office:value-type="string" calcext:value-type="string">
            <text:p>Selezione</text:p>
          </table:table-cell>
          <table:table-cell table:number-columns-repeated="1017"/>
        </table:table-row>
        <table:table-row table:style-name="ro2">
          <table:table-cell office:value-type="string" calcext:value-type="string">
            <text:p>2017</text:p>
          </table:table-cell>
          <table:table-cell table:style-name="ce1" office:value-type="float" office:value="2732" calcext:value-type="float">
            <text:p>2732</text:p>
          </table:table-cell>
          <table:table-cell table:style-name="ce3" office:value-type="string" calcext:value-type="string">
            <text:p>06/11/2017</text:p>
          </table:table-cell>
          <table:table-cell table:style-name="ce4" office:value-type="date" office:date-value="2017-11-06" calcext:value-type="date">
            <text:p>06/11/2017</text:p>
          </table:table-cell>
          <table:table-cell table:style-name="ce1" office:value-type="string" calcext:value-type="string">
            <text:p>AVVIO PROCEDURA DI AFFIDAMENTO DI DUE INCARICHI ESTERNI PER IL SERVIZIO INNOVAZIONE E SISTEMI INFORMATIVI</text:p>
          </table:table-cell>
          <table:table-cell table:style-name="ce1" office:value-type="string" calcext:value-type="string">
            <text:p>CONFERIMENTO DI N. 2 INCARICHI ESTERNI PER LA REALIZZAZIONE DI DATABASE E SVILUPPO SOFTWARE DI COOPERAZIONE APPLICATIVA</text:p>
          </table:table-cell>
          <table:table-cell table:style-name="ce1" office:value-type="string" calcext:value-type="string">
            <text:p>Selezione</text:p>
          </table:table-cell>
          <table:table-cell table:number-columns-repeated="1017"/>
        </table:table-row>
        <table:table-row table:style-name="ro3">
          <table:table-cell office:value-type="string" calcext:value-type="string">
            <text:p>2017</text:p>
          </table:table-cell>
          <table:table-cell table:style-name="ce1" office:value-type="float" office:value="3130" calcext:value-type="float">
            <text:p>3130</text:p>
          </table:table-cell>
          <table:table-cell table:style-name="ce3" office:value-type="string" calcext:value-type="string">
            <text:p>07/12/2017</text:p>
          </table:table-cell>
          <table:table-cell table:style-name="ce4" office:value-type="date" office:date-value="2017-12-07" calcext:value-type="date">
            <text:p>07/12/2017</text:p>
          </table:table-cell>
          <table:table-cell table:style-name="ce1" office:value-type="string" calcext:value-type="string">
            <text:p>INDIZIONE CONCORSO PUBBLICO PER ESAMI PER LA COPERTURA DI N. 2 FIGURE DI SPECIALISTA INFORMATICO-INFORMATICA, CATEGORIA D1, TRAMITE CONTRATTO DI FORMAZIONE E LAVORO DELLA DURATA DI 24 MESI, RISERVATO AI GIOVANI E ALLE GIOVANI DI ET&amp;Agrave; COMPRESA TRA I 18 E I 32 ANNI</text:p>
            <text:p/>
            <text:p/>
            <text:p/>
          </table:table-cell>
          <table:table-cell table:style-name="ce1" office:value-type="string" calcext:value-type="string">
            <text:p>INDIZIONE CONCORSO PUBBLICO PER ESAMI PER LA COPERTURA DI N. 2 FIGURE DI SPECIALISTA INFORMATICO-INFORMATICA, CATEGORIA D1, TRAMITE CONTRATTO DI FORMAZIONE E LAVORO DELLA DURATA DI 24 MESI, RISERVATO AI GIOVANI E ALLE GIOVANI DI ET� COMPRESA TRA I 18 E I 32 ANNI</text:p>
          </table:table-cell>
          <table:table-cell table:style-name="ce1" office:value-type="string" calcext:value-type="string">
            <text:p>Tempo determinato</text:p>
          </table:table-cell>
          <table:table-cell table:number-columns-repeated="1017"/>
        </table:table-row>
        <table:table-row table:style-name="ro4">
          <table:table-cell office:value-type="string" calcext:value-type="string">
            <text:p>2017</text:p>
          </table:table-cell>
          <table:table-cell table:style-name="ce1" office:value-type="float" office:value="2885" calcext:value-type="float">
            <text:p>2885</text:p>
          </table:table-cell>
          <table:table-cell table:style-name="ce3" office:value-type="string" calcext:value-type="string">
            <text:p>17/11/2017</text:p>
          </table:table-cell>
          <table:table-cell table:style-name="ce4" office:value-type="date" office:date-value="2017-11-17" calcext:value-type="date">
            <text:p>17/11/2017</text:p>
          </table:table-cell>
          <table:table-cell table:style-name="ce1" office:value-type="string" calcext:value-type="string">
            <text:p>INDIZIONE DI SELEZIONE PER LA COSTITUZIONE DI UN RAPPORTO DI LAVORO SUBORDINATO <text:s/>DI DIRIGENTE RESPONSABILE DEL SETTORE &amp;ldquo;SERVIZI SOCIALI&amp;rdquo;, MEDIANTE CONTRATTO EX ART. 110, COMMA 1, D.LGS. N. 267/2000, A TEMPO DETERMINATO E PIENO</text:p>
            <text:p/>
          </table:table-cell>
          <table:table-cell table:style-name="ce1" office:value-type="string" calcext:value-type="string">
            <text:p>INDIZIONE DI SELEZIONE PER LA COSTITUZIONE DI UN RAPPORTO DI LAVORO SUBORDINATO <text:s/>DI DIRIGENTE RESPONSABILE DEL SETTORE �SERVIZI SOCIALI�, MEDIANTE CONTRATTO EX ART. 110, COMMA 1, D.LGS. N. 267/2000, A TEMPO DETERMINATO E PIENOA 1, D.LGS. N. 267/2000, PER LA COPERTURA DI UNA POSIZIONE DIRIGENZIALE IN DOTAZIONE ORGANICA, CON INCARICO DI DIRIGENTE RESPONSABILE DEL SETTORE �SERVIZI SOCIALI�.</text:p>
          </table:table-cell>
          <table:table-cell table:style-name="ce1" office:value-type="string" calcext:value-type="string">
            <text:p>Tempo determinato</text:p>
          </table:table-cell>
          <table:table-cell table:number-columns-repeated="1017"/>
        </table:table-row>
        <table:table-row table:style-name="ro5">
          <table:table-cell office:value-type="string" calcext:value-type="string">
            <text:p>2017</text:p>
          </table:table-cell>
          <table:table-cell table:style-name="ce1" office:value-type="float" office:value="1898" calcext:value-type="float">
            <text:p>1898</text:p>
          </table:table-cell>
          <table:table-cell table:style-name="ce3" office:value-type="string" calcext:value-type="string">
            <text:p>18/07/2017</text:p>
          </table:table-cell>
          <table:table-cell table:style-name="ce4" office:value-type="date" office:date-value="2017-07-18" calcext:value-type="date">
            <text:p>18/07/2017</text:p>
          </table:table-cell>
          <table:table-cell table:style-name="ce1" office:value-type="string" calcext:value-type="string">
            <text:p>INDIZIONE DI CONCORSO PUBBLICO PER TITOLI ED ESAMI PER LA COPERTURA DI 4 POSTI DI EDUCATORI/EDUCATRICI SCUOLA DELL'INFANZIA, CATEGORIA C, E CONTESTUALE PROROGA DELLA GRADUATORIA CONCORSUALE A TEMPO DETERMINATO PER IL MEDESIMO PROFILO PROFESSIONALE, APPROVATA CON DETERMINAZIONE DIRIGENZIALE N. 1223 DEL 23 LUGLIO 2014</text:p>
            <text:p/>
          </table:table-cell>
          <table:table-cell table:style-name="ce1" office:value-type="string" calcext:value-type="string">
            <text:p>INDIZIONE BANDO DI CONCORSO PUBBLICO PER TITOLI ED ESAMI PER LA COPERTURA DI 4 POSIZIONI DI EDUCATORI/EDUCATRICI SCUOLA DELL�INFANZIA, CATEGORIA C, E CONTESTUALE PROROGA DELLA GRADUATORIA CONCORSUALE A TEMPO DETERMINATO PER IL MEDESIMO PROFILO PROFESSIONALE, APPROVATA CON DETERMINAZIONE DIRIGENZIALE N. 1223 DEL 23 LUGLIO 2014</text:p>
          </table:table-cell>
          <table:table-cell table:style-name="ce1" office:value-type="string" calcext:value-type="string">
            <text:p>Tempo indeterminato</text:p>
          </table:table-cell>
          <table:table-cell table:number-columns-repeated="1017"/>
        </table:table-row>
        <table:table-row table:style-name="ro4">
          <table:table-cell office:value-type="string" calcext:value-type="string">
            <text:p>2017</text:p>
          </table:table-cell>
          <table:table-cell table:style-name="ce1" office:value-type="float" office:value="1673" calcext:value-type="float">
            <text:p>1673</text:p>
          </table:table-cell>
          <table:table-cell table:style-name="ce3" office:value-type="string" calcext:value-type="string">
            <text:p>22/06/2017</text:p>
          </table:table-cell>
          <table:table-cell table:style-name="ce4" office:value-type="date" office:date-value="2017-06-22" calcext:value-type="date">
            <text:p>22/06/2017</text:p>
          </table:table-cell>
          <table:table-cell table:style-name="ce1" office:value-type="string" calcext:value-type="string">
            <text:p>CONCORSO PUBBLICO PER ESAMI PER LA COPERTURA A TEMPO INDETERMINATO E PIENO DI UN POSTO VACANTE DI ESPERTO/A DI AMMINISTRAZIONE SOCIALE - CATEGORIA D3, POSIZIONE ECONOMICA D3 - CCNL REGIONI-AUTONOMIE LOCALI.</text:p>
            <text:p/>
          </table:table-cell>
          <table:table-cell table:style-name="ce1" office:value-type="string" calcext:value-type="string">
            <text:p>CONCORSO PUBBLICO PER ESAMI PER LA COPERTURA A TEMPO INDETERMINATO E PIENO DI UN POSTO VACANTE DI ESPERTO/A DI AMMINISTRAZIONE SOCIALE - CATEGORIA D3, POSIZIONE ECONOMICA D3 - CCNL REGIONI-AUTONOMIE LOCALI.</text:p>
          </table:table-cell>
          <table:table-cell table:style-name="ce1" office:value-type="string" calcext:value-type="string">
            <text:p>Tempo indeterminato</text:p>
          </table:table-cell>
          <table:table-cell table:number-columns-repeated="1017"/>
        </table:table-row>
        <table:table-row table:style-name="ro6">
          <table:table-cell office:value-type="string" calcext:value-type="string">
            <text:p>2017</text:p>
          </table:table-cell>
          <table:table-cell table:style-name="ce1" office:value-type="float" office:value="1688" calcext:value-type="float">
            <text:p>1688</text:p>
          </table:table-cell>
          <table:table-cell table:style-name="ce3" office:value-type="string" calcext:value-type="string">
            <text:p>23/06/2017</text:p>
          </table:table-cell>
          <table:table-cell table:style-name="ce4" office:value-type="date" office:date-value="2017-06-23" calcext:value-type="date">
            <text:p>23/06/2017</text:p>
          </table:table-cell>
          <table:table-cell table:style-name="ce1" office:value-type="string" calcext:value-type="string">
            <text:p>AVVIO PROCEDURA DI RECLUTAMENTO SPECIALE PER TITOLI ED ESAMI RISERVATA AI SOGGETTI IN POSSESSO DEI REQUISITI DI CUI ALL'ART. 4, COMMA 6, DEL DECRETO-LEGGE 31 AGOSTO 2013, N. 101, CONVERTITO, CON MODIFICAZIONI, DALLA LEGGE 30 OTTOBRE 2013, N. 125, PER LA COPERTURA DI N. 1 POSTO A TEMPO INDETERMINATO E PIENO DI COLLABORATORE/TRICE AMMINISTRATIVO/A, CATEGORIA B3, POSIZIONE ECONOMICA B3. </text:p>
            <text:p/>
          </table:table-cell>
          <table:table-cell table:style-name="ce1" office:value-type="string" calcext:value-type="string">
            <text:p>AVVIO PROCEDURA DI RECLUTAMENTO SPECIALE PER TITOLI ED ESAMI RISERVATA AI SOGGETTI IN POSSESSO DEI REQUISITI DI CUI ALL'ART. 4, COMMA 6, DEL DECRETO-LEGGE 31 AGOSTO 2013, N. 101, CONVERTITO, CON MODIFICAZIONI, DALLA LEGGE 30 OTTOBRE 2013, N. 125 PER LA COPERTURA DI N. 1 POSTO A TEMPO INDETERMINATO E PIENO DI COLLABORATORE/TRICE AMMINISTRATIVO/A, CATEGORIA B3, POSIZIONE ECONOMICA B3. </text:p>
          </table:table-cell>
          <table:table-cell table:style-name="ce1" office:value-type="string" calcext:value-type="string">
            <text:p>Tempo indeterminato</text:p>
          </table:table-cell>
          <table:table-cell table:number-columns-repeated="1017"/>
        </table:table-row>
        <table:table-row table:style-name="ro3">
          <table:table-cell office:value-type="string" calcext:value-type="string">
            <text:p>2017</text:p>
          </table:table-cell>
          <table:table-cell table:style-name="ce1" office:value-type="float" office:value="1603" calcext:value-type="float">
            <text:p>1603</text:p>
          </table:table-cell>
          <table:table-cell table:style-name="ce3" office:value-type="string" calcext:value-type="string">
            <text:p>16/06/2017</text:p>
          </table:table-cell>
          <table:table-cell table:style-name="ce4" office:value-type="date" office:date-value="2017-06-16" calcext:value-type="date">
            <text:p>16/06/2017</text:p>
          </table:table-cell>
          <table:table-cell table:style-name="ce1" office:value-type="string" calcext:value-type="string">
            <text:p>CANDIDATI AMMESSI ED ESCLUSI DALLA PROCEDURA DI RECLUTAMENTO SPECIALE PER TITOLI ED ESAMI, RISERVATA AI SOGGETTI IN POSSESSO DEI REQUISITI DI CUI ALL?ART. 4, COMMA 6, DEL DECRETO LEGGE 31 AGOSTO 2013, N. 101, CONVERTITO CON MODIFICAZIONI DALLA LEGGE 30 OTTOBRE 2013, N. 125, PER LA COPERTURA DI 16 POSTI A TEMPO INDETERMINAO, DI CUI 13 A TEMPO PIENO E N. 3 A TEMPO PARZIALE, PARI AL 69.44% DELL?ORARIO DI LAVORO A TEMPO PIENO, DI EDUCATORE/EDUCATRICE DELLA PRIMA INFANZIA</text:p>
            <text:p/>
          </table:table-cell>
          <table:table-cell table:style-name="ce1" office:value-type="string" calcext:value-type="string">
            <text:p>procedura di reclutamento speciale per titoli ed esami, riservata ai soggetti in possesso dei requisiti di cui all�art. 4, comma 6, del Decreto Legge 31 agosto 2013, n. 101, convertito con modificazioni dalla legge 30 ottobre 2013, n. 125, per la copertura di 16 posti a tempo indeterminao, di cui 13 a tempo pieno e n. 3 a tempo parziale, pari al 69.44% dell�orario di lavoro a tempo pieno, di educatore/educatrice della prima infanzia</text:p>
          </table:table-cell>
          <table:table-cell table:style-name="ce1" office:value-type="string" calcext:value-type="string">
            <text:p>Tempo indeterminato</text:p>
          </table:table-cell>
          <table:table-cell table:number-columns-repeated="1017"/>
        </table:table-row>
        <table:table-row table:style-name="ro6">
          <table:table-cell office:value-type="string" calcext:value-type="string">
            <text:p>2017</text:p>
          </table:table-cell>
          <table:table-cell table:style-name="ce1" office:value-type="float" office:value="1604" calcext:value-type="float">
            <text:p>1604</text:p>
          </table:table-cell>
          <table:table-cell table:style-name="ce3" office:value-type="string" calcext:value-type="string">
            <text:p>16/06/2017</text:p>
          </table:table-cell>
          <table:table-cell table:style-name="ce4" office:value-type="date" office:date-value="2017-06-16" calcext:value-type="date">
            <text:p>16/06/2017</text:p>
          </table:table-cell>
          <table:table-cell table:style-name="ce1" office:value-type="string" calcext:value-type="string">
            <text:p>CANDIDATI AMMESSI ED ESCLUSI DALLA PROCEDURA DI RECLUTAMENTO SPECIALE PER TITOLI ED ESAMI RISERVATA AI SOGGETTI IN POSSESSO DEI REQUISITI DI CUI ALL?ART. 1, COMMA 228TER- TERZO E QUARTO PERIODO ? DELLA LEGGE 28 DICEMBRE 2015, N. 208, COME INTRODOTTO DALL?ART. 17 DEL DECRETO LEGGE 24 GIUGNO 2016, N. 113, CONVERTITO CON MODIFICAZIONI DALLA LEGGE 7 AGOSTO 2016, N. 160</text:p>
            <text:p/>
          </table:table-cell>
          <table:table-cell table:style-name="ce1" office:value-type="string" calcext:value-type="string">
            <text:p>procedura di reclutamento speciale per titoli ed esami riservata ai soggetti in possesso dei requisiti di cui all�art. 1, comma 228ter- terzo e quarto periodo � della legge 28 dicembre 2015, n. 208, come introdotto dall�art. 17 del Decreto Legge 24 giugno 2016, n. 113, convertito con modificazioni dalla legge 7 agosto 2016, n. 160</text:p>
          </table:table-cell>
          <table:table-cell table:style-name="ce1" office:value-type="string" calcext:value-type="string">
            <text:p>Tempo indeterminato</text:p>
          </table:table-cell>
          <table:table-cell table:number-columns-repeated="1017"/>
        </table:table-row>
        <table:table-row table:style-name="ro6">
          <table:table-cell office:value-type="string" calcext:value-type="string">
            <text:p>2017</text:p>
          </table:table-cell>
          <table:table-cell table:style-name="ce1" office:value-type="float" office:value="1032" calcext:value-type="float">
            <text:p>1032</text:p>
          </table:table-cell>
          <table:table-cell table:style-name="ce3" office:value-type="string" calcext:value-type="string">
            <text:p>26/04/2017</text:p>
          </table:table-cell>
          <table:table-cell table:style-name="ce4" office:value-type="date" office:date-value="2017-04-26" calcext:value-type="date">
            <text:p>26/04/2017</text:p>
          </table:table-cell>
          <table:table-cell table:style-name="ce1" office:value-type="string" calcext:value-type="string">
            <text:p>AVVIO PROCEDURA DI RECLUTAMENTO SPECIALE PER TITOLI ED ESAMI RISERVATA AI SOGGETTI IN POSSESSO DEI REQUISITI DI CUI ALL'ART. 4, COMMA 6, DEL DECRETO LEGGE 31 AGOSTO 2013, N. 101, CONVERTITO CON MODIFICAZIONI DALLA LEGGE 30 OTTOBRE 2013, N. 125, PER LA COPERTURA DI N. 16 POSTI A TEMPO INDETERMINATO, DI CUI N. 13 A TEMPO PIENO E N. 3 A TEMPO PARZIALE, PARI AL 69,44% DELL'ORARIO DI LAVORO A TEMPO PIENO, DI EDUCATORE/EDUCATRICE DELLA PRIMA INFANZIA</text:p>
            <text:p/>
          </table:table-cell>
          <table:table-cell table:style-name="ce1" office:value-type="string" calcext:value-type="string">
            <text:p>Avvio procedura di reclutamento speciale per titoli ed esami riservata ai soggetti in possesso dei requisiti di cui all'art. 4, comma 6, del Decreto Legge 31 agosto 2013, n. 101, convertito con modificazioni dalla Legge 30 ottobre 2013, n. 125, per la copertura di n. 16 posti a tempo indeterminato, di cui n. 13 a tempo pieno e n. 3 a tempo parziale, pari al 69,44% dell�orario di lavoro a tempo pieno, di Educatore/Educatrice della Prima Infanzia</text:p>
          </table:table-cell>
          <table:table-cell table:style-name="ce1" office:value-type="string" calcext:value-type="string">
            <text:p>Tempo indeterminato</text:p>
          </table:table-cell>
          <table:table-cell table:number-columns-repeated="1017"/>
        </table:table-row>
        <table:table-row table:style-name="ro6">
          <table:table-cell office:value-type="string" calcext:value-type="string">
            <text:p>2017</text:p>
          </table:table-cell>
          <table:table-cell table:style-name="ce1" office:value-type="float" office:value="1042" calcext:value-type="float">
            <text:p>1042</text:p>
          </table:table-cell>
          <table:table-cell table:style-name="ce3" office:value-type="string" calcext:value-type="string">
            <text:p>26/04/2017</text:p>
          </table:table-cell>
          <table:table-cell table:style-name="ce4" office:value-type="date" office:date-value="2017-04-26" calcext:value-type="date">
            <text:p>26/04/2017</text:p>
          </table:table-cell>
          <table:table-cell table:style-name="ce1" office:value-type="string" calcext:value-type="string">
            <text:p>AVVIO PUBBLICAZIONE DELLA PROCEDURA DI RECLUTAMENTO SPECIALE PER TITOLI ED ESAMI RISERVATA AI SOGGETTI IN POSSESSO DEI REQUISITI DI CUI ALL'ART. ALL'ART. 1, COMMA 228TER - TERZO E QUARTO PERIODO - DELLA LEGGE 28 DICEMBRE 2015, N. 208, COME INTRODOTTO DALL'ART. 17 DEL DECRETO LEGGE 24 GIUGNO 2016, N. 113, CONVERTITO CON MODIFICAZIONI DALLA LEGGE 7 AGOSTO 2016, N. 160.</text:p>
            <text:p/>
          </table:table-cell>
          <table:table-cell table:style-name="ce1" office:value-type="string" calcext:value-type="string">
            <text:p>Avvio pubblicazione <text:s/>procedura di reclutamento speciale per titoli ed esami riservata ai soggetti in possesso dei requisiti di cui all'art. all'art. 1, comma 228ter � terzo e quarto periodo � della Legge 28 dicembre 2015, n. 208, come introdotto dall�art. 17 del Decreto Legge 24 giugno 2016, n. 113, convertito con modificazioni dalla Legge 7 agosto 2016, n. 160, di cui n. 1 assunzione sar� realizzata solo successivamente al collocamento a riposo di un�Educatrice Scuola dell�Infanzia, previsto entro il mese di novembre 2017</text:p>
          </table:table-cell>
          <table:table-cell table:style-name="ce1" office:value-type="string" calcext:value-type="string">
            <text:p>Tempo indeterminato</text:p>
          </table:table-cell>
          <table:table-cell table:number-columns-repeated="1017"/>
        </table:table-row>
        <table:table-row table:style-name="ro4">
          <table:table-cell office:value-type="string" calcext:value-type="string">
            <text:p>2017</text:p>
          </table:table-cell>
          <table:table-cell table:style-name="ce1" office:value-type="float" office:value="2402" calcext:value-type="float">
            <text:p>2402</text:p>
          </table:table-cell>
          <table:table-cell table:style-name="ce3" office:value-type="string" calcext:value-type="string">
            <text:p>04/10/2017</text:p>
          </table:table-cell>
          <table:table-cell table:style-name="ce4" office:value-type="date" office:date-value="2017-10-04" calcext:value-type="date">
            <text:p>04/10/2017</text:p>
          </table:table-cell>
          <table:table-cell table:style-name="ce1" office:value-type="string" calcext:value-type="string">
            <text:p>INDIZIONE DI SELEZIONE PER LA COSTITUZIONE DI UN RAPPORTO DI LAVORO SUBORDINATO A TEMPO PIENO E DETERMINATO MEDIANTE CONTRATTO EX ART. 110, COMMA 1, D.LGS. N. 267/2000, PER LA COPERTURA DI UNA POSIZIONE DIRIGENZIALE IN DOTAZIONE ORGANICA, CON INCARICO DI DIRIGENTE RESPONSABILE DEL SETTORE &amp;quot;GOVERNO DEL TERRITORIO, SUAP&amp;quot;</text:p>
          </table:table-cell>
          <table:table-cell table:style-name="ce1" office:value-type="string" calcext:value-type="string">
            <text:p>AVVISO PUBBLICO DI SELEZIONE PER LA COSTITUZIONE DI UN RAPPORTO DI LAVORO SUBORDINATO A TEMPO PIENO E DETERMINATO MEDIANTE CONTRATTO EX ART. 110, COMMA 1, D.LGS. N. 267/2000, PER LA COPERTURA DI UNA POSIZIONE DIRIGENZIALE IN DOTAZIONE ORGANICA, CON INCARICO DI DIRIGENTE RESPONSABILE DEL SETTORE �GOVERNO DEL TERRITORIO, SUAP�</text:p>
          </table:table-cell>
          <table:table-cell table:style-name="ce1" office:value-type="string" calcext:value-type="string">
            <text:p>Selezione</text:p>
          </table:table-cell>
          <table:table-cell table:number-columns-repeated="1017"/>
        </table:table-row>
        <table:table-row table:style-name="ro7">
          <table:table-cell office:value-type="string" calcext:value-type="string">
            <text:p>2017</text:p>
          </table:table-cell>
          <table:table-cell table:style-name="ce1" office:value-type="float" office:value="2346" calcext:value-type="float">
            <text:p>2346</text:p>
          </table:table-cell>
          <table:table-cell table:style-name="ce3" office:value-type="string" calcext:value-type="string">
            <text:p>27/09/2017</text:p>
          </table:table-cell>
          <table:table-cell table:style-name="ce4" office:value-type="date" office:date-value="2017-09-27" calcext:value-type="date">
            <text:p>27/09/2017</text:p>
          </table:table-cell>
          <table:table-cell table:style-name="ce1" office:value-type="string" calcext:value-type="string">
            <text:p>INDIZIONE BANDO DI CONCORSO PUBBLICO PER ESAMI PER LA COPERTURA DI UNA POSIZIONE NEL PROFILO DI ESPERTO/A CONTABILE, CATEGORIA D3</text:p>
            <text:p/>
          </table:table-cell>
          <table:table-cell table:style-name="ce1" office:value-type="string" calcext:value-type="string">
            <text:p>Concorsi&gt;BANDO DI CONCORSO PUBBLICO PER ESAMI PER LA COPERTURA A TEMPO INDETERMINATO E PIENO DI UN POSTO VACANTE NEL PROFILO DI ESPERTO/A CONTABILE - categoria D3, posizione economica D3 - CCNL REGIONI-AUTONOMIE LOCALI.</text:p>
          </table:table-cell>
          <table:table-cell table:style-name="ce1" office:value-type="string" calcext:value-type="string">
            <text:p>Tempo indeterminato</text:p>
          </table:table-cell>
          <table:table-cell table:number-columns-repeated="1017"/>
        </table:table-row>
        <table:table-row table:style-name="ro8" table:number-rows-repeated="1048561">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000" number:language="it" number:country="IT">
      <number:number number:min-integer-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number:text> </number:text>
      <number:fill-character> </number:fill-character>
      <number:number number:decimal-places="0" number:min-integer-digits="1" number:grouping="true"/>
      <number:text> </number:text>
    </number:number-style>
    <number:number-style style:name="N10119P1" style:volatile="true" number:language="it" number:country="IT">
      <number:text>-</number:text>
      <number:fill-character> </number:fill-character>
      <number:number number:decimal-places="0" number:min-integer-digits="1" number:grouping="true"/>
      <number:text> </number:text>
    </number:number-style>
    <number:number-style style:name="N10119P2" style:volatile="true" number:language="it" number:country="IT">
      <number:text> </number:text>
      <number:fill-character> </number: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number:text> € </number:text>
      <number:fill-character> </number:fill-character>
      <number:number number:decimal-places="0" number:min-integer-digits="1" number:grouping="true"/>
      <number:text> </number:text>
    </number:number-style>
    <number:number-style style:name="N10120P1" style:volatile="true" number:language="it" number:country="IT">
      <number:text>-€ </number:text>
      <number:fill-character> </number:fill-character>
      <number:number number:decimal-places="0" number:min-integer-digits="1" number:grouping="true"/>
      <number:text> </number:text>
    </number:number-style>
    <number:number-style style:name="N10120P2" style:volatile="true" number:language="it" number:country="IT">
      <number:text> € </number:text>
      <number:fill-character> </number: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number:text> </number:text>
      <number:fill-character> </number:fill-character>
      <number:number number:decimal-places="2" number:min-integer-digits="1" number:grouping="true"/>
      <number:text> </number:text>
    </number:number-style>
    <number:number-style style:name="N10121P1" style:volatile="true" number:language="it" number:country="IT">
      <number:text>-</number:text>
      <number:fill-character> </number:fill-character>
      <number:number number:decimal-places="2" number:min-integer-digits="1" number:grouping="true"/>
      <number:text> </number:text>
    </number:number-style>
    <number:number-style style:name="N10121P2" style:volatile="true" number:language="it" number:country="IT">
      <number:text> </number:text>
      <number:fill-character> </number: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number:text> € </number:text>
      <number:fill-character> </number:fill-character>
      <number:number number:decimal-places="2" number:min-integer-digits="1" number:grouping="true"/>
      <number:text> </number:text>
    </number:number-style>
    <number:number-style style:name="N10122P1" style:volatile="true" number:language="it" number:country="IT">
      <number:text>-€ </number:text>
      <number:fill-character> </number:fill-character>
      <number:number number:decimal-places="2" number:min-integer-digits="1" number:grouping="true"/>
      <number:text> </number:text>
    </number:number-style>
    <number:number-style style:name="N10122P2" style:volatile="true" number:language="it" number:country="IT">
      <number:text> € </number:text>
      <number:fill-character> </number: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time-style style:name="N10123" number:language="it" number:country="IT">
      <number:minutes number:style="long"/>
      <number:text>.</number:text>
      <number:seconds number:style="long"/>
    </number:time-style>
    <number:time-style style:name="N10124" number:language="it" number:country="IT" number:truncate-on-overflow="false">
      <number:hours/>
      <number:text>.</number:text>
      <number:minutes number:style="long"/>
      <number:text>.</number:text>
      <number:seconds number:style="long"/>
    </number:time-style>
    <number:time-style style:name="N10125" number:language="it" number:country="IT">
      <number:minutes number:style="long"/>
      <number:text>.</number:text>
      <number:seconds number:style="long" number:decimal-places="1"/>
    </number:time-style>
    <number:number-style style:name="N10126" number:language="it" number:country="IT">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name-asian="Microsoft YaHei" style:font-family-asian="'Microsoft YaHei'" style:font-family-generic-asian="system" style:font-pitch-asian="variable" style:font-size-asian="11pt" style:font-style-asian="normal" style:font-weight-asian="normal" style:font-name-complex="Mangal" style:font-family-complex="Mangal" style:font-family-generic-complex="system" style:font-pitch-complex="variable"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30">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 Windows</meta:initial-creator>
    <meta:creation-date>2018-03-28T08:39:23</meta:creation-date>
    <dc:date>2018-03-30T12:13:49.595000000</dc:date>
    <meta:generator>LibreOffice/4.1.3.2$Windows_x86 LibreOffice_project/70feb7d99726f064edab4605a8ab840c50ec57a</meta:generator>
    <meta:editing-duration>P0D</meta:editing-duration>
    <meta:editing-cycles>1</meta:editing-cycles>
    <meta:document-statistic meta:table-count="1" meta:cell-count="98" meta:object-count="0"/>
    <meta:user-defined meta:name="AppVersion">15.0300</meta:user-defined>
    <meta:user-defined meta:name="Company">Comune di Monz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