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6.9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Spesa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3">
            <text:p>Esercizio 2017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previsionali anno 2017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2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5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6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16245318" table:style-name="ce13">
            <text:p>16.245.318,00</text:p>
          </table:table-cell>
          <table:table-cell office:value-type="float" office:value="0" table:style-name="ce13">
            <text:p>0,00</text:p>
          </table:table-cell>
          <table:table-cell office:value-type="float" office:value="19449634.579999998" table:style-name="ce13">
            <text:p>19.449.634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13.59" table:style-name="ce13">
            <text:p>17.313,59</text:p>
          </table:table-cell>
          <table:table-cell office:value-type="float" office:value="4166127" table:style-name="ce13">
            <text:p>4.166.127,00</text:p>
          </table:table-cell>
          <table:table-cell office:value-type="float" office:value="0" table:style-name="ce13">
            <text:p>0,00</text:p>
          </table:table-cell>
          <table:table-cell office:value-type="float" office:value="4307738.3499999996" table:style-name="ce13">
            <text:p>4.307.738,35</text:p>
          </table:table-cell>
          <table:table-cell office:value-type="float" office:value="1063034" table:number-columns-spanned="2" table:number-rows-spanned="1" table:style-name="ce17">
            <text:p>1.063.03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25566.77" table:style-name="ce13">
            <text:p>1.125.566,77</text:p>
          </table:table-cell>
          <table:table-cell office:value-type="float" office:value="1117253" table:style-name="ce13">
            <text:p>1.117.253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148048.47" table:style-name="ce13">
            <text:p>1.148.048,47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1186102" table:style-name="ce13">
            <text:p>1.186.102,00</text:p>
          </table:table-cell>
          <table:table-cell office:value-type="float" office:value="0" table:style-name="ce13">
            <text:p>0,00</text:p>
          </table:table-cell>
          <table:table-cell office:value-type="float" office:value="1757039.02" table:style-name="ce13">
            <text:p>1.757.03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47.67" table:style-name="ce13">
            <text:p>1.147,67</text:p>
          </table:table-cell>
          <table:table-cell office:value-type="float" office:value="274344" table:style-name="ce13">
            <text:p>274.344,00</text:p>
          </table:table-cell>
          <table:table-cell office:value-type="float" office:value="0" table:style-name="ce13">
            <text:p>0,00</text:p>
          </table:table-cell>
          <table:table-cell office:value-type="float" office:value="320132.62" table:style-name="ce13">
            <text:p>320.132,62</text:p>
          </table:table-cell>
          <table:table-cell office:value-type="float" office:value="71508" table:number-columns-spanned="2" table:number-rows-spanned="1" table:style-name="ce17">
            <text:p>71.50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90698.559999999998" table:style-name="ce13">
            <text:p>90.698,56</text:p>
          </table:table-cell>
          <table:table-cell office:value-type="float" office:value="75228" table:style-name="ce13">
            <text:p>75.228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3586.7" table:style-name="ce13">
            <text:p>83.586,7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10731551" table:style-name="ce13">
            <text:p>10.731.551,00</text:p>
          </table:table-cell>
          <table:table-cell office:value-type="float" office:value="0" table:style-name="ce13">
            <text:p>0,00</text:p>
          </table:table-cell>
          <table:table-cell office:value-type="float" office:value="12944378.539999999" table:style-name="ce13">
            <text:p>12.944.378,54</text:p>
          </table:table-cell>
          <table:table-cell office:value-type="float" office:value="87550.55" table:style-name="ce13">
            <text:p>87.550,55</text:p>
          </table:table-cell>
          <table:table-cell office:value-type="float" office:value="0" table:style-name="ce13">
            <text:p>0,00</text:p>
          </table:table-cell>
          <table:table-cell office:value-type="float" office:value="259942.07" table:style-name="ce13">
            <text:p>259.942,07</text:p>
          </table:table-cell>
          <table:table-cell office:value-type="float" office:value="2262800" table:style-name="ce13">
            <text:p>2.262.800,00</text:p>
          </table:table-cell>
          <table:table-cell office:value-type="float" office:value="0" table:style-name="ce13">
            <text:p>0,00</text:p>
          </table:table-cell>
          <table:table-cell office:value-type="float" office:value="3128425.49" table:style-name="ce13">
            <text:p>3.128.425,49</text:p>
          </table:table-cell>
          <table:table-cell office:value-type="float" office:value="9989850.9700000007" table:number-columns-spanned="2" table:number-rows-spanned="1" table:style-name="ce17">
            <text:p>9.989.850,97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745180.83" table:style-name="ce13">
            <text:p>11.745.180,83</text:p>
          </table:table-cell>
          <table:table-cell office:value-type="float" office:value="2194350" table:style-name="ce13">
            <text:p>2.194.35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335921.36" table:style-name="ce13">
            <text:p>2.335.921,36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1206200" table:style-name="ce13">
            <text:p>1.206.200,00</text:p>
          </table:table-cell>
          <table:table-cell office:value-type="float" office:value="0" table:style-name="ce13">
            <text:p>0,00</text:p>
          </table:table-cell>
          <table:table-cell office:value-type="float" office:value="4033659.83" table:style-name="ce13">
            <text:p>4.033.65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6891.24" table:style-name="ce13">
            <text:p>6.891,24</text:p>
          </table:table-cell>
          <table:table-cell office:value-type="float" office:value="1734750" table:number-columns-spanned="2" table:number-rows-spanned="1" table:style-name="ce17">
            <text:p>1.734.75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212768.0299999998" table:style-name="ce13">
            <text:p>2.212.768,03</text:p>
          </table:table-cell>
          <table:table-cell office:value-type="float" office:value="191005" table:style-name="ce13">
            <text:p>191.005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83885" table:style-name="ce13">
            <text:p>383.885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488796" table:style-name="ce13">
            <text:p>488.796,00</text:p>
          </table:table-cell>
          <table:table-cell office:value-type="float" office:value="0" table:style-name="ce13">
            <text:p>0,00</text:p>
          </table:table-cell>
          <table:table-cell office:value-type="float" office:value="488796" table:style-name="ce13">
            <text:p>488.796,00</text:p>
          </table:table-cell>
          <table:table-cell office:value-type="float" office:value="9362" table:style-name="ce13">
            <text:p>9.362,00</text:p>
          </table:table-cell>
          <table:table-cell office:value-type="float" office:value="0" table:style-name="ce13">
            <text:p>0,00</text:p>
          </table:table-cell>
          <table:table-cell office:value-type="float" office:value="9362" table:style-name="ce13">
            <text:p>9.36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8626" table:number-columns-spanned="2" table:number-rows-spanned="1" table:style-name="ce17">
            <text:p>518.62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18656" table:style-name="ce13">
            <text:p>518.656,00</text:p>
          </table:table-cell>
          <table:table-cell office:value-type="float" office:value="60893" table:style-name="ce13">
            <text:p>60.893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0893" table:style-name="ce13">
            <text:p>60.893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124100" table:style-name="ce13">
            <text:p>124.100,00</text:p>
          </table:table-cell>
          <table:table-cell office:value-type="float" office:value="0" table:style-name="ce13">
            <text:p>0,00</text:p>
          </table:table-cell>
          <table:table-cell office:value-type="float" office:value="2889364.43" table:style-name="ce13">
            <text:p>2.889.364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954500" table:style-name="ce13">
            <text:p>1.954.500,00</text:p>
          </table:table-cell>
          <table:table-cell office:value-type="float" office:value="0" table:style-name="ce13">
            <text:p>0,00</text:p>
          </table:table-cell>
          <table:table-cell office:value-type="float" office:value="3039563.98" table:style-name="ce13">
            <text:p>3.039.563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12407.81" table:style-name="ce13">
            <text:p>12.407,8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31966567" table:style-name="ce13">
            <text:p>31.966.567,00</text:p>
          </table:table-cell>
          <table:table-cell office:value-type="float" office:value="0" table:style-name="ce13">
            <text:p>0,00</text:p>
          </table:table-cell>
          <table:table-cell office:value-type="float" office:value="44632436.380000003" table:style-name="ce13">
            <text:p>44.632.436,38</text:p>
          </table:table-cell>
          <table:table-cell office:value-type="float" office:value="96912.55" table:style-name="ce13">
            <text:p>96.912,55</text:p>
          </table:table-cell>
          <table:table-cell office:value-type="float" office:value="0" table:style-name="ce13">
            <text:p>0,00</text:p>
          </table:table-cell>
          <table:table-cell office:value-type="float" office:value="287765.33" table:style-name="ce13">
            <text:p>287.765,33</text:p>
          </table:table-cell>
          <table:table-cell office:value-type="float" office:value="6716271" table:style-name="ce13">
            <text:p>6.716.271,00</text:p>
          </table:table-cell>
          <table:table-cell office:value-type="float" office:value="0" table:style-name="ce13">
            <text:p>0,00</text:p>
          </table:table-cell>
          <table:table-cell office:value-type="float" office:value="7775595.5099999998" table:style-name="ce13">
            <text:p>7.775.595,51</text:p>
          </table:table-cell>
          <table:table-cell office:value-type="float" office:value="13377768.970000001" table:number-columns-spanned="2" table:number-rows-spanned="1" table:style-name="ce17">
            <text:p>13.377.768,97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5692870.189999999" table:style-name="ce13">
            <text:p>15.692.870,19</text:p>
          </table:table-cell>
          <table:table-cell office:value-type="float" office:value="3638729" table:style-name="ce13">
            <text:p>3.638.729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012334.53" table:style-name="ce13">
            <text:p>4.012.334,53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1881688" table:style-name="ce13">
            <text:p>1.881.688,00</text:p>
          </table:table-cell>
          <table:table-cell office:value-type="float" office:value="1430000" table:style-name="ce13">
            <text:p>1.430.000,00</text:p>
          </table:table-cell>
          <table:table-cell office:value-type="float" office:value="6582096.5700000003" table:style-name="ce13">
            <text:p>6.582.096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89957.5999999996" table:style-name="ce13">
            <text:p>5.689.957,6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0" table:style-name="ce13">
            <text:p>0,00</text:p>
          </table:table-cell>
          <table:table-cell office:value-type="float" office:value="1011050.73" table:style-name="ce13">
            <text:p>1.011.050,73</text:p>
          </table:table-cell>
          <table:table-cell office:value-type="float" office:value="7115807.1200000001" table:number-columns-spanned="2" table:number-rows-spanned="1" table:style-name="ce17">
            <text:p>7.115.807,12</text:p>
          </table:table-cell>
          <table:covered-table-cell/>
          <table:table-cell office:value-type="float" office:value="11166000" table:style-name="ce13">
            <text:p>11.166.000,00</text:p>
          </table:table-cell>
          <table:table-cell office:value-type="float" office:value="13780006.76" table:style-name="ce13">
            <text:p>13.780.006,76</text:p>
          </table:table-cell>
          <table:table-cell office:value-type="float" office:value="245000" table:style-name="ce13">
            <text:p>245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73018.81" table:style-name="ce13">
            <text:p>673.018,81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35000" table:style-name="ce13">
            <text:p>35.000,00</text:p>
          </table:table-cell>
          <table:table-cell office:value-type="float" office:value="0" table:style-name="ce13">
            <text:p>0,00</text:p>
          </table:table-cell>
          <table:table-cell office:value-type="float" office:value="51065.5" table:style-name="ce13">
            <text:p>51.06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000" table:number-columns-spanned="2" table:number-rows-spanned="1" table:style-name="ce17">
            <text:p>99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98000" table:style-name="ce13">
            <text:p>19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1463135" table:style-name="ce13">
            <text:p>1.463.135,00</text:p>
          </table:table-cell>
          <table:table-cell office:value-type="float" office:value="0" table:style-name="ce13">
            <text:p>0,00</text:p>
          </table:table-cell>
          <table:table-cell office:value-type="float" office:value="33135" table:style-name="ce13">
            <text:p>33.1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66000" table:number-columns-spanned="2" table:number-rows-spanned="1" table:style-name="ce17">
            <text:p>11.166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3379823" table:style-name="ce13">
            <text:p>3.379.823,00</text:p>
          </table:table-cell>
          <table:table-cell office:value-type="float" office:value="1430000" table:style-name="ce13">
            <text:p>1.430.000,00</text:p>
          </table:table-cell>
          <table:table-cell office:value-type="float" office:value="6666297.0700000003" table:style-name="ce13">
            <text:p>6.666.297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89957.5999999996" table:style-name="ce13">
            <text:p>5.689.957,6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0" table:style-name="ce13">
            <text:p>0,00</text:p>
          </table:table-cell>
          <table:table-cell office:value-type="float" office:value="1011050.73" table:style-name="ce13">
            <text:p>1.011.050,73</text:p>
          </table:table-cell>
          <table:table-cell office:value-type="float" office:value="18380807.120000001" table:number-columns-spanned="2" table:number-rows-spanned="1" table:style-name="ce17">
            <text:p>18.380.807,12</text:p>
          </table:table-cell>
          <table:covered-table-cell/>
          <table:table-cell office:value-type="float" office:value="11166000" table:style-name="ce13">
            <text:p>11.166.000,00</text:p>
          </table:table-cell>
          <table:table-cell office:value-type="float" office:value="13978006.76" table:style-name="ce13">
            <text:p>13.978.006,76</text:p>
          </table:table-cell>
          <table:table-cell office:value-type="float" office:value="245000" table:style-name="ce13">
            <text:p>245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73018.81" table:style-name="ce13">
            <text:p>673.018,81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85346390" table:style-name="ce16">
            <text:p>185.346.390,00</text:p>
          </table:table-cell>
          <table:table-cell office:value-type="float" office:value="1430000" table:style-name="ce16">
            <text:p>1.430.000,00</text:p>
          </table:table-cell>
          <table:table-cell office:value-type="float" office:value="201298733.44999999" table:style-name="ce16">
            <text:p>201.298.733,45</text:p>
          </table:table-cell>
          <table:table-cell office:value-type="float" office:value="96912.55" table:style-name="ce16">
            <text:p>96.912,55</text:p>
          </table:table-cell>
          <table:table-cell office:value-type="float" office:value="0" table:style-name="ce16">
            <text:p>0,00</text:p>
          </table:table-cell>
          <table:table-cell office:value-type="float" office:value="5977722.9299999997" table:style-name="ce16">
            <text:p>5.977.722,93</text:p>
          </table:table-cell>
          <table:table-cell office:value-type="float" office:value="6896271" table:style-name="ce16">
            <text:p>6.896.271,00</text:p>
          </table:table-cell>
          <table:table-cell office:value-type="float" office:value="0" table:style-name="ce16">
            <text:p>0,00</text:p>
          </table:table-cell>
          <table:table-cell office:value-type="float" office:value="8786646.2400000002" table:style-name="ce16">
            <text:p>8.786.646,24</text:p>
          </table:table-cell>
          <table:table-cell office:value-type="float" office:value="31758576.09" table:number-columns-spanned="2" table:number-rows-spanned="1" table:style-name="ce19">
            <text:p>31.758.576,09</text:p>
          </table:table-cell>
          <table:covered-table-cell/>
          <table:table-cell office:value-type="float" office:value="11166000" table:style-name="ce16">
            <text:p>11.166.000,00</text:p>
          </table:table-cell>
          <table:table-cell office:value-type="float" office:value="29670876.949999999" table:style-name="ce16">
            <text:p>29.670.876,95</text:p>
          </table:table-cell>
          <table:table-cell office:value-type="float" office:value="3883729" table:style-name="ce16">
            <text:p>3.883.729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4685353.34" table:style-name="ce16">
            <text:p>4.685.353,34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5" table:number-rows-spanned="3" table:style-name="ce27">
            <text:p>Dati previsionali anno 2017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2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2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5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6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307669" table:style-name="ce13">
            <text:p>307.669,00</text:p>
          </table:table-cell>
          <table:table-cell office:value-type="float" office:value="0" table:style-name="ce13">
            <text:p>0,00</text:p>
          </table:table-cell>
          <table:table-cell office:value-type="float" office:value="349200.1" table:style-name="ce13">
            <text:p>349.200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4777" table:style-name="ce13">
            <text:p>954.777,00</text:p>
          </table:table-cell>
          <table:table-cell office:value-type="float" office:value="0" table:style-name="ce13">
            <text:p>0,00</text:p>
          </table:table-cell>
          <table:table-cell office:value-type="float" office:value="990956.93" table:style-name="ce13">
            <text:p>990.956,93</text:p>
          </table:table-cell>
          <table:table-cell office:value-type="float" office:value="775680" table:number-columns-spanned="2" table:number-rows-spanned="1" table:style-name="ce17">
            <text:p>775.6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93360.22" table:style-name="ce13">
            <text:p>793.360,22</text:p>
          </table:table-cell>
          <table:table-cell office:value-type="float" office:value="831741" table:style-name="ce13">
            <text:p>831.741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82452.9" table:style-name="ce13">
            <text:p>882.452,9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20711" table:style-name="ce13">
            <text:p>20.711,00</text:p>
          </table:table-cell>
          <table:table-cell office:value-type="float" office:value="0" table:style-name="ce13">
            <text:p>0,00</text:p>
          </table:table-cell>
          <table:table-cell office:value-type="float" office:value="24341.94" table:style-name="ce13">
            <text:p>24.341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374" table:style-name="ce13">
            <text:p>63.374,00</text:p>
          </table:table-cell>
          <table:table-cell office:value-type="float" office:value="0" table:style-name="ce13">
            <text:p>0,00</text:p>
          </table:table-cell>
          <table:table-cell office:value-type="float" office:value="84263.99" table:style-name="ce13">
            <text:p>84.263,99</text:p>
          </table:table-cell>
          <table:table-cell office:value-type="float" office:value="51966" table:number-columns-spanned="2" table:number-rows-spanned="1" table:style-name="ce17">
            <text:p>51.96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2053.89" table:style-name="ce13">
            <text:p>62.053,89</text:p>
          </table:table-cell>
          <table:table-cell office:value-type="float" office:value="56853" table:style-name="ce13">
            <text:p>56.853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57297.01" table:style-name="ce13">
            <text:p>57.297,01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1341007" table:style-name="ce13">
            <text:p>1.341.007,00</text:p>
          </table:table-cell>
          <table:table-cell office:value-type="float" office:value="0" table:style-name="ce13">
            <text:p>0,00</text:p>
          </table:table-cell>
          <table:table-cell office:value-type="float" office:value="2068942.4" table:style-name="ce13">
            <text:p>2.068.942,40</text:p>
          </table:table-cell>
          <table:table-cell office:value-type="float" office:value="479684" table:style-name="ce13">
            <text:p>479.684,00</text:p>
          </table:table-cell>
          <table:table-cell office:value-type="float" office:value="0" table:style-name="ce13">
            <text:p>0,00</text:p>
          </table:table-cell>
          <table:table-cell office:value-type="float" office:value="708608.05" table:style-name="ce13">
            <text:p>708.608,05</text:p>
          </table:table-cell>
          <table:table-cell office:value-type="float" office:value="1859500" table:style-name="ce13">
            <text:p>1.859.500,00</text:p>
          </table:table-cell>
          <table:table-cell office:value-type="float" office:value="0" table:style-name="ce13">
            <text:p>0,00</text:p>
          </table:table-cell>
          <table:table-cell office:value-type="float" office:value="2364923.9500000002" table:style-name="ce13">
            <text:p>2.364.923,95</text:p>
          </table:table-cell>
          <table:table-cell office:value-type="float" office:value="21709833.079999998" table:number-columns-spanned="2" table:number-rows-spanned="1" table:style-name="ce17">
            <text:p>21.709.833,0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4362472.18" table:style-name="ce13">
            <text:p>24.362.472,18</text:p>
          </table:table-cell>
          <table:table-cell office:value-type="float" office:value="3860100.58" table:style-name="ce13">
            <text:p>3.860.100,5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5757602.25" table:style-name="ce13">
            <text:p>5.757.602,25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401978" table:style-name="ce13">
            <text:p>401.978,00</text:p>
          </table:table-cell>
          <table:table-cell office:value-type="float" office:value="0" table:style-name="ce13">
            <text:p>0,00</text:p>
          </table:table-cell>
          <table:table-cell office:value-type="float" office:value="702784.1" table:style-name="ce13">
            <text:p>702.784,1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96000" table:style-name="ce13">
            <text:p>9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908.67" table:number-columns-spanned="2" table:number-rows-spanned="1" table:style-name="ce17">
            <text:p>61.908,67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65456.53" table:style-name="ce13">
            <text:p>165.456,53</text:p>
          </table:table-cell>
          <table:table-cell office:value-type="float" office:value="7781000" table:style-name="ce13">
            <text:p>7.781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1770030.060000001" table:style-name="ce13">
            <text:p>11.770.030,06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176376" table:style-name="ce13">
            <text:p>176.376,00</text:p>
          </table:table-cell>
          <table:table-cell office:value-type="float" office:value="0" table:style-name="ce13">
            <text:p>0,00</text:p>
          </table:table-cell>
          <table:table-cell office:value-type="float" office:value="176376" table:style-name="ce13">
            <text:p>176.3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103" table:style-name="ce13">
            <text:p>205.103,00</text:p>
          </table:table-cell>
          <table:table-cell office:value-type="float" office:value="0" table:style-name="ce13">
            <text:p>0,00</text:p>
          </table:table-cell>
          <table:table-cell office:value-type="float" office:value="205103" table:style-name="ce13">
            <text:p>205.103,00</text:p>
          </table:table-cell>
          <table:table-cell office:value-type="float" office:value="107655" table:number-columns-spanned="2" table:number-rows-spanned="1" table:style-name="ce17">
            <text:p>107.655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7655" table:style-name="ce13">
            <text:p>107.655,00</text:p>
          </table:table-cell>
          <table:table-cell office:value-type="float" office:value="1207193" table:style-name="ce13">
            <text:p>1.207.193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07193" table:style-name="ce13">
            <text:p>1.207.193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6809" table:number-columns-spanned="2" table:number-rows-spanned="1" table:style-name="ce17">
            <text:p>456.80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71809" table:style-name="ce13">
            <text:p>871.80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2247741" table:style-name="ce13">
            <text:p>2.247.741,00</text:p>
          </table:table-cell>
          <table:table-cell office:value-type="float" office:value="0" table:style-name="ce13">
            <text:p>0,00</text:p>
          </table:table-cell>
          <table:table-cell office:value-type="float" office:value="3321644.54" table:style-name="ce13">
            <text:p>3.321.644,54</text:p>
          </table:table-cell>
          <table:table-cell office:value-type="float" office:value="499684" table:style-name="ce13">
            <text:p>499.684,00</text:p>
          </table:table-cell>
          <table:table-cell office:value-type="float" office:value="0" table:style-name="ce13">
            <text:p>0,00</text:p>
          </table:table-cell>
          <table:table-cell office:value-type="float" office:value="804608.05" table:style-name="ce13">
            <text:p>804.608,05</text:p>
          </table:table-cell>
          <table:table-cell office:value-type="float" office:value="3082754" table:style-name="ce13">
            <text:p>3.082.754,00</text:p>
          </table:table-cell>
          <table:table-cell office:value-type="float" office:value="0" table:style-name="ce13">
            <text:p>0,00</text:p>
          </table:table-cell>
          <table:table-cell office:value-type="float" office:value="3645247.87" table:style-name="ce13">
            <text:p>3.645.247,87</text:p>
          </table:table-cell>
          <table:table-cell office:value-type="float" office:value="23163851.75" table:number-columns-spanned="2" table:number-rows-spanned="1" table:style-name="ce17">
            <text:p>23.163.851,7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6362806.82" table:style-name="ce13">
            <text:p>26.362.806,82</text:p>
          </table:table-cell>
          <table:table-cell office:value-type="float" office:value="13736887.58" table:style-name="ce13">
            <text:p>13.736.887,5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9674575.219999999" table:style-name="ce13">
            <text:p>19.674.575,22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2596213.27" table:style-name="ce13">
            <text:p>2.596.213,27</text:p>
          </table:table-cell>
          <table:table-cell office:value-type="float" office:value="820000" table:style-name="ce13">
            <text:p>820.000,00</text:p>
          </table:table-cell>
          <table:table-cell office:value-type="float" office:value="7682441.5800000001" table:style-name="ce13">
            <text:p>7.682.441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1782.03999999998" table:style-name="ce13">
            <text:p>321.782,04</text:p>
          </table:table-cell>
          <table:table-cell office:value-type="float" office:value="7822302.7199999997" table:style-name="ce13">
            <text:p>7.822.302,72</text:p>
          </table:table-cell>
          <table:table-cell office:value-type="float" office:value="1460000" table:style-name="ce13">
            <text:p>1.460.000,00</text:p>
          </table:table-cell>
          <table:table-cell office:value-type="float" office:value="5173569.83" table:style-name="ce13">
            <text:p>5.173.569,83</text:p>
          </table:table-cell>
          <table:table-cell office:value-type="float" office:value="605000" table:number-columns-spanned="2" table:number-rows-spanned="1" table:style-name="ce17">
            <text:p>605.000,00</text:p>
          </table:table-cell>
          <table:covered-table-cell/>
          <table:table-cell office:value-type="float" office:value="210000" table:style-name="ce13">
            <text:p>210.000,00</text:p>
          </table:table-cell>
          <table:table-cell office:value-type="float" office:value="922910.67" table:style-name="ce13">
            <text:p>922.910,67</text:p>
          </table:table-cell>
          <table:table-cell office:value-type="float" office:value="5203641.24" table:style-name="ce13">
            <text:p>5.203.641,24</text:p>
          </table:table-cell>
          <table:table-cell office:value-type="float" office:value="6603358.3399999999" table:number-columns-spanned="2" table:number-rows-spanned="1" table:style-name="ce17">
            <text:p>6.603.358,34</text:p>
          </table:table-cell>
          <table:covered-table-cell/>
          <table:table-cell office:value-type="float" office:value="20126048.199999999" table:style-name="ce13">
            <text:p>20.126.048,2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671.23" table:style-name="ce13">
            <text:p>61.67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0" table:style-name="ce13">
            <text:p>250.000,00</text:p>
          </table:table-cell>
          <table:table-cell office:value-type="float" office:value="0" table:style-name="ce13">
            <text:p>0,00</text:p>
          </table:table-cell>
          <table:table-cell office:value-type="float" office:value="897325.81" table:style-name="ce13">
            <text:p>897.325,81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820000" table:style-name="ce13">
            <text:p>8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0000" table:style-name="ce13">
            <text:p>1.960.000,00</text:p>
          </table:table-cell>
          <table:table-cell office:value-type="float" office:value="0" table:style-name="ce13">
            <text:p>0,00</text:p>
          </table:table-cell>
          <table:table-cell office:value-type="float" office:value="589391.61" table:style-name="ce13">
            <text:p>589.391,61</text:p>
          </table:table-cell>
          <table:table-cell office:value-type="float" office:value="210000" table:number-columns-spanned="2" table:number-rows-spanned="1" table:style-name="ce17">
            <text:p>210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03358.3399999999" table:style-name="ce13">
            <text:p>6.603.358,3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3416213.27" table:style-name="ce13">
            <text:p>3.416.213,27</text:p>
          </table:table-cell>
          <table:table-cell office:value-type="float" office:value="820000" table:style-name="ce13">
            <text:p>820.000,00</text:p>
          </table:table-cell>
          <table:table-cell office:value-type="float" office:value="7744112.8099999996" table:style-name="ce13">
            <text:p>7.744.112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1782.03999999998" table:style-name="ce13">
            <text:p>321.782,04</text:p>
          </table:table-cell>
          <table:table-cell office:value-type="float" office:value="10032302.720000001" table:style-name="ce13">
            <text:p>10.032.302,72</text:p>
          </table:table-cell>
          <table:table-cell office:value-type="float" office:value="1460000" table:style-name="ce13">
            <text:p>1.460.000,00</text:p>
          </table:table-cell>
          <table:table-cell office:value-type="float" office:value="6660287.25" table:style-name="ce13">
            <text:p>6.660.287,25</text:p>
          </table:table-cell>
          <table:table-cell office:value-type="float" office:value="815000" table:number-columns-spanned="2" table:number-rows-spanned="1" table:style-name="ce17">
            <text:p>815.000,00</text:p>
          </table:table-cell>
          <table:covered-table-cell/>
          <table:table-cell office:value-type="float" office:value="210000" table:style-name="ce13">
            <text:p>210.000,00</text:p>
          </table:table-cell>
          <table:table-cell office:value-type="float" office:value="922910.67" table:style-name="ce13">
            <text:p>922.910,67</text:p>
          </table:table-cell>
          <table:table-cell office:value-type="float" office:value="11806999.58" table:style-name="ce13">
            <text:p>11.806.999,58</text:p>
          </table:table-cell>
          <table:table-cell office:value-type="float" office:value="6603358.3399999999" table:number-columns-spanned="2" table:number-rows-spanned="1" table:style-name="ce17">
            <text:p>6.603.358,34</text:p>
          </table:table-cell>
          <table:covered-table-cell/>
          <table:table-cell office:value-type="float" office:value="20126048.199999999" table:style-name="ce13">
            <text:p>20.126.048,2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5663954.2699999996" table:style-name="ce16">
            <text:p>5.663.954,27</text:p>
          </table:table-cell>
          <table:table-cell office:value-type="float" office:value="820000" table:style-name="ce16">
            <text:p>820.000,00</text:p>
          </table:table-cell>
          <table:table-cell office:value-type="float" office:value="11065757.35" table:style-name="ce16">
            <text:p>11.065.757,35</text:p>
          </table:table-cell>
          <table:table-cell office:value-type="float" office:value="499684" table:style-name="ce16">
            <text:p>499.684,00</text:p>
          </table:table-cell>
          <table:table-cell office:value-type="float" office:value="0" table:style-name="ce16">
            <text:p>0,00</text:p>
          </table:table-cell>
          <table:table-cell office:value-type="float" office:value="1126390.0900000001" table:style-name="ce16">
            <text:p>1.126.390,09</text:p>
          </table:table-cell>
          <table:table-cell office:value-type="float" office:value="13115056.720000001" table:style-name="ce16">
            <text:p>13.115.056,72</text:p>
          </table:table-cell>
          <table:table-cell office:value-type="float" office:value="1460000" table:style-name="ce16">
            <text:p>1.460.000,00</text:p>
          </table:table-cell>
          <table:table-cell office:value-type="float" office:value="10305535.119999999" table:style-name="ce16">
            <text:p>10.305.535,12</text:p>
          </table:table-cell>
          <table:table-cell office:value-type="float" office:value="23978851.75" table:number-columns-spanned="2" table:number-rows-spanned="1" table:style-name="ce19">
            <text:p>23.978.851,75</text:p>
          </table:table-cell>
          <table:covered-table-cell/>
          <table:table-cell office:value-type="float" office:value="210000" table:style-name="ce16">
            <text:p>210.000,00</text:p>
          </table:table-cell>
          <table:table-cell office:value-type="float" office:value="27285717.489999998" table:style-name="ce16">
            <text:p>27.285.717,49</text:p>
          </table:table-cell>
          <table:table-cell office:value-type="float" office:value="25543887.16" table:style-name="ce16">
            <text:p>25.543.887,16</text:p>
          </table:table-cell>
          <table:table-cell office:value-type="float" office:value="6603358.3399999999" table:number-columns-spanned="2" table:number-rows-spanned="1" table:style-name="ce19">
            <text:p>6.603.358,34</text:p>
          </table:table-cell>
          <table:covered-table-cell/>
          <table:table-cell office:value-type="float" office:value="39800623.420000002" table:style-name="ce16">
            <text:p>39.800.623,42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5" table:number-rows-spanned="3" table:style-name="ce27">
            <text:p>Dati previsionali anno 2017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9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2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5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6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44277" table:style-name="ce13">
            <text:p>44.277,00</text:p>
          </table:table-cell>
          <table:table-cell office:value-type="float" office:value="0" table:style-name="ce13">
            <text:p>0,00</text:p>
          </table:table-cell>
          <table:table-cell office:value-type="float" office:value="54281.760000000002" table:style-name="ce13">
            <text:p>54.281,76</text:p>
          </table:table-cell>
          <table:table-cell office:value-type="float" office:value="7063214" table:style-name="ce13">
            <text:p>7.063.214,00</text:p>
          </table:table-cell>
          <table:table-cell office:value-type="float" office:value="0" table:style-name="ce13">
            <text:p>0,00</text:p>
          </table:table-cell>
          <table:table-cell office:value-type="float" office:value="7375517.1399999997" table:style-name="ce13">
            <text:p>7.375.517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658" table:number-columns-spanned="2" table:number-rows-spanned="1" table:style-name="ce17">
            <text:p>74.65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93282.02" table:style-name="ce13">
            <text:p>93.28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4450" table:style-name="ce13">
            <text:p>4.450,00</text:p>
          </table:table-cell>
          <table:table-cell office:value-type="float" office:value="0" table:style-name="ce13">
            <text:p>0,00</text:p>
          </table:table-cell>
          <table:table-cell office:value-type="float" office:value="4450" table:style-name="ce13">
            <text:p>4.450,00</text:p>
          </table:table-cell>
          <table:table-cell office:value-type="float" office:value="337551" table:style-name="ce13">
            <text:p>337.551,00</text:p>
          </table:table-cell>
          <table:table-cell office:value-type="float" office:value="0" table:style-name="ce13">
            <text:p>0,00</text:p>
          </table:table-cell>
          <table:table-cell office:value-type="float" office:value="454932.09" table:style-name="ce13">
            <text:p>454.932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11" table:number-columns-spanned="2" table:number-rows-spanned="1" table:style-name="ce17">
            <text:p>5.01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161.11" table:style-name="ce13">
            <text:p>6.16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42500" table:style-name="ce13">
            <text:p>42.500,00</text:p>
          </table:table-cell>
          <table:table-cell office:value-type="float" office:value="0" table:style-name="ce13">
            <text:p>0,00</text:p>
          </table:table-cell>
          <table:table-cell office:value-type="float" office:value="53757.85" table:style-name="ce13">
            <text:p>53.757,85</text:p>
          </table:table-cell>
          <table:table-cell office:value-type="float" office:value="17799007" table:style-name="ce13">
            <text:p>17.799.007,00</text:p>
          </table:table-cell>
          <table:table-cell office:value-type="float" office:value="0" table:style-name="ce13">
            <text:p>0,00</text:p>
          </table:table-cell>
          <table:table-cell office:value-type="float" office:value="17602510.109999999" table:style-name="ce13">
            <text:p>17.602.510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500" table:number-columns-spanned="2" table:number-rows-spanned="1" table:style-name="ce17">
            <text:p>387.5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98013.48" table:style-name="ce13">
            <text:p>498.013,48</text:p>
          </table:table-cell>
          <table:table-cell office:value-type="float" office:value="145000" table:style-name="ce13">
            <text:p>145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36642.53" table:style-name="ce13">
            <text:p>236.642,53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2765811" table:style-name="ce13">
            <text:p>2.765.811,00</text:p>
          </table:table-cell>
          <table:table-cell office:value-type="float" office:value="0" table:style-name="ce13">
            <text:p>0,00</text:p>
          </table:table-cell>
          <table:table-cell office:value-type="float" office:value="6104294.7699999996" table:style-name="ce13">
            <text:p>6.104.294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2000" table:number-columns-spanned="2" table:number-rows-spanned="1" table:style-name="ce17">
            <text:p>312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57645" table:style-name="ce13">
            <text:p>557.6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9085" table:style-name="ce13">
            <text:p>159.085,00</text:p>
          </table:table-cell>
          <table:table-cell office:value-type="float" office:value="0" table:style-name="ce13">
            <text:p>0,00</text:p>
          </table:table-cell>
          <table:table-cell office:value-type="float" office:value="159085" table:style-name="ce13">
            <text:p>159.08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97" table:number-columns-spanned="2" table:number-rows-spanned="1" table:style-name="ce17">
            <text:p>3.097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097" table:style-name="ce13">
            <text:p>3.0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16840.060000000001" table:style-name="ce13">
            <text:p>16.840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2011.59" table:style-name="ce13">
            <text:p>2.011,59</text:p>
          </table:table-cell>
          <table:table-cell office:value-type="float" office:value="1471910" table:style-name="ce13">
            <text:p>1.471.910,00</text:p>
          </table:table-cell>
          <table:table-cell office:value-type="float" office:value="0" table:style-name="ce13">
            <text:p>0,00</text:p>
          </table:table-cell>
          <table:table-cell office:value-type="float" office:value="2783664.07" table:style-name="ce13">
            <text:p>2.783.664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100227" table:style-name="ce13">
            <text:p>100.227,00</text:p>
          </table:table-cell>
          <table:table-cell office:value-type="float" office:value="0" table:style-name="ce13">
            <text:p>0,00</text:p>
          </table:table-cell>
          <table:table-cell office:value-type="float" office:value="122501.2" table:style-name="ce13">
            <text:p>122.501,20</text:p>
          </table:table-cell>
          <table:table-cell office:value-type="float" office:value="29611578" table:style-name="ce13">
            <text:p>29.611.578,00</text:p>
          </table:table-cell>
          <table:table-cell office:value-type="float" office:value="0" table:style-name="ce13">
            <text:p>0,00</text:p>
          </table:table-cell>
          <table:table-cell office:value-type="float" office:value="34496843.240000002" table:style-name="ce13">
            <text:p>34.496.843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2266" table:number-columns-spanned="2" table:number-rows-spanned="1" table:style-name="ce17">
            <text:p>782.26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58198.6100000001" table:style-name="ce13">
            <text:p>1.158.198,61</text:p>
          </table:table-cell>
          <table:table-cell office:value-type="float" office:value="145000" table:style-name="ce13">
            <text:p>145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36642.53" table:style-name="ce13">
            <text:p>236.642,53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70" table:style-name="ce13">
            <text:p>18.270,00</text:p>
          </table:table-cell>
          <table:table-cell office:value-type="float" office:value="1163998.53" table:style-name="ce13">
            <text:p>1.163.998,53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2424834.54" table:style-name="ce13">
            <text:p>2.424.834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000" table:number-columns-spanned="2" table:number-rows-spanned="1" table:style-name="ce17">
            <text:p>48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3600" table:style-name="ce13">
            <text:p>33.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3">
            <text:p>0,00</text:p>
          </table:table-cell>
          <table:table-cell office:value-type="float" office:value="80184.66" table:style-name="ce13">
            <text:p>80.18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752" table:style-name="ce13">
            <text:p>5.75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70" table:style-name="ce13">
            <text:p>18.270,00</text:p>
          </table:table-cell>
          <table:table-cell office:value-type="float" office:value="2233998.5299999998" table:style-name="ce13">
            <text:p>2.233.998,53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2505019.2000000002" table:style-name="ce13">
            <text:p>2.505.019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000" table:number-columns-spanned="2" table:number-rows-spanned="1" table:style-name="ce17">
            <text:p>48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9352" table:style-name="ce13">
            <text:p>39.35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00227" table:style-name="ce16">
            <text:p>100.227,00</text:p>
          </table:table-cell>
          <table:table-cell office:value-type="float" office:value="0" table:style-name="ce16">
            <text:p>0,00</text:p>
          </table:table-cell>
          <table:table-cell office:value-type="float" office:value="140771.20000000001" table:style-name="ce16">
            <text:p>140.771,20</text:p>
          </table:table-cell>
          <table:table-cell office:value-type="float" office:value="31845576.530000001" table:style-name="ce16">
            <text:p>31.845.576,53</text:p>
          </table:table-cell>
          <table:table-cell office:value-type="float" office:value="1000000" table:style-name="ce16">
            <text:p>1.000.000,00</text:p>
          </table:table-cell>
          <table:table-cell office:value-type="float" office:value="37001862.439999998" table:style-name="ce16">
            <text:p>37.001.862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0266" table:number-columns-spanned="2" table:number-rows-spanned="1" table:style-name="ce19">
            <text:p>830.266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1197550.6100000001" table:style-name="ce16">
            <text:p>1.197.550,61</text:p>
          </table:table-cell>
          <table:table-cell office:value-type="float" office:value="145000" table:style-name="ce16">
            <text:p>145.0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236642.53" table:style-name="ce16">
            <text:p>236.642,53</text:p>
          </table:table-cell>
          <table:table-cell table:style-name="ce2"/>
          <table:table-cell table:number-columns-repeated="16363"/>
        </table:table-row>
        <table:table-row table:style-name="ro24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5">
          <table:table-cell table:style-name="ce2"/>
          <table:table-cell office:value-type="string" table:number-columns-spanned="5" table:number-rows-spanned="3" table:style-name="ce27">
            <text:p>Dati previsionali anno 2017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9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26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2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5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6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52335" table:style-name="ce13">
            <text:p>10.652.335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127335" table:style-name="ce13">
            <text:p>1.127.335,00</text:p>
          </table:table-cell>
          <table:table-cell table:style-name="ce2"/>
          <table:table-cell table:number-columns-repeated="16363"/>
        </table:table-row>
        <table:table-row table:style-name="ro27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52335" table:style-name="ce13">
            <text:p>10.652.335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127335" table:style-name="ce13">
            <text:p>1.127.335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0.03" table:style-name="ce13">
            <text:p>40.000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5000" table:style-name="ce13">
            <text:p>1.825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65000" table:style-name="ce13">
            <text:p>365.00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0.03" table:style-name="ce13">
            <text:p>40.000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5000" table:style-name="ce13">
            <text:p>1.825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65000" table:style-name="ce13">
            <text:p>365.00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.03" table:style-name="ce16">
            <text:p>40.000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77335" table:style-name="ce16">
            <text:p>12.477.335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492335" table:style-name="ce16">
            <text:p>1.492.335,00</text:p>
          </table:table-cell>
          <table:table-cell table:style-name="ce2"/>
          <table:table-cell table:number-columns-repeated="16363"/>
        </table:table-row>
        <table:table-row table:style-name="ro28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30">
            <text:p>Esercizio 2017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previsionali anno 2017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4"/>
          <table:table-cell table:number-columns-repeated="12"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22">
            <text:p>Ripiano disavanzo</text:p>
          </table:table-cell>
          <table:covered-table-cell/>
          <table:table-cell office:value-type="string" table:number-columns-spanned="3" table:number-rows-spanned="2" table:style-name="ce22">
            <text:p>Totale generale delle spese</text:p>
          </table:table-cell>
          <table:covered-table-cell table:number-columns-repeated="2"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2" table:style-name="ce21">
            <text:p>Competenza</text:p>
          </table:table-cell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float" office:value="391149.03" table:number-columns-spanned="2" table:number-rows-spanned="1" table:style-name="ce19">
            <text:p>391.149,03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32643748" table:style-name="ce13">
            <text:p>32.643.748,00</text:p>
          </table:table-cell>
          <table:table-cell office:value-type="float" office:value="0" table:style-name="ce13">
            <text:p>0,00</text:p>
          </table:table-cell>
          <table:table-cell office:value-type="float" office:value="36587352.829999998" table:style-name="ce13">
            <text:p>36.587.352,83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2147098" table:style-name="ce13">
            <text:p>2.147.098,00</text:p>
          </table:table-cell>
          <table:table-cell office:value-type="float" office:value="0" table:style-name="ce13">
            <text:p>0,00</text:p>
          </table:table-cell>
          <table:table-cell office:value-type="float" office:value="2946104.6" table:style-name="ce13">
            <text:p>2.946.104,6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72890234.180000007" table:style-name="ce13">
            <text:p>72.890.234,18</text:p>
          </table:table-cell>
          <table:table-cell office:value-type="float" office:value="0" table:style-name="ce13">
            <text:p>0,00</text:p>
          </table:table-cell>
          <table:table-cell office:value-type="float" office:value="84067321.090000004" table:style-name="ce13">
            <text:p>84.067.321,09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4487652.67" table:style-name="ce13">
            <text:p>14.487.652,67</text:p>
          </table:table-cell>
          <table:table-cell office:value-type="float" office:value="0" table:style-name="ce13">
            <text:p>0,00</text:p>
          </table:table-cell>
          <table:table-cell office:value-type="float" office:value="26041414.559999999" table:style-name="ce13">
            <text:p>26.041.414,56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2956186" table:style-name="ce13">
            <text:p>2.956.186,00</text:p>
          </table:table-cell>
          <table:table-cell office:value-type="float" office:value="0" table:style-name="ce13">
            <text:p>0,00</text:p>
          </table:table-cell>
          <table:table-cell office:value-type="float" office:value="2956216" table:style-name="ce13">
            <text:p>2.956.216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39100" table:style-name="ce13">
            <text:p>139.100,00</text:p>
          </table:table-cell>
          <table:table-cell office:value-type="float" office:value="0" table:style-name="ce13">
            <text:p>0,00</text:p>
          </table:table-cell>
          <table:table-cell office:value-type="float" office:value="2906204.49" table:style-name="ce13">
            <text:p>2.906.204,49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4544554" table:style-name="ce13">
            <text:p>14.544.554,00</text:p>
          </table:table-cell>
          <table:table-cell office:value-type="float" office:value="0" table:style-name="ce13">
            <text:p>0,00</text:p>
          </table:table-cell>
          <table:table-cell office:value-type="float" office:value="7836791.4500000002" table:style-name="ce13">
            <text:p>7.836.791,45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39838572.84999999" table:style-name="ce13">
            <text:p>139.838.572,85</text:p>
          </table:table-cell>
          <table:table-cell office:value-type="float" office:value="0" table:style-name="ce13">
            <text:p>0,00</text:p>
          </table:table-cell>
          <table:table-cell office:value-type="float" office:value="163371405.02000001" table:style-name="ce13">
            <text:p>163.371.405,02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28686650.879999999" table:style-name="ce13">
            <text:p>28.686.650,88</text:p>
          </table:table-cell>
          <table:table-cell office:value-type="float" office:value="22689358.34" table:style-name="ce13">
            <text:p>22.689.358,34</text:p>
          </table:table-cell>
          <table:table-cell office:value-type="float" office:value="64844587.359999999" table:style-name="ce13">
            <text:p>64.844.587,36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454000" table:style-name="ce13">
            <text:p>454.000,00</text:p>
          </table:table-cell>
          <table:table-cell office:value-type="float" office:value="0" table:style-name="ce13">
            <text:p>0,00</text:p>
          </table:table-cell>
          <table:table-cell office:value-type="float" office:value="1293999.2" table:style-name="ce13">
            <text:p>1.293.999,2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23222493.34" table:style-name="ce13">
            <text:p>23.222.493,34</text:p>
          </table:table-cell>
          <table:table-cell office:value-type="float" office:value="0" table:style-name="ce13">
            <text:p>0,00</text:p>
          </table:table-cell>
          <table:table-cell office:value-type="float" office:value="622526.61" table:style-name="ce13">
            <text:p>622.526,61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52363144.219999999" table:style-name="ce13">
            <text:p>52.363.144,22</text:p>
          </table:table-cell>
          <table:table-cell office:value-type="float" office:value="22689358.34" table:style-name="ce13">
            <text:p>22.689.358,34</text:p>
          </table:table-cell>
          <table:table-cell office:value-type="float" office:value="66761113.170000002" table:style-name="ce13">
            <text:p>66.761.113,17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0000" table:style-name="ce13">
            <text:p>150.000.00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0000" table:style-name="ce13">
            <text:p>150.000.00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9003667" table:style-name="ce13">
            <text:p>9.003.667,00</text:p>
          </table:table-cell>
          <table:table-cell office:value-type="float" office:value="0" table:style-name="ce13">
            <text:p>0,00</text:p>
          </table:table-cell>
          <table:table-cell office:value-type="float" office:value="9003667" table:style-name="ce13">
            <text:p>9.003.6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9003667" table:style-name="ce13">
            <text:p>9.003.667,00</text:p>
          </table:table-cell>
          <table:table-cell office:value-type="float" office:value="0" table:style-name="ce13">
            <text:p>0,00</text:p>
          </table:table-cell>
          <table:table-cell office:value-type="float" office:value="9003667" table:style-name="ce13">
            <text:p>9.003.667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9003667" table:style-name="ce13">
            <text:p>9.003.667,00</text:p>
          </table:table-cell>
          <table:table-cell office:value-type="float" office:value="0" table:style-name="ce13">
            <text:p>0,00</text:p>
          </table:table-cell>
          <table:table-cell office:value-type="float" office:value="9003667" table:style-name="ce13">
            <text:p>9.003.6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9003667" table:style-name="ce13">
            <text:p>9.003.667,00</text:p>
          </table:table-cell>
          <table:table-cell office:value-type="float" office:value="0" table:style-name="ce13">
            <text:p>0,00</text:p>
          </table:table-cell>
          <table:table-cell office:value-type="float" office:value="9003667" table:style-name="ce13">
            <text:p>9.003.667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920000" table:style-name="ce13">
            <text:p>280.920.000,00</text:p>
          </table:table-cell>
          <table:table-cell office:value-type="float" office:value="0" table:style-name="ce13">
            <text:p>0,00</text:p>
          </table:table-cell>
          <table:table-cell office:value-type="float" office:value="295839047.04000002" table:style-name="ce13">
            <text:p>295.839.047,04</text:p>
          </table:table-cell>
          <table:table-cell table:number-columns-spanned="2" table:number-rows-spanned="1" table:style-name="ce17"/>
          <table:covered-table-cell/>
          <table:table-cell office:value-type="float" office:value="280920000" table:style-name="ce13">
            <text:p>280.920.000,00</text:p>
          </table:table-cell>
          <table:table-cell office:value-type="float" office:value="0" table:style-name="ce13">
            <text:p>0,00</text:p>
          </table:table-cell>
          <table:table-cell office:value-type="float" office:value="295839047.04000002" table:style-name="ce13">
            <text:p>295.839.047,04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960863.34" table:style-name="ce13">
            <text:p>960.863,34</text:p>
          </table:table-cell>
          <table:table-cell table:number-columns-spanned="2" table:number-rows-spanned="1" table:style-name="ce17"/>
          <table:covered-table-cell/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960863.34" table:style-name="ce13">
            <text:p>960.863,34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1520000" table:style-name="ce13">
            <text:p>281.520.000,00</text:p>
          </table:table-cell>
          <table:table-cell office:value-type="float" office:value="0" table:style-name="ce13">
            <text:p>0,00</text:p>
          </table:table-cell>
          <table:table-cell office:value-type="float" office:value="296799910.38" table:style-name="ce13">
            <text:p>296.799.910,38</text:p>
          </table:table-cell>
          <table:table-cell table:number-columns-spanned="2" table:number-rows-spanned="1" table:style-name="ce29"/>
          <table:covered-table-cell/>
          <table:table-cell office:value-type="float" office:value="281520000" table:style-name="ce13">
            <text:p>281.520.000,00</text:p>
          </table:table-cell>
          <table:table-cell office:value-type="float" office:value="0" table:style-name="ce13">
            <text:p>0,00</text:p>
          </table:table-cell>
          <table:table-cell office:value-type="float" office:value="296799910.38" table:style-name="ce13">
            <text:p>296.799.910,38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9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9003667" table:style-name="ce16">
            <text:p>9.003.667,00</text:p>
          </table:table-cell>
          <table:table-cell office:value-type="float" office:value="0" table:style-name="ce16">
            <text:p>0,00</text:p>
          </table:table-cell>
          <table:table-cell office:value-type="float" office:value="9003667" table:style-name="ce16">
            <text:p>9.003.667,00</text:p>
          </table:table-cell>
          <table:table-cell office:value-type="float" office:value="100020000" table:style-name="ce16">
            <text:p>100.02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20000" table:style-name="ce16">
            <text:p>100.020.000,00</text:p>
          </table:table-cell>
          <table:table-cell office:value-type="float" office:value="281520000" table:style-name="ce16">
            <text:p>281.520.000,00</text:p>
          </table:table-cell>
          <table:table-cell office:value-type="float" office:value="0" table:style-name="ce16">
            <text:p>0,00</text:p>
          </table:table-cell>
          <table:table-cell office:value-type="float" office:value="296799910.38" table:style-name="ce16">
            <text:p>296.799.910,38</text:p>
          </table:table-cell>
          <table:table-cell table:number-columns-spanned="2" table:number-rows-spanned="1" table:style-name="ce19"/>
          <table:covered-table-cell/>
          <table:table-cell office:value-type="float" office:value="733116533.10000002" table:style-name="ce16">
            <text:p>733.116.533,10</text:p>
          </table:table-cell>
          <table:table-cell office:value-type="float" office:value="22689358.34" table:style-name="ce16">
            <text:p>22.689.358,34</text:p>
          </table:table-cell>
          <table:table-cell office:value-type="float" office:value="785936095.57000005" table:style-name="ce16">
            <text:p>785.936.095,57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number-rows-repeated="10483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Tronchi Alessia</dc:creator>
    <meta:creation-date>2017-05-16T14:06:45Z</meta:creation-date>
    <dc:date>2017-05-22T14:17:25Z</dc:date>
    <meta:print-date>2017-05-17T08:01:00Z</meta:print-date>
  </office:meta>
</office:document-meta>
</file>