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42cm"/>
    </style:style>
    <style:style style:name="co2" style:family="table-column">
      <style:table-column-properties fo:break-before="auto" style:column-width="2.766cm"/>
    </style:style>
    <style:style style:name="co3" style:family="table-column">
      <style:table-column-properties fo:break-before="auto" style:column-width="1.764cm"/>
    </style:style>
    <style:style style:name="co4" style:family="table-column">
      <style:table-column-properties fo:break-before="auto" style:column-width="2.371cm"/>
    </style:style>
    <style:style style:name="co5" style:family="table-column">
      <style:table-column-properties fo:break-before="auto" style:column-width="7.373cm"/>
    </style:style>
    <style:style style:name="co6" style:family="table-column">
      <style:table-column-properties fo:break-before="auto" style:column-width="2.332cm"/>
    </style:style>
    <style:style style:name="co7" style:family="table-column">
      <style:table-column-properties fo:break-before="auto" style:column-width="3.029cm"/>
    </style:style>
    <style:style style:name="co8" style:family="table-column">
      <style:table-column-properties fo:break-before="auto" style:column-width="2.949cm"/>
    </style:style>
    <style:style style:name="co9" style:family="table-column">
      <style:table-column-properties fo:break-before="auto" style:column-width="2.258cm"/>
    </style:style>
    <style:style style:name="co10" style:family="table-column">
      <style:table-column-properties fo:break-before="auto" style:column-width="4.373cm"/>
    </style:style>
    <style:style style:name="co11" style:family="table-column">
      <style:table-column-properties fo:break-before="auto" style:column-width="1.884cm"/>
    </style:style>
    <style:style style:name="ro1" style:family="table-row">
      <style:table-row-properties style:row-height="1.027cm" fo:break-before="auto" style:use-optimal-row-height="true"/>
    </style:style>
    <style:style style:name="ro2" style:family="table-row">
      <style:table-row-properties style:row-height="2.422cm" fo:break-before="auto" style:use-optimal-row-height="true"/>
    </style:style>
    <style:style style:name="ro3" style:family="table-row">
      <style:table-row-properties style:row-height="2.895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3.369cm" fo:break-before="auto" style:use-optimal-row-height="true"/>
    </style:style>
    <style:style style:name="ro8" style:family="table-row">
      <style:table-row-properties style:row-height="4.316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6.687cm" fo:break-before="auto" style:use-optimal-row-height="true"/>
    </style:style>
    <style:style style:name="ro11" style:family="table-row">
      <style:table-row-properties style:row-height="4.791cm" fo:break-before="auto" style:use-optimal-row-height="true"/>
    </style:style>
    <style:style style:name="ro12" style:family="table-row">
      <style:table-row-properties style:row-height="0.496cm" fo:break-before="auto" style:use-optimal-row-height="true"/>
    </style:style>
    <style:style style:name="ta1" style:family="table" style:master-page-name="PageStyle_5f_Foglio1">
      <style:table-properties table:display="true" style:writing-mode="lr-tb"/>
    </style:style>
    <number:number-style style:name="N10002" number:language="it" number:country="IT">
      <number:number number:decimal-places="2" number:min-integer-digits="1"/>
    </number:number-style>
    <number:text-style style:name="N10100" number:language="it" number:country="IT">
      <number:text-content/>
    </number:text-style>
    <style:style style:name="ce1" style:family="table-cell" style:parent-style-name="Default">
      <style:table-cell-properties fo:wrap-option="wrap" style:vertical-align="top"/>
      <style:text-properties fo:font-weight="bold" style:font-weight-asian="bold" style:font-weight-complex="bold"/>
    </style:style>
    <style:style style:name="ce2" style:family="table-cell" style:parent-style-name="Default">
      <style:table-cell-properties fo:wrap-option="wrap" style:vertical-align="top"/>
    </style:style>
    <style:style style:name="ce3" style:family="table-cell" style:parent-style-name="Default">
      <style:table-cell-properties style:text-align-source="fix" style:repeat-content="false" fo:wrap-option="wrap" style:vertical-align="top"/>
      <style:paragraph-properties fo:text-align="end" fo:margin-left="0cm"/>
      <style:text-properties fo:font-weight="bold" style:font-weight-asian="bold" style:font-weight-complex="bold"/>
    </style:style>
    <style:style style:name="ce4" style:family="table-cell" style:parent-style-name="Default">
      <style:table-cell-properties style:text-align-source="fix" style:repeat-content="false" fo:wrap-option="wrap" style:vertical-align="top"/>
      <style:paragraph-properties fo:text-align="end" fo:margin-left="0cm"/>
    </style:style>
    <style:style style:name="ce5" style:family="table-cell" style:parent-style-name="Default" style:data-style-name="N10100">
      <style:table-cell-properties style:text-align-source="fix" style:repeat-content="false" fo:wrap-option="wrap" style:vertical-align="top"/>
      <style:paragraph-properties fo:text-align="end" fo:margin-left="0cm"/>
    </style:style>
    <style:style style:name="ce6" style:family="table-cell" style:parent-style-name="Default" style:data-style-name="N103">
      <style:table-cell-properties fo:wrap-option="wrap" style:rotation-align="none" style:vertical-align="top"/>
      <style:text-properties fo:font-weight="bold" style:font-weight-asian="bold" style:font-weight-complex="bold"/>
    </style:style>
    <style:style style:name="ce7" style:family="table-cell" style:parent-style-name="Default" style:data-style-name="N103">
      <style:table-cell-properties fo:wrap-option="wrap" style:rotation-align="none" style:vertical-align="top"/>
    </style:style>
    <style:style style:name="ce8" style:family="table-cell" style:parent-style-name="Default" style:data-style-name="N10002">
      <style:table-cell-properties fo:wrap-option="wrap" style:rotation-align="none" style:vertical-align="top"/>
    </style:style>
    <style:style style:name="ce9"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null-year="1939">
        <table:iteration table:maximum-difference="0.0001"/>
      </table:calculation-settings>
      <table:table table:name="Foglio1" table:style-name="ta1">
        <office:forms form:automatic-focus="false" form:apply-design-mode="false"/>
        <table:table-column table:style-name="co1" table:default-cell-style-name="ce2"/>
        <table:table-column table:style-name="co2" table:default-cell-style-name="ce2"/>
        <table:table-column table:style-name="co3" table:default-cell-style-name="ce4"/>
        <table:table-column table:style-name="co4" table:default-cell-style-name="ce4"/>
        <table:table-column table:style-name="co5" table:default-cell-style-name="ce2"/>
        <table:table-column table:style-name="co1"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 table:number-columns-repeated="1011" table:default-cell-style-name="ce2"/>
        <table:table-column table:style-name="co1" table:default-cell-style-name="Default"/>
        <table:table-header-rows>
          <table:table-row table:style-name="ro1">
            <table:table-cell table:style-name="ce1" office:value-type="string" calcext:value-type="string">
              <text:p>SETTORE</text:p>
            </table:table-cell>
            <table:table-cell table:style-name="ce1" office:value-type="string" calcext:value-type="string">
              <text:p>TIPO ATTO</text:p>
            </table:table-cell>
            <table:table-cell table:style-name="ce3" office:value-type="string" calcext:value-type="string">
              <text:p>N ATTO</text:p>
            </table:table-cell>
            <table:table-cell table:style-name="ce3" office:value-type="string" calcext:value-type="string">
              <text:p>DATA ATTO</text:p>
            </table:table-cell>
            <table:table-cell table:style-name="ce1" office:value-type="string" calcext:value-type="string">
              <text:p>OGGETTO</text:p>
            </table:table-cell>
            <table:table-cell table:style-name="ce1" office:value-type="string" calcext:value-type="string">
              <text:p>BENEFICIARIO</text:p>
            </table:table-cell>
            <table:table-cell table:style-name="ce6" office:value-type="string" calcext:value-type="string">
              <text:p>CODICE FISCALE</text:p>
            </table:table-cell>
            <table:table-cell table:style-name="ce1" office:value-type="string" calcext:value-type="string">
              <text:p>RISERVATEZZA</text:p>
            </table:table-cell>
            <table:table-cell table:style-name="ce1" office:value-type="string" calcext:value-type="string">
              <text:p>TIPO CONTRIBUTO</text:p>
            </table:table-cell>
            <table:table-cell table:style-name="ce1" office:value-type="string" calcext:value-type="string">
              <text:p>MODALITA</text:p>
            </table:table-cell>
            <table:table-cell table:style-name="ce1" office:value-type="string" calcext:value-type="string">
              <text:p>NORMA</text:p>
            </table:table-cell>
            <table:table-cell table:style-name="ce1" office:value-type="string" calcext:value-type="string">
              <text:p>IMPORTO</text:p>
            </table:table-cell>
            <table:table-cell table:style-name="ce1" table:number-columns-repeated="1011"/>
            <table:table-cell table:style-name="ce9"/>
          </table:table-row>
        </table:table-header-rows>
        <table:table-row table:style-name="ro2">
          <table:table-cell office:value-type="string" calcext:value-type="string">
            <text:p>SETTORE ISTRUZIONE ED ATTIVITA' SPORTIVE</text:p>
          </table:table-cell>
          <table:table-cell office:value-type="string" calcext:value-type="string">
            <text:p>determinazione</text:p>
          </table:table-cell>
          <table:table-cell office:value-type="float" office:value="208" calcext:value-type="float">
            <text:p>208</text:p>
          </table:table-cell>
          <table:table-cell table:style-name="ce5" office:value-type="string" calcext:value-type="string">
            <text:p>06/02/2017</text:p>
          </table:table-cell>
          <table:table-cell office:value-type="string" calcext:value-type="string">
            <text:p>RIMBORSO DELLA QUOTA DI PARTECIPAZIONE AI SERVIZI RISTORAZIONE SCOLASTICA E TRASPORTO A.S. 2015/2016 e 2016/2017. ALUNNI VARI</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Regolamento comunale per l'erogazione di contribut</text:p>
          </table:table-cell>
          <table:table-cell office:value-type="float" office:value="37.45" calcext:value-type="float">
            <text:p>37,45</text:p>
          </table:table-cell>
          <table:table-cell table:number-columns-repeated="1012"/>
        </table:table-row>
        <table:table-row table:style-name="ro2">
          <table:table-cell office:value-type="string" calcext:value-type="string">
            <text:p>SETTORE ISTRUZIONE ED ATTIVITA' SPORTIVE</text:p>
          </table:table-cell>
          <table:table-cell office:value-type="string" calcext:value-type="string">
            <text:p>determinazione</text:p>
          </table:table-cell>
          <table:table-cell office:value-type="float" office:value="208" calcext:value-type="float">
            <text:p>208</text:p>
          </table:table-cell>
          <table:table-cell table:style-name="ce5" office:value-type="string" calcext:value-type="string">
            <text:p>06/02/2017</text:p>
          </table:table-cell>
          <table:table-cell office:value-type="string" calcext:value-type="string">
            <text:p>RIMBORSO DELLA QUOTA DI PARTECIPAZIONE AI SERVIZI RISTORAZIONE SCOLASTICA E TRASPORTO A.S. 2015/2016 e 2016/2017. ALUNNI VARI</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Regolamento comunale per l'erogazione di contribut</text:p>
          </table:table-cell>
          <table:table-cell office:value-type="float" office:value="62.35" calcext:value-type="float">
            <text:p>62,35</text:p>
          </table:table-cell>
          <table:table-cell table:number-columns-repeated="1012"/>
        </table:table-row>
        <table:table-row table:style-name="ro2">
          <table:table-cell office:value-type="string" calcext:value-type="string">
            <text:p>SETTORE ISTRUZIONE ED ATTIVITA' SPORTIVE</text:p>
          </table:table-cell>
          <table:table-cell office:value-type="string" calcext:value-type="string">
            <text:p>determinazione</text:p>
          </table:table-cell>
          <table:table-cell office:value-type="float" office:value="208" calcext:value-type="float">
            <text:p>208</text:p>
          </table:table-cell>
          <table:table-cell table:style-name="ce5" office:value-type="string" calcext:value-type="string">
            <text:p>06/02/2017</text:p>
          </table:table-cell>
          <table:table-cell office:value-type="string" calcext:value-type="string">
            <text:p>RIMBORSO DELLA QUOTA DI PARTECIPAZIONE AI SERVIZI RISTORAZIONE SCOLASTICA E TRASPORTO A.S. 2015/2016 e 2016/2017. ALUNNI VARI</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Regolamento comunale per l'erogazione di contribut</text:p>
          </table:table-cell>
          <table:table-cell office:value-type="float" office:value="83" calcext:value-type="float">
            <text:p>83</text:p>
          </table:table-cell>
          <table:table-cell table:number-columns-repeated="1012"/>
        </table:table-row>
        <table:table-row table:style-name="ro2">
          <table:table-cell office:value-type="string" calcext:value-type="string">
            <text:p>SETTORE ISTRUZIONE ED ATTIVITA' SPORTIVE</text:p>
          </table:table-cell>
          <table:table-cell office:value-type="string" calcext:value-type="string">
            <text:p>determinazione</text:p>
          </table:table-cell>
          <table:table-cell office:value-type="float" office:value="208" calcext:value-type="float">
            <text:p>208</text:p>
          </table:table-cell>
          <table:table-cell table:style-name="ce5" office:value-type="string" calcext:value-type="string">
            <text:p>06/02/2017</text:p>
          </table:table-cell>
          <table:table-cell office:value-type="string" calcext:value-type="string">
            <text:p>RIMBORSO DELLA QUOTA DI PARTECIPAZIONE AI SERVIZI RISTORAZIONE SCOLASTICA E TRASPORTO A.S. 2015/2016 e 2016/2017. ALUNNI VARI</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Regolamento comunale per l'erogazione di contribut</text:p>
          </table:table-cell>
          <table:table-cell office:value-type="float" office:value="50" calcext:value-type="float">
            <text:p>50</text:p>
          </table:table-cell>
          <table:table-cell table:number-columns-repeated="1012"/>
        </table:table-row>
        <table:table-row table:style-name="ro2">
          <table:table-cell office:value-type="string" calcext:value-type="string">
            <text:p>SETTORE ISTRUZIONE ED ATTIVITA' SPORTIVE</text:p>
          </table:table-cell>
          <table:table-cell office:value-type="string" calcext:value-type="string">
            <text:p>determinazione</text:p>
          </table:table-cell>
          <table:table-cell office:value-type="float" office:value="208" calcext:value-type="float">
            <text:p>208</text:p>
          </table:table-cell>
          <table:table-cell table:style-name="ce5" office:value-type="string" calcext:value-type="string">
            <text:p>06/02/2017</text:p>
          </table:table-cell>
          <table:table-cell office:value-type="string" calcext:value-type="string">
            <text:p>RIMBORSO DELLA QUOTA DI PARTECIPAZIONE AI SERVIZI RISTORAZIONE SCOLASTICA E TRASPORTO A.S. 2015/2016 e 2016/2017. ALUNNI VARI</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Regolamento comunale per l'erogazione di contribut</text:p>
          </table:table-cell>
          <table:table-cell office:value-type="float" office:value="140.5" calcext:value-type="float">
            <text:p>140,5</text:p>
          </table:table-cell>
          <table:table-cell table:number-columns-repeated="1012"/>
        </table:table-row>
        <table:table-row table:style-name="ro2">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1" calcext:value-type="float">
            <text:p>211</text:p>
          </table:table-cell>
          <table:table-cell table:style-name="ce5" office:value-type="string" calcext:value-type="string">
            <text:p>06/02/2017</text:p>
          </table:table-cell>
          <table:table-cell office:value-type="string" calcext:value-type="string">
            <text:p>EROGAZIONE CONTRIBUTI DI ASSISTENZA ECONOMICA A FAVORE DI PERSONE E NUCLEI FAMILIARI IN STATO DI NECESSITA' - 1 BIMESTRE 2017. </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3711.6" calcext:value-type="float">
            <text:p>73711,6</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7" calcext:value-type="float">
            <text:p>397</text:p>
          </table:table-cell>
          <table:table-cell table:style-name="ce5" office:value-type="string" calcext:value-type="string">
            <text:p>21/02/2017</text:p>
          </table:table-cell>
          <table:table-cell office:value-type="string" calcext:value-type="string">
            <text:p>INSERIMENTI LAVORATIVI A FAVORE DI UTENTI IN CARICO ALL'UFFICIO PREVENZIONE E REINSERIMENTO. PROSEGUIMENTO E CHIUSURA <text:s/>INTERVENTI AL 31 MARZ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320" calcext:value-type="float">
            <text:p>132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7" calcext:value-type="float">
            <text:p>397</text:p>
          </table:table-cell>
          <table:table-cell table:style-name="ce5" office:value-type="string" calcext:value-type="string">
            <text:p>21/02/2017</text:p>
          </table:table-cell>
          <table:table-cell office:value-type="string" calcext:value-type="string">
            <text:p>INSERIMENTI LAVORATIVI A FAVORE DI UTENTI IN CARICO ALL'UFFICIO PREVENZIONE E REINSERIMENTO. PROSEGUIMENTO E CHIUSURA <text:s/>INTERVENTI AL 31 MARZ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30" calcext:value-type="float">
            <text:p>23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7" calcext:value-type="float">
            <text:p>397</text:p>
          </table:table-cell>
          <table:table-cell table:style-name="ce5" office:value-type="string" calcext:value-type="string">
            <text:p>21/02/2017</text:p>
          </table:table-cell>
          <table:table-cell office:value-type="string" calcext:value-type="string">
            <text:p>INSERIMENTI LAVORATIVI A FAVORE DI UTENTI IN CARICO ALL'UFFICIO PREVENZIONE E REINSERIMENTO. PROSEGUIMENTO E CHIUSURA <text:s/>INTERVENTI AL 31 MARZ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7" calcext:value-type="float">
            <text:p>397</text:p>
          </table:table-cell>
          <table:table-cell table:style-name="ce5" office:value-type="string" calcext:value-type="string">
            <text:p>21/02/2017</text:p>
          </table:table-cell>
          <table:table-cell office:value-type="string" calcext:value-type="string">
            <text:p>INSERIMENTI LAVORATIVI A FAVORE DI UTENTI IN CARICO ALL'UFFICIO PREVENZIONE E REINSERIMENTO. PROSEGUIMENTO E CHIUSURA <text:s/>INTERVENTI AL 31 MARZ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60" calcext:value-type="float">
            <text:p>6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7" calcext:value-type="float">
            <text:p>397</text:p>
          </table:table-cell>
          <table:table-cell table:style-name="ce5" office:value-type="string" calcext:value-type="string">
            <text:p>21/02/2017</text:p>
          </table:table-cell>
          <table:table-cell office:value-type="string" calcext:value-type="string">
            <text:p>INSERIMENTI LAVORATIVI A FAVORE DI UTENTI IN CARICO ALL'UFFICIO PREVENZIONE E REINSERIMENTO. PROSEGUIMENTO E CHIUSURA <text:s/>INTERVENTI AL 31 MARZ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7" calcext:value-type="float">
            <text:p>397</text:p>
          </table:table-cell>
          <table:table-cell table:style-name="ce5" office:value-type="string" calcext:value-type="string">
            <text:p>21/02/2017</text:p>
          </table:table-cell>
          <table:table-cell office:value-type="string" calcext:value-type="string">
            <text:p>INSERIMENTI LAVORATIVI A FAVORE DI UTENTI IN CARICO ALL'UFFICIO PREVENZIONE E REINSERIMENTO. PROSEGUIMENTO E CHIUSURA <text:s/>INTERVENTI AL 31 MARZ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40" calcext:value-type="float">
            <text:p>44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7" calcext:value-type="float">
            <text:p>397</text:p>
          </table:table-cell>
          <table:table-cell table:style-name="ce5" office:value-type="string" calcext:value-type="string">
            <text:p>21/02/2017</text:p>
          </table:table-cell>
          <table:table-cell office:value-type="string" calcext:value-type="string">
            <text:p>INSERIMENTI LAVORATIVI A FAVORE DI UTENTI IN CARICO ALL'UFFICIO PREVENZIONE E REINSERIMENTO. PROSEGUIMENTO E CHIUSURA <text:s/>INTERVENTI AL 31 MARZ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7" calcext:value-type="float">
            <text:p>397</text:p>
          </table:table-cell>
          <table:table-cell table:style-name="ce5" office:value-type="string" calcext:value-type="string">
            <text:p>21/02/2017</text:p>
          </table:table-cell>
          <table:table-cell office:value-type="string" calcext:value-type="string">
            <text:p>INSERIMENTI LAVORATIVI A FAVORE DI UTENTI IN CARICO ALL'UFFICIO PREVENZIONE E REINSERIMENTO. PROSEGUIMENTO E CHIUSURA <text:s/>INTERVENTI AL 31 MARZ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7" calcext:value-type="float">
            <text:p>397</text:p>
          </table:table-cell>
          <table:table-cell table:style-name="ce5" office:value-type="string" calcext:value-type="string">
            <text:p>21/02/2017</text:p>
          </table:table-cell>
          <table:table-cell office:value-type="string" calcext:value-type="string">
            <text:p>INSERIMENTI LAVORATIVI A FAVORE DI UTENTI IN CARICO ALL'UFFICIO PREVENZIONE E REINSERIMENTO. PROSEGUIMENTO E CHIUSURA <text:s/>INTERVENTI AL 31 MARZ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7" calcext:value-type="float">
            <text:p>397</text:p>
          </table:table-cell>
          <table:table-cell table:style-name="ce5" office:value-type="string" calcext:value-type="string">
            <text:p>21/02/2017</text:p>
          </table:table-cell>
          <table:table-cell office:value-type="string" calcext:value-type="string">
            <text:p>INSERIMENTI LAVORATIVI A FAVORE DI UTENTI IN CARICO ALL'UFFICIO PREVENZIONE E REINSERIMENTO. PROSEGUIMENTO E CHIUSURA <text:s/>INTERVENTI AL 31 MARZ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50" calcext:value-type="float">
            <text:p>4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50" calcext:value-type="float">
            <text:p>4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50" calcext:value-type="float">
            <text:p>3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50" calcext:value-type="float">
            <text:p>4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50" calcext:value-type="float">
            <text:p>4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00" calcext:value-type="float">
            <text:p>7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00" calcext:value-type="float">
            <text:p>7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50" calcext:value-type="float">
            <text:p>4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00" calcext:value-type="float">
            <text:p>7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800" calcext:value-type="float">
            <text:p>4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98" calcext:value-type="float">
            <text:p>398</text:p>
          </table:table-cell>
          <table:table-cell table:style-name="ce5" office:value-type="string" calcext:value-type="string">
            <text:p>21/02/2017</text:p>
          </table:table-cell>
          <table:table-cell office:value-type="string" calcext:value-type="string">
            <text:p>EROGAZIONE BUONO SOCIALE: SALDO 2016</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ISTRUZIONE ED ATTIVITA' SPORTIVE</text:p>
          </table:table-cell>
          <table:table-cell office:value-type="string" calcext:value-type="string">
            <text:p>determinazione</text:p>
          </table:table-cell>
          <table:table-cell office:value-type="float" office:value="571" calcext:value-type="float">
            <text:p>571</text:p>
          </table:table-cell>
          <table:table-cell table:style-name="ce5" office:value-type="string" calcext:value-type="string">
            <text:p>07/03/2017</text:p>
          </table:table-cell>
          <table:table-cell office:value-type="string" calcext:value-type="string">
            <text:p>EROGAZIONE CONTRIBUTI ECONOMICI PER L'ACQUISTO DI SERVIZI PER L'INFANZIA - ULTERIORI PROVVEDIMENTI</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989.29" calcext:value-type="float">
            <text:p>989,29</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0" calcext:value-type="float">
            <text:p>1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0" calcext:value-type="float">
            <text:p>1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0" calcext:value-type="float">
            <text:p>1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50" calcext:value-type="float">
            <text:p>7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400" calcext:value-type="float">
            <text:p>1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0" calcext:value-type="float">
            <text:p>1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00" calcext:value-type="float">
            <text:p>7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0" calcext:value-type="float">
            <text:p>1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0" calcext:value-type="float">
            <text:p>2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668" calcext:value-type="float">
            <text:p>668</text:p>
          </table:table-cell>
          <table:table-cell table:style-name="ce5" office:value-type="string" calcext:value-type="string">
            <text:p>17/03/2017</text:p>
          </table:table-cell>
          <table:table-cell office:value-type="string" calcext:value-type="string">
            <text:p>EROGAZIONE BUONO SOCIALE: CHIUSURA 2016 PIANO OPERATIVO REGIONALE FN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761" calcext:value-type="float">
            <text:p>761</text:p>
          </table:table-cell>
          <table:table-cell table:style-name="ce5" office:value-type="string" calcext:value-type="string">
            <text:p>28/03/2017</text:p>
          </table:table-cell>
          <table:table-cell office:value-type="string" calcext:value-type="string">
            <text:p>EROGAZIONE CONTRIBUTI DI ASSISTENZA ECONOMICA 2&amp;deg <text:s/>BIMESTRE 2017 A FAVORE DI PERSONE E NUCLEI FAMILIARI IN STATO DI NECESS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1144.39" calcext:value-type="float">
            <text:p>91144,39</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909" calcext:value-type="float">
            <text:p>909</text:p>
          </table:table-cell>
          <table:table-cell table:style-name="ce5" office:value-type="string" calcext:value-type="string">
            <text:p>12/04/2017</text:p>
          </table:table-cell>
          <table:table-cell office:value-type="string" calcext:value-type="string">
            <text:p>CALL CENTER ONCOLOGICO DI CUI ALLA DELIBERA DI G.C. N. 317/2013: ANNO 2017. <text:s/></text:p>
          </table:table-cell>
          <table:table-cell office:value-type="string" calcext:value-type="string">
            <text:p>ASSOCIAZIONE DON GIULIO FARINA </text:p>
          </table:table-cell>
          <table:table-cell office:value-type="float" office:value="94529790159" calcext:value-type="float">
            <text:p>9452979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909" calcext:value-type="float">
            <text:p>909</text:p>
          </table:table-cell>
          <table:table-cell table:style-name="ce5" office:value-type="string" calcext:value-type="string">
            <text:p>12/04/2017</text:p>
          </table:table-cell>
          <table:table-cell office:value-type="string" calcext:value-type="string">
            <text:p>CALL CENTER ONCOLOGICO DI CUI ALLA DELIBERA DI G.C. N. 317/2013: ANNO 2017. <text:s/></text:p>
          </table:table-cell>
          <table:table-cell office:value-type="string" calcext:value-type="string">
            <text:p>ANTEAS </text:p>
          </table:table-cell>
          <table:table-cell office:value-type="float" office:value="94588400153" calcext:value-type="float">
            <text:p>9458840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0" calcext:value-type="float">
            <text:p>1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909" calcext:value-type="float">
            <text:p>909</text:p>
          </table:table-cell>
          <table:table-cell table:style-name="ce5" office:value-type="string" calcext:value-type="string">
            <text:p>12/04/2017</text:p>
          </table:table-cell>
          <table:table-cell office:value-type="string" calcext:value-type="string">
            <text:p>CALL CENTER ONCOLOGICO DI CUI ALLA DELIBERA DI G.C. N. 317/2013: ANNO 2017. <text:s/></text:p>
          </table:table-cell>
          <table:table-cell office:value-type="string" calcext:value-type="string">
            <text:p>AGO ASSOCIAZIONE GUIDA ONCOLOGICA </text:p>
          </table:table-cell>
          <table:table-cell office:value-type="float" office:value="94510710158" calcext:value-type="float">
            <text:p>9451071015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0" calcext:value-type="float">
            <text:p>1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909" calcext:value-type="float">
            <text:p>909</text:p>
          </table:table-cell>
          <table:table-cell table:style-name="ce5" office:value-type="string" calcext:value-type="string">
            <text:p>12/04/2017</text:p>
          </table:table-cell>
          <table:table-cell office:value-type="string" calcext:value-type="string">
            <text:p>CALL CENTER ONCOLOGICO DI CUI ALLA DELIBERA DI G.C. N. 317/2013: ANNO 2017. <text:s/></text:p>
          </table:table-cell>
          <table:table-cell office:value-type="string" calcext:value-type="string">
            <text:p>AUSER BRIANZA </text:p>
          </table:table-cell>
          <table:table-cell office:value-type="float" office:value="94535050150" calcext:value-type="float">
            <text:p>9453505015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0" calcext:value-type="float">
            <text:p>1500</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Parrocchia Sacra Famiglia </text:p>
          </table:table-cell>
          <table:table-cell office:value-type="float" office:value="94519080157" calcext:value-type="float">
            <text:p>9451908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92" calcext:value-type="float">
            <text:p>192</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Gruppo Botanico Amici del Verde </text:p>
          </table:table-cell>
          <table:table-cell office:value-type="float" office:value="94589920159" calcext:value-type="float">
            <text:p>9458992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72" calcext:value-type="float">
            <text:p>72</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Gruppo Micologico ´┐¢C. Vittadini´┐¢ </text:p>
          </table:table-cell>
          <table:table-cell office:value-type="float" office:value="94510350153" calcext:value-type="float">
            <text:p>9451035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40" calcext:value-type="float">
            <text:p>240</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Coro Fioccorosso </text:p>
          </table:table-cell>
          <table:table-cell office:value-type="float" office:value="85027710152" calcext:value-type="float">
            <text:p>8502771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720" calcext:value-type="float">
            <text:p>720</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Centro Dimensione Corporea </text:p>
          </table:table-cell>
          <table:table-cell office:value-type="float" office:value="94596600158" calcext:value-type="float">
            <text:p>9459660015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274" calcext:value-type="float">
            <text:p>1274</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Associazione Culturale Guidarte </text:p>
          </table:table-cell>
          <table:table-cell office:value-type="float" office:value="5293080965" calcext:value-type="float">
            <text:p>529308096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927" calcext:value-type="float">
            <text:p>927</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Centro Culturale Talamoni </text:p>
          </table:table-cell>
          <table:table-cell office:value-type="float" office:value="94539190150" calcext:value-type="float">
            <text:p>9453919015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756" calcext:value-type="float">
            <text:p>756</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Associazione Mnemosyne </text:p>
          </table:table-cell>
          <table:table-cell office:value-type="float" office:value="2989950965" calcext:value-type="float">
            <text:p>298995096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811" calcext:value-type="float">
            <text:p>811</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Corale Monzese </text:p>
          </table:table-cell>
          <table:table-cell office:value-type="float" office:value="85039210159" calcext:value-type="float">
            <text:p>8503921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977" calcext:value-type="float">
            <text:p>977</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Parrocchia di San Giovanni Battista - Cappella Musicale del Duomo di Monza </text:p>
          </table:table-cell>
          <table:table-cell office:value-type="float" office:value="94518050151" calcext:value-type="float">
            <text:p>9451805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95" calcext:value-type="float">
            <text:p>695</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Associazione Emergency ong olus </text:p>
          </table:table-cell>
          <table:table-cell office:value-type="float" office:value="97147110155" calcext:value-type="float">
            <text:p>9714711015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75" calcext:value-type="float">
            <text:p>375</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Associazione Musicale Le Dissonanze </text:p>
          </table:table-cell>
          <table:table-cell office:value-type="float" office:value="94610070156" calcext:value-type="float">
            <text:p>9461007015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62" calcext:value-type="float">
            <text:p>462</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Circolo Numismatico Monzese </text:p>
          </table:table-cell>
          <table:table-cell office:value-type="float" office:value="94569070157" calcext:value-type="float">
            <text:p>9456907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35" calcext:value-type="float">
            <text:p>135</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Associazione Culturale Radioatva </text:p>
          </table:table-cell>
          <table:table-cell office:value-type="float" office:value="94633180156" calcext:value-type="float">
            <text:p>9463318015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043" calcext:value-type="float">
            <text:p>1043</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Circolo Fotografico Monzese </text:p>
          </table:table-cell>
          <table:table-cell office:value-type="float" office:value="85035580159" calcext:value-type="float">
            <text:p>8503558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62" calcext:value-type="float">
            <text:p>462</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Associazione Monza in Bici Fiab </text:p>
          </table:table-cell>
          <table:table-cell office:value-type="float" office:value="94588460157" calcext:value-type="float">
            <text:p>9458846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30" calcext:value-type="float">
            <text:p>330</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Associazione Politeama </text:p>
          </table:table-cell>
          <table:table-cell office:value-type="float" office:value="2587910965" calcext:value-type="float">
            <text:p>258791096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158" calcext:value-type="float">
            <text:p>1158</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Associazione Mazziniana Italiana onlus ´┐¢ Sezione di Monza e Brianza </text:p>
          </table:table-cell>
          <table:table-cell office:value-type="float" office:value="97004760159" calcext:value-type="float">
            <text:p>9700476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60" calcext:value-type="float">
            <text:p>360</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Associazione Corona di ciliegie </text:p>
          </table:table-cell>
          <table:table-cell office:value-type="float" office:value="9673010964" calcext:value-type="float">
            <text:p>9673010964</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750" calcext:value-type="float">
            <text:p>750</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Associazione Harta Performing </text:p>
          </table:table-cell>
          <table:table-cell office:value-type="float" office:value="94588910151" calcext:value-type="float">
            <text:p>9458891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811" calcext:value-type="float">
            <text:p>811</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027" calcext:value-type="float">
            <text:p>1027</text:p>
          </table:table-cell>
          <table:table-cell table:style-name="ce5" office:value-type="string" calcext:value-type="string">
            <text:p>26/04/2017</text:p>
          </table:table-cell>
          <table:table-cell office:value-type="string" calcext:value-type="string">
            <text:p>ASSEGNAZIONE CONTRIBUTI PER LA PROMOZIONE DI ATTIVITA' CULTURALI ANNO 2017 - INIZIATIVE DAL 10 AL 30 GIUGNO</text:p>
          </table:table-cell>
          <table:table-cell office:value-type="string" calcext:value-type="string">
            <text:p>Comitato Carlo Vittone </text:p>
          </table:table-cell>
          <table:table-cell office:value-type="float" office:value="94629690150" calcext:value-type="float">
            <text:p>9462969015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50" calcext:value-type="float">
            <text:p>450</text:p>
          </table:table-cell>
          <table:table-cell table:number-columns-repeated="1012"/>
        </table:table-row>
        <table:table-row table:style-name="ro3">
          <table:table-cell office:value-type="string" calcext:value-type="string">
            <text:p>SETTORE ISTRUZIONE ED ATTIVITA' SPORTIVE</text:p>
          </table:table-cell>
          <table:table-cell office:value-type="string" calcext:value-type="string">
            <text:p>determinazione</text:p>
          </table:table-cell>
          <table:table-cell office:value-type="float" office:value="1081" calcext:value-type="float">
            <text:p>1081</text:p>
          </table:table-cell>
          <table:table-cell table:style-name="ce5" office:value-type="string" calcext:value-type="string">
            <text:p>02/05/2017</text:p>
          </table:table-cell>
          <table:table-cell office:value-type="string" calcext:value-type="string">
            <text:p>SOSTEGNO AD ANED (ASSOCIAZIONE NAZIONALE EX DEPORTATI) PER L'ORGANIZZAZIONE DI INIZIATIVE DI PROMOZIONE DELLA MEMORIA STORICA</text:p>
          </table:table-cell>
          <table:table-cell office:value-type="string" calcext:value-type="string">
            <text:p>ANED - ASSOCIAZIONE NAZIONALE EX DEPORTATI - SEZIONE DI SESTO SAN GIOVANNI/MONZA ENTE MORALE D.P.R. 5.11.68 N. 1377</text:p>
          </table:table-cell>
          <table:table-cell office:value-type="float" office:value="94509060151" calcext:value-type="float">
            <text:p>9450906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980" calcext:value-type="float">
            <text:p>5980</text:p>
          </table:table-cell>
          <table:table-cell table:number-columns-repeated="1012"/>
        </table:table-row>
        <table:table-row table:style-name="ro2">
          <table:table-cell office:value-type="string" calcext:value-type="string">
            <text:p>SETTORE GOVERNO DEL TERRITORIO E SUAP</text:p>
          </table:table-cell>
          <table:table-cell office:value-type="string" calcext:value-type="string">
            <text:p>determinazione</text:p>
          </table:table-cell>
          <table:table-cell office:value-type="float" office:value="1202" calcext:value-type="float">
            <text:p>1202</text:p>
          </table:table-cell>
          <table:table-cell table:style-name="ce5" office:value-type="string" calcext:value-type="string">
            <text:p>09/05/2017</text:p>
          </table:table-cell>
          <table:table-cell office:value-type="string" calcext:value-type="string">
            <text:p>EROGAZIONE CONTRIBUTI PER OPERE RELIGIOSE L.R. N. 12/2005 - RIPARTO ANNO 2012 PARROCCHIA SAN GIOVANNI BATTISTA TERZA RATA.</text:p>
          </table:table-cell>
          <table:table-cell office:value-type="string" calcext:value-type="string">
            <text:p>Parrocchia San Giovanni Battista </text:p>
          </table:table-cell>
          <table:table-cell office:value-type="float" office:value="94518050151" calcext:value-type="float">
            <text:p>9451805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Altra normativa regionale</text:p>
          </table:table-cell>
          <table:table-cell office:value-type="float" office:value="44667.32" calcext:value-type="float">
            <text:p>44667,32</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258" calcext:value-type="float">
            <text:p>1258</text:p>
          </table:table-cell>
          <table:table-cell table:style-name="ce5" office:value-type="string" calcext:value-type="string">
            <text:p>11/05/2017</text:p>
          </table:table-cell>
          <table:table-cell office:value-type="string" calcext:value-type="string">
            <text:p>PROGETTO DI ALLESTIMENTO SPAZIO POLIFUNZIONALE TAZZOLI E CENTRO CIVICO SANT'ALBINO DA PARTE DEGLI STUDENTI DELL'ISTITUTO IPSIA MERONI.</text:p>
          </table:table-cell>
          <table:table-cell office:value-type="string" calcext:value-type="string">
            <text:p>Istituto d</text:p>
          </table:table-cell>
          <table:table-cell office:value-type="float" office:value="85004550159" calcext:value-type="float">
            <text:p>8500455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office:value-type="float" office:value="10000" calcext:value-type="float">
            <text:p>10000</text:p>
          </table:table-cell>
          <table:table-cell table:number-columns-repeated="1012"/>
        </table:table-row>
        <table:table-row table:style-name="ro5">
          <table:table-cell office:value-type="string" calcext:value-type="string">
            <text:p>SETTORE ISTRUZIONE ED ATTIVITA' SPORTIVE</text:p>
          </table:table-cell>
          <table:table-cell office:value-type="string" calcext:value-type="string">
            <text:p>determinazione</text:p>
          </table:table-cell>
          <table:table-cell office:value-type="float" office:value="1295" calcext:value-type="float">
            <text:p>1295</text:p>
          </table:table-cell>
          <table:table-cell table:style-name="ce5" office:value-type="string" calcext:value-type="string">
            <text:p>16/05/2017</text:p>
          </table:table-cell>
          <table:table-cell office:value-type="string" calcext:value-type="string">
            <text:p>CONTRIBUTO ALLA SOCIETA' U.S. PRO VICTORIA CALCIO</text:p>
          </table:table-cell>
          <table:table-cell office:value-type="string" calcext:value-type="string">
            <text:p>US PRO VICTORIA CALCIO 1906 </text:p>
          </table:table-cell>
          <table:table-cell office:value-type="float" office:value="8277560960" calcext:value-type="float">
            <text:p>827756096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Regolamento comunale per l'erogazione di contribut</text:p>
          </table:table-cell>
          <table:table-cell office:value-type="float" office:value="5978" calcext:value-type="float">
            <text:p>5978</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Istituto Maddalena di Canossa</text:p>
          </table:table-cell>
          <table:table-cell office:value-type="float" office:value="1963170152" calcext:value-type="float">
            <text:p>196317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Istituto Professionale A. Olivetti</text:p>
          </table:table-cell>
          <table:table-cell office:value-type="float" office:value="85007010151" calcext:value-type="float">
            <text:p>8500701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Regina Pacis</text:p>
          </table:table-cell>
          <table:table-cell office:value-type="float" office:value="94518310159" calcext:value-type="float">
            <text:p>9451831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37.67" calcext:value-type="float">
            <text:p>237,67</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Istituto D'Istruzione Superiore E. Ferrari</text:p>
          </table:table-cell>
          <table:table-cell office:value-type="float" office:value="94631900159" calcext:value-type="float">
            <text:p>9463190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Istituto Tecnico Industriale P. Hensemberger</text:p>
          </table:table-cell>
          <table:table-cell office:value-type="float" office:value="85018150152" calcext:value-type="float">
            <text:p>8501815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800" calcext:value-type="float">
            <text:p>800</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Liceo Scientifico Statale Paolo Frisi</text:p>
          </table:table-cell>
          <table:table-cell office:value-type="float" office:value="85013870150" calcext:value-type="float">
            <text:p>8501387015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string" calcext:value-type="string">
            <text:p>976.85</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IC Teresa Confalonieri </text:p>
          </table:table-cell>
          <table:table-cell office:value-type="float" office:value="94627630158" calcext:value-type="float">
            <text:p>9462763015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107.64" calcext:value-type="float">
            <text:p>1107,64</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Liceo Classico Musicale B. Zucchi</text:p>
          </table:table-cell>
          <table:table-cell office:value-type="float" office:value="85011350155" calcext:value-type="float">
            <text:p>8501135015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Liceo Artistico Statale Nanni Valentini</text:p>
          </table:table-cell>
          <table:table-cell office:value-type="float" office:value="85008930159" calcext:value-type="float">
            <text:p>8500893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IC Raiberti </text:p>
          </table:table-cell>
          <table:table-cell office:value-type="float" office:value="94627690152" calcext:value-type="float">
            <text:p>9462769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995.39" calcext:value-type="float">
            <text:p>1995,39</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IC Via Foscolo</text:p>
          </table:table-cell>
          <table:table-cell office:value-type="float" office:value="94627640157" calcext:value-type="float">
            <text:p>9462764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410.72" calcext:value-type="float">
            <text:p>1410,72</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IC Anna Frank</text:p>
          </table:table-cell>
          <table:table-cell office:value-type="float" office:value="85016110158" calcext:value-type="float">
            <text:p>8501611015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200" calcext:value-type="float">
            <text:p>1200</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IC Koine'</text:p>
          </table:table-cell>
          <table:table-cell office:value-type="float" office:value="94581300152" calcext:value-type="float">
            <text:p>9458130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22.82" calcext:value-type="float">
            <text:p>122,82</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IC Salvo D'Acquisto</text:p>
          </table:table-cell>
          <table:table-cell office:value-type="float" office:value="85019050153" calcext:value-type="float">
            <text:p>8501905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91.27" calcext:value-type="float">
            <text:p>491,27</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IC San Fruttuoso</text:p>
          </table:table-cell>
          <table:table-cell office:value-type="float" office:value="94581390153" calcext:value-type="float">
            <text:p>9458139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200" calcext:value-type="float">
            <text:p>1200</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IC Don Lorenzo Milani </text:p>
          </table:table-cell>
          <table:table-cell office:value-type="float" office:value="94581270157" calcext:value-type="float">
            <text:p>9458127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400" calcext:value-type="float">
            <text:p>2400</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San Luca</text:p>
          </table:table-cell>
          <table:table-cell office:value-type="float" office:value="8743720156" calcext:value-type="float">
            <text:p>874372015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90.35" calcext:value-type="float">
            <text:p>390,35</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Sant'Anna</text:p>
          </table:table-cell>
          <table:table-cell office:value-type="float" office:value="85009270159" calcext:value-type="float">
            <text:p>8500927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71.95" calcext:value-type="float">
            <text:p>171,95</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Suore Francescane Missonarie di Gesu' Bambino</text:p>
          </table:table-cell>
          <table:table-cell office:value-type="float" office:value="2501250589" calcext:value-type="float">
            <text:p>250125058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1298" calcext:value-type="float">
            <text:p>1298</text:p>
          </table:table-cell>
          <table:table-cell table:style-name="ce5" office:value-type="string" calcext:value-type="string">
            <text:p>16/05/2017</text:p>
          </table:table-cell>
          <table:table-cell office:value-type="string" calcext:value-type="string">
            <text:p>INIZIATIVA PULIZIE DI PRIMAVERA 2017 - PROVVEDIMENTI FINALI</text:p>
          </table:table-cell>
          <table:table-cell office:value-type="string" calcext:value-type="string">
            <text:p>Casa dei Bambini, Parrocchiale San Rocco</text:p>
          </table:table-cell>
          <table:table-cell office:value-type="float" office:value="94518070159" calcext:value-type="float">
            <text:p>9451807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321" calcext:value-type="float">
            <text:p>1321</text:p>
          </table:table-cell>
          <table:table-cell table:style-name="ce5" office:value-type="string" calcext:value-type="string">
            <text:p>19/05/2017</text:p>
          </table:table-cell>
          <table:table-cell office:value-type="string" calcext:value-type="string">
            <text:p>ASSEGNAZIONE CONTRIBUTI PER LA PROMOZIONE DI ATTIVITA' CULTURALI ANNO 2017 - INIZIATIVE DAL 1 LUGLIO 31 DICEMBRE</text:p>
          </table:table-cell>
          <table:table-cell office:value-type="string" calcext:value-type="string">
            <text:p>Associazione Amici dei Musei </text:p>
          </table:table-cell>
          <table:table-cell office:value-type="float" office:value="7182370150" calcext:value-type="float">
            <text:p>718237015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321" calcext:value-type="float">
            <text:p>1321</text:p>
          </table:table-cell>
          <table:table-cell table:style-name="ce5" office:value-type="string" calcext:value-type="string">
            <text:p>19/05/2017</text:p>
          </table:table-cell>
          <table:table-cell office:value-type="string" calcext:value-type="string">
            <text:p>ASSEGNAZIONE CONTRIBUTI PER LA PROMOZIONE DI ATTIVITA' CULTURALI ANNO 2017 - INIZIATIVE DAL 1 LUGLIO 31 DICEMBRE</text:p>
          </table:table-cell>
          <table:table-cell office:value-type="string" calcext:value-type="string">
            <text:p>Parrocchia di San Giovanni Battista - Cappella Musicale del Duomo di Monza </text:p>
          </table:table-cell>
          <table:table-cell office:value-type="float" office:value="94518050151" calcext:value-type="float">
            <text:p>9451805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870" calcext:value-type="float">
            <text:p>870</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321" calcext:value-type="float">
            <text:p>1321</text:p>
          </table:table-cell>
          <table:table-cell table:style-name="ce5" office:value-type="string" calcext:value-type="string">
            <text:p>19/05/2017</text:p>
          </table:table-cell>
          <table:table-cell office:value-type="string" calcext:value-type="string">
            <text:p>ASSEGNAZIONE CONTRIBUTI PER LA PROMOZIONE DI ATTIVITA' CULTURALI ANNO 2017 - INIZIATIVE DAL 1 LUGLIO 31 DICEMBRE</text:p>
          </table:table-cell>
          <table:table-cell office:value-type="string" calcext:value-type="string">
            <text:p>Associazione Amici dell´┐¢Autodromo e del Parco </text:p>
          </table:table-cell>
          <table:table-cell office:value-type="float" office:value="94506670150" calcext:value-type="float">
            <text:p>9450667015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805" calcext:value-type="float">
            <text:p>805</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321" calcext:value-type="float">
            <text:p>1321</text:p>
          </table:table-cell>
          <table:table-cell table:style-name="ce5" office:value-type="string" calcext:value-type="string">
            <text:p>19/05/2017</text:p>
          </table:table-cell>
          <table:table-cell office:value-type="string" calcext:value-type="string">
            <text:p>ASSEGNAZIONE CONTRIBUTI PER LA PROMOZIONE DI ATTIVITA' CULTURALI ANNO 2017 - INIZIATIVE DAL 1 LUGLIO 31 DICEMBRE</text:p>
          </table:table-cell>
          <table:table-cell office:value-type="string" calcext:value-type="string">
            <text:p>Associazione Musicale Coro Anthem APS </text:p>
          </table:table-cell>
          <table:table-cell office:value-type="float" office:value="94517500156" calcext:value-type="float">
            <text:p>9451750015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039" calcext:value-type="float">
            <text:p>1039</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321" calcext:value-type="float">
            <text:p>1321</text:p>
          </table:table-cell>
          <table:table-cell table:style-name="ce5" office:value-type="string" calcext:value-type="string">
            <text:p>19/05/2017</text:p>
          </table:table-cell>
          <table:table-cell office:value-type="string" calcext:value-type="string">
            <text:p>ASSEGNAZIONE CONTRIBUTI PER LA PROMOZIONE DI ATTIVITA' CULTURALI ANNO 2017 - INIZIATIVE DAL 1 LUGLIO 31 DICEMBRE</text:p>
          </table:table-cell>
          <table:table-cell office:value-type="string" calcext:value-type="string">
            <text:p>Associazione Musicale Antiqua Modicia </text:p>
          </table:table-cell>
          <table:table-cell office:value-type="float" office:value="94606950155" calcext:value-type="float">
            <text:p>9460695015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341" calcext:value-type="float">
            <text:p>1341</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321" calcext:value-type="float">
            <text:p>1321</text:p>
          </table:table-cell>
          <table:table-cell table:style-name="ce5" office:value-type="string" calcext:value-type="string">
            <text:p>19/05/2017</text:p>
          </table:table-cell>
          <table:table-cell office:value-type="string" calcext:value-type="string">
            <text:p>ASSEGNAZIONE CONTRIBUTI PER LA PROMOZIONE DI ATTIVITA' CULTURALI ANNO 2017 - INIZIATIVE DAL 1 LUGLIO 31 DICEMBRE</text:p>
          </table:table-cell>
          <table:table-cell office:value-type="string" calcext:value-type="string">
            <text:p>Associazione Mnemosyne </text:p>
          </table:table-cell>
          <table:table-cell office:value-type="float" office:value="2989950965" calcext:value-type="float">
            <text:p>298995096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60" calcext:value-type="float">
            <text:p>660</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321" calcext:value-type="float">
            <text:p>1321</text:p>
          </table:table-cell>
          <table:table-cell table:style-name="ce5" office:value-type="string" calcext:value-type="string">
            <text:p>19/05/2017</text:p>
          </table:table-cell>
          <table:table-cell office:value-type="string" calcext:value-type="string">
            <text:p>ASSEGNAZIONE CONTRIBUTI PER LA PROMOZIONE DI ATTIVITA' CULTURALI ANNO 2017 - INIZIATIVE DAL 1 LUGLIO 31 DICEMBRE</text:p>
          </table:table-cell>
          <table:table-cell office:value-type="string" calcext:value-type="string">
            <text:p>Associazione Culturale Libertamente </text:p>
          </table:table-cell>
          <table:table-cell office:value-type="float" office:value="94628230156" calcext:value-type="float">
            <text:p>9462823015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36" calcext:value-type="float">
            <text:p>636</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321" calcext:value-type="float">
            <text:p>1321</text:p>
          </table:table-cell>
          <table:table-cell table:style-name="ce5" office:value-type="string" calcext:value-type="string">
            <text:p>19/05/2017</text:p>
          </table:table-cell>
          <table:table-cell office:value-type="string" calcext:value-type="string">
            <text:p>ASSEGNAZIONE CONTRIBUTI PER LA PROMOZIONE DI ATTIVITA' CULTURALI ANNO 2017 - INIZIATIVE DAL 1 LUGLIO 31 DICEMBRE</text:p>
          </table:table-cell>
          <table:table-cell office:value-type="string" calcext:value-type="string">
            <text:p>Centro Documentazione Residenze Reali Lombarde </text:p>
          </table:table-cell>
          <table:table-cell office:value-type="float" office:value="94612130156" calcext:value-type="float">
            <text:p>9461213015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610" calcext:value-type="float">
            <text:p>1610</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terminazione</text:p>
          </table:table-cell>
          <table:table-cell office:value-type="float" office:value="1321" calcext:value-type="float">
            <text:p>1321</text:p>
          </table:table-cell>
          <table:table-cell table:style-name="ce5" office:value-type="string" calcext:value-type="string">
            <text:p>19/05/2017</text:p>
          </table:table-cell>
          <table:table-cell office:value-type="string" calcext:value-type="string">
            <text:p>ASSEGNAZIONE CONTRIBUTI PER LA PROMOZIONE DI ATTIVITA' CULTURALI ANNO 2017 - INIZIATIVE DAL 1 LUGLIO 31 DICEMBRE</text:p>
          </table:table-cell>
          <table:table-cell office:value-type="string" calcext:value-type="string">
            <text:p>Associazione Musicale Le Dissonanze </text:p>
          </table:table-cell>
          <table:table-cell office:value-type="float" office:value="94610070156" calcext:value-type="float">
            <text:p>9461007015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939" calcext:value-type="float">
            <text:p>939</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135" calcext:value-type="float">
            <text:p>2135</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44.5" calcext:value-type="float">
            <text:p>544,5</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40" calcext:value-type="float">
            <text:p>24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480" calcext:value-type="float">
            <text:p>148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20" calcext:value-type="float">
            <text:p>12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40" calcext:value-type="float">
            <text:p>24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750" calcext:value-type="float">
            <text:p>75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5" calcext:value-type="float">
            <text:p>2,5</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900" calcext:value-type="float">
            <text:p>9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50" calcext:value-type="float">
            <text:p>15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65" calcext:value-type="float">
            <text:p>365</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800" calcext:value-type="float">
            <text:p>8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70" calcext:value-type="float">
            <text:p>17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50" calcext:value-type="float">
            <text:p>25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18.95" calcext:value-type="float">
            <text:p>218,95</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748" calcext:value-type="float">
            <text:p>748</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800" calcext:value-type="float">
            <text:p>8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62.5" calcext:value-type="float">
            <text:p>362,5</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800" calcext:value-type="float">
            <text:p>8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38.5" calcext:value-type="float">
            <text:p>438,5</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50" calcext:value-type="float">
            <text:p>35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63.98" calcext:value-type="float">
            <text:p>463,98</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20" calcext:value-type="float">
            <text:p>12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40" calcext:value-type="float">
            <text:p>24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40" calcext:value-type="float">
            <text:p>14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60" calcext:value-type="float">
            <text:p>26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50" calcext:value-type="float">
            <text:p>35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60" calcext:value-type="float">
            <text:p>26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40" calcext:value-type="float">
            <text:p>54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30" calcext:value-type="float">
            <text:p>63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 calcext:value-type="float">
            <text:p>5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60" calcext:value-type="float">
            <text:p>26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71.43" calcext:value-type="float">
            <text:p>171,43</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900" calcext:value-type="float">
            <text:p>9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40" calcext:value-type="float">
            <text:p>24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80" calcext:value-type="float">
            <text:p>28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900" calcext:value-type="float">
            <text:p>9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900" calcext:value-type="float">
            <text:p>9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88" calcext:value-type="float">
            <text:p>388</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850" calcext:value-type="float">
            <text:p>85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00" calcext:value-type="float">
            <text:p>1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50" calcext:value-type="float">
            <text:p>15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81.13" calcext:value-type="float">
            <text:p>381,13</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12.97" calcext:value-type="float">
            <text:p>212,97</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50" calcext:value-type="float">
            <text:p>35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60" calcext:value-type="float">
            <text:p>26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802.5" calcext:value-type="float">
            <text:p>802,5</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50" calcext:value-type="float">
            <text:p>25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80" calcext:value-type="float">
            <text:p>28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20" calcext:value-type="float">
            <text:p>12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1.29" calcext:value-type="float">
            <text:p>61,29</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20" calcext:value-type="float">
            <text:p>12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339" calcext:value-type="float">
            <text:p>1339</text:p>
          </table:table-cell>
          <table:table-cell table:style-name="ce5" office:value-type="string" calcext:value-type="string">
            <text:p>22/05/2017</text:p>
          </table:table-cell>
          <table:table-cell office:value-type="string" calcext:value-type="string">
            <text:p>EROGAZIONE CONTRIBUTI DI ASSISTENZA ECONOMICA A FAVORE DI PERSONE E NUCLEI FAMILIARI IN STATO DI NECESSITA': IMPEGNO DI SPESA E LIQUIDAZIONE 3&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0" calcext:value-type="float">
            <text:p>300</text:p>
          </table:table-cell>
          <table:table-cell table:number-columns-repeated="1012"/>
        </table:table-row>
        <table:table-row table:style-name="ro4">
          <table:table-cell office:value-type="string" calcext:value-type="string">
            <text:p>SETTORE ISTRUZIONE ED ATTIVITA' SPORTIVE</text:p>
          </table:table-cell>
          <table:table-cell office:value-type="string" calcext:value-type="string">
            <text:p>determinazione</text:p>
          </table:table-cell>
          <table:table-cell office:value-type="float" office:value="1384" calcext:value-type="float">
            <text:p>1384</text:p>
          </table:table-cell>
          <table:table-cell table:style-name="ce5" office:value-type="string" calcext:value-type="string">
            <text:p>25/05/2017</text:p>
          </table:table-cell>
          <table:table-cell office:value-type="string" calcext:value-type="string">
            <text:p>IMPEGNO DI SPESA PER TRASPORTO SCOLASTICO SPECIALE. PERIODO GENNAIO-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Regolamento comunale per l'erogazione di contribut</text:p>
          </table:table-cell>
          <table:table-cell office:value-type="float" office:value="2750" calcext:value-type="float">
            <text:p>27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350" calcext:value-type="float">
            <text:p>13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50" calcext:value-type="float">
            <text:p>7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00" calcext:value-type="float">
            <text:p>1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600" calcext:value-type="float">
            <text:p>3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00" calcext:value-type="float">
            <text:p>1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350" calcext:value-type="float">
            <text:p>13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00" calcext:value-type="float">
            <text:p>1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0" calcext:value-type="float">
            <text:p>2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0" calcext:value-type="float">
            <text:p>2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500" calcext:value-type="float">
            <text:p>3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0" calcext:value-type="float">
            <text:p>1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50" calcext:value-type="float">
            <text:p>7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0" calcext:value-type="float">
            <text:p>1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00" calcext:value-type="float">
            <text:p>1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00" calcext:value-type="float">
            <text:p>1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0" calcext:value-type="float">
            <text:p>1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0" calcext:value-type="float">
            <text:p>2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50" calcext:value-type="float">
            <text:p>7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0" calcext:value-type="float">
            <text:p>2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00" calcext:value-type="float">
            <text:p>1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00" calcext:value-type="float">
            <text:p>1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0" calcext:value-type="float">
            <text:p>1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00" calcext:value-type="float">
            <text:p>1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0" calcext:value-type="float">
            <text:p>2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00" calcext:value-type="float">
            <text:p>1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0" calcext:value-type="float">
            <text:p>1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00" calcext:value-type="float">
            <text:p>1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0" calcext:value-type="float">
            <text:p>1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350" calcext:value-type="float">
            <text:p>13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500" calcext:value-type="float">
            <text:p>2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0" calcext:value-type="float">
            <text:p>2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00" calcext:value-type="float">
            <text:p>1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00" calcext:value-type="float">
            <text:p>1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0" calcext:value-type="float">
            <text:p>1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00" calcext:value-type="float">
            <text:p>7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00" calcext:value-type="float">
            <text:p>1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100" calcext:value-type="float">
            <text:p>21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0" calcext:value-type="float">
            <text:p>1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5" calcext:value-type="float">
            <text:p>1405</text:p>
          </table:table-cell>
          <table:table-cell table:style-name="ce5" office:value-type="string" calcext:value-type="string">
            <text:p>29/05/2017</text:p>
          </table:table-cell>
          <table:table-cell office:value-type="string" calcext:value-type="string">
            <text:p>EROGAZIONE BUONO SOCIALE - PERIODO: APRILE - GIUGN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0" calcext:value-type="float">
            <text:p>2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06" calcext:value-type="float">
            <text:p>1406</text:p>
          </table:table-cell>
          <table:table-cell table:style-name="ce5" office:value-type="string" calcext:value-type="string">
            <text:p>29/05/2017</text:p>
          </table:table-cell>
          <table:table-cell office:value-type="string" calcext:value-type="string">
            <text:p>EVENTO DI PRESENTAZIONE DELLE PROGETTUALIT&amp;Agrave <text:s/>RIVOLTE AI GIOVANI DAI 16 AI 35 ANNI.</text:p>
          </table:table-cell>
          <table:table-cell office:value-type="string" calcext:value-type="string">
            <text:p>Carrobiolo2000 cooperativa sociale onlus </text:p>
          </table:table-cell>
          <table:table-cell office:value-type="float" office:value="3429520962" calcext:value-type="float">
            <text:p>342952096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965" calcext:value-type="float">
            <text:p>396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11" calcext:value-type="float">
            <text:p>1411</text:p>
          </table:table-cell>
          <table:table-cell table:style-name="ce5" office:value-type="string" calcext:value-type="string">
            <text:p>29/05/2017</text:p>
          </table:table-cell>
          <table:table-cell office:value-type="string" calcext:value-type="string">
            <text:p>ACCOGLIENZA ESTIVA DI UN PICCOLO GRUPPO DI BAMBINI SARHAWI - &amp;quot PICCOLI AMBASCIATORI DI PACE&amp;quot .</text:p>
          </table:table-cell>
          <table:table-cell office:value-type="string" calcext:value-type="string">
            <text:p>Associazione di volontariato ONLUS </text:p>
          </table:table-cell>
          <table:table-cell office:value-type="float" office:value="93071640200" calcext:value-type="float">
            <text:p>9307164020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480" calcext:value-type="float">
            <text:p>1480</text:p>
          </table:table-cell>
          <table:table-cell table:style-name="ce5" office:value-type="string" calcext:value-type="string">
            <text:p>07/06/2017</text:p>
          </table:table-cell>
          <table:table-cell office:value-type="string" calcext:value-type="string">
            <text:p>PROGETTO ECO-SCAMBIO: USO E RIUSO DI BENI- PROVVEDIMENTI CONSEGUENTI.</text:p>
          </table:table-cell>
          <table:table-cell office:value-type="string" calcext:value-type="string">
            <text:p>Cooperativa sociale manitese </text:p>
          </table:table-cell>
          <table:table-cell office:value-type="float" office:value="4568230967" calcext:value-type="float">
            <text:p>456823096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Altra normativa regionale</text:p>
          </table:table-cell>
          <table:table-cell office:value-type="float" office:value="241" calcext:value-type="float">
            <text:p>241</text:p>
          </table:table-cell>
          <table:table-cell table:number-columns-repeated="1012"/>
        </table:table-row>
        <table:table-row table:style-name="ro2">
          <table:table-cell office:value-type="string" calcext:value-type="string">
            <text:p>SETTORE ISTRUZIONE ED ATTIVITA' SPORTIVE</text:p>
          </table:table-cell>
          <table:table-cell office:value-type="string" calcext:value-type="string">
            <text:p>determinazione</text:p>
          </table:table-cell>
          <table:table-cell office:value-type="float" office:value="1503" calcext:value-type="float">
            <text:p>1503</text:p>
          </table:table-cell>
          <table:table-cell table:style-name="ce5" office:value-type="string" calcext:value-type="string">
            <text:p>07/06/2017</text:p>
          </table:table-cell>
          <table:table-cell office:value-type="string" calcext:value-type="string">
            <text:p>INIZIATIVA DIDATTICO - EDUCATIVA &amp;quot VI CANTO UNA STORIA&amp;quot <text:s/>RIVOLTA A TUTTE LE SCUOLE DEL PRIMO CICLO STATALI DI MONZA </text:p>
          </table:table-cell>
          <table:table-cell office:value-type="string" calcext:value-type="string">
            <text:p>AZIENDA SPECIALE DI FORMAZIONE SCUOLA PAOLO BORSA</text:p>
          </table:table-cell>
          <table:table-cell office:value-type="float" office:value="7245680967" calcext:value-type="float">
            <text:p>724568096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480" calcext:value-type="float">
            <text:p>6480</text:p>
          </table:table-cell>
          <table:table-cell table:number-columns-repeated="1012"/>
        </table:table-row>
        <table:table-row table:style-name="ro8">
          <table:table-cell office:value-type="string" calcext:value-type="string">
            <text:p>SETTORE TURISMO, CULTURA, COMUNICAZIONE</text:p>
          </table:table-cell>
          <table:table-cell office:value-type="string" calcext:value-type="string">
            <text:p>determinazione</text:p>
          </table:table-cell>
          <table:table-cell office:value-type="float" office:value="1527" calcext:value-type="float">
            <text:p>1527</text:p>
          </table:table-cell>
          <table:table-cell table:style-name="ce5" office:value-type="string" calcext:value-type="string">
            <text:p>08/06/2017</text:p>
          </table:table-cell>
          <table:table-cell office:value-type="string" calcext:value-type="string">
            <text:p>IMPEGNO DI SPESA PER LA CONCESSIONE DELLA GESTIONE DELL'URBAN CENTER BINARIO 7 PROGETTO &amp;quot CENTRO DELLE ARTI&amp;quot <text:s/>- CONTRIBUTO INTERVENTI DI RIQUALIFICAZIONE ANNI 2018 E 2019 (CIG 63223242D0) (CUP B59D15000960007)</text:p>
          </table:table-cell>
          <table:table-cell office:value-type="string" calcext:value-type="string">
            <text:p>Associazione La Danza Immobile </text:p>
          </table:table-cell>
          <table:table-cell office:value-type="float" office:value="2237350968" calcext:value-type="float">
            <text:p>223735096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00" calcext:value-type="float">
            <text:p>50000</text:p>
          </table:table-cell>
          <table:table-cell table:number-columns-repeated="1012"/>
        </table:table-row>
        <table:table-row table:style-name="ro8">
          <table:table-cell office:value-type="string" calcext:value-type="string">
            <text:p>SETTORE TURISMO, CULTURA, COMUNICAZIONE</text:p>
          </table:table-cell>
          <table:table-cell office:value-type="string" calcext:value-type="string">
            <text:p>determinazione</text:p>
          </table:table-cell>
          <table:table-cell office:value-type="float" office:value="1528" calcext:value-type="float">
            <text:p>1528</text:p>
          </table:table-cell>
          <table:table-cell table:style-name="ce5" office:value-type="string" calcext:value-type="string">
            <text:p>08/06/2017</text:p>
          </table:table-cell>
          <table:table-cell office:value-type="string" calcext:value-type="string">
            <text:p>IMPEGNO DI SPESA PER L'ANNO 2019 PER AFFIDAMENTO ALL'AZIENDA SPECIALE DI FORMAZIONE &amp;quot SCUOLA PAOLO BORSA&amp;quot <text:s/>DELLA PROMOZIONE E SOSTEGNO DELLE ATTIVITA' TEATRALI DEL TEATRO MANZONI DI MONZA 2014-2019 (CIG 5875508E92)</text:p>
          </table:table-cell>
          <table:table-cell office:value-type="string" calcext:value-type="string">
            <text:p>Azienda Speciale di Formazione <text:s/></text:p>
          </table:table-cell>
          <table:table-cell office:value-type="float" office:value="7245680967" calcext:value-type="float">
            <text:p>724568096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4700" calcext:value-type="float">
            <text:p>147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588" calcext:value-type="float">
            <text:p>1588</text:p>
          </table:table-cell>
          <table:table-cell table:style-name="ce5" office:value-type="string" calcext:value-type="string">
            <text:p>15/06/2017</text:p>
          </table:table-cell>
          <table:table-cell office:value-type="string" calcext:value-type="string">
            <text:p>CENTRO POLIFUNZIONALE PER ADULTI DI VIA RAIBERTI. ANNO 2017. <text:s text:c="3"/></text:p>
          </table:table-cell>
          <table:table-cell office:value-type="string" calcext:value-type="string">
            <text:p>CONSIGLIO CENTRALE DI MONZA SAN VINCENZO DE' PAOLI</text:p>
          </table:table-cell>
          <table:table-cell office:value-type="float" office:value="94539730153" calcext:value-type="float">
            <text:p>9453973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3000" calcext:value-type="float">
            <text:p>163000</text:p>
          </table:table-cell>
          <table:table-cell table:number-columns-repeated="1012"/>
        </table:table-row>
        <table:table-row table:style-name="ro7">
          <table:table-cell office:value-type="string" calcext:value-type="string">
            <text:p>SETTORE ISTRUZIONE ED ATTIVITA' SPORTIVE</text:p>
          </table:table-cell>
          <table:table-cell office:value-type="string" calcext:value-type="string">
            <text:p>determinazione</text:p>
          </table:table-cell>
          <table:table-cell office:value-type="float" office:value="1592" calcext:value-type="float">
            <text:p>1592</text:p>
          </table:table-cell>
          <table:table-cell table:style-name="ce5" office:value-type="string" calcext:value-type="string">
            <text:p>15/06/2017</text:p>
          </table:table-cell>
          <table:table-cell office:value-type="string" calcext:value-type="string">
            <text:p>AVVISO PUBBLICO PER LA CONCESSIONE DI CONTRIBUTI VOLTI A PROMUOVERE L'ATTIVITA' SPORTIVA SUL TERRITORIO COMUNALE PER IL TRIMESTRE LUGLIO-SETTEMBRE 2017</text:p>
          </table:table-cell>
          <table:table-cell office:value-type="string" calcext:value-type="string">
            <text:p>ASD Atletica Monza </text:p>
          </table:table-cell>
          <table:table-cell office:value-type="float" office:value="94620170152" calcext:value-type="float">
            <text:p>9462017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2400" calcext:value-type="float">
            <text:p>2400</text:p>
          </table:table-cell>
          <table:table-cell table:number-columns-repeated="1012"/>
        </table:table-row>
        <table:table-row table:style-name="ro7">
          <table:table-cell office:value-type="string" calcext:value-type="string">
            <text:p>SETTORE ISTRUZIONE ED ATTIVITA' SPORTIVE</text:p>
          </table:table-cell>
          <table:table-cell office:value-type="string" calcext:value-type="string">
            <text:p>determinazione</text:p>
          </table:table-cell>
          <table:table-cell office:value-type="float" office:value="1592" calcext:value-type="float">
            <text:p>1592</text:p>
          </table:table-cell>
          <table:table-cell table:style-name="ce5" office:value-type="string" calcext:value-type="string">
            <text:p>15/06/2017</text:p>
          </table:table-cell>
          <table:table-cell office:value-type="string" calcext:value-type="string">
            <text:p>AVVISO PUBBLICO PER LA CONCESSIONE DI CONTRIBUTI VOLTI A PROMUOVERE L'ATTIVITA' SPORTIVA SUL TERRITORIO COMUNALE PER IL TRIMESTRE LUGLIO-SETTEMBRE 2017</text:p>
          </table:table-cell>
          <table:table-cell office:value-type="string" calcext:value-type="string">
            <text:p>Laguna Running SSDRL </text:p>
          </table:table-cell>
          <table:table-cell office:value-type="float" office:value="92186850928" calcext:value-type="float">
            <text:p>9218685092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30500" calcext:value-type="float">
            <text:p>30500</text:p>
          </table:table-cell>
          <table:table-cell table:number-columns-repeated="1012"/>
        </table:table-row>
        <table:table-row table:style-name="ro7">
          <table:table-cell office:value-type="string" calcext:value-type="string">
            <text:p>SETTORE ISTRUZIONE ED ATTIVITA' SPORTIVE</text:p>
          </table:table-cell>
          <table:table-cell office:value-type="string" calcext:value-type="string">
            <text:p>determinazione</text:p>
          </table:table-cell>
          <table:table-cell office:value-type="float" office:value="1592" calcext:value-type="float">
            <text:p>1592</text:p>
          </table:table-cell>
          <table:table-cell table:style-name="ce5" office:value-type="string" calcext:value-type="string">
            <text:p>15/06/2017</text:p>
          </table:table-cell>
          <table:table-cell office:value-type="string" calcext:value-type="string">
            <text:p>AVVISO PUBBLICO PER LA CONCESSIONE DI CONTRIBUTI VOLTI A PROMUOVERE L'ATTIVITA' SPORTIVA SUL TERRITORIO COMUNALE PER IL TRIMESTRE LUGLIO-SETTEMBRE 2017</text:p>
          </table:table-cell>
          <table:table-cell office:value-type="string" calcext:value-type="string">
            <text:p>SC Pedale Monzese ASD </text:p>
          </table:table-cell>
          <table:table-cell office:value-type="float" office:value="85022050158" calcext:value-type="float">
            <text:p>8502205015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1600" calcext:value-type="float">
            <text:p>1600</text:p>
          </table:table-cell>
          <table:table-cell table:number-columns-repeated="1012"/>
        </table:table-row>
        <table:table-row table:style-name="ro2">
          <table:table-cell office:value-type="string" calcext:value-type="string">
            <text:p>SETTORE ISTRUZIONE ED ATTIVITA' SPORTIVE</text:p>
          </table:table-cell>
          <table:table-cell office:value-type="string" calcext:value-type="string">
            <text:p>determinazione</text:p>
          </table:table-cell>
          <table:table-cell office:value-type="float" office:value="1624" calcext:value-type="float">
            <text:p>1624</text:p>
          </table:table-cell>
          <table:table-cell table:style-name="ce5" office:value-type="string" calcext:value-type="string">
            <text:p>19/06/2017</text:p>
          </table:table-cell>
          <table:table-cell office:value-type="string" calcext:value-type="string">
            <text:p>SOSTEGNO A UPF/UNIVERSAL PEACE FEDERATION - SEZIONE MONZA E BRIANZA - PER LA REALIZZAZIONE DEL &amp;quot TROFEO DELLA PACE 2017&amp;quot </text:p>
          </table:table-cell>
          <table:table-cell office:value-type="string" calcext:value-type="string">
            <text:p>UPF/Universal Peace Federation - Sezione Monza e Brianza </text:p>
          </table:table-cell>
          <table:table-cell office:value-type="float" office:value="94600920154" calcext:value-type="float">
            <text:p>94600920154</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500" calcext:value-type="float">
            <text:p>1500</text:p>
          </table:table-cell>
          <table:table-cell table:number-columns-repeated="1012"/>
        </table:table-row>
        <table:table-row table:style-name="ro7">
          <table:table-cell office:value-type="string" calcext:value-type="string">
            <text:p>SETTORE ORGANIZZAZIONE, RISORSE UMANE,SERVIZI DEMOGRAFICI,SPORTELLO AL CITTADINO</text:p>
          </table:table-cell>
          <table:table-cell office:value-type="string" calcext:value-type="string">
            <text:p>determinazione</text:p>
          </table:table-cell>
          <table:table-cell office:value-type="float" office:value="1702" calcext:value-type="float">
            <text:p>1702</text:p>
          </table:table-cell>
          <table:table-cell table:style-name="ce5" office:value-type="string" calcext:value-type="string">
            <text:p>26/06/2017</text:p>
          </table:table-cell>
          <table:table-cell office:value-type="string" calcext:value-type="string">
            <text:p>PROGETTO &amp;quot GOCCE DI BENESSERE PER LA MIA SCHIENA&amp;quot <text:s/>- PAP 2015-2017 - APPROVAZIONE RINNOVO CONVENZIONE CON INTERNATIONAL COLLEGE OF OSTEOPATHIC MEDICINE</text:p>
          </table:table-cell>
          <table:table-cell office:value-type="string" calcext:value-type="string">
            <text:p>dipendenti comunali </text:p>
          </table:table-cell>
          <table:table-cell office:value-type="float" office:value="0" calcext:value-type="float">
            <text:p>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table:number-columns-repeated="1013"/>
        </table:table-row>
        <table:table-row table:style-name="ro2">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754" calcext:value-type="float">
            <text:p>1754</text:p>
          </table:table-cell>
          <table:table-cell table:style-name="ce5" office:value-type="string" calcext:value-type="string">
            <text:p>03/07/2017</text:p>
          </table:table-cell>
          <table:table-cell office:value-type="string" calcext:value-type="string">
            <text:p>PROROGA DELL' AFFIDAMENTO DEI SERVIZI DI ACCOGLIENZA (SPRAR) A FAVORE DEI RICHIEDENTI ASILO/RIFUGIATI - MESE DI LUGLIO 2017.</text:p>
          </table:table-cell>
          <table:table-cell office:value-type="string" calcext:value-type="string">
            <text:p>CS&amp;L CONSORZIO SOCIALE</text:p>
          </table:table-cell>
          <table:table-cell office:value-type="float" office:value="2239200963" calcext:value-type="float">
            <text:p>223920096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office:value-type="float" office:value="32391.24" calcext:value-type="float">
            <text:p>32391,24</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 calcext:value-type="float">
            <text:p>7</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96" calcext:value-type="float">
            <text:p>596</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80" calcext:value-type="float">
            <text:p>88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 calcext:value-type="float">
            <text:p>1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 calcext:value-type="float">
            <text:p>1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 calcext:value-type="float">
            <text:p>1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5" calcext:value-type="float">
            <text:p>205</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50" calcext:value-type="float">
            <text:p>2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50" calcext:value-type="float">
            <text:p>6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63.5" calcext:value-type="float">
            <text:p>863,5</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43" calcext:value-type="float">
            <text:p>143</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97" calcext:value-type="float">
            <text:p>697</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50" calcext:value-type="float">
            <text:p>4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50" calcext:value-type="float">
            <text:p>3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60" calcext:value-type="float">
            <text:p>2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 calcext:value-type="float">
            <text:p>4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8" calcext:value-type="float">
            <text:p>58</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 calcext:value-type="float">
            <text:p>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0" calcext:value-type="float">
            <text:p>20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50" calcext:value-type="float">
            <text:p>7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50" calcext:value-type="float">
            <text:p>2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50" calcext:value-type="float">
            <text:p>4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60" calcext:value-type="float">
            <text:p>2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2.83" calcext:value-type="float">
            <text:p>462,83</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5.53" calcext:value-type="float">
            <text:p>85,53</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 calcext:value-type="float">
            <text:p>24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 calcext:value-type="float">
            <text:p>1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37.62" calcext:value-type="float">
            <text:p>137,62</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60" calcext:value-type="float">
            <text:p>3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 calcext:value-type="float">
            <text:p>12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80" calcext:value-type="float">
            <text:p>28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 calcext:value-type="float">
            <text:p>1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60" calcext:value-type="float">
            <text:p>2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 calcext:value-type="float">
            <text:p>12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96" calcext:value-type="float">
            <text:p>196</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4" calcext:value-type="float">
            <text:p>104</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1.02" calcext:value-type="float">
            <text:p>151,02</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32" calcext:value-type="float">
            <text:p>232</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60" calcext:value-type="float">
            <text:p>2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 calcext:value-type="float">
            <text:p>1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0" calcext:value-type="float">
            <text:p>4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50" calcext:value-type="float">
            <text:p>3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65" calcext:value-type="float">
            <text:p>365</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80" calcext:value-type="float">
            <text:p>28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40" calcext:value-type="float">
            <text:p>14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3" calcext:value-type="float">
            <text:p>63</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 calcext:value-type="float">
            <text:p>1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 calcext:value-type="float">
            <text:p>24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30" calcext:value-type="float">
            <text:p>33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 calcext:value-type="float">
            <text:p>1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 calcext:value-type="float">
            <text:p>1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0" calcext:value-type="float">
            <text:p>4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 calcext:value-type="float">
            <text:p>1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 calcext:value-type="float">
            <text:p>1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892" calcext:value-type="float">
            <text:p>1892</text:p>
          </table:table-cell>
          <table:table-cell table:style-name="ce5" office:value-type="string" calcext:value-type="string">
            <text:p>18/07/2017</text:p>
          </table:table-cell>
          <table:table-cell office:value-type="string" calcext:value-type="string">
            <text:p>EROGAZIONE CONTRIBUTI DI ASSISTENZA ECONOMICA A FAVORE DI PERSONE E NUCLEI FAMILIARI IN STATO DI NECESSITA': 4&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350" calcext:value-type="float">
            <text:p>13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0" calcext:value-type="float">
            <text:p>2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0" calcext:value-type="float">
            <text:p>2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0" calcext:value-type="float">
            <text:p>1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800" calcext:value-type="float">
            <text:p>2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400" calcext:value-type="float">
            <text:p>1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0" calcext:value-type="float">
            <text:p>1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00" calcext:value-type="float">
            <text:p>1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00" calcext:value-type="float">
            <text:p>1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0" calcext:value-type="float">
            <text:p>1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0" calcext:value-type="float">
            <text:p>1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700" calcext:value-type="float">
            <text:p>17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0" calcext:value-type="float">
            <text:p>1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100" calcext:value-type="float">
            <text:p>11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0" calcext:value-type="float">
            <text:p>1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400" calcext:value-type="float">
            <text:p>1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0" calcext:value-type="float">
            <text:p>1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1940" calcext:value-type="float">
            <text:p>1940</text:p>
          </table:table-cell>
          <table:table-cell table:style-name="ce5" office:value-type="string" calcext:value-type="string">
            <text:p>25/07/2017</text:p>
          </table:table-cell>
          <table:table-cell office:value-type="string" calcext:value-type="string">
            <text:p>EROGAZIONE BUONO SOCIALE PERIODO LUGLIO-AGOSTO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9">
          <table:table-cell office:value-type="string" calcext:value-type="string">
            <text:p>SETTORE GOVERNO DEL TERRITORIO E SUAP</text:p>
          </table:table-cell>
          <table:table-cell office:value-type="string" calcext:value-type="string">
            <text:p>determinazione</text:p>
          </table:table-cell>
          <table:table-cell office:value-type="float" office:value="2085" calcext:value-type="float">
            <text:p>2085</text:p>
          </table:table-cell>
          <table:table-cell table:style-name="ce5" office:value-type="string" calcext:value-type="string">
            <text:p>09/08/2017</text:p>
          </table:table-cell>
          <table:table-cell office:value-type="string" calcext:value-type="string">
            <text:p>BANDO REGIONALE &amp;quot SVILUPPO DELLE AZIONI DI PREVENZIONE E CONTRASTO ALLE FORME DI DIPENDENZA DAL GIOCO D'AZZARDO LECITO L.R. 8/2013&amp;quot <text:s text:c="2"/>IMPUTAZIONI CONTABILI PER AVVIO AZIONI PROGETTUALI</text:p>
          </table:table-cell>
          <table:table-cell office:value-type="string" calcext:value-type="string">
            <text:p>CONSORZIO DI COOPERATIVE SOCIALI EXIT </text:p>
          </table:table-cell>
          <table:table-cell office:value-type="float" office:value="13112610152" calcext:value-type="float">
            <text:p>1311261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regionale</text:p>
          </table:table-cell>
          <table:table-cell office:value-type="float" office:value="13880" calcext:value-type="float">
            <text:p>1388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468" calcext:value-type="float">
            <text:p>346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92" calcext:value-type="float">
            <text:p>809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24" calcext:value-type="float">
            <text:p>462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24" calcext:value-type="float">
            <text:p>462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24" calcext:value-type="float">
            <text:p>462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468" calcext:value-type="float">
            <text:p>346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24" calcext:value-type="float">
            <text:p>462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468" calcext:value-type="float">
            <text:p>346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468" calcext:value-type="float">
            <text:p>346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24" calcext:value-type="float">
            <text:p>462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468" calcext:value-type="float">
            <text:p>346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20.84" calcext:value-type="float">
            <text:p>4020,8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000" calcext:value-type="float">
            <text:p>7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24" calcext:value-type="float">
            <text:p>462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24" calcext:value-type="float">
            <text:p>462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24" calcext:value-type="float">
            <text:p>462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24" calcext:value-type="float">
            <text:p>462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468" calcext:value-type="float">
            <text:p>346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468" calcext:value-type="float">
            <text:p>346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24" calcext:value-type="float">
            <text:p>462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204.44" calcext:value-type="float">
            <text:p>4204,4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24" calcext:value-type="float">
            <text:p>462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468" calcext:value-type="float">
            <text:p>346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24" calcext:value-type="float">
            <text:p>462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24" calcext:value-type="float">
            <text:p>462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142" calcext:value-type="float">
            <text:p>2142</text:p>
          </table:table-cell>
          <table:table-cell table:style-name="ce5" office:value-type="string" calcext:value-type="string">
            <text:p>29/08/2017</text:p>
          </table:table-cell>
          <table:table-cell office:value-type="string" calcext:value-type="string">
            <text:p>ASSISTENZA SCOLASTICA INDIVIDUALIZZATA A FAVORE DI MINORI MONZESI - A.S.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624" calcext:value-type="float">
            <text:p>4624</text:p>
          </table:table-cell>
          <table:table-cell table:number-columns-repeated="1012"/>
        </table:table-row>
        <table:table-row table:style-name="ro2">
          <table:table-cell office:value-type="string" calcext:value-type="string">
            <text:p>SETTORE ISTRUZIONE ED ATTIVITA' SPORTIVE</text:p>
          </table:table-cell>
          <table:table-cell office:value-type="string" calcext:value-type="string">
            <text:p>determinazione</text:p>
          </table:table-cell>
          <table:table-cell office:value-type="float" office:value="2172" calcext:value-type="float">
            <text:p>2172</text:p>
          </table:table-cell>
          <table:table-cell table:style-name="ce5" office:value-type="string" calcext:value-type="string">
            <text:p>05/09/2017</text:p>
          </table:table-cell>
          <table:table-cell office:value-type="string" calcext:value-type="string">
            <text:p>ATTIVITA' DI MEDIAZIONE LINGUISTICA E CULTURALE NELLE SCUOLE DI MONZA - PROVVEDIMENTI FINALI PER L'ANNO SCOLASTICO 2016/2017</text:p>
          </table:table-cell>
          <table:table-cell office:value-type="string" calcext:value-type="string">
            <text:p>IC SAN FRUTTUOSO </text:p>
          </table:table-cell>
          <table:table-cell office:value-type="float" office:value="94581390153" calcext:value-type="float">
            <text:p>9458139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250" calcext:value-type="float">
            <text:p>1250</text:p>
          </table:table-cell>
          <table:table-cell table:number-columns-repeated="1012"/>
        </table:table-row>
        <table:table-row table:style-name="ro2">
          <table:table-cell office:value-type="string" calcext:value-type="string">
            <text:p>SETTORE ISTRUZIONE ED ATTIVITA' SPORTIVE</text:p>
          </table:table-cell>
          <table:table-cell office:value-type="string" calcext:value-type="string">
            <text:p>determinazione</text:p>
          </table:table-cell>
          <table:table-cell office:value-type="float" office:value="2172" calcext:value-type="float">
            <text:p>2172</text:p>
          </table:table-cell>
          <table:table-cell table:style-name="ce5" office:value-type="string" calcext:value-type="string">
            <text:p>05/09/2017</text:p>
          </table:table-cell>
          <table:table-cell office:value-type="string" calcext:value-type="string">
            <text:p>ATTIVITA' DI MEDIAZIONE LINGUISTICA E CULTURALE NELLE SCUOLE DI MONZA - PROVVEDIMENTI FINALI PER L'ANNO SCOLASTICO 2016/2017</text:p>
          </table:table-cell>
          <table:table-cell office:value-type="string" calcext:value-type="string">
            <text:p>IC VIA FOSCOLO </text:p>
          </table:table-cell>
          <table:table-cell office:value-type="float" office:value="94627640157" calcext:value-type="float">
            <text:p>9462764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500" calcext:value-type="float">
            <text:p>1500</text:p>
          </table:table-cell>
          <table:table-cell table:number-columns-repeated="1012"/>
        </table:table-row>
        <table:table-row table:style-name="ro2">
          <table:table-cell office:value-type="string" calcext:value-type="string">
            <text:p>SETTORE ISTRUZIONE ED ATTIVITA' SPORTIVE</text:p>
          </table:table-cell>
          <table:table-cell office:value-type="string" calcext:value-type="string">
            <text:p>determinazione</text:p>
          </table:table-cell>
          <table:table-cell office:value-type="float" office:value="2172" calcext:value-type="float">
            <text:p>2172</text:p>
          </table:table-cell>
          <table:table-cell table:style-name="ce5" office:value-type="string" calcext:value-type="string">
            <text:p>05/09/2017</text:p>
          </table:table-cell>
          <table:table-cell office:value-type="string" calcext:value-type="string">
            <text:p>ATTIVITA' DI MEDIAZIONE LINGUISTICA E CULTURALE NELLE SCUOLE DI MONZA - PROVVEDIMENTI FINALI PER L'ANNO SCOLASTICO 2016/2017</text:p>
          </table:table-cell>
          <table:table-cell office:value-type="string" calcext:value-type="string">
            <text:p>IC ANNA FRANK </text:p>
          </table:table-cell>
          <table:table-cell office:value-type="float" office:value="85016110158" calcext:value-type="float">
            <text:p>8501611015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000" calcext:value-type="float">
            <text:p>1000</text:p>
          </table:table-cell>
          <table:table-cell table:number-columns-repeated="1012"/>
        </table:table-row>
        <table:table-row table:style-name="ro2">
          <table:table-cell office:value-type="string" calcext:value-type="string">
            <text:p>SETTORE ISTRUZIONE ED ATTIVITA' SPORTIVE</text:p>
          </table:table-cell>
          <table:table-cell office:value-type="string" calcext:value-type="string">
            <text:p>determinazione</text:p>
          </table:table-cell>
          <table:table-cell office:value-type="float" office:value="2172" calcext:value-type="float">
            <text:p>2172</text:p>
          </table:table-cell>
          <table:table-cell table:style-name="ce5" office:value-type="string" calcext:value-type="string">
            <text:p>05/09/2017</text:p>
          </table:table-cell>
          <table:table-cell office:value-type="string" calcext:value-type="string">
            <text:p>ATTIVITA' DI MEDIAZIONE LINGUISTICA E CULTURALE NELLE SCUOLE DI MONZA - PROVVEDIMENTI FINALI PER L'ANNO SCOLASTICO 2016/2017</text:p>
          </table:table-cell>
          <table:table-cell office:value-type="string" calcext:value-type="string">
            <text:p>IC VIA CORREGGIO </text:p>
          </table:table-cell>
          <table:table-cell office:value-type="float" office:value="94627670154" calcext:value-type="float">
            <text:p>94627670154</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500" calcext:value-type="float">
            <text:p>3500</text:p>
          </table:table-cell>
          <table:table-cell table:number-columns-repeated="1012"/>
        </table:table-row>
        <table:table-row table:style-name="ro2">
          <table:table-cell office:value-type="string" calcext:value-type="string">
            <text:p>SETTORE ISTRUZIONE ED ATTIVITA' SPORTIVE</text:p>
          </table:table-cell>
          <table:table-cell office:value-type="string" calcext:value-type="string">
            <text:p>determinazione</text:p>
          </table:table-cell>
          <table:table-cell office:value-type="float" office:value="2172" calcext:value-type="float">
            <text:p>2172</text:p>
          </table:table-cell>
          <table:table-cell table:style-name="ce5" office:value-type="string" calcext:value-type="string">
            <text:p>05/09/2017</text:p>
          </table:table-cell>
          <table:table-cell office:value-type="string" calcext:value-type="string">
            <text:p>ATTIVITA' DI MEDIAZIONE LINGUISTICA E CULTURALE NELLE SCUOLE DI MONZA - PROVVEDIMENTI FINALI PER L'ANNO SCOLASTICO 2016/2017</text:p>
          </table:table-cell>
          <table:table-cell office:value-type="string" calcext:value-type="string">
            <text:p>IC SALVO D</text:p>
          </table:table-cell>
          <table:table-cell office:value-type="float" office:value="85019050153" calcext:value-type="float">
            <text:p>8501905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750" calcext:value-type="float">
            <text:p>750</text:p>
          </table:table-cell>
          <table:table-cell table:number-columns-repeated="1012"/>
        </table:table-row>
        <table:table-row table:style-name="ro2">
          <table:table-cell office:value-type="string" calcext:value-type="string">
            <text:p>SETTORE ISTRUZIONE ED ATTIVITA' SPORTIVE</text:p>
          </table:table-cell>
          <table:table-cell office:value-type="string" calcext:value-type="string">
            <text:p>determinazione</text:p>
          </table:table-cell>
          <table:table-cell office:value-type="float" office:value="2172" calcext:value-type="float">
            <text:p>2172</text:p>
          </table:table-cell>
          <table:table-cell table:style-name="ce5" office:value-type="string" calcext:value-type="string">
            <text:p>05/09/2017</text:p>
          </table:table-cell>
          <table:table-cell office:value-type="string" calcext:value-type="string">
            <text:p>ATTIVITA' DI MEDIAZIONE LINGUISTICA E CULTURALE NELLE SCUOLE DI MONZA - PROVVEDIMENTI FINALI PER L'ANNO SCOLASTICO 2016/2017</text:p>
          </table:table-cell>
          <table:table-cell office:value-type="string" calcext:value-type="string">
            <text:p>IC VIA RAIBERTI </text:p>
          </table:table-cell>
          <table:table-cell office:value-type="float" office:value="94627690152" calcext:value-type="float">
            <text:p>9462769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2">
          <table:table-cell office:value-type="string" calcext:value-type="string">
            <text:p>SETTORE ISTRUZIONE ED ATTIVITA' SPORTIVE</text:p>
          </table:table-cell>
          <table:table-cell office:value-type="string" calcext:value-type="string">
            <text:p>determinazione</text:p>
          </table:table-cell>
          <table:table-cell office:value-type="float" office:value="2172" calcext:value-type="float">
            <text:p>2172</text:p>
          </table:table-cell>
          <table:table-cell table:style-name="ce5" office:value-type="string" calcext:value-type="string">
            <text:p>05/09/2017</text:p>
          </table:table-cell>
          <table:table-cell office:value-type="string" calcext:value-type="string">
            <text:p>ATTIVITA' DI MEDIAZIONE LINGUISTICA E CULTURALE NELLE SCUOLE DI MONZA - PROVVEDIMENTI FINALI PER L'ANNO SCOLASTICO 2016/2017</text:p>
          </table:table-cell>
          <table:table-cell office:value-type="string" calcext:value-type="string">
            <text:p>IC TERESA CONFALONIERI </text:p>
          </table:table-cell>
          <table:table-cell office:value-type="float" office:value="94627630158" calcext:value-type="float">
            <text:p>9462763015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2">
          <table:table-cell office:value-type="string" calcext:value-type="string">
            <text:p>SETTORE ISTRUZIONE ED ATTIVITA' SPORTIVE</text:p>
          </table:table-cell>
          <table:table-cell office:value-type="string" calcext:value-type="string">
            <text:p>determinazione</text:p>
          </table:table-cell>
          <table:table-cell office:value-type="float" office:value="2172" calcext:value-type="float">
            <text:p>2172</text:p>
          </table:table-cell>
          <table:table-cell table:style-name="ce5" office:value-type="string" calcext:value-type="string">
            <text:p>05/09/2017</text:p>
          </table:table-cell>
          <table:table-cell office:value-type="string" calcext:value-type="string">
            <text:p>ATTIVITA' DI MEDIAZIONE LINGUISTICA E CULTURALE NELLE SCUOLE DI MONZA - PROVVEDIMENTI FINALI PER L'ANNO SCOLASTICO 2016/2017</text:p>
          </table:table-cell>
          <table:table-cell office:value-type="string" calcext:value-type="string">
            <text:p>IC KOINE</text:p>
          </table:table-cell>
          <table:table-cell office:value-type="float" office:value="94581300152" calcext:value-type="float">
            <text:p>9458130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800" calcext:value-type="float">
            <text:p>800</text:p>
          </table:table-cell>
          <table:table-cell table:number-columns-repeated="1012"/>
        </table:table-row>
        <table:table-row table:style-name="ro2">
          <table:table-cell office:value-type="string" calcext:value-type="string">
            <text:p>SETTORE ISTRUZIONE ED ATTIVITA' SPORTIVE</text:p>
          </table:table-cell>
          <table:table-cell office:value-type="string" calcext:value-type="string">
            <text:p>determinazione</text:p>
          </table:table-cell>
          <table:table-cell office:value-type="float" office:value="2172" calcext:value-type="float">
            <text:p>2172</text:p>
          </table:table-cell>
          <table:table-cell table:style-name="ce5" office:value-type="string" calcext:value-type="string">
            <text:p>05/09/2017</text:p>
          </table:table-cell>
          <table:table-cell office:value-type="string" calcext:value-type="string">
            <text:p>ATTIVITA' DI MEDIAZIONE LINGUISTICA E CULTURALE NELLE SCUOLE DI MONZA - PROVVEDIMENTI FINALI PER L'ANNO SCOLASTICO 2016/2017</text:p>
          </table:table-cell>
          <table:table-cell office:value-type="string" calcext:value-type="string">
            <text:p>IC DON MILANI </text:p>
          </table:table-cell>
          <table:table-cell office:value-type="float" office:value="94581270157" calcext:value-type="float">
            <text:p>9458127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0" calcext:value-type="float">
            <text:p>2000</text:p>
          </table:table-cell>
          <table:table-cell table:number-columns-repeated="1012"/>
        </table:table-row>
        <table:table-row table:style-name="ro6">
          <table:table-cell office:value-type="string" calcext:value-type="string">
            <text:p>SETTORE ISTRUZIONE ED ATTIVITA' SPORTIVE</text:p>
          </table:table-cell>
          <table:table-cell office:value-type="string" calcext:value-type="string">
            <text:p>determinazione</text:p>
          </table:table-cell>
          <table:table-cell office:value-type="float" office:value="2174" calcext:value-type="float">
            <text:p>2174</text:p>
          </table:table-cell>
          <table:table-cell table:style-name="ce5" office:value-type="string" calcext:value-type="string">
            <text:p>05/09/2017</text:p>
          </table:table-cell>
          <table:table-cell office:value-type="string" calcext:value-type="string">
            <text:p>RIMBORSO BONUS INPS PER L'ACQUISTO DI SERVIZI PER L'INFANZI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1275.27" calcext:value-type="float">
            <text:p>1275,27</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 calcext:value-type="float">
            <text:p>1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 calcext:value-type="float">
            <text:p>1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39.48" calcext:value-type="float">
            <text:p>839,48</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0" calcext:value-type="float">
            <text:p>18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35.75" calcext:value-type="float">
            <text:p>135,75</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30" calcext:value-type="float">
            <text:p>13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50" calcext:value-type="float">
            <text:p>5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 calcext:value-type="float">
            <text:p>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80" calcext:value-type="float">
            <text:p>28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 calcext:value-type="float">
            <text:p>12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 calcext:value-type="float">
            <text:p>24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34.02" calcext:value-type="float">
            <text:p>134,02</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40" calcext:value-type="float">
            <text:p>14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60" calcext:value-type="float">
            <text:p>2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 calcext:value-type="float">
            <text:p>24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 calcext:value-type="float">
            <text:p>1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44" calcext:value-type="float">
            <text:p>644</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 calcext:value-type="float">
            <text:p>1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84" calcext:value-type="float">
            <text:p>784</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60" calcext:value-type="float">
            <text:p>3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4.55" calcext:value-type="float">
            <text:p>184,55</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60" calcext:value-type="float">
            <text:p>2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30" calcext:value-type="float">
            <text:p>23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60" calcext:value-type="float">
            <text:p>2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93" calcext:value-type="float">
            <text:p>1293</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 calcext:value-type="float">
            <text:p>24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40" calcext:value-type="float">
            <text:p>14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11.5" calcext:value-type="float">
            <text:p>111,5</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50" calcext:value-type="float">
            <text:p>4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49" calcext:value-type="float">
            <text:p>549</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 calcext:value-type="float">
            <text:p>8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8.3" calcext:value-type="float">
            <text:p>608,3</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50" calcext:value-type="float">
            <text:p>6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60" calcext:value-type="float">
            <text:p>2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52" calcext:value-type="float">
            <text:p>552</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95.44" calcext:value-type="float">
            <text:p>195,44</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 calcext:value-type="float">
            <text:p>1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 calcext:value-type="float">
            <text:p>1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 calcext:value-type="float">
            <text:p>12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50" calcext:value-type="float">
            <text:p>4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 calcext:value-type="float">
            <text:p>1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96" calcext:value-type="float">
            <text:p>696</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60" calcext:value-type="float">
            <text:p>2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 calcext:value-type="float">
            <text:p>1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56" calcext:value-type="float">
            <text:p>2256</text:p>
          </table:table-cell>
          <table:table-cell table:style-name="ce5" office:value-type="string" calcext:value-type="string">
            <text:p>20/09/2017</text:p>
          </table:table-cell>
          <table:table-cell office:value-type="string" calcext:value-type="string">
            <text:p>EROGAZIONE CONTRIBUTI DI ASSISTENZA ECONOMICA A FAVORE DI PERSONE E NUCLEI FAMILIARI IN STATO DI NECESSITA' 5&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263" calcext:value-type="float">
            <text:p>2263</text:p>
          </table:table-cell>
          <table:table-cell table:style-name="ce5" office:value-type="string" calcext:value-type="string">
            <text:p>20/09/2017</text:p>
          </table:table-cell>
          <table:table-cell office:value-type="string" calcext:value-type="string">
            <text:p>RIAPERTURA COPROGETTAZIONE DEL PROGETTO SILVA 26 CITY SMART CENTER.</text:p>
          </table:table-cell>
          <table:table-cell office:value-type="string" calcext:value-type="string">
            <text:p>Mestieri Lombardia Consorzio di Cooperative sociali scarl </text:p>
          </table:table-cell>
          <table:table-cell office:value-type="float" office:value="8890720967" calcext:value-type="float">
            <text:p>889072096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Altra normativa regionale</text:p>
          </table:table-cell>
          <table:table-cell office:value-type="float" office:value="25000" calcext:value-type="float">
            <text:p>25000</text:p>
          </table:table-cell>
          <table:table-cell table:number-columns-repeated="1012"/>
        </table:table-row>
        <table:table-row table:style-name="ro2">
          <table:table-cell office:value-type="string" calcext:value-type="string">
            <text:p>SETTORE ISTRUZIONE, ATTIVITA' SPORTIVE</text:p>
          </table:table-cell>
          <table:table-cell office:value-type="string" calcext:value-type="string">
            <text:p>determinazione</text:p>
          </table:table-cell>
          <table:table-cell office:value-type="float" office:value="2327" calcext:value-type="float">
            <text:p>2327</text:p>
          </table:table-cell>
          <table:table-cell table:style-name="ce5" office:value-type="string" calcext:value-type="string">
            <text:p>27/09/2017</text:p>
          </table:table-cell>
          <table:table-cell office:value-type="string" calcext:value-type="string">
            <text:p>SERVIZIO TRASPORTO SCOLASTICO SPECIALE. CONTRIBUTO ALLA FAMIGLIA DI B.G. PER L'ANNO SCOLASTICO 2017/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9500" calcext:value-type="float">
            <text:p>9500</text:p>
          </table:table-cell>
          <table:table-cell table:number-columns-repeated="1012"/>
        </table:table-row>
        <table:table-row table:style-name="ro7">
          <table:table-cell office:value-type="string" calcext:value-type="string">
            <text:p>SETTORE ISTRUZIONE, ATTIVITA' SPORTIVE</text:p>
          </table:table-cell>
          <table:table-cell office:value-type="string" calcext:value-type="string">
            <text:p>determinazione</text:p>
          </table:table-cell>
          <table:table-cell office:value-type="float" office:value="2328" calcext:value-type="float">
            <text:p>2328</text:p>
          </table:table-cell>
          <table:table-cell table:style-name="ce5" office:value-type="string" calcext:value-type="string">
            <text:p>27/09/2017</text:p>
          </table:table-cell>
          <table:table-cell office:value-type="string" calcext:value-type="string">
            <text:p>AVVISO PUBBLICO PER LA CONCESSIONE DI CONTRIBUTI VOLTI A PROMUOVERE L'ATTIVIT&amp;Agrave <text:s/>SPORTIVA SUL TERRITORIO COMUNALE PER IL TRIMESTRE OTTOBRE-DICEMBRE 2017</text:p>
          </table:table-cell>
          <table:table-cell office:value-type="string" calcext:value-type="string">
            <text:p>ASD Brianzascherma </text:p>
          </table:table-cell>
          <table:table-cell office:value-type="float" office:value="4902410960" calcext:value-type="float">
            <text:p>490241096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8.66" calcext:value-type="float">
            <text:p>308,66</text:p>
          </table:table-cell>
          <table:table-cell table:number-columns-repeated="1012"/>
        </table:table-row>
        <table:table-row table:style-name="ro7">
          <table:table-cell office:value-type="string" calcext:value-type="string">
            <text:p>SETTORE ISTRUZIONE, ATTIVITA' SPORTIVE</text:p>
          </table:table-cell>
          <table:table-cell office:value-type="string" calcext:value-type="string">
            <text:p>determinazione</text:p>
          </table:table-cell>
          <table:table-cell office:value-type="float" office:value="2328" calcext:value-type="float">
            <text:p>2328</text:p>
          </table:table-cell>
          <table:table-cell table:style-name="ce5" office:value-type="string" calcext:value-type="string">
            <text:p>27/09/2017</text:p>
          </table:table-cell>
          <table:table-cell office:value-type="string" calcext:value-type="string">
            <text:p>AVVISO PUBBLICO PER LA CONCESSIONE DI CONTRIBUTI VOLTI A PROMUOVERE L'ATTIVIT&amp;Agrave <text:s/>SPORTIVA SUL TERRITORIO COMUNALE PER IL TRIMESTRE OTTOBRE-DICEMBRE 2017</text:p>
          </table:table-cell>
          <table:table-cell office:value-type="string" calcext:value-type="string">
            <text:p>Club Alpino Italiano sezione di Monza </text:p>
          </table:table-cell>
          <table:table-cell office:value-type="float" office:value="85028970151" calcext:value-type="float">
            <text:p>8502897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0" calcext:value-type="float">
            <text:p>2000</text:p>
          </table:table-cell>
          <table:table-cell table:number-columns-repeated="1012"/>
        </table:table-row>
        <table:table-row table:style-name="ro7">
          <table:table-cell office:value-type="string" calcext:value-type="string">
            <text:p>SETTORE ISTRUZIONE, ATTIVITA' SPORTIVE</text:p>
          </table:table-cell>
          <table:table-cell office:value-type="string" calcext:value-type="string">
            <text:p>determinazione</text:p>
          </table:table-cell>
          <table:table-cell office:value-type="float" office:value="2328" calcext:value-type="float">
            <text:p>2328</text:p>
          </table:table-cell>
          <table:table-cell table:style-name="ce5" office:value-type="string" calcext:value-type="string">
            <text:p>27/09/2017</text:p>
          </table:table-cell>
          <table:table-cell office:value-type="string" calcext:value-type="string">
            <text:p>AVVISO PUBBLICO PER LA CONCESSIONE DI CONTRIBUTI VOLTI A PROMUOVERE L'ATTIVIT&amp;Agrave <text:s/>SPORTIVA SUL TERRITORIO COMUNALE PER IL TRIMESTRE OTTOBRE-DICEMBRE 2017</text:p>
          </table:table-cell>
          <table:table-cell office:value-type="string" calcext:value-type="string">
            <text:p>ASD Ciechi Brianza </text:p>
          </table:table-cell>
          <table:table-cell office:value-type="float" office:value="94520280150" calcext:value-type="float">
            <text:p>9452028015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8.62" calcext:value-type="float">
            <text:p>208,62</text:p>
          </table:table-cell>
          <table:table-cell table:number-columns-repeated="1012"/>
        </table:table-row>
        <table:table-row table:style-name="ro7">
          <table:table-cell office:value-type="string" calcext:value-type="string">
            <text:p>SETTORE ISTRUZIONE, ATTIVITA' SPORTIVE</text:p>
          </table:table-cell>
          <table:table-cell office:value-type="string" calcext:value-type="string">
            <text:p>determinazione</text:p>
          </table:table-cell>
          <table:table-cell office:value-type="float" office:value="2328" calcext:value-type="float">
            <text:p>2328</text:p>
          </table:table-cell>
          <table:table-cell table:style-name="ce5" office:value-type="string" calcext:value-type="string">
            <text:p>27/09/2017</text:p>
          </table:table-cell>
          <table:table-cell office:value-type="string" calcext:value-type="string">
            <text:p>AVVISO PUBBLICO PER LA CONCESSIONE DI CONTRIBUTI VOLTI A PROMUOVERE L'ATTIVIT&amp;Agrave <text:s/>SPORTIVA SUL TERRITORIO COMUNALE PER IL TRIMESTRE OTTOBRE-DICEMBRE 2017</text:p>
          </table:table-cell>
          <table:table-cell office:value-type="string" calcext:value-type="string">
            <text:p>ASD Ciechi Brianza </text:p>
          </table:table-cell>
          <table:table-cell office:value-type="float" office:value="94520280150" calcext:value-type="float">
            <text:p>9452028015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ISTRUZIONE, ATTIVITA' SPORTIVE</text:p>
          </table:table-cell>
          <table:table-cell office:value-type="string" calcext:value-type="string">
            <text:p>determinazione</text:p>
          </table:table-cell>
          <table:table-cell office:value-type="float" office:value="2328" calcext:value-type="float">
            <text:p>2328</text:p>
          </table:table-cell>
          <table:table-cell table:style-name="ce5" office:value-type="string" calcext:value-type="string">
            <text:p>27/09/2017</text:p>
          </table:table-cell>
          <table:table-cell office:value-type="string" calcext:value-type="string">
            <text:p>AVVISO PUBBLICO PER LA CONCESSIONE DI CONTRIBUTI VOLTI A PROMUOVERE L'ATTIVIT&amp;Agrave <text:s/>SPORTIVA SUL TERRITORIO COMUNALE PER IL TRIMESTRE OTTOBRE-DICEMBRE 2017</text:p>
          </table:table-cell>
          <table:table-cell office:value-type="string" calcext:value-type="string">
            <text:p>UOEI sezione di Monza Pell e Oss </text:p>
          </table:table-cell>
          <table:table-cell office:value-type="float" office:value="85038190154" calcext:value-type="float">
            <text:p>85038190154</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000" calcext:value-type="float">
            <text:p>1000</text:p>
          </table:table-cell>
          <table:table-cell table:number-columns-repeated="1012"/>
        </table:table-row>
        <table:table-row table:style-name="ro9">
          <table:table-cell office:value-type="string" calcext:value-type="string">
            <text:p>SETTORE ISTRUZIONE, ATTIVITA' SPORTIVE</text:p>
          </table:table-cell>
          <table:table-cell office:value-type="string" calcext:value-type="string">
            <text:p>determinazione</text:p>
          </table:table-cell>
          <table:table-cell office:value-type="float" office:value="2330" calcext:value-type="float">
            <text:p>2330</text:p>
          </table:table-cell>
          <table:table-cell table:style-name="ce5" office:value-type="string" calcext:value-type="string">
            <text:p>27/09/2017</text:p>
          </table:table-cell>
          <table:table-cell office:value-type="string" calcext:value-type="string">
            <text:p>RIPARTIZIONE CONTRIBUTI CONVENZIONAMENTO SPAZI ACQUA 2017/2018 A FAVORE DI ASSOCIAZIONI SPORTIVE CHE SVOLGONO ATTIVIT&amp;Agrave <text:s/>NATATORIE A FAVORE DI PERSONE CON DISABILIT&amp;Agrave </text:p>
          </table:table-cell>
          <table:table-cell office:value-type="string" calcext:value-type="string">
            <text:p>ASD Gruppo Nuoto Zenith </text:p>
          </table:table-cell>
          <table:table-cell office:value-type="float" office:value="94624030154" calcext:value-type="float">
            <text:p>94624030154</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2550" calcext:value-type="float">
            <text:p>2550</text:p>
          </table:table-cell>
          <table:table-cell table:number-columns-repeated="1012"/>
        </table:table-row>
        <table:table-row table:style-name="ro9">
          <table:table-cell office:value-type="string" calcext:value-type="string">
            <text:p>SETTORE ISTRUZIONE, ATTIVITA' SPORTIVE</text:p>
          </table:table-cell>
          <table:table-cell office:value-type="string" calcext:value-type="string">
            <text:p>determinazione</text:p>
          </table:table-cell>
          <table:table-cell office:value-type="float" office:value="2330" calcext:value-type="float">
            <text:p>2330</text:p>
          </table:table-cell>
          <table:table-cell table:style-name="ce5" office:value-type="string" calcext:value-type="string">
            <text:p>27/09/2017</text:p>
          </table:table-cell>
          <table:table-cell office:value-type="string" calcext:value-type="string">
            <text:p>RIPARTIZIONE CONTRIBUTI CONVENZIONAMENTO SPAZI ACQUA 2017/2018 A FAVORE DI ASSOCIAZIONI SPORTIVE CHE SVOLGONO ATTIVIT&amp;Agrave <text:s/>NATATORIE A FAVORE DI PERSONE CON DISABILIT&amp;Agrave </text:p>
          </table:table-cell>
          <table:table-cell office:value-type="string" calcext:value-type="string">
            <text:p>Polisportiva FreeMoving </text:p>
          </table:table-cell>
          <table:table-cell office:value-type="float" office:value="94634040151" calcext:value-type="float">
            <text:p>9463404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1290" calcext:value-type="float">
            <text:p>1290</text:p>
          </table:table-cell>
          <table:table-cell table:number-columns-repeated="1012"/>
        </table:table-row>
        <table:table-row table:style-name="ro9">
          <table:table-cell office:value-type="string" calcext:value-type="string">
            <text:p>SETTORE ISTRUZIONE, ATTIVITA' SPORTIVE</text:p>
          </table:table-cell>
          <table:table-cell office:value-type="string" calcext:value-type="string">
            <text:p>determinazione</text:p>
          </table:table-cell>
          <table:table-cell office:value-type="float" office:value="2330" calcext:value-type="float">
            <text:p>2330</text:p>
          </table:table-cell>
          <table:table-cell table:style-name="ce5" office:value-type="string" calcext:value-type="string">
            <text:p>27/09/2017</text:p>
          </table:table-cell>
          <table:table-cell office:value-type="string" calcext:value-type="string">
            <text:p>RIPARTIZIONE CONTRIBUTI CONVENZIONAMENTO SPAZI ACQUA 2017/2018 A FAVORE DI ASSOCIAZIONI SPORTIVE CHE SVOLGONO ATTIVIT&amp;Agrave <text:s/>NATATORIE A FAVORE DI PERSONE CON DISABILIT&amp;Agrave </text:p>
          </table:table-cell>
          <table:table-cell office:value-type="string" calcext:value-type="string">
            <text:p>US Volalto Onlus </text:p>
          </table:table-cell>
          <table:table-cell office:value-type="float" office:value="91073070152" calcext:value-type="float">
            <text:p>9107307015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6246.4" calcext:value-type="float">
            <text:p>6246,4</text:p>
          </table:table-cell>
          <table:table-cell table:number-columns-repeated="1012"/>
        </table:table-row>
        <table:table-row table:style-name="ro9">
          <table:table-cell office:value-type="string" calcext:value-type="string">
            <text:p>SETTORE ISTRUZIONE, ATTIVITA' SPORTIVE</text:p>
          </table:table-cell>
          <table:table-cell office:value-type="string" calcext:value-type="string">
            <text:p>determinazione</text:p>
          </table:table-cell>
          <table:table-cell office:value-type="float" office:value="2330" calcext:value-type="float">
            <text:p>2330</text:p>
          </table:table-cell>
          <table:table-cell table:style-name="ce5" office:value-type="string" calcext:value-type="string">
            <text:p>27/09/2017</text:p>
          </table:table-cell>
          <table:table-cell office:value-type="string" calcext:value-type="string">
            <text:p>RIPARTIZIONE CONTRIBUTI CONVENZIONAMENTO SPAZI ACQUA 2017/2018 A FAVORE DI ASSOCIAZIONI SPORTIVE CHE SVOLGONO ATTIVIT&amp;Agrave <text:s/>NATATORIE A FAVORE DI PERSONE CON DISABILIT&amp;Agrave </text:p>
          </table:table-cell>
          <table:table-cell office:value-type="string" calcext:value-type="string">
            <text:p>APS DDI Italy </text:p>
          </table:table-cell>
          <table:table-cell office:value-type="float" office:value="94632540152" calcext:value-type="float">
            <text:p>9463254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2280" calcext:value-type="float">
            <text:p>2280</text:p>
          </table:table-cell>
          <table:table-cell table:number-columns-repeated="1012"/>
        </table:table-row>
        <table:table-row table:style-name="ro9">
          <table:table-cell office:value-type="string" calcext:value-type="string">
            <text:p>SETTORE ISTRUZIONE, ATTIVITA' SPORTIVE</text:p>
          </table:table-cell>
          <table:table-cell office:value-type="string" calcext:value-type="string">
            <text:p>determinazione</text:p>
          </table:table-cell>
          <table:table-cell office:value-type="float" office:value="2330" calcext:value-type="float">
            <text:p>2330</text:p>
          </table:table-cell>
          <table:table-cell table:style-name="ce5" office:value-type="string" calcext:value-type="string">
            <text:p>27/09/2017</text:p>
          </table:table-cell>
          <table:table-cell office:value-type="string" calcext:value-type="string">
            <text:p>RIPARTIZIONE CONTRIBUTI CONVENZIONAMENTO SPAZI ACQUA 2017/2018 A FAVORE DI ASSOCIAZIONI SPORTIVE CHE SVOLGONO ATTIVIT&amp;Agrave <text:s/>NATATORIE A FAVORE DI PERSONE CON DISABILIT&amp;Agrave </text:p>
          </table:table-cell>
          <table:table-cell office:value-type="string" calcext:value-type="string">
            <text:p>APS DDI Italy </text:p>
          </table:table-cell>
          <table:table-cell office:value-type="float" office:value="94632540152" calcext:value-type="float">
            <text:p>9463254015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12492.8" calcext:value-type="float">
            <text:p>12492,8</text:p>
          </table:table-cell>
          <table:table-cell table:number-columns-repeated="1012"/>
        </table:table-row>
        <table:table-row table:style-name="ro9">
          <table:table-cell office:value-type="string" calcext:value-type="string">
            <text:p>SETTORE ISTRUZIONE, ATTIVITA' SPORTIVE</text:p>
          </table:table-cell>
          <table:table-cell office:value-type="string" calcext:value-type="string">
            <text:p>determinazione</text:p>
          </table:table-cell>
          <table:table-cell office:value-type="float" office:value="2330" calcext:value-type="float">
            <text:p>2330</text:p>
          </table:table-cell>
          <table:table-cell table:style-name="ce5" office:value-type="string" calcext:value-type="string">
            <text:p>27/09/2017</text:p>
          </table:table-cell>
          <table:table-cell office:value-type="string" calcext:value-type="string">
            <text:p>RIPARTIZIONE CONTRIBUTI CONVENZIONAMENTO SPAZI ACQUA 2017/2018 A FAVORE DI ASSOCIAZIONI SPORTIVE CHE SVOLGONO ATTIVIT&amp;Agrave <text:s/>NATATORIE A FAVORE DI PERSONE CON DISABILIT&amp;Agrave </text:p>
          </table:table-cell>
          <table:table-cell office:value-type="string" calcext:value-type="string">
            <text:p>ASD Brianza Silvia Tremolada </text:p>
          </table:table-cell>
          <table:table-cell office:value-type="float" office:value="91005820153" calcext:value-type="float">
            <text:p>9100582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48000" calcext:value-type="float">
            <text:p>48000</text:p>
          </table:table-cell>
          <table:table-cell table:number-columns-repeated="1012"/>
        </table:table-row>
        <table:table-row table:style-name="ro9">
          <table:table-cell office:value-type="string" calcext:value-type="string">
            <text:p>SETTORE ISTRUZIONE, ATTIVITA' SPORTIVE</text:p>
          </table:table-cell>
          <table:table-cell office:value-type="string" calcext:value-type="string">
            <text:p>determinazione</text:p>
          </table:table-cell>
          <table:table-cell office:value-type="float" office:value="2330" calcext:value-type="float">
            <text:p>2330</text:p>
          </table:table-cell>
          <table:table-cell table:style-name="ce5" office:value-type="string" calcext:value-type="string">
            <text:p>27/09/2017</text:p>
          </table:table-cell>
          <table:table-cell office:value-type="string" calcext:value-type="string">
            <text:p>RIPARTIZIONE CONTRIBUTI CONVENZIONAMENTO SPAZI ACQUA 2017/2018 A FAVORE DI ASSOCIAZIONI SPORTIVE CHE SVOLGONO ATTIVIT&amp;Agrave <text:s/>NATATORIE A FAVORE DI PERSONE CON DISABILIT&amp;Agrave </text:p>
          </table:table-cell>
          <table:table-cell office:value-type="string" calcext:value-type="string">
            <text:p>US Volalto Onlus </text:p>
          </table:table-cell>
          <table:table-cell office:value-type="float" office:value="91073070152" calcext:value-type="float">
            <text:p>9107307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6600" calcext:value-type="float">
            <text:p>6600</text:p>
          </table:table-cell>
          <table:table-cell table:number-columns-repeated="1012"/>
        </table:table-row>
        <table:table-row table:style-name="ro9">
          <table:table-cell office:value-type="string" calcext:value-type="string">
            <text:p>SETTORE ISTRUZIONE, ATTIVITA' SPORTIVE</text:p>
          </table:table-cell>
          <table:table-cell office:value-type="string" calcext:value-type="string">
            <text:p>determinazione</text:p>
          </table:table-cell>
          <table:table-cell office:value-type="float" office:value="2330" calcext:value-type="float">
            <text:p>2330</text:p>
          </table:table-cell>
          <table:table-cell table:style-name="ce5" office:value-type="string" calcext:value-type="string">
            <text:p>27/09/2017</text:p>
          </table:table-cell>
          <table:table-cell office:value-type="string" calcext:value-type="string">
            <text:p>RIPARTIZIONE CONTRIBUTI CONVENZIONAMENTO SPAZI ACQUA 2017/2018 A FAVORE DI ASSOCIAZIONI SPORTIVE CHE SVOLGONO ATTIVIT&amp;Agrave <text:s/>NATATORIE A FAVORE DI PERSONE CON DISABILIT&amp;Agrave </text:p>
          </table:table-cell>
          <table:table-cell office:value-type="string" calcext:value-type="string">
            <text:p>APS Sub senza Frontiere </text:p>
          </table:table-cell>
          <table:table-cell office:value-type="float" office:value="94050490153" calcext:value-type="float">
            <text:p>94050490153</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12492.8" calcext:value-type="float">
            <text:p>12492,8</text:p>
          </table:table-cell>
          <table:table-cell table:number-columns-repeated="1012"/>
        </table:table-row>
        <table:table-row table:style-name="ro9">
          <table:table-cell office:value-type="string" calcext:value-type="string">
            <text:p>SETTORE ISTRUZIONE, ATTIVITA' SPORTIVE</text:p>
          </table:table-cell>
          <table:table-cell office:value-type="string" calcext:value-type="string">
            <text:p>determinazione</text:p>
          </table:table-cell>
          <table:table-cell office:value-type="float" office:value="2330" calcext:value-type="float">
            <text:p>2330</text:p>
          </table:table-cell>
          <table:table-cell table:style-name="ce5" office:value-type="string" calcext:value-type="string">
            <text:p>27/09/2017</text:p>
          </table:table-cell>
          <table:table-cell office:value-type="string" calcext:value-type="string">
            <text:p>RIPARTIZIONE CONTRIBUTI CONVENZIONAMENTO SPAZI ACQUA 2017/2018 A FAVORE DI ASSOCIAZIONI SPORTIVE CHE SVOLGONO ATTIVIT&amp;Agrave <text:s/>NATATORIE A FAVORE DI PERSONE CON DISABILIT&amp;Agrave </text:p>
          </table:table-cell>
          <table:table-cell office:value-type="string" calcext:value-type="string">
            <text:p>ASD Brianza Silvia Tremolada </text:p>
          </table:table-cell>
          <table:table-cell office:value-type="float" office:value="91005820153" calcext:value-type="float">
            <text:p>91005820153</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78080" calcext:value-type="float">
            <text:p>78080</text:p>
          </table:table-cell>
          <table:table-cell table:number-columns-repeated="1012"/>
        </table:table-row>
        <table:table-row table:style-name="ro9">
          <table:table-cell office:value-type="string" calcext:value-type="string">
            <text:p>SETTORE ISTRUZIONE, ATTIVITA' SPORTIVE</text:p>
          </table:table-cell>
          <table:table-cell office:value-type="string" calcext:value-type="string">
            <text:p>determinazione</text:p>
          </table:table-cell>
          <table:table-cell office:value-type="float" office:value="2330" calcext:value-type="float">
            <text:p>2330</text:p>
          </table:table-cell>
          <table:table-cell table:style-name="ce5" office:value-type="string" calcext:value-type="string">
            <text:p>27/09/2017</text:p>
          </table:table-cell>
          <table:table-cell office:value-type="string" calcext:value-type="string">
            <text:p>RIPARTIZIONE CONTRIBUTI CONVENZIONAMENTO SPAZI ACQUA 2017/2018 A FAVORE DI ASSOCIAZIONI SPORTIVE CHE SVOLGONO ATTIVIT&amp;Agrave <text:s/>NATATORIE A FAVORE DI PERSONE CON DISABILIT&amp;Agrave </text:p>
          </table:table-cell>
          <table:table-cell office:value-type="string" calcext:value-type="string">
            <text:p>APS Sub senza Frontiere </text:p>
          </table:table-cell>
          <table:table-cell office:value-type="float" office:value="94050490153" calcext:value-type="float">
            <text:p>9405049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2280" calcext:value-type="float">
            <text:p>2280</text:p>
          </table:table-cell>
          <table:table-cell table:number-columns-repeated="1012"/>
        </table:table-row>
        <table:table-row table:style-name="ro9">
          <table:table-cell office:value-type="string" calcext:value-type="string">
            <text:p>SETTORE ISTRUZIONE, ATTIVITA' SPORTIVE</text:p>
          </table:table-cell>
          <table:table-cell office:value-type="string" calcext:value-type="string">
            <text:p>determinazione</text:p>
          </table:table-cell>
          <table:table-cell office:value-type="float" office:value="2330" calcext:value-type="float">
            <text:p>2330</text:p>
          </table:table-cell>
          <table:table-cell table:style-name="ce5" office:value-type="string" calcext:value-type="string">
            <text:p>27/09/2017</text:p>
          </table:table-cell>
          <table:table-cell office:value-type="string" calcext:value-type="string">
            <text:p>RIPARTIZIONE CONTRIBUTI CONVENZIONAMENTO SPAZI ACQUA 2017/2018 A FAVORE DI ASSOCIAZIONI SPORTIVE CHE SVOLGONO ATTIVIT&amp;Agrave <text:s/>NATATORIE A FAVORE DI PERSONE CON DISABILIT&amp;Agrave </text:p>
          </table:table-cell>
          <table:table-cell office:value-type="string" calcext:value-type="string">
            <text:p>Polisportiva FreeMoving </text:p>
          </table:table-cell>
          <table:table-cell office:value-type="float" office:value="94634040151" calcext:value-type="float">
            <text:p>94634040151</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5465.6" calcext:value-type="float">
            <text:p>5465,6</text:p>
          </table:table-cell>
          <table:table-cell table:number-columns-repeated="1012"/>
        </table:table-row>
        <table:table-row table:style-name="ro9">
          <table:table-cell office:value-type="string" calcext:value-type="string">
            <text:p>SETTORE ISTRUZIONE, ATTIVITA' SPORTIVE</text:p>
          </table:table-cell>
          <table:table-cell office:value-type="string" calcext:value-type="string">
            <text:p>determinazione</text:p>
          </table:table-cell>
          <table:table-cell office:value-type="float" office:value="2330" calcext:value-type="float">
            <text:p>2330</text:p>
          </table:table-cell>
          <table:table-cell table:style-name="ce5" office:value-type="string" calcext:value-type="string">
            <text:p>27/09/2017</text:p>
          </table:table-cell>
          <table:table-cell office:value-type="string" calcext:value-type="string">
            <text:p>RIPARTIZIONE CONTRIBUTI CONVENZIONAMENTO SPAZI ACQUA 2017/2018 A FAVORE DI ASSOCIAZIONI SPORTIVE CHE SVOLGONO ATTIVIT&amp;Agrave <text:s/>NATATORIE A FAVORE DI PERSONE CON DISABILIT&amp;Agrave </text:p>
          </table:table-cell>
          <table:table-cell office:value-type="string" calcext:value-type="string">
            <text:p>ASD Gruppo Nuoto Zenith </text:p>
          </table:table-cell>
          <table:table-cell office:value-type="float" office:value="94624030154" calcext:value-type="float">
            <text:p>9462403015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5270.4" calcext:value-type="float">
            <text:p>5270,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0" calcext:value-type="float">
            <text:p>1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400" calcext:value-type="float">
            <text:p>1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400" calcext:value-type="float">
            <text:p>1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0" calcext:value-type="float">
            <text:p>1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0" calcext:value-type="float">
            <text:p>1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50" calcext:value-type="float">
            <text:p>4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400" calcext:value-type="float">
            <text:p>1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50" calcext:value-type="float">
            <text:p>4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50" calcext:value-type="float">
            <text:p>4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00" calcext:value-type="float">
            <text:p>9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0" calcext:value-type="float">
            <text:p>1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400" calcext:value-type="float">
            <text:p>1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0" calcext:value-type="float">
            <text:p>2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0" calcext:value-type="float">
            <text:p>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361" calcext:value-type="float">
            <text:p>2361</text:p>
          </table:table-cell>
          <table:table-cell table:style-name="ce5" office:value-type="string" calcext:value-type="string">
            <text:p>28/09/2017</text:p>
          </table:table-cell>
          <table:table-cell office:value-type="string" calcext:value-type="string">
            <text:p>EROGAZIONE BUONO SOCIALE PERIODO SETTEMBRE-OTTOB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2">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446" calcext:value-type="float">
            <text:p>2446</text:p>
          </table:table-cell>
          <table:table-cell table:style-name="ce5" office:value-type="string" calcext:value-type="string">
            <text:p>09/10/2017</text:p>
          </table:table-cell>
          <table:table-cell office:value-type="string" calcext:value-type="string">
            <text:p>ASSEGNAZIONE DI SPAZI IN CONDIVISIONE PER LE ASSOCIAZIONI - APPROVAZIONE CONCESSIONARI.</text:p>
          </table:table-cell>
          <table:table-cell office:value-type="string" calcext:value-type="string">
            <text:p>Cai sezione di Monza </text:p>
          </table:table-cell>
          <table:table-cell office:value-type="float" office:value="85028970151" calcext:value-type="float">
            <text:p>85028970151</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a tariffa agevolata sale comunali</text:p>
          </table:table-cell>
          <table:table-cell office:value-type="string" calcext:value-type="string">
            <text:p>Altra normativa nazionale</text:p>
          </table:table-cell>
          <table:table-cell table:number-columns-repeated="1013"/>
        </table:table-row>
        <table:table-row table:style-name="ro2">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446" calcext:value-type="float">
            <text:p>2446</text:p>
          </table:table-cell>
          <table:table-cell table:style-name="ce5" office:value-type="string" calcext:value-type="string">
            <text:p>09/10/2017</text:p>
          </table:table-cell>
          <table:table-cell office:value-type="string" calcext:value-type="string">
            <text:p>ASSEGNAZIONE DI SPAZI IN CONDIVISIONE PER LE ASSOCIAZIONI - APPROVAZIONE CONCESSIONARI.</text:p>
          </table:table-cell>
          <table:table-cell office:value-type="string" calcext:value-type="string">
            <text:p>Ne vale la pena </text:p>
          </table:table-cell>
          <table:table-cell office:value-type="float" office:value="94058030159" calcext:value-type="float">
            <text:p>94058030159</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a tariffa agevolata sale comunali</text:p>
          </table:table-cell>
          <table:table-cell office:value-type="string" calcext:value-type="string">
            <text:p>Altra normativa nazionale</text:p>
          </table:table-cell>
          <table:table-cell table:number-columns-repeated="1013"/>
        </table:table-row>
        <table:table-row table:style-name="ro2">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446" calcext:value-type="float">
            <text:p>2446</text:p>
          </table:table-cell>
          <table:table-cell table:style-name="ce5" office:value-type="string" calcext:value-type="string">
            <text:p>09/10/2017</text:p>
          </table:table-cell>
          <table:table-cell office:value-type="string" calcext:value-type="string">
            <text:p>ASSEGNAZIONE DI SPAZI IN CONDIVISIONE PER LE ASSOCIAZIONI - APPROVAZIONE CONCESSIONARI.</text:p>
          </table:table-cell>
          <table:table-cell office:value-type="string" calcext:value-type="string">
            <text:p>Banca del tempo </text:p>
          </table:table-cell>
          <table:table-cell office:value-type="float" office:value="94576940152" calcext:value-type="float">
            <text:p>9457694015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a tariffa agevolata sale comunali</text:p>
          </table:table-cell>
          <table:table-cell office:value-type="string" calcext:value-type="string">
            <text:p>Altra normativa nazionale</text:p>
          </table:table-cell>
          <table:table-cell table:number-columns-repeated="1013"/>
        </table:table-row>
        <table:table-row table:style-name="ro2">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446" calcext:value-type="float">
            <text:p>2446</text:p>
          </table:table-cell>
          <table:table-cell table:style-name="ce5" office:value-type="string" calcext:value-type="string">
            <text:p>09/10/2017</text:p>
          </table:table-cell>
          <table:table-cell office:value-type="string" calcext:value-type="string">
            <text:p>ASSEGNAZIONE DI SPAZI IN CONDIVISIONE PER LE ASSOCIAZIONI - APPROVAZIONE CONCESSIONARI.</text:p>
          </table:table-cell>
          <table:table-cell office:value-type="string" calcext:value-type="string">
            <text:p>Sarabanda Cederna </text:p>
          </table:table-cell>
          <table:table-cell office:value-type="float" office:value="94633040152" calcext:value-type="float">
            <text:p>9463304015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a tariffa agevolata sale comunali</text:p>
          </table:table-cell>
          <table:table-cell office:value-type="string" calcext:value-type="string">
            <text:p>Altra normativa nazionale</text:p>
          </table:table-cell>
          <table:table-cell table:number-columns-repeated="1013"/>
        </table:table-row>
        <table:table-row table:style-name="ro2">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446" calcext:value-type="float">
            <text:p>2446</text:p>
          </table:table-cell>
          <table:table-cell table:style-name="ce5" office:value-type="string" calcext:value-type="string">
            <text:p>09/10/2017</text:p>
          </table:table-cell>
          <table:table-cell office:value-type="string" calcext:value-type="string">
            <text:p>ASSEGNAZIONE DI SPAZI IN CONDIVISIONE PER LE ASSOCIAZIONI - APPROVAZIONE CONCESSIONARI.</text:p>
          </table:table-cell>
          <table:table-cell office:value-type="string" calcext:value-type="string">
            <text:p>Associazione Novaluna </text:p>
          </table:table-cell>
          <table:table-cell office:value-type="float" office:value="94575770154" calcext:value-type="float">
            <text:p>9457577015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a tariffa agevolata sale comunali</text:p>
          </table:table-cell>
          <table:table-cell office:value-type="string" calcext:value-type="string">
            <text:p>Altra normativa nazionale</text:p>
          </table:table-cell>
          <table:table-cell table:number-columns-repeated="1013"/>
        </table:table-row>
        <table:table-row table:style-name="ro2">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446" calcext:value-type="float">
            <text:p>2446</text:p>
          </table:table-cell>
          <table:table-cell table:style-name="ce5" office:value-type="string" calcext:value-type="string">
            <text:p>09/10/2017</text:p>
          </table:table-cell>
          <table:table-cell office:value-type="string" calcext:value-type="string">
            <text:p>ASSEGNAZIONE DI SPAZI IN CONDIVISIONE PER LE ASSOCIAZIONI - APPROVAZIONE CONCESSIONARI.</text:p>
          </table:table-cell>
          <table:table-cell office:value-type="string" calcext:value-type="string">
            <text:p>Alcolisti anonimi </text:p>
          </table:table-cell>
          <table:table-cell office:value-type="float" office:value="80444870580" calcext:value-type="float">
            <text:p>8044487058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a tariffa agevolata sale comunali</text:p>
          </table:table-cell>
          <table:table-cell office:value-type="string" calcext:value-type="string">
            <text:p>Altra normativa nazionale</text:p>
          </table:table-cell>
          <table:table-cell table:number-columns-repeated="1013"/>
        </table:table-row>
        <table:table-row table:style-name="ro2">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446" calcext:value-type="float">
            <text:p>2446</text:p>
          </table:table-cell>
          <table:table-cell table:style-name="ce5" office:value-type="string" calcext:value-type="string">
            <text:p>09/10/2017</text:p>
          </table:table-cell>
          <table:table-cell office:value-type="string" calcext:value-type="string">
            <text:p>ASSEGNAZIONE DI SPAZI IN CONDIVISIONE PER LE ASSOCIAZIONI - APPROVAZIONE CONCESSIONARI.</text:p>
          </table:table-cell>
          <table:table-cell office:value-type="string" calcext:value-type="string">
            <text:p>Movimento Africa 70 </text:p>
          </table:table-cell>
          <table:table-cell office:value-type="float" office:value="80150050153" calcext:value-type="float">
            <text:p>80150050153</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a tariffa agevolata sale comunali</text:p>
          </table:table-cell>
          <table:table-cell office:value-type="string" calcext:value-type="string">
            <text:p>Altra normativa nazionale</text:p>
          </table:table-cell>
          <table:table-cell table:number-columns-repeated="1013"/>
        </table:table-row>
        <table:table-row table:style-name="ro2">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446" calcext:value-type="float">
            <text:p>2446</text:p>
          </table:table-cell>
          <table:table-cell table:style-name="ce5" office:value-type="string" calcext:value-type="string">
            <text:p>09/10/2017</text:p>
          </table:table-cell>
          <table:table-cell office:value-type="string" calcext:value-type="string">
            <text:p>ASSEGNAZIONE DI SPAZI IN CONDIVISIONE PER LE ASSOCIAZIONI - APPROVAZIONE CONCESSIONARI.</text:p>
          </table:table-cell>
          <table:table-cell office:value-type="string" calcext:value-type="string">
            <text:p>Coro fior di montagna </text:p>
          </table:table-cell>
          <table:table-cell office:value-type="float" office:value="94503990155" calcext:value-type="float">
            <text:p>94503990155</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a tariffa agevolata sale comunali</text:p>
          </table:table-cell>
          <table:table-cell office:value-type="string" calcext:value-type="string">
            <text:p>Altra normativa nazionale</text:p>
          </table:table-cell>
          <table:table-cell table:number-columns-repeated="1013"/>
        </table:table-row>
        <table:table-row table:style-name="ro2">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446" calcext:value-type="float">
            <text:p>2446</text:p>
          </table:table-cell>
          <table:table-cell table:style-name="ce5" office:value-type="string" calcext:value-type="string">
            <text:p>09/10/2017</text:p>
          </table:table-cell>
          <table:table-cell office:value-type="string" calcext:value-type="string">
            <text:p>ASSEGNAZIONE DI SPAZI IN CONDIVISIONE PER LE ASSOCIAZIONI - APPROVAZIONE CONCESSIONARI.</text:p>
          </table:table-cell>
          <table:table-cell office:value-type="string" calcext:value-type="string">
            <text:p>Centro dell</text:p>
          </table:table-cell>
          <table:table-cell office:value-type="float" office:value="91012340468" calcext:value-type="float">
            <text:p>9101234046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a tariffa agevolata sale comunali</text:p>
          </table:table-cell>
          <table:table-cell office:value-type="string" calcext:value-type="string">
            <text:p>Altra normativa nazionale</text:p>
          </table:table-cell>
          <table:table-cell table:number-columns-repeated="1013"/>
        </table:table-row>
        <table:table-row table:style-name="ro2">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446" calcext:value-type="float">
            <text:p>2446</text:p>
          </table:table-cell>
          <table:table-cell table:style-name="ce5" office:value-type="string" calcext:value-type="string">
            <text:p>09/10/2017</text:p>
          </table:table-cell>
          <table:table-cell office:value-type="string" calcext:value-type="string">
            <text:p>ASSEGNAZIONE DI SPAZI IN CONDIVISIONE PER LE ASSOCIAZIONI - APPROVAZIONE CONCESSIONARI.</text:p>
          </table:table-cell>
          <table:table-cell office:value-type="string" calcext:value-type="string">
            <text:p>Gruppi familiari Al-anon </text:p>
          </table:table-cell>
          <table:table-cell office:value-type="float" office:value="97007630581" calcext:value-type="float">
            <text:p>97007630581</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a tariffa agevolata sale comunali</text:p>
          </table:table-cell>
          <table:table-cell office:value-type="string" calcext:value-type="string">
            <text:p>Altra normativa nazionale</text:p>
          </table:table-cell>
          <table:table-cell table:number-columns-repeated="1013"/>
        </table:table-row>
        <table:table-row table:style-name="ro2">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446" calcext:value-type="float">
            <text:p>2446</text:p>
          </table:table-cell>
          <table:table-cell table:style-name="ce5" office:value-type="string" calcext:value-type="string">
            <text:p>09/10/2017</text:p>
          </table:table-cell>
          <table:table-cell office:value-type="string" calcext:value-type="string">
            <text:p>ASSEGNAZIONE DI SPAZI IN CONDIVISIONE PER LE ASSOCIAZIONI - APPROVAZIONE CONCESSIONARI.</text:p>
          </table:table-cell>
          <table:table-cell office:value-type="string" calcext:value-type="string">
            <text:p>Circolo fotografico monzese </text:p>
          </table:table-cell>
          <table:table-cell office:value-type="float" office:value="85035580159" calcext:value-type="float">
            <text:p>85035580159</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a tariffa agevolata sale comunali</text:p>
          </table:table-cell>
          <table:table-cell office:value-type="string" calcext:value-type="string">
            <text:p>Altra normativa nazionale</text:p>
          </table:table-cell>
          <table:table-cell table:number-columns-repeated="1013"/>
        </table:table-row>
        <table:table-row table:style-name="ro7">
          <table:table-cell office:value-type="string" calcext:value-type="string">
            <text:p>SETTORE ISTRUZIONE, ATTIVITA' SPORTIVE</text:p>
          </table:table-cell>
          <table:table-cell office:value-type="string" calcext:value-type="string">
            <text:p>determinazione</text:p>
          </table:table-cell>
          <table:table-cell office:value-type="float" office:value="2547" calcext:value-type="float">
            <text:p>2547</text:p>
          </table:table-cell>
          <table:table-cell table:style-name="ce5" office:value-type="string" calcext:value-type="string">
            <text:p>17/10/2017</text:p>
          </table:table-cell>
          <table:table-cell office:value-type="string" calcext:value-type="string">
            <text:p>SERVIZIO TRASPORTO SCOLASTICO SPECIALE. CONTRIBUTO ALLE FAMIGLIE DEGLI ALUNNI FREQUENTANTI L'ISTITUTO LA NOSTRA FAMIGLIA DI BOSISIO PARINI - ANNO SCOLASTICO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500" calcext:value-type="float">
            <text:p>1500</text:p>
          </table:table-cell>
          <table:table-cell table:number-columns-repeated="1012"/>
        </table:table-row>
        <table:table-row table:style-name="ro7">
          <table:table-cell office:value-type="string" calcext:value-type="string">
            <text:p>SETTORE ISTRUZIONE, ATTIVITA' SPORTIVE</text:p>
          </table:table-cell>
          <table:table-cell office:value-type="string" calcext:value-type="string">
            <text:p>determinazione</text:p>
          </table:table-cell>
          <table:table-cell office:value-type="float" office:value="2547" calcext:value-type="float">
            <text:p>2547</text:p>
          </table:table-cell>
          <table:table-cell table:style-name="ce5" office:value-type="string" calcext:value-type="string">
            <text:p>17/10/2017</text:p>
          </table:table-cell>
          <table:table-cell office:value-type="string" calcext:value-type="string">
            <text:p>SERVIZIO TRASPORTO SCOLASTICO SPECIALE. CONTRIBUTO ALLE FAMIGLIE DEGLI ALUNNI FREQUENTANTI L'ISTITUTO LA NOSTRA FAMIGLIA DI BOSISIO PARINI - ANNO SCOLASTICO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500" calcext:value-type="float">
            <text:p>1500</text:p>
          </table:table-cell>
          <table:table-cell table:number-columns-repeated="1012"/>
        </table:table-row>
        <table:table-row table:style-name="ro7">
          <table:table-cell office:value-type="string" calcext:value-type="string">
            <text:p>SETTORE ISTRUZIONE, ATTIVITA' SPORTIVE</text:p>
          </table:table-cell>
          <table:table-cell office:value-type="string" calcext:value-type="string">
            <text:p>determinazione</text:p>
          </table:table-cell>
          <table:table-cell office:value-type="float" office:value="2547" calcext:value-type="float">
            <text:p>2547</text:p>
          </table:table-cell>
          <table:table-cell table:style-name="ce5" office:value-type="string" calcext:value-type="string">
            <text:p>17/10/2017</text:p>
          </table:table-cell>
          <table:table-cell office:value-type="string" calcext:value-type="string">
            <text:p>SERVIZIO TRASPORTO SCOLASTICO SPECIALE. CONTRIBUTO ALLE FAMIGLIE DEGLI ALUNNI FREQUENTANTI L'ISTITUTO LA NOSTRA FAMIGLIA DI BOSISIO PARINI - ANNO SCOLASTICO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500" calcext:value-type="float">
            <text:p>1500</text:p>
          </table:table-cell>
          <table:table-cell table:number-columns-repeated="1012"/>
        </table:table-row>
        <table:table-row table:style-name="ro7">
          <table:table-cell office:value-type="string" calcext:value-type="string">
            <text:p>SETTORE ISTRUZIONE, ATTIVITA' SPORTIVE</text:p>
          </table:table-cell>
          <table:table-cell office:value-type="string" calcext:value-type="string">
            <text:p>determinazione</text:p>
          </table:table-cell>
          <table:table-cell office:value-type="float" office:value="2547" calcext:value-type="float">
            <text:p>2547</text:p>
          </table:table-cell>
          <table:table-cell table:style-name="ce5" office:value-type="string" calcext:value-type="string">
            <text:p>17/10/2017</text:p>
          </table:table-cell>
          <table:table-cell office:value-type="string" calcext:value-type="string">
            <text:p>SERVIZIO TRASPORTO SCOLASTICO SPECIALE. CONTRIBUTO ALLE FAMIGLIE DEGLI ALUNNI FREQUENTANTI L'ISTITUTO LA NOSTRA FAMIGLIA DI BOSISIO PARINI - ANNO SCOLASTICO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500" calcext:value-type="float">
            <text:p>1500</text:p>
          </table:table-cell>
          <table:table-cell table:number-columns-repeated="1012"/>
        </table:table-row>
        <table:table-row table:style-name="ro7">
          <table:table-cell office:value-type="string" calcext:value-type="string">
            <text:p>SETTORE ISTRUZIONE, ATTIVITA' SPORTIVE</text:p>
          </table:table-cell>
          <table:table-cell office:value-type="string" calcext:value-type="string">
            <text:p>determinazione</text:p>
          </table:table-cell>
          <table:table-cell office:value-type="float" office:value="2547" calcext:value-type="float">
            <text:p>2547</text:p>
          </table:table-cell>
          <table:table-cell table:style-name="ce5" office:value-type="string" calcext:value-type="string">
            <text:p>17/10/2017</text:p>
          </table:table-cell>
          <table:table-cell office:value-type="string" calcext:value-type="string">
            <text:p>SERVIZIO TRASPORTO SCOLASTICO SPECIALE. CONTRIBUTO ALLE FAMIGLIE DEGLI ALUNNI FREQUENTANTI L'ISTITUTO LA NOSTRA FAMIGLIA DI BOSISIO PARINI - ANNO SCOLASTICO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500" calcext:value-type="float">
            <text:p>1500</text:p>
          </table:table-cell>
          <table:table-cell table:number-columns-repeated="1012"/>
        </table:table-row>
        <table:table-row table:style-name="ro7">
          <table:table-cell office:value-type="string" calcext:value-type="string">
            <text:p>SETTORE ISTRUZIONE, ATTIVITA' SPORTIVE</text:p>
          </table:table-cell>
          <table:table-cell office:value-type="string" calcext:value-type="string">
            <text:p>determinazione</text:p>
          </table:table-cell>
          <table:table-cell office:value-type="float" office:value="2547" calcext:value-type="float">
            <text:p>2547</text:p>
          </table:table-cell>
          <table:table-cell table:style-name="ce5" office:value-type="string" calcext:value-type="string">
            <text:p>17/10/2017</text:p>
          </table:table-cell>
          <table:table-cell office:value-type="string" calcext:value-type="string">
            <text:p>SERVIZIO TRASPORTO SCOLASTICO SPECIALE. CONTRIBUTO ALLE FAMIGLIE DEGLI ALUNNI FREQUENTANTI L'ISTITUTO LA NOSTRA FAMIGLIA DI BOSISIO PARINI - ANNO SCOLASTICO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500" calcext:value-type="float">
            <text:p>1500</text:p>
          </table:table-cell>
          <table:table-cell table:number-columns-repeated="1012"/>
        </table:table-row>
        <table:table-row table:style-name="ro7">
          <table:table-cell office:value-type="string" calcext:value-type="string">
            <text:p>SETTORE ISTRUZIONE, ATTIVITA' SPORTIVE</text:p>
          </table:table-cell>
          <table:table-cell office:value-type="string" calcext:value-type="string">
            <text:p>determinazione</text:p>
          </table:table-cell>
          <table:table-cell office:value-type="float" office:value="2547" calcext:value-type="float">
            <text:p>2547</text:p>
          </table:table-cell>
          <table:table-cell table:style-name="ce5" office:value-type="string" calcext:value-type="string">
            <text:p>17/10/2017</text:p>
          </table:table-cell>
          <table:table-cell office:value-type="string" calcext:value-type="string">
            <text:p>SERVIZIO TRASPORTO SCOLASTICO SPECIALE. CONTRIBUTO ALLE FAMIGLIE DEGLI ALUNNI FREQUENTANTI L'ISTITUTO LA NOSTRA FAMIGLIA DI BOSISIO PARINI - ANNO SCOLASTICO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500" calcext:value-type="float">
            <text:p>1500</text:p>
          </table:table-cell>
          <table:table-cell table:number-columns-repeated="1012"/>
        </table:table-row>
        <table:table-row table:style-name="ro7">
          <table:table-cell office:value-type="string" calcext:value-type="string">
            <text:p>SETTORE ISTRUZIONE, ATTIVITA' SPORTIVE</text:p>
          </table:table-cell>
          <table:table-cell office:value-type="string" calcext:value-type="string">
            <text:p>determinazione</text:p>
          </table:table-cell>
          <table:table-cell office:value-type="float" office:value="2547" calcext:value-type="float">
            <text:p>2547</text:p>
          </table:table-cell>
          <table:table-cell table:style-name="ce5" office:value-type="string" calcext:value-type="string">
            <text:p>17/10/2017</text:p>
          </table:table-cell>
          <table:table-cell office:value-type="string" calcext:value-type="string">
            <text:p>SERVIZIO TRASPORTO SCOLASTICO SPECIALE. CONTRIBUTO ALLE FAMIGLIE DEGLI ALUNNI FREQUENTANTI L'ISTITUTO LA NOSTRA FAMIGLIA DI BOSISIO PARINI - ANNO SCOLASTICO 2017/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500" calcext:value-type="float">
            <text:p>1500</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2578" calcext:value-type="float">
            <text:p>2578</text:p>
          </table:table-cell>
          <table:table-cell table:style-name="ce5" office:value-type="string" calcext:value-type="string">
            <text:p>19/10/2017</text:p>
          </table:table-cell>
          <table:table-cell office:value-type="string" calcext:value-type="string">
            <text:p>LIQUIDAZIONE PREMIO AL PRIMO CLASSIFICATO DEL CONCORSO &amp;quot PREMIO LETTERARIO BRIANZA 2017 - SEZ. EDITI&amp;quot </text:p>
          </table:table-cell>
          <table:table-cell office:value-type="string" calcext:value-type="string">
            <text:p>dott. Tito Livraghi</text:p>
          </table:table-cell>
          <table:table-cell office:value-type="string" calcext:value-type="string">
            <text:p>LVRTTI42L30F205M</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000" calcext:value-type="float">
            <text:p>1000</text:p>
          </table:table-cell>
          <table:table-cell table:number-columns-repeated="1012"/>
        </table:table-row>
        <table:table-row table:style-name="ro2">
          <table:table-cell office:value-type="string" calcext:value-type="string">
            <text:p>SETTORE ISTRUZIONE, ATTIVITA' SPORTIVE</text:p>
          </table:table-cell>
          <table:table-cell office:value-type="string" calcext:value-type="string">
            <text:p>determinazione</text:p>
          </table:table-cell>
          <table:table-cell office:value-type="float" office:value="2667" calcext:value-type="float">
            <text:p>2667</text:p>
          </table:table-cell>
          <table:table-cell table:style-name="ce5" office:value-type="string" calcext:value-type="string">
            <text:p>30/10/2017</text:p>
          </table:table-cell>
          <table:table-cell office:value-type="string" calcext:value-type="string">
            <text:p>CONTRIBUTO A ASD EUREKA BASKET PER TABELLONE ELETTRONICO PALESTRA SCUOLA &amp;quot W. BONATTI&amp;quot </text:p>
          </table:table-cell>
          <table:table-cell office:value-type="string" calcext:value-type="string">
            <text:p>ASD Eureka Basket</text:p>
          </table:table-cell>
          <table:table-cell office:value-type="float" office:value="94573270157" calcext:value-type="float">
            <text:p>9457327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2500" calcext:value-type="float">
            <text:p>2500</text:p>
          </table:table-cell>
          <table:table-cell table:number-columns-repeated="1012"/>
        </table:table-row>
        <table:table-row table:style-name="ro2">
          <table:table-cell office:value-type="string" calcext:value-type="string">
            <text:p>SETTORE ISTRUZIONE, ATTIVITA' SPORTIVE</text:p>
          </table:table-cell>
          <table:table-cell office:value-type="string" calcext:value-type="string">
            <text:p>determinazione</text:p>
          </table:table-cell>
          <table:table-cell office:value-type="float" office:value="2686" calcext:value-type="float">
            <text:p>2686</text:p>
          </table:table-cell>
          <table:table-cell table:style-name="ce5" office:value-type="string" calcext:value-type="string">
            <text:p>30/10/2017</text:p>
          </table:table-cell>
          <table:table-cell office:value-type="string" calcext:value-type="string">
            <text:p>CONTRIBUTO ALL'ATS IMPIANTO FORTI E LIBERI SERVIZIO DI PULIZIA PALAZZINA STORICA CENTRO SPORTIVO FORTI E LIBERI </text:p>
          </table:table-cell>
          <table:table-cell office:value-type="string" calcext:value-type="string">
            <text:p>A.T.S. IMPIANTO FORTI E LIBERI</text:p>
          </table:table-cell>
          <table:table-cell office:value-type="float" office:value="7590400961" calcext:value-type="float">
            <text:p>759040096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700" calcext:value-type="float">
            <text:p>700</text:p>
          </table:table-cell>
          <table:table-cell table:number-columns-repeated="1012"/>
        </table:table-row>
        <table:table-row table:style-name="ro3">
          <table:table-cell office:value-type="string" calcext:value-type="string">
            <text:p>SETTORE GOVERNO DEL TERRITORIO, SUAP</text:p>
          </table:table-cell>
          <table:table-cell office:value-type="string" calcext:value-type="string">
            <text:p>determinazione</text:p>
          </table:table-cell>
          <table:table-cell office:value-type="float" office:value="2713" calcext:value-type="float">
            <text:p>2713</text:p>
          </table:table-cell>
          <table:table-cell table:style-name="ce5" office:value-type="string" calcext:value-type="string">
            <text:p>02/11/2017</text:p>
          </table:table-cell>
          <table:table-cell office:value-type="string" calcext:value-type="string">
            <text:p>EROGAZIONE CONTRIBUTI PER OPERE RELIGIOSE LEGGE REGIONALE N.12/2005 <text:s/>&amp;quot RIPARTO ANNO 2011 PARROCCHIA SAN CARLO&amp;quot <text:s/>TERZA RATA </text:p>
          </table:table-cell>
          <table:table-cell office:value-type="string" calcext:value-type="string">
            <text:p>PARROCCHIA SAN CARLO</text:p>
          </table:table-cell>
          <table:table-cell office:value-type="float" office:value="8584630159" calcext:value-type="float">
            <text:p>858463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Altra normativa regionale</text:p>
          </table:table-cell>
          <table:table-cell office:value-type="float" office:value="51308.5" calcext:value-type="float">
            <text:p>51308,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757" calcext:value-type="float">
            <text:p>2757</text:p>
          </table:table-cell>
          <table:table-cell table:style-name="ce5" office:value-type="string" calcext:value-type="string">
            <text:p>06/11/2017</text:p>
          </table:table-cell>
          <table:table-cell office:value-type="string" calcext:value-type="string">
            <text:p>SERVIZIO DI TELEASSISTENZA ANNO 2017. CIG 57288035C9</text:p>
          </table:table-cell>
          <table:table-cell office:value-type="string" calcext:value-type="string">
            <text:p>ELETTRONICA BIOMEDICALE SRL</text:p>
          </table:table-cell>
          <table:table-cell office:value-type="float" office:value="527500540" calcext:value-type="float">
            <text:p>52750054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000" calcext:value-type="float">
            <text:p>7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18" calcext:value-type="float">
            <text:p>2818</text:p>
          </table:table-cell>
          <table:table-cell table:style-name="ce5" office:value-type="string" calcext:value-type="string">
            <text:p>13/11/2017</text:p>
          </table:table-cell>
          <table:table-cell office:value-type="string" calcext:value-type="string">
            <text:p>SPORTELLO BADANTI ANNO 2017</text:p>
          </table:table-cell>
          <table:table-cell office:value-type="string" calcext:value-type="string">
            <text:p>COOPERATIVA SOCIALE MONZA 2000 ONLUS</text:p>
          </table:table-cell>
          <table:table-cell office:value-type="float" office:value="2682620964" calcext:value-type="float">
            <text:p>2682620964</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8">
          <table:table-cell office:value-type="string" calcext:value-type="string">
            <text:p>SETTORE ISTRUZIONE, ATTIVITA' SPORTIVE</text:p>
          </table:table-cell>
          <table:table-cell office:value-type="string" calcext:value-type="string">
            <text:p>determinazione</text:p>
          </table:table-cell>
          <table:table-cell office:value-type="float" office:value="2843" calcext:value-type="float">
            <text:p>2843</text:p>
          </table:table-cell>
          <table:table-cell table:style-name="ce5" office:value-type="string" calcext:value-type="string">
            <text:p>14/11/2017</text:p>
          </table:table-cell>
          <table:table-cell office:value-type="string" calcext:value-type="string">
            <text:p>RIPARTIZIONE CONTRIBUTI CONVENZIONAMENTO SPAZI ACQUA 2017/2018 A FAVORE DI ASSOCIAZIONI SPORTIVE CHE SVOLGONO ATTIVIT&amp;Agrave <text:s/>NATATORIE A FAVORE DI PERSONE CON DISABILIT&amp;Agrave <text:s/>- INTEGRAZIONE</text:p>
          </table:table-cell>
          <table:table-cell office:value-type="string" calcext:value-type="string">
            <text:p>APS DDI Italy </text:p>
          </table:table-cell>
          <table:table-cell office:value-type="float" office:value="94632540152" calcext:value-type="float">
            <text:p>9463254015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Altro</text:p>
          </table:table-cell>
          <table:table-cell office:value-type="string" calcext:value-type="string">
            <text:p>Regolamento comunale per la concessione di contribuiti per la diffusione dello sport</text:p>
          </table:table-cell>
          <table:table-cell office:value-type="float" office:value="25170" calcext:value-type="float">
            <text:p>25170</text:p>
          </table:table-cell>
          <table:table-cell table:number-columns-repeated="1012"/>
        </table:table-row>
        <table:table-row table:style-name="ro8">
          <table:table-cell office:value-type="string" calcext:value-type="string">
            <text:p>SETTORE ISTRUZIONE, ATTIVITA' SPORTIVE</text:p>
          </table:table-cell>
          <table:table-cell office:value-type="string" calcext:value-type="string">
            <text:p>determinazione</text:p>
          </table:table-cell>
          <table:table-cell office:value-type="float" office:value="2843" calcext:value-type="float">
            <text:p>2843</text:p>
          </table:table-cell>
          <table:table-cell table:style-name="ce5" office:value-type="string" calcext:value-type="string">
            <text:p>14/11/2017</text:p>
          </table:table-cell>
          <table:table-cell office:value-type="string" calcext:value-type="string">
            <text:p>RIPARTIZIONE CONTRIBUTI CONVENZIONAMENTO SPAZI ACQUA 2017/2018 A FAVORE DI ASSOCIAZIONI SPORTIVE CHE SVOLGONO ATTIVIT&amp;Agrave <text:s/>NATATORIE A FAVORE DI PERSONE CON DISABILIT&amp;Agrave <text:s/>- INTEGRAZIONE</text:p>
          </table:table-cell>
          <table:table-cell office:value-type="string" calcext:value-type="string">
            <text:p>Polisportiva FreeMoving </text:p>
          </table:table-cell>
          <table:table-cell office:value-type="float" office:value="94634040151" calcext:value-type="float">
            <text:p>94634040151</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Altro</text:p>
          </table:table-cell>
          <table:table-cell office:value-type="string" calcext:value-type="string">
            <text:p>Regolamento comunale per la concessione di contribuiti per la diffusione dello sport</text:p>
          </table:table-cell>
          <table:table-cell table:style-name="ce8" office:value-type="float" office:value="24985.6" calcext:value-type="float">
            <text:p>24985,60</text:p>
          </table:table-cell>
          <table:table-cell table:number-columns-repeated="1012"/>
        </table:table-row>
        <table:table-row table:style-name="ro8">
          <table:table-cell office:value-type="string" calcext:value-type="string">
            <text:p>SETTORE ISTRUZIONE, ATTIVITA' SPORTIVE</text:p>
          </table:table-cell>
          <table:table-cell office:value-type="string" calcext:value-type="string">
            <text:p>determinazione</text:p>
          </table:table-cell>
          <table:table-cell office:value-type="float" office:value="2843" calcext:value-type="float">
            <text:p>2843</text:p>
          </table:table-cell>
          <table:table-cell table:style-name="ce5" office:value-type="string" calcext:value-type="string">
            <text:p>14/11/2017</text:p>
          </table:table-cell>
          <table:table-cell office:value-type="string" calcext:value-type="string">
            <text:p>RIPARTIZIONE CONTRIBUTI CONVENZIONAMENTO SPAZI ACQUA 2017/2018 A FAVORE DI ASSOCIAZIONI SPORTIVE CHE SVOLGONO ATTIVIT&amp;Agrave <text:s/>NATATORIE A FAVORE DI PERSONE CON DISABILIT&amp;Agrave <text:s/>- INTEGRAZIONE</text:p>
          </table:table-cell>
          <table:table-cell office:value-type="string" calcext:value-type="string">
            <text:p>US Volalto Onlus </text:p>
          </table:table-cell>
          <table:table-cell office:value-type="float" office:value="91073070152" calcext:value-type="float">
            <text:p>9107307015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Altro</text:p>
          </table:table-cell>
          <table:table-cell office:value-type="string" calcext:value-type="string">
            <text:p>Regolamento comunale per la concessione di contribuiti per la diffusione dello sport</text:p>
          </table:table-cell>
          <table:table-cell table:style-name="ce8" office:value-type="float" office:value="10931.2" calcext:value-type="float">
            <text:p>10931,20</text:p>
          </table:table-cell>
          <table:table-cell table:number-columns-repeated="1012"/>
        </table:table-row>
        <table:table-row table:style-name="ro8">
          <table:table-cell office:value-type="string" calcext:value-type="string">
            <text:p>SETTORE ISTRUZIONE, ATTIVITA' SPORTIVE</text:p>
          </table:table-cell>
          <table:table-cell office:value-type="string" calcext:value-type="string">
            <text:p>determinazione</text:p>
          </table:table-cell>
          <table:table-cell office:value-type="float" office:value="2843" calcext:value-type="float">
            <text:p>2843</text:p>
          </table:table-cell>
          <table:table-cell table:style-name="ce5" office:value-type="string" calcext:value-type="string">
            <text:p>14/11/2017</text:p>
          </table:table-cell>
          <table:table-cell office:value-type="string" calcext:value-type="string">
            <text:p>RIPARTIZIONE CONTRIBUTI CONVENZIONAMENTO SPAZI ACQUA 2017/2018 A FAVORE DI ASSOCIAZIONI SPORTIVE CHE SVOLGONO ATTIVIT&amp;Agrave <text:s/>NATATORIE A FAVORE DI PERSONE CON DISABILIT&amp;Agrave <text:s/>- INTEGRAZIONE</text:p>
          </table:table-cell>
          <table:table-cell office:value-type="string" calcext:value-type="string">
            <text:p>ASD Brianza Silvia Tremolada </text:p>
          </table:table-cell>
          <table:table-cell office:value-type="float" office:value="91005820153" calcext:value-type="float">
            <text:p>91005820153</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Altro</text:p>
          </table:table-cell>
          <table:table-cell office:value-type="string" calcext:value-type="string">
            <text:p>Regolamento comunale per la concessione di contribuiti per la diffusione dello sport</text:p>
          </table:table-cell>
          <table:table-cell table:style-name="ce8" office:value-type="float" office:value="12492.8" calcext:value-type="float">
            <text:p>12492,80</text:p>
          </table:table-cell>
          <table:table-cell table:number-columns-repeated="1012"/>
        </table:table-row>
        <table:table-row table:style-name="ro8">
          <table:table-cell office:value-type="string" calcext:value-type="string">
            <text:p>SETTORE ISTRUZIONE, ATTIVITA' SPORTIVE</text:p>
          </table:table-cell>
          <table:table-cell office:value-type="string" calcext:value-type="string">
            <text:p>determinazione</text:p>
          </table:table-cell>
          <table:table-cell office:value-type="float" office:value="2843" calcext:value-type="float">
            <text:p>2843</text:p>
          </table:table-cell>
          <table:table-cell table:style-name="ce5" office:value-type="string" calcext:value-type="string">
            <text:p>14/11/2017</text:p>
          </table:table-cell>
          <table:table-cell office:value-type="string" calcext:value-type="string">
            <text:p>RIPARTIZIONE CONTRIBUTI CONVENZIONAMENTO SPAZI ACQUA 2017/2018 A FAVORE DI ASSOCIAZIONI SPORTIVE CHE SVOLGONO ATTIVIT&amp;Agrave <text:s/>NATATORIE A FAVORE DI PERSONE CON DISABILIT&amp;Agrave <text:s/>- INTEGRAZIONE</text:p>
          </table:table-cell>
          <table:table-cell office:value-type="string" calcext:value-type="string">
            <text:p>APS Sub senza Frontiere </text:p>
          </table:table-cell>
          <table:table-cell office:value-type="float" office:value="94050490153" calcext:value-type="float">
            <text:p>94050490153</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Altro</text:p>
          </table:table-cell>
          <table:table-cell office:value-type="string" calcext:value-type="string">
            <text:p>Regolamento comunale per la concessione di contribuiti per la diffusione dello sport</text:p>
          </table:table-cell>
          <table:table-cell table:style-name="ce8" office:value-type="float" office:value="156160" calcext:value-type="float">
            <text:p>156160,00</text:p>
          </table:table-cell>
          <table:table-cell table:number-columns-repeated="1012"/>
        </table:table-row>
        <table:table-row table:style-name="ro8">
          <table:table-cell office:value-type="string" calcext:value-type="string">
            <text:p>SETTORE ISTRUZIONE, ATTIVITA' SPORTIVE</text:p>
          </table:table-cell>
          <table:table-cell office:value-type="string" calcext:value-type="string">
            <text:p>determinazione</text:p>
          </table:table-cell>
          <table:table-cell office:value-type="float" office:value="2843" calcext:value-type="float">
            <text:p>2843</text:p>
          </table:table-cell>
          <table:table-cell table:style-name="ce5" office:value-type="string" calcext:value-type="string">
            <text:p>14/11/2017</text:p>
          </table:table-cell>
          <table:table-cell office:value-type="string" calcext:value-type="string">
            <text:p>RIPARTIZIONE CONTRIBUTI CONVENZIONAMENTO SPAZI ACQUA 2017/2018 A FAVORE DI ASSOCIAZIONI SPORTIVE CHE SVOLGONO ATTIVIT&amp;Agrave <text:s/>NATATORIE A FAVORE DI PERSONE CON DISABILIT&amp;Agrave <text:s/>- INTEGRAZIONE</text:p>
          </table:table-cell>
          <table:table-cell office:value-type="string" calcext:value-type="string">
            <text:p>ASD Gruppo Nuoto Zenith </text:p>
          </table:table-cell>
          <table:table-cell office:value-type="float" office:value="94624030154" calcext:value-type="float">
            <text:p>9462403015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Altro</text:p>
          </table:table-cell>
          <table:table-cell office:value-type="string" calcext:value-type="string">
            <text:p>Regolamento comunale per la concessione di contribuiti per la diffusione dello sport</text:p>
          </table:table-cell>
          <table:table-cell table:style-name="ce8" office:value-type="float" office:value="24985.6" calcext:value-type="float">
            <text:p>24985,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table:style-name="ce8" office:value-type="float" office:value="10540.8" calcext:value-type="float">
            <text:p>10540,8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34.5" calcext:value-type="float">
            <text:p>134,5</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 calcext:value-type="float">
            <text:p>12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80" calcext:value-type="float">
            <text:p>28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 calcext:value-type="float">
            <text:p>1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20" calcext:value-type="float">
            <text:p>12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39" calcext:value-type="float">
            <text:p>139</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 calcext:value-type="float">
            <text:p>24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40" calcext:value-type="float">
            <text:p>14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50" calcext:value-type="float">
            <text:p>4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79" calcext:value-type="float">
            <text:p>979</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 calcext:value-type="float">
            <text:p>1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 calcext:value-type="float">
            <text:p>1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32.04" calcext:value-type="float">
            <text:p>232,04</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85.12" calcext:value-type="float">
            <text:p>285,12</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60" calcext:value-type="float">
            <text:p>2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60" calcext:value-type="float">
            <text:p>2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5" calcext:value-type="float">
            <text:p>25</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12" calcext:value-type="float">
            <text:p>160,12</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15.21" calcext:value-type="float">
            <text:p>215,21</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00" calcext:value-type="float">
            <text:p>1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14" calcext:value-type="float">
            <text:p>714</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 calcext:value-type="float">
            <text:p>24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26.5" calcext:value-type="float">
            <text:p>526,5</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2" calcext:value-type="float">
            <text:p>22</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85" calcext:value-type="float">
            <text:p>485</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96" calcext:value-type="float">
            <text:p>96</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50" calcext:value-type="float">
            <text:p>1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50" calcext:value-type="float">
            <text:p>6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0" calcext:value-type="float">
            <text:p>7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90" calcext:value-type="float">
            <text:p>29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50" calcext:value-type="float">
            <text:p>3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50" calcext:value-type="float">
            <text:p>35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0" calcext:value-type="float">
            <text:p>24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88.75" calcext:value-type="float">
            <text:p>188,75</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500" calcext:value-type="float">
            <text:p>5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600" calcext:value-type="float">
            <text:p>6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60" calcext:value-type="float">
            <text:p>2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800" calcext:value-type="float">
            <text:p>8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60" calcext:value-type="float">
            <text:p>16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300" calcext:value-type="float">
            <text:p>3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00" calcext:value-type="float">
            <text:p>200</text:p>
          </table:table-cell>
          <table:table-cell table:number-columns-repeated="1012"/>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884" calcext:value-type="float">
            <text:p>2884</text:p>
          </table:table-cell>
          <table:table-cell table:style-name="ce5" office:value-type="string" calcext:value-type="string">
            <text:p>17/11/2017</text:p>
          </table:table-cell>
          <table:table-cell office:value-type="string" calcext:value-type="string">
            <text:p>EROGAZIONE CONTRIBUTI DI ASSISTENZA ECONOMICA A FAVORE DI PERSONE E NUCLEI FAMILIARI IN STATO DI NECESSITA' 6&amp;deg <text:s/>BIMESTRE 2017</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2">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37" calcext:value-type="float">
            <text:p>2937</text:p>
          </table:table-cell>
          <table:table-cell table:style-name="ce5" office:value-type="string" calcext:value-type="string">
            <text:p>23/11/2017</text:p>
          </table:table-cell>
          <table:table-cell office:value-type="string" calcext:value-type="string">
            <text:p>SERVIZIO MULTIPROFESSIONALE (EX PSICOLOGICO). IMPEGNO 2017 2018 <text:s text:c="2"/>CIG : 5975413ACA <text:s text:c="2"/>CUP B51F11000000004 </text:p>
          </table:table-cell>
          <table:table-cell office:value-type="string" calcext:value-type="string">
            <text:p>CONSORZIO COMUNITA' BRIANZA SOC COOP SOCIALE</text:p>
          </table:table-cell>
          <table:table-cell office:value-type="float" office:value="4352990966" calcext:value-type="float">
            <text:p>435299096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400" calcext:value-type="float">
            <text:p>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NUOVI ORIZZONTI COOPERATIVA SOCIALE ONLUS</text:p>
          </table:table-cell>
          <table:table-cell office:value-type="float" office:value="7516000960" calcext:value-type="float">
            <text:p>751600096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622758.4" calcext:value-type="float">
            <text:p>622758,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COMUNITA' IL GABBIANO ONLUS</text:p>
          </table:table-cell>
          <table:table-cell office:value-type="float" office:value="7124640157" calcext:value-type="float">
            <text:p>7124640157</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78390" calcext:value-type="float">
            <text:p>7839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ASSOCIAZIONE IL FRASSINO ONLUS</text:p>
          </table:table-cell>
          <table:table-cell office:value-type="float" office:value="95067580100" calcext:value-type="float">
            <text:p>9506758010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45540" calcext:value-type="float">
            <text:p>4554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C.R.M. COOP.SOCIALE RIEDUCAZIONE MOTORIA ARL</text:p>
          </table:table-cell>
          <table:table-cell office:value-type="float" office:value="8029590158" calcext:value-type="float">
            <text:p>802959015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17910" calcext:value-type="float">
            <text:p>1791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META COOPER.SOCIALE-CASCINA COSTA ALTA</text:p>
          </table:table-cell>
          <table:table-cell office:value-type="float" office:value="10301980156" calcext:value-type="float">
            <text:p>10301980156</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14063.52" calcext:value-type="float">
            <text:p>14063,5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COMUNITA' OKLAHOMA</text:p>
          </table:table-cell>
          <table:table-cell office:value-type="float" office:value="97024070159" calcext:value-type="float">
            <text:p>97024070159</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495" calcext:value-type="float">
            <text:p>49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CONSORZIO COMUNITA' BRIANZA</text:p>
          </table:table-cell>
          <table:table-cell office:value-type="float" office:value="4352990966" calcext:value-type="float">
            <text:p>4352990966</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57375" calcext:value-type="float">
            <text:p>5737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FRATERNITA' CAPITANIO</text:p>
          </table:table-cell>
          <table:table-cell office:value-type="float" office:value="9459360153" calcext:value-type="float">
            <text:p>9459360153</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23535" calcext:value-type="float">
            <text:p>2353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ARIMO SOC.COOP. SOC. ARL</text:p>
          </table:table-cell>
          <table:table-cell office:value-type="float" office:value="2004970188" calcext:value-type="float">
            <text:p>200497018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16650" calcext:value-type="float">
            <text:p>166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KAYROS ONLUS</text:p>
          </table:table-cell>
          <table:table-cell office:value-type="float" office:value="94581610154" calcext:value-type="float">
            <text:p>9458161015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17190" calcext:value-type="float">
            <text:p>1719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OPERA DIOCESANA PATRONATO SAN VINCENZO</text:p>
          </table:table-cell>
          <table:table-cell office:value-type="float" office:value="80024390165" calcext:value-type="float">
            <text:p>80024390165</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17640" calcext:value-type="float">
            <text:p>1764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MINIME OBLATE CUORE IMMACOLATO DI MARIA</text:p>
          </table:table-cell>
          <table:table-cell office:value-type="float" office:value="3295120152" calcext:value-type="float">
            <text:p>329512015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5580" calcext:value-type="float">
            <text:p>558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PIETRE VIVE</text:p>
          </table:table-cell>
          <table:table-cell office:value-type="float" office:value="90039840138" calcext:value-type="float">
            <text:p>9003984013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29250" calcext:value-type="float">
            <text:p>292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ASSOCIAZIONE GRUPPO DI BETANIA</text:p>
          </table:table-cell>
          <table:table-cell office:value-type="float" office:value="97008790152" calcext:value-type="float">
            <text:p>9700879015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90" calcext:value-type="float">
            <text:p>9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CASA <text:s/>DON GUANELLA</text:p>
          </table:table-cell>
          <table:table-cell office:value-type="float" office:value="2595400587" calcext:value-type="float">
            <text:p>2595400587</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16425" calcext:value-type="float">
            <text:p>1642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REVERIE SOCIETA' COOPERATIVA SOCIALE ONLUS</text:p>
          </table:table-cell>
          <table:table-cell office:value-type="float" office:value="2586110187" calcext:value-type="float">
            <text:p>2586110187</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49680" calcext:value-type="float">
            <text:p>4968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SAN MICHELE COOP SOC</text:p>
          </table:table-cell>
          <table:table-cell office:value-type="float" office:value="785150145" calcext:value-type="float">
            <text:p>785150145</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21375" calcext:value-type="float">
            <text:p>2137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SOS GIOVAANI</text:p>
          </table:table-cell>
          <table:table-cell office:value-type="float" office:value="9875040157" calcext:value-type="float">
            <text:p>9875040157</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35910" calcext:value-type="float">
            <text:p>3591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2940" calcext:value-type="float">
            <text:p>2940</text:p>
          </table:table-cell>
          <table:table-cell table:style-name="ce5" office:value-type="string" calcext:value-type="string">
            <text:p>23/11/2017</text:p>
          </table:table-cell>
          <table:table-cell office:value-type="string" calcext:value-type="string">
            <text:p>SERVIZI DI ACCOGLIENZA A FAVORE DI MINORI STRANIERI NON ACCOMPAGNATI ? ULTERIORI PROVVEDIMENTI</text:p>
          </table:table-cell>
          <table:table-cell office:value-type="string" calcext:value-type="string">
            <text:p>UCAPTE - UNA CASA ANCHE PER TE</text:p>
          </table:table-cell>
          <table:table-cell office:value-type="float" office:value="91073620154" calcext:value-type="float">
            <text:p>9107362015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Altra normativa nazionale</text:p>
          </table:table-cell>
          <table:table-cell office:value-type="float" office:value="49500" calcext:value-type="float">
            <text:p>49500</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Corale Monzese </text:p>
          </table:table-cell>
          <table:table-cell office:value-type="float" office:value="85039210159" calcext:value-type="float">
            <text:p>8503921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25" calcext:value-type="float">
            <text:p>2025</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Associazione Amici della Musica </text:p>
          </table:table-cell>
          <table:table-cell office:value-type="float" office:value="7675400969" calcext:value-type="float">
            <text:p>767540096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6" calcext:value-type="float">
            <text:p>606</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Associazione Culturale San Fruttuoso </text:p>
          </table:table-cell>
          <table:table-cell office:value-type="float" office:value="94594590153" calcext:value-type="float">
            <text:p>9459459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62" calcext:value-type="float">
            <text:p>562</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Circolo Numismatico Monzese </text:p>
          </table:table-cell>
          <table:table-cell office:value-type="float" office:value="94569070157" calcext:value-type="float">
            <text:p>9456907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76" calcext:value-type="float">
            <text:p>476</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Centro Culturale Talamoni </text:p>
          </table:table-cell>
          <table:table-cell office:value-type="float" office:value="94539190150" calcext:value-type="float">
            <text:p>9453919015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60" calcext:value-type="float">
            <text:p>260</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Associazione Mazziniana Italiana onlus </text:p>
          </table:table-cell>
          <table:table-cell office:value-type="float" office:value="97004760159" calcext:value-type="float">
            <text:p>9700476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3" calcext:value-type="float">
            <text:p>303</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Parrocchia San Giuseppe </text:p>
          </table:table-cell>
          <table:table-cell office:value-type="float" office:value="8743720156" calcext:value-type="float">
            <text:p>874372015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46" calcext:value-type="float">
            <text:p>346</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Creda onlus </text:p>
          </table:table-cell>
          <table:table-cell office:value-type="float" office:value="94518970150" calcext:value-type="float">
            <text:p>9451897015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3" calcext:value-type="float">
            <text:p>303</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Associazione Corona di ciliegie </text:p>
          </table:table-cell>
          <table:table-cell office:value-type="float" office:value="9673010964" calcext:value-type="float">
            <text:p>9673010964</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31" calcext:value-type="float">
            <text:p>431</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Associazione Culturale Variazioni sul tema </text:p>
          </table:table-cell>
          <table:table-cell office:value-type="float" office:value="97491900151" calcext:value-type="float">
            <text:p>9749190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92" calcext:value-type="float">
            <text:p>692</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Associazione Culturale Concertato </text:p>
          </table:table-cell>
          <table:table-cell office:value-type="float" office:value="97759550151" calcext:value-type="float">
            <text:p>9775955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76" calcext:value-type="float">
            <text:p>476</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Circolo Legambiente A. Langer Monza </text:p>
          </table:table-cell>
          <table:table-cell office:value-type="float" office:value="94576410156" calcext:value-type="float">
            <text:p>9457641015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6" calcext:value-type="float">
            <text:p>606</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Associazione Mnemosyne </text:p>
          </table:table-cell>
          <table:table-cell office:value-type="float" office:value="2989950965" calcext:value-type="float">
            <text:p>298995096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16" calcext:value-type="float">
            <text:p>216</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Associazione Musicale Duomo </text:p>
          </table:table-cell>
          <table:table-cell office:value-type="float" office:value="97207100153" calcext:value-type="float">
            <text:p>9720710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60" calcext:value-type="float">
            <text:p>260</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Associazione Orizzonti Latini </text:p>
          </table:table-cell>
          <table:table-cell office:value-type="float" office:value="93058210191" calcext:value-type="float">
            <text:p>9305821019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6" calcext:value-type="float">
            <text:p>606</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Mediterranea Magna Grecia </text:p>
          </table:table-cell>
          <table:table-cell office:value-type="float" office:value="94604140155" calcext:value-type="float">
            <text:p>9460414015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60" calcext:value-type="float">
            <text:p>260</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Circolo Fotografico Monzese </text:p>
          </table:table-cell>
          <table:table-cell office:value-type="float" office:value="85035580159" calcext:value-type="float">
            <text:p>8503558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3" calcext:value-type="float">
            <text:p>303</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Fondazione Alessio Tavecchio onlus </text:p>
          </table:table-cell>
          <table:table-cell office:value-type="float" office:value="94572270158" calcext:value-type="float">
            <text:p>9457227015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60" calcext:value-type="float">
            <text:p>260</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Circolo Culturale Sardegna </text:p>
          </table:table-cell>
          <table:table-cell office:value-type="float" office:value="94023760153" calcext:value-type="float">
            <text:p>9402376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6" calcext:value-type="float">
            <text:p>606</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Associazione Early Music Italia </text:p>
          </table:table-cell>
          <table:table-cell office:value-type="float" office:value="3624480962" calcext:value-type="float">
            <text:p>362448096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03" calcext:value-type="float">
            <text:p>303</text:p>
          </table:table-cell>
          <table:table-cell table:number-columns-repeated="1012"/>
        </table:table-row>
        <table:table-row table:style-name="ro2">
          <table:table-cell office:value-type="string" calcext:value-type="string">
            <text:p>SETTORE TURISMO, CULTURA</text:p>
          </table:table-cell>
          <table:table-cell office:value-type="string" calcext:value-type="string">
            <text:p>determinazione</text:p>
          </table:table-cell>
          <table:table-cell office:value-type="float" office:value="3023" calcext:value-type="float">
            <text:p>3023</text:p>
          </table:table-cell>
          <table:table-cell table:style-name="ce5" office:value-type="string" calcext:value-type="string">
            <text:p>30/11/2017</text:p>
          </table:table-cell>
          <table:table-cell office:value-type="string" calcext:value-type="string">
            <text:p>ASSEGNAZIONE CONTRIBUTI PER LA PROMOZIONE DI ATTIVITA' CULTURALI ANNO 2018 - INIZIATIVE DAL 1 GENNAIO AL 30 APRILE</text:p>
          </table:table-cell>
          <table:table-cell office:value-type="string" calcext:value-type="string">
            <text:p>Coro San Biagio </text:p>
          </table:table-cell>
          <table:table-cell office:value-type="float" office:value="2591190968" calcext:value-type="float">
            <text:p>259119096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49" calcext:value-type="float">
            <text:p>649</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7" calcext:value-type="float">
            <text:p>3087</text:p>
          </table:table-cell>
          <table:table-cell table:style-name="ce5" office:value-type="string" calcext:value-type="string">
            <text:p>05/12/2017</text:p>
          </table:table-cell>
          <table:table-cell office:value-type="string" calcext:value-type="string">
            <text:p>INTERVENTI A FAVORE DELLA POPOLAZIONE ANZIANA. CONTRIBUTI AI CENTRI ANNO 2017</text:p>
          </table:table-cell>
          <table:table-cell office:value-type="string" calcext:value-type="string">
            <text:p>CENTRO ANZIANI CORONA FERREA </text:p>
          </table:table-cell>
          <table:table-cell office:value-type="float" office:value="94599980151" calcext:value-type="float">
            <text:p>9459998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76" calcext:value-type="float">
            <text:p>476</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7" calcext:value-type="float">
            <text:p>3087</text:p>
          </table:table-cell>
          <table:table-cell table:style-name="ce5" office:value-type="string" calcext:value-type="string">
            <text:p>05/12/2017</text:p>
          </table:table-cell>
          <table:table-cell office:value-type="string" calcext:value-type="string">
            <text:p>INTERVENTI A FAVORE DELLA POPOLAZIONE ANZIANA. CONTRIBUTI AI CENTRI ANNO 2017</text:p>
          </table:table-cell>
          <table:table-cell office:value-type="string" calcext:value-type="string">
            <text:p>AUSER INSIEME SAN ROCCO </text:p>
          </table:table-cell>
          <table:table-cell office:value-type="float" office:value="94577110151" calcext:value-type="float">
            <text:p>9457711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500" calcext:value-type="float">
            <text:p>6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7" calcext:value-type="float">
            <text:p>3087</text:p>
          </table:table-cell>
          <table:table-cell table:style-name="ce5" office:value-type="string" calcext:value-type="string">
            <text:p>05/12/2017</text:p>
          </table:table-cell>
          <table:table-cell office:value-type="string" calcext:value-type="string">
            <text:p>INTERVENTI A FAVORE DELLA POPOLAZIONE ANZIANA. CONTRIBUTI AI CENTRI ANNO 2017</text:p>
          </table:table-cell>
          <table:table-cell office:value-type="string" calcext:value-type="string">
            <text:p>COOPERATIVA SOCIALE LA MERIDIANA ONLUS </text:p>
          </table:table-cell>
          <table:table-cell office:value-type="float" office:value="6805780159" calcext:value-type="float">
            <text:p>680578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9500" calcext:value-type="float">
            <text:p>9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7" calcext:value-type="float">
            <text:p>3087</text:p>
          </table:table-cell>
          <table:table-cell table:style-name="ce5" office:value-type="string" calcext:value-type="string">
            <text:p>05/12/2017</text:p>
          </table:table-cell>
          <table:table-cell office:value-type="string" calcext:value-type="string">
            <text:p>INTERVENTI A FAVORE DELLA POPOLAZIONE ANZIANA. CONTRIBUTI AI CENTRI ANNO 2017</text:p>
          </table:table-cell>
          <table:table-cell office:value-type="string" calcext:value-type="string">
            <text:p>COOPERATIVA SOCIALE MONZA 2000 ONLUS </text:p>
          </table:table-cell>
          <table:table-cell office:value-type="float" office:value="2682620964" calcext:value-type="float">
            <text:p>2682620964</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4000" calcext:value-type="float">
            <text:p>24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IPPOGRIFO COOPERATIVA SOCIALE -SONDRIO-</text:p>
          </table:table-cell>
          <table:table-cell office:value-type="float" office:value="654240142" calcext:value-type="float">
            <text:p>65424014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4000" calcext:value-type="float">
            <text:p>24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associazione Antonia Vita</text:p>
          </table:table-cell>
          <table:table-cell office:value-type="float" office:value="94545190152" calcext:value-type="float">
            <text:p>9454519015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6131" calcext:value-type="float">
            <text:p>6131</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Fraternit?Capitanio Societ? cooperativasociale</text:p>
          </table:table-cell>
          <table:table-cell office:value-type="float" office:value="9459360153" calcext:value-type="float">
            <text:p>9459360153</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45212" calcext:value-type="float">
            <text:p>14521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Diapason coop.Soc A.R.L. Onlus</text:p>
          </table:table-cell>
          <table:table-cell office:value-type="float" office:value="7882420156" calcext:value-type="float">
            <text:p>7882420156</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65110" calcext:value-type="float">
            <text:p>16511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FONDAZIONE ALBERO DELLA VITA</text:p>
          </table:table-cell>
          <table:table-cell office:value-type="float" office:value="4504550965" calcext:value-type="float">
            <text:p>4504550965</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53781" calcext:value-type="float">
            <text:p>153781</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COOPERATIVA AERIS di Vimercate</text:p>
          </table:table-cell>
          <table:table-cell office:value-type="float" office:value="2399480967" calcext:value-type="float">
            <text:p>2399480967</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1360" calcext:value-type="float">
            <text:p>1136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CONSORZIO S.S. OLGIATESE di BINACO(CO)</text:p>
          </table:table-cell>
          <table:table-cell office:value-type="float" office:value="2793530136" calcext:value-type="float">
            <text:p>2793530136</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122" calcext:value-type="float">
            <text:p>112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text:s/>LIBERA COMPAGNIA ARTI &amp; MESTIERI SOCIALI di SAN GIULIANO MILANESE</text:p>
          </table:table-cell>
          <table:table-cell office:value-type="float" office:value="11222820158" calcext:value-type="float">
            <text:p>1122282015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962" calcext:value-type="float">
            <text:p>96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NOVO MILLENNIO COOPERATIVA ONLUS</text:p>
          </table:table-cell>
          <table:table-cell office:value-type="float" office:value="3991940960" calcext:value-type="float">
            <text:p>399194096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4299" calcext:value-type="float">
            <text:p>4299</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AZIENDA SPECIALE CONSORTILE PER I SERVIZI ALLA PERSONA AMBITO DISTRETTUALE N. 3 BRESCIA EST</text:p>
          </table:table-cell>
          <table:table-cell office:value-type="float" office:value="2803260989" calcext:value-type="float">
            <text:p>2803260989</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870" calcext:value-type="float">
            <text:p>187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SERCOP -AMMINISTRAZIONE MINORI di RHO</text:p>
          </table:table-cell>
          <table:table-cell office:value-type="float" office:value="5728560961" calcext:value-type="float">
            <text:p>5728560961</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410" calcext:value-type="float">
            <text:p>141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SPAZIO APERTO SERVIZI SOC.COOP</text:p>
          </table:table-cell>
          <table:table-cell office:value-type="float" office:value="10860990158" calcext:value-type="float">
            <text:p>1086099015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303" calcext:value-type="float">
            <text:p>1303</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Minime Oblate del Cuore Immacolato di Maria</text:p>
          </table:table-cell>
          <table:table-cell office:value-type="float" office:value="3295120152" calcext:value-type="float">
            <text:p>329512015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3000" calcext:value-type="float">
            <text:p>3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Istituto Pavoniano Artigianelli</text:p>
          </table:table-cell>
          <table:table-cell office:value-type="float" office:value="2849760968" calcext:value-type="float">
            <text:p>284976096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14820" calcext:value-type="float">
            <text:p>11482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AZIENDA SPECIALE CONSORTILE COMUNI INSIEME PER LO SVILUPPO S -BOLLATE -</text:p>
          </table:table-cell>
          <table:table-cell office:value-type="float" office:value="4450090966" calcext:value-type="float">
            <text:p>4450090966</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43520" calcext:value-type="float">
            <text:p>14352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LA VELA COOPERATIVA BRESCIANA SOCIALE</text:p>
          </table:table-cell>
          <table:table-cell office:value-type="float" office:value="1975600170" calcext:value-type="float">
            <text:p>197560017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275" calcext:value-type="float">
            <text:p>127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088" calcext:value-type="float">
            <text:p>3088</text:p>
          </table:table-cell>
          <table:table-cell table:style-name="ce5" office:value-type="string" calcext:value-type="string">
            <text:p>05/12/2017</text:p>
          </table:table-cell>
          <table:table-cell office:value-type="string" calcext:value-type="string">
            <text:p>INTERVENTI EDUCATIVI DIURNI E SEMI-RESIDENZIALI A FAVORE DI MINORI: ANNO 2017 / 2018 <text:s/></text:p>
          </table:table-cell>
          <table:table-cell office:value-type="string" calcext:value-type="string">
            <text:p>CONSORZIO DESIO BRIANZA </text:p>
          </table:table-cell>
          <table:table-cell office:value-type="float" office:value="91005610158" calcext:value-type="float">
            <text:p>9100561015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723" calcext:value-type="float">
            <text:p>1723</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162" calcext:value-type="float">
            <text:p>316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72" calcext:value-type="float">
            <text:p>27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9072" calcext:value-type="float">
            <text:p>907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268" calcext:value-type="float">
            <text:p>226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820" calcext:value-type="float">
            <text:p>582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811" calcext:value-type="float">
            <text:p>811</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888" calcext:value-type="float">
            <text:p>388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9000" calcext:value-type="float">
            <text:p>9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452" calcext:value-type="float">
            <text:p>145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790" calcext:value-type="float">
            <text:p>679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7452" calcext:value-type="float">
            <text:p>745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79" calcext:value-type="float">
            <text:p>379</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427" calcext:value-type="float">
            <text:p>3427</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790" calcext:value-type="float">
            <text:p>679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820" calcext:value-type="float">
            <text:p>582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202" calcext:value-type="float">
            <text:p>520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82" calcext:value-type="float">
            <text:p>28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3580" calcext:value-type="float">
            <text:p>1358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922" calcext:value-type="float">
            <text:p>592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0164" calcext:value-type="float">
            <text:p>1016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8712" calcext:value-type="float">
            <text:p>871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790" calcext:value-type="float">
            <text:p>679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790" calcext:value-type="float">
            <text:p>679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305" calcext:value-type="float">
            <text:p>630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790" calcext:value-type="float">
            <text:p>679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50" calcext:value-type="float">
            <text:p>1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 calcext:value-type="float">
            <text:p>5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9710" calcext:value-type="float">
            <text:p>971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790" calcext:value-type="float">
            <text:p>679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370" calcext:value-type="float">
            <text:p>437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858" calcext:value-type="float">
            <text:p>85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722" calcext:value-type="float">
            <text:p>672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9670" calcext:value-type="float">
            <text:p>967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536" calcext:value-type="float">
            <text:p>4536</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800" calcext:value-type="float">
            <text:p>28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820" calcext:value-type="float">
            <text:p>582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632" calcext:value-type="float">
            <text:p>163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07" calcext:value-type="float">
            <text:p>3107</text:p>
          </table:table-cell>
          <table:table-cell table:style-name="ce5" office:value-type="string" calcext:value-type="string">
            <text:p>05/12/2017</text:p>
          </table:table-cell>
          <table:table-cell office:value-type="string" calcext:value-type="string">
            <text:p>INTERVENTI A FAVORE DI MINORI PRESSO FAMIGLIE AFFIDATARIE : ANNI 2017 /2018</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9072" calcext:value-type="float">
            <text:p>907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38" calcext:value-type="float">
            <text:p>3138</text:p>
          </table:table-cell>
          <table:table-cell table:style-name="ce5" office:value-type="string" calcext:value-type="string">
            <text:p>11/12/2017</text:p>
          </table:table-cell>
          <table:table-cell office:value-type="string" calcext:value-type="string">
            <text:p>PIANO <text:s/>FREDDO 2017-2018. PROVVEDIMENTI</text:p>
          </table:table-cell>
          <table:table-cell office:value-type="string" calcext:value-type="string">
            <text:p>SOCIALE 2000 </text:p>
          </table:table-cell>
          <table:table-cell office:value-type="float" office:value="2888250962" calcext:value-type="float">
            <text:p>288825096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392" calcext:value-type="float">
            <text:p>739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38" calcext:value-type="float">
            <text:p>3138</text:p>
          </table:table-cell>
          <table:table-cell table:style-name="ce5" office:value-type="string" calcext:value-type="string">
            <text:p>11/12/2017</text:p>
          </table:table-cell>
          <table:table-cell office:value-type="string" calcext:value-type="string">
            <text:p>PIANO <text:s/>FREDDO 2017-2018. PROVVEDIMENTI</text:p>
          </table:table-cell>
          <table:table-cell office:value-type="string" calcext:value-type="string">
            <text:p>VIVENDA SPA </text:p>
          </table:table-cell>
          <table:table-cell office:value-type="float" office:value="7864721001" calcext:value-type="float">
            <text:p>786472100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440" calcext:value-type="float">
            <text:p>244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38" calcext:value-type="float">
            <text:p>3138</text:p>
          </table:table-cell>
          <table:table-cell table:style-name="ce5" office:value-type="string" calcext:value-type="string">
            <text:p>11/12/2017</text:p>
          </table:table-cell>
          <table:table-cell office:value-type="string" calcext:value-type="string">
            <text:p>PIANO <text:s/>FREDDO 2017-2018. PROVVEDIMENTI</text:p>
          </table:table-cell>
          <table:table-cell office:value-type="string" calcext:value-type="string">
            <text:p>SOCIAL ACTIONS </text:p>
          </table:table-cell>
          <table:table-cell office:value-type="float" office:value="9547420969" calcext:value-type="float">
            <text:p>954742096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7100" calcext:value-type="float">
            <text:p>71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38" calcext:value-type="float">
            <text:p>3138</text:p>
          </table:table-cell>
          <table:table-cell table:style-name="ce5" office:value-type="string" calcext:value-type="string">
            <text:p>11/12/2017</text:p>
          </table:table-cell>
          <table:table-cell office:value-type="string" calcext:value-type="string">
            <text:p>PIANO <text:s/>FREDDO 2017-2018. PROVVEDIMENTI</text:p>
          </table:table-cell>
          <table:table-cell office:value-type="string" calcext:value-type="string">
            <text:p>CVR SRL </text:p>
          </table:table-cell>
          <table:table-cell office:value-type="float" office:value="2940830165" calcext:value-type="float">
            <text:p>294083016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14715" calcext:value-type="float">
            <text:p>1471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138" calcext:value-type="float">
            <text:p>3138</text:p>
          </table:table-cell>
          <table:table-cell table:style-name="ce5" office:value-type="string" calcext:value-type="string">
            <text:p>11/12/2017</text:p>
          </table:table-cell>
          <table:table-cell office:value-type="string" calcext:value-type="string">
            <text:p>PIANO <text:s/>FREDDO 2017-2018. PROVVEDIMENTI</text:p>
          </table:table-cell>
          <table:table-cell office:value-type="string" calcext:value-type="string">
            <text:p>SOCIAL ACTIONS </text:p>
          </table:table-cell>
          <table:table-cell office:value-type="float" office:value="9547420969" calcext:value-type="float">
            <text:p>954742096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degli interventi di assistenza economica</text:p>
          </table:table-cell>
          <table:table-cell office:value-type="float" office:value="2500" calcext:value-type="float">
            <text:p>2500</text:p>
          </table:table-cell>
          <table:table-cell table:number-columns-repeated="1012"/>
        </table:table-row>
        <table:table-row table:style-name="ro7">
          <table:table-cell office:value-type="string" calcext:value-type="string">
            <text:p>SETTORE ISTRUZIONE, ATTIVITA' SPORTIVE</text:p>
          </table:table-cell>
          <table:table-cell office:value-type="string" calcext:value-type="string">
            <text:p>determinazione</text:p>
          </table:table-cell>
          <table:table-cell office:value-type="float" office:value="3178" calcext:value-type="float">
            <text:p>3178</text:p>
          </table:table-cell>
          <table:table-cell table:style-name="ce5" office:value-type="string" calcext:value-type="string">
            <text:p>13/12/2017</text:p>
          </table:table-cell>
          <table:table-cell office:value-type="string" calcext:value-type="string">
            <text:p>CONCESSIONE PATROCINIO ALLA MANIFESTAZIONE DENOMINATA &amp;quot ASTRO NATALE 2017&amp;quot <text:s/>ED UTILIZZO SPAZI AD USO GRATUITO</text:p>
          </table:table-cell>
          <table:table-cell office:value-type="string" calcext:value-type="string">
            <text:p>ASD Astro Roller Skating</text:p>
          </table:table-cell>
          <table:table-cell office:value-type="float" office:value="94628290150" calcext:value-type="float">
            <text:p>9462829015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e/o a tariffa agevolata di locali convenzionati</text:p>
          </table:table-cell>
          <table:table-cell office:value-type="string" calcext:value-type="string">
            <text:p>Regolamento comunale per la concessione di contribuiti per la diffusione dello sport</text:p>
          </table:table-cell>
          <table:table-cell office:value-type="float" office:value="14043.19" calcext:value-type="float">
            <text:p>14043,19</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272" calcext:value-type="float">
            <text:p>3272</text:p>
          </table:table-cell>
          <table:table-cell table:style-name="ce5" office:value-type="string" calcext:value-type="string">
            <text:p>19/12/2017</text:p>
          </table:table-cell>
          <table:table-cell office:value-type="string" calcext:value-type="string">
            <text:p>LIQUIDAZIONE CONTRIBUTO ORATORI ESTIVI - ANNO 2017.</text:p>
          </table:table-cell>
          <table:table-cell office:value-type="string" calcext:value-type="string">
            <text:p>Oratorio San Donato </text:p>
          </table:table-cell>
          <table:table-cell office:value-type="float" office:value="85009270159" calcext:value-type="float">
            <text:p>8500927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43.39" calcext:value-type="float">
            <text:p>243,39</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272" calcext:value-type="float">
            <text:p>3272</text:p>
          </table:table-cell>
          <table:table-cell table:style-name="ce5" office:value-type="string" calcext:value-type="string">
            <text:p>19/12/2017</text:p>
          </table:table-cell>
          <table:table-cell office:value-type="string" calcext:value-type="string">
            <text:p>LIQUIDAZIONE CONTRIBUTO ORATORI ESTIVI - ANNO 2017.</text:p>
          </table:table-cell>
          <table:table-cell office:value-type="string" calcext:value-type="string">
            <text:p>Oratorio Regina Pacis </text:p>
          </table:table-cell>
          <table:table-cell office:value-type="float" office:value="94518050151" calcext:value-type="float">
            <text:p>9451805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250" calcext:value-type="float">
            <text:p>42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272" calcext:value-type="float">
            <text:p>3272</text:p>
          </table:table-cell>
          <table:table-cell table:style-name="ce5" office:value-type="string" calcext:value-type="string">
            <text:p>19/12/2017</text:p>
          </table:table-cell>
          <table:table-cell office:value-type="string" calcext:value-type="string">
            <text:p>LIQUIDAZIONE CONTRIBUTO ORATORI ESTIVI - ANNO 2017.</text:p>
          </table:table-cell>
          <table:table-cell office:value-type="string" calcext:value-type="string">
            <text:p>Oratorio San Carlo </text:p>
          </table:table-cell>
          <table:table-cell office:value-type="float" office:value="8584630159" calcext:value-type="float">
            <text:p>858463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560" calcext:value-type="float">
            <text:p>656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272" calcext:value-type="float">
            <text:p>3272</text:p>
          </table:table-cell>
          <table:table-cell table:style-name="ce5" office:value-type="string" calcext:value-type="string">
            <text:p>19/12/2017</text:p>
          </table:table-cell>
          <table:table-cell office:value-type="string" calcext:value-type="string">
            <text:p>LIQUIDAZIONE CONTRIBUTO ORATORI ESTIVI - ANNO 2017.</text:p>
          </table:table-cell>
          <table:table-cell office:value-type="string" calcext:value-type="string">
            <text:p>Oratorio Sant</text:p>
          </table:table-cell>
          <table:table-cell office:value-type="float" office:value="94518380152" calcext:value-type="float">
            <text:p>9451838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860" calcext:value-type="float">
            <text:p>286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272" calcext:value-type="float">
            <text:p>3272</text:p>
          </table:table-cell>
          <table:table-cell table:style-name="ce5" office:value-type="string" calcext:value-type="string">
            <text:p>19/12/2017</text:p>
          </table:table-cell>
          <table:table-cell office:value-type="string" calcext:value-type="string">
            <text:p>LIQUIDAZIONE CONTRIBUTO ORATORI ESTIVI - ANNO 2017.</text:p>
          </table:table-cell>
          <table:table-cell office:value-type="string" calcext:value-type="string">
            <text:p>Oratorio San Gerardo </text:p>
          </table:table-cell>
          <table:table-cell office:value-type="float" office:value="8596410152" calcext:value-type="float">
            <text:p>859641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600" calcext:value-type="float">
            <text:p>36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272" calcext:value-type="float">
            <text:p>3272</text:p>
          </table:table-cell>
          <table:table-cell table:style-name="ce5" office:value-type="string" calcext:value-type="string">
            <text:p>19/12/2017</text:p>
          </table:table-cell>
          <table:table-cell office:value-type="string" calcext:value-type="string">
            <text:p>LIQUIDAZIONE CONTRIBUTO ORATORI ESTIVI - ANNO 2017.</text:p>
          </table:table-cell>
          <table:table-cell office:value-type="string" calcext:value-type="string">
            <text:p>Oratorio Sant</text:p>
          </table:table-cell>
          <table:table-cell office:value-type="float" office:value="8633540151" calcext:value-type="float">
            <text:p>863354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670" calcext:value-type="float">
            <text:p>267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272" calcext:value-type="float">
            <text:p>3272</text:p>
          </table:table-cell>
          <table:table-cell table:style-name="ce5" office:value-type="string" calcext:value-type="string">
            <text:p>19/12/2017</text:p>
          </table:table-cell>
          <table:table-cell office:value-type="string" calcext:value-type="string">
            <text:p>LIQUIDAZIONE CONTRIBUTO ORATORI ESTIVI - ANNO 2017.</text:p>
          </table:table-cell>
          <table:table-cell office:value-type="string" calcext:value-type="string">
            <text:p>Oratorio Triante </text:p>
          </table:table-cell>
          <table:table-cell office:value-type="float" office:value="94517930155" calcext:value-type="float">
            <text:p>9451793015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730" calcext:value-type="float">
            <text:p>273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272" calcext:value-type="float">
            <text:p>3272</text:p>
          </table:table-cell>
          <table:table-cell table:style-name="ce5" office:value-type="string" calcext:value-type="string">
            <text:p>19/12/2017</text:p>
          </table:table-cell>
          <table:table-cell office:value-type="string" calcext:value-type="string">
            <text:p>LIQUIDAZIONE CONTRIBUTO ORATORI ESTIVI - ANNO 2017.</text:p>
          </table:table-cell>
          <table:table-cell office:value-type="string" calcext:value-type="string">
            <text:p>Oratorio San Pio X </text:p>
          </table:table-cell>
          <table:table-cell office:value-type="float" office:value="8577460150" calcext:value-type="float">
            <text:p>857746015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270" calcext:value-type="float">
            <text:p>327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272" calcext:value-type="float">
            <text:p>3272</text:p>
          </table:table-cell>
          <table:table-cell table:style-name="ce5" office:value-type="string" calcext:value-type="string">
            <text:p>19/12/2017</text:p>
          </table:table-cell>
          <table:table-cell office:value-type="string" calcext:value-type="string">
            <text:p>LIQUIDAZIONE CONTRIBUTO ORATORI ESTIVI - ANNO 2017.</text:p>
          </table:table-cell>
          <table:table-cell office:value-type="string" calcext:value-type="string">
            <text:p>Oratorio San Rocco </text:p>
          </table:table-cell>
          <table:table-cell office:value-type="float" office:value="90518070159" calcext:value-type="float">
            <text:p>9051807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420" calcext:value-type="float">
            <text:p>342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272" calcext:value-type="float">
            <text:p>3272</text:p>
          </table:table-cell>
          <table:table-cell table:style-name="ce5" office:value-type="string" calcext:value-type="string">
            <text:p>19/12/2017</text:p>
          </table:table-cell>
          <table:table-cell office:value-type="string" calcext:value-type="string">
            <text:p>LIQUIDAZIONE CONTRIBUTO ORATORI ESTIVI - ANNO 2017.</text:p>
          </table:table-cell>
          <table:table-cell office:value-type="string" calcext:value-type="string">
            <text:p>Oratorio San Giuseppe </text:p>
          </table:table-cell>
          <table:table-cell office:value-type="float" office:value="8743720156" calcext:value-type="float">
            <text:p>874372015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7960" calcext:value-type="float">
            <text:p>796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272" calcext:value-type="float">
            <text:p>3272</text:p>
          </table:table-cell>
          <table:table-cell table:style-name="ce5" office:value-type="string" calcext:value-type="string">
            <text:p>19/12/2017</text:p>
          </table:table-cell>
          <table:table-cell office:value-type="string" calcext:value-type="string">
            <text:p>LIQUIDAZIONE CONTRIBUTO ORATORI ESTIVI - ANNO 2017.</text:p>
          </table:table-cell>
          <table:table-cell office:value-type="string" calcext:value-type="string">
            <text:p>Oratorio San Biagio </text:p>
          </table:table-cell>
          <table:table-cell office:value-type="float" office:value="8595640155" calcext:value-type="float">
            <text:p>859564015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280" calcext:value-type="float">
            <text:p>228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272" calcext:value-type="float">
            <text:p>3272</text:p>
          </table:table-cell>
          <table:table-cell table:style-name="ce5" office:value-type="string" calcext:value-type="string">
            <text:p>19/12/2017</text:p>
          </table:table-cell>
          <table:table-cell office:value-type="string" calcext:value-type="string">
            <text:p>LIQUIDAZIONE CONTRIBUTO ORATORI ESTIVI - ANNO 2017.</text:p>
          </table:table-cell>
          <table:table-cell office:value-type="string" calcext:value-type="string">
            <text:p>Oratorio del Duomo </text:p>
          </table:table-cell>
          <table:table-cell office:value-type="float" office:value="94518050151" calcext:value-type="float">
            <text:p>9451805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420" calcext:value-type="float">
            <text:p>342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272" calcext:value-type="float">
            <text:p>3272</text:p>
          </table:table-cell>
          <table:table-cell table:style-name="ce5" office:value-type="string" calcext:value-type="string">
            <text:p>19/12/2017</text:p>
          </table:table-cell>
          <table:table-cell office:value-type="string" calcext:value-type="string">
            <text:p>LIQUIDAZIONE CONTRIBUTO ORATORI ESTIVI - ANNO 2017.</text:p>
          </table:table-cell>
          <table:table-cell office:value-type="string" calcext:value-type="string">
            <text:p>Oratorio Sant</text:p>
          </table:table-cell>
          <table:table-cell office:value-type="float" office:value="94518480150" calcext:value-type="float">
            <text:p>9451848015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480" calcext:value-type="float">
            <text:p>348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272" calcext:value-type="float">
            <text:p>3272</text:p>
          </table:table-cell>
          <table:table-cell table:style-name="ce5" office:value-type="string" calcext:value-type="string">
            <text:p>19/12/2017</text:p>
          </table:table-cell>
          <table:table-cell office:value-type="string" calcext:value-type="string">
            <text:p>LIQUIDAZIONE CONTRIBUTO ORATORI ESTIVI - ANNO 2017.</text:p>
          </table:table-cell>
          <table:table-cell office:value-type="string" calcext:value-type="string">
            <text:p>Oratorio San Fruttuoso </text:p>
          </table:table-cell>
          <table:table-cell office:value-type="float" office:value="94518170157" calcext:value-type="float">
            <text:p>9451817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400" calcext:value-type="float">
            <text:p>54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272" calcext:value-type="float">
            <text:p>3272</text:p>
          </table:table-cell>
          <table:table-cell table:style-name="ce5" office:value-type="string" calcext:value-type="string">
            <text:p>19/12/2017</text:p>
          </table:table-cell>
          <table:table-cell office:value-type="string" calcext:value-type="string">
            <text:p>LIQUIDAZIONE CONTRIBUTO ORATORI ESTIVI - ANNO 2017.</text:p>
          </table:table-cell>
          <table:table-cell office:value-type="string" calcext:value-type="string">
            <text:p>Oratorio Frassati </text:p>
          </table:table-cell>
          <table:table-cell office:value-type="float" office:value="94519080157" calcext:value-type="float">
            <text:p>9451908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420" calcext:value-type="float">
            <text:p>442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272" calcext:value-type="float">
            <text:p>3272</text:p>
          </table:table-cell>
          <table:table-cell table:style-name="ce5" office:value-type="string" calcext:value-type="string">
            <text:p>19/12/2017</text:p>
          </table:table-cell>
          <table:table-cell office:value-type="string" calcext:value-type="string">
            <text:p>LIQUIDAZIONE CONTRIBUTO ORATORI ESTIVI - ANNO 2017.</text:p>
          </table:table-cell>
          <table:table-cell office:value-type="string" calcext:value-type="string">
            <text:p>Oratorio Cristo Re </text:p>
          </table:table-cell>
          <table:table-cell office:value-type="float" office:value="8633680155" calcext:value-type="float">
            <text:p>863368015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180" calcext:value-type="float">
            <text:p>5180</text:p>
          </table:table-cell>
          <table:table-cell table:number-columns-repeated="1012"/>
        </table:table-row>
        <table:table-row table:style-name="ro4">
          <table:table-cell office:value-type="string" calcext:value-type="string">
            <text:p>SETTORE ISTRUZIONE, ATTIVITA' SPORTIVE</text:p>
          </table:table-cell>
          <table:table-cell office:value-type="string" calcext:value-type="string">
            <text:p>determinazione</text:p>
          </table:table-cell>
          <table:table-cell office:value-type="float" office:value="3318" calcext:value-type="float">
            <text:p>3318</text:p>
          </table:table-cell>
          <table:table-cell table:style-name="ce5" office:value-type="string" calcext:value-type="string">
            <text:p>21/12/2017</text:p>
          </table:table-cell>
          <table:table-cell office:value-type="string" calcext:value-type="string">
            <text:p>TRASFERIMENTO FONDI PER PICCOLE MANUTENZIONI NEI PLESSI SCOLASTICI ?A.S. 2017/2018</text:p>
          </table:table-cell>
          <table:table-cell office:value-type="string" calcext:value-type="string">
            <text:p>ISTITUTO COMPRENSIVO SAN FRUTTUOSO </text:p>
          </table:table-cell>
          <table:table-cell office:value-type="float" office:value="94581390153" calcext:value-type="float">
            <text:p>9458139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3500" calcext:value-type="float">
            <text:p>3500</text:p>
          </table:table-cell>
          <table:table-cell table:number-columns-repeated="1012"/>
        </table:table-row>
        <table:table-row table:style-name="ro4">
          <table:table-cell office:value-type="string" calcext:value-type="string">
            <text:p>SETTORE ISTRUZIONE, ATTIVITA' SPORTIVE</text:p>
          </table:table-cell>
          <table:table-cell office:value-type="string" calcext:value-type="string">
            <text:p>determinazione</text:p>
          </table:table-cell>
          <table:table-cell office:value-type="float" office:value="3318" calcext:value-type="float">
            <text:p>3318</text:p>
          </table:table-cell>
          <table:table-cell table:style-name="ce5" office:value-type="string" calcext:value-type="string">
            <text:p>21/12/2017</text:p>
          </table:table-cell>
          <table:table-cell office:value-type="string" calcext:value-type="string">
            <text:p>TRASFERIMENTO FONDI PER PICCOLE MANUTENZIONI NEI PLESSI SCOLASTICI ?A.S. 2017/2018</text:p>
          </table:table-cell>
          <table:table-cell office:value-type="string" calcext:value-type="string">
            <text:p>ISTITUTO COMPRENSIVO ANNA FRANK </text:p>
          </table:table-cell>
          <table:table-cell office:value-type="float" office:value="85016110158" calcext:value-type="float">
            <text:p>8501611015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table:number-columns-repeated="1013"/>
        </table:table-row>
        <table:table-row table:style-name="ro4">
          <table:table-cell office:value-type="string" calcext:value-type="string">
            <text:p>SETTORE ISTRUZIONE, ATTIVITA' SPORTIVE</text:p>
          </table:table-cell>
          <table:table-cell office:value-type="string" calcext:value-type="string">
            <text:p>determinazione</text:p>
          </table:table-cell>
          <table:table-cell office:value-type="float" office:value="3318" calcext:value-type="float">
            <text:p>3318</text:p>
          </table:table-cell>
          <table:table-cell table:style-name="ce5" office:value-type="string" calcext:value-type="string">
            <text:p>21/12/2017</text:p>
          </table:table-cell>
          <table:table-cell office:value-type="string" calcext:value-type="string">
            <text:p>TRASFERIMENTO FONDI PER PICCOLE MANUTENZIONI NEI PLESSI SCOLASTICI ?A.S. 2017/2018</text:p>
          </table:table-cell>
          <table:table-cell office:value-type="string" calcext:value-type="string">
            <text:p>ISTITUTO COMPRENSIVO RAIBERTI </text:p>
          </table:table-cell>
          <table:table-cell office:value-type="float" office:value="94627690152" calcext:value-type="float">
            <text:p>9462769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table:number-columns-repeated="1013"/>
        </table:table-row>
        <table:table-row table:style-name="ro4">
          <table:table-cell office:value-type="string" calcext:value-type="string">
            <text:p>SETTORE ISTRUZIONE, ATTIVITA' SPORTIVE</text:p>
          </table:table-cell>
          <table:table-cell office:value-type="string" calcext:value-type="string">
            <text:p>determinazione</text:p>
          </table:table-cell>
          <table:table-cell office:value-type="float" office:value="3318" calcext:value-type="float">
            <text:p>3318</text:p>
          </table:table-cell>
          <table:table-cell table:style-name="ce5" office:value-type="string" calcext:value-type="string">
            <text:p>21/12/2017</text:p>
          </table:table-cell>
          <table:table-cell office:value-type="string" calcext:value-type="string">
            <text:p>TRASFERIMENTO FONDI PER PICCOLE MANUTENZIONI NEI PLESSI SCOLASTICI ?A.S. 2017/2018</text:p>
          </table:table-cell>
          <table:table-cell office:value-type="string" calcext:value-type="string">
            <text:p>ISTITUTO COMPRENSIVO D'ACQUISTO </text:p>
          </table:table-cell>
          <table:table-cell office:value-type="float" office:value="85019050153" calcext:value-type="float">
            <text:p>8501905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table:number-columns-repeated="1013"/>
        </table:table-row>
        <table:table-row table:style-name="ro4">
          <table:table-cell office:value-type="string" calcext:value-type="string">
            <text:p>SETTORE ISTRUZIONE, ATTIVITA' SPORTIVE</text:p>
          </table:table-cell>
          <table:table-cell office:value-type="string" calcext:value-type="string">
            <text:p>determinazione</text:p>
          </table:table-cell>
          <table:table-cell office:value-type="float" office:value="3318" calcext:value-type="float">
            <text:p>3318</text:p>
          </table:table-cell>
          <table:table-cell table:style-name="ce5" office:value-type="string" calcext:value-type="string">
            <text:p>21/12/2017</text:p>
          </table:table-cell>
          <table:table-cell office:value-type="string" calcext:value-type="string">
            <text:p>TRASFERIMENTO FONDI PER PICCOLE MANUTENZIONI NEI PLESSI SCOLASTICI ?A.S. 2017/2018</text:p>
          </table:table-cell>
          <table:table-cell office:value-type="string" calcext:value-type="string">
            <text:p>ISTITUTO COMPRENSIVO CONFALONIERI </text:p>
          </table:table-cell>
          <table:table-cell office:value-type="float" office:value="94627630158" calcext:value-type="float">
            <text:p>9462763015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table:number-columns-repeated="1013"/>
        </table:table-row>
        <table:table-row table:style-name="ro3">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3" calcext:value-type="float">
            <text:p>3343</text:p>
          </table:table-cell>
          <table:table-cell table:style-name="ce5" office:value-type="string" calcext:value-type="string">
            <text:p>22/12/2017</text:p>
          </table:table-cell>
          <table:table-cell office:value-type="string" calcext:value-type="string">
            <text:p>IMPEGNO DI SPESA PER LA REALIZZAZIONE DI UNA PERIZIA DI COLLAUDO STATICO PRESSO LA STRUTTURA DI VIA BUONARROTI, 54 DESTINATA AL PROGETTO ECO-SCAMBIO.</text:p>
          </table:table-cell>
          <table:table-cell office:value-type="string" calcext:value-type="string">
            <text:p>cooperativa manitese</text:p>
          </table:table-cell>
          <table:table-cell office:value-type="float" office:value="4568230967" calcext:value-type="float">
            <text:p>456823096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table:number-columns-repeated="1013"/>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COOPERATIVA SOCIALE ELSA ONLUS</text:p>
          </table:table-cell>
          <table:table-cell office:value-type="float" office:value="1341600052" calcext:value-type="float">
            <text:p>13416000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8300" calcext:value-type="float">
            <text:p>183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VILLA VOLUSIA S.R.L.</text:p>
          </table:table-cell>
          <table:table-cell office:value-type="float" office:value="1860250131" calcext:value-type="float">
            <text:p>186025013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8819" calcext:value-type="float">
            <text:p>8819</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VILLA S. MARIA SOC. COOP. SOC.</text:p>
          </table:table-cell>
          <table:table-cell office:value-type="float" office:value="2030880153" calcext:value-type="float">
            <text:p>203088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1413" calcext:value-type="float">
            <text:p>11413</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SOC. COOP. SOCIALE EUREKA</text:p>
          </table:table-cell>
          <table:table-cell office:value-type="float" office:value="3398050132" calcext:value-type="float">
            <text:p>339805013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8654" calcext:value-type="float">
            <text:p>18654</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SOC. COOP. SOC. SIM-PATIA</text:p>
          </table:table-cell>
          <table:table-cell office:value-type="float" office:value="1811690138" calcext:value-type="float">
            <text:p>181169013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9919" calcext:value-type="float">
            <text:p>29919</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SI PUO' FARE SOC. COOP. SOC. ONLUS </text:p>
          </table:table-cell>
          <table:table-cell office:value-type="float" office:value="11037410153" calcext:value-type="float">
            <text:p>1103741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7896" calcext:value-type="float">
            <text:p>17896</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SERENI ORIZZONTI 1 S.R.L.</text:p>
          </table:table-cell>
          <table:table-cell office:value-type="float" office:value="2833470301" calcext:value-type="float">
            <text:p>283347030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0748" calcext:value-type="float">
            <text:p>20748</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QUADRIFOGLIO <text:s/>COOP. SOC. ONLUS</text:p>
          </table:table-cell>
          <table:table-cell office:value-type="float" office:value="3890320017" calcext:value-type="float">
            <text:p>389032001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6387.5" calcext:value-type="float">
            <text:p>26387,5</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PUNTO D'INCONTRO COOP SOC. ONLUS <text:s/></text:p>
          </table:table-cell>
          <table:table-cell office:value-type="float" office:value="11050040150" calcext:value-type="float">
            <text:p>1105004015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88314" calcext:value-type="float">
            <text:p>88314</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L'IRIDE SOC. COOP. SOC. ONLUS</text:p>
          </table:table-cell>
          <table:table-cell office:value-type="float" office:value="6572830153" calcext:value-type="float">
            <text:p>657283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22309" calcext:value-type="float">
            <text:p>122309</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LA VECCHIA QUERCIA COOP. SOC. a r l <text:s/></text:p>
          </table:table-cell>
          <table:table-cell office:value-type="float" office:value="1589360138" calcext:value-type="float">
            <text:p>158936013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03271" calcext:value-type="float">
            <text:p>103271</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LA RUOTA SOC.COOP.SOC. ONLUS </text:p>
          </table:table-cell>
          <table:table-cell office:value-type="float" office:value="1731430128" calcext:value-type="float">
            <text:p>173143012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6177" calcext:value-type="float">
            <text:p>6177</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LA ROGGIA S.R.L.S. </text:p>
          </table:table-cell>
          <table:table-cell office:value-type="float" office:value="3696670136" calcext:value-type="float">
            <text:p>369667013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8502" calcext:value-type="float">
            <text:p>28502</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ASSOCIAZIONE IL SEME</text:p>
          </table:table-cell>
          <table:table-cell office:value-type="float" office:value="2030880153" calcext:value-type="float">
            <text:p>203088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0523" calcext:value-type="float">
            <text:p>10523</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LA PICCOLA CASA DEL RIFUGIO</text:p>
          </table:table-cell>
          <table:table-cell office:value-type="float" office:value="80070250156" calcext:value-type="float">
            <text:p>8007025015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7093" calcext:value-type="float">
            <text:p>7093</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APAR SOC. COOP. SOC. ONLUS</text:p>
          </table:table-cell>
          <table:table-cell office:value-type="float" office:value="3334460130" calcext:value-type="float">
            <text:p>333446013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7806" calcext:value-type="float">
            <text:p>7806</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LA MERIDIANA SOC. COOP. SOC.</text:p>
          </table:table-cell>
          <table:table-cell office:value-type="float" office:value="8400690155" calcext:value-type="float">
            <text:p>840069015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8974" calcext:value-type="float">
            <text:p>18974</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CASA BEATO LUIGI GUANELLA</text:p>
          </table:table-cell>
          <table:table-cell office:value-type="float" office:value="2477630582" calcext:value-type="float">
            <text:p>247763058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5904" calcext:value-type="float">
            <text:p>5904</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C.O.D.I.C. CASA MARIA DELLE GRAZIE ONLUS </text:p>
          </table:table-cell>
          <table:table-cell office:value-type="float" office:value="728830969" calcext:value-type="float">
            <text:p>72883096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2036" calcext:value-type="float">
            <text:p>12036</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ATENA NUOVE DIMENSIONI S.R.L.</text:p>
          </table:table-cell>
          <table:table-cell office:value-type="float" office:value="7779800015" calcext:value-type="float">
            <text:p>777980001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7870" calcext:value-type="float">
            <text:p>787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ASSOCIAZIONE LA ROSA VERDE ONLUS</text:p>
          </table:table-cell>
          <table:table-cell office:value-type="float" office:value="9703130154" calcext:value-type="float">
            <text:p>9703130154</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9052" calcext:value-type="float">
            <text:p>9052</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CROCE DI MALTA S.R.L.</text:p>
          </table:table-cell>
          <table:table-cell office:value-type="float" office:value="3653930960" calcext:value-type="float">
            <text:p>365393096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39058" calcext:value-type="float">
            <text:p>39058</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EDOS S.R.L.</text:p>
          </table:table-cell>
          <table:table-cell office:value-type="float" office:value="5831590962" calcext:value-type="float">
            <text:p>583159096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5438" calcext:value-type="float">
            <text:p>15438</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COOP. SOCIALE VILLA VOLUSIA</text:p>
          </table:table-cell>
          <table:table-cell office:value-type="float" office:value="3302280130" calcext:value-type="float">
            <text:p>330228013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42340" calcext:value-type="float">
            <text:p>4234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FOND IST. SACRA <text:s/>FAMIGLIA ONLUS</text:p>
          </table:table-cell>
          <table:table-cell office:value-type="float" office:value="3034530158" calcext:value-type="float">
            <text:p>303453015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30803" calcext:value-type="float">
            <text:p>30803</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FOND. CLOTILDE RANGO ONLUS </text:p>
          </table:table-cell>
          <table:table-cell office:value-type="float" office:value="90007950133" calcext:value-type="float">
            <text:p>9000795013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45038" calcext:value-type="float">
            <text:p>45038</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COOP. SOCIALE ?LA NUOVA FAMIGLIA?</text:p>
          </table:table-cell>
          <table:table-cell office:value-type="float" office:value="2135720965" calcext:value-type="float">
            <text:p>213572096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6176" calcext:value-type="float">
            <text:p>6176</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FOND. SAN GERMANO ONLUS</text:p>
          </table:table-cell>
          <table:table-cell office:value-type="float" office:value="2030880153" calcext:value-type="float">
            <text:p>203088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25632" calcext:value-type="float">
            <text:p>125632</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FONDAZIONE ORIZZONTI SERENI ONLUS</text:p>
          </table:table-cell>
          <table:table-cell office:value-type="float" office:value="97156810158" calcext:value-type="float">
            <text:p>9715681015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5718" calcext:value-type="float">
            <text:p>5718</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KOS CARE S.R.L.</text:p>
          </table:table-cell>
          <table:table-cell office:value-type="float" office:value="1148190547" calcext:value-type="float">
            <text:p>114819054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8011" calcext:value-type="float">
            <text:p>18011</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44" calcext:value-type="float">
            <text:p>3344</text:p>
          </table:table-cell>
          <table:table-cell table:style-name="ce5" office:value-type="string" calcext:value-type="string">
            <text:p>22/12/2017</text:p>
          </table:table-cell>
          <table:table-cell office:value-type="string" calcext:value-type="string">
            <text:p>INTERVENTI A FAVORE DI PERSONE CON DISABILITA? ACCOLTE IN STRUTTURE RESIDENZIALI <text:s/>- INTEGRAZIONE IMPEGNO ANNO 2017/ASSUNZIONE IMPEGNO 1&amp;deg <text:s/>SEMESTRE ANNO 2018</text:p>
          </table:table-cell>
          <table:table-cell office:value-type="string" calcext:value-type="string">
            <text:p>LA CASA DI FRANCO SRL</text:p>
          </table:table-cell>
          <table:table-cell office:value-type="float" office:value="2511240133" calcext:value-type="float">
            <text:p>251124013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5097" calcext:value-type="float">
            <text:p>5097</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6" calcext:value-type="float">
            <text:p>3386</text:p>
          </table:table-cell>
          <table:table-cell table:style-name="ce5" office:value-type="string" calcext:value-type="string">
            <text:p>28/12/2017</text:p>
          </table:table-cell>
          <table:table-cell office:value-type="string" calcext:value-type="string">
            <text:p>INTERVENTI A FAVORE DI ADULTI IN DIFFICOLTA': PROVVEDIMENTI 2017 2018</text:p>
          </table:table-cell>
          <table:table-cell office:value-type="string" calcext:value-type="string">
            <text:p>COOPERATIVA MONZA 2000 </text:p>
          </table:table-cell>
          <table:table-cell office:value-type="float" office:value="2682620964" calcext:value-type="float">
            <text:p>2682620964</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1721" calcext:value-type="float">
            <text:p>11721</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6" calcext:value-type="float">
            <text:p>3386</text:p>
          </table:table-cell>
          <table:table-cell table:style-name="ce5" office:value-type="string" calcext:value-type="string">
            <text:p>28/12/2017</text:p>
          </table:table-cell>
          <table:table-cell office:value-type="string" calcext:value-type="string">
            <text:p>INTERVENTI A FAVORE DI ADULTI IN DIFFICOLTA': PROVVEDIMENTI 2017 2018</text:p>
          </table:table-cell>
          <table:table-cell office:value-type="string" calcext:value-type="string">
            <text:p>FILO D'ARIANNA </text:p>
          </table:table-cell>
          <table:table-cell office:value-type="float" office:value="2501930966" calcext:value-type="float">
            <text:p>250193096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350000" calcext:value-type="float">
            <text:p>350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6" calcext:value-type="float">
            <text:p>3386</text:p>
          </table:table-cell>
          <table:table-cell table:style-name="ce5" office:value-type="string" calcext:value-type="string">
            <text:p>28/12/2017</text:p>
          </table:table-cell>
          <table:table-cell office:value-type="string" calcext:value-type="string">
            <text:p>INTERVENTI A FAVORE DI ADULTI IN DIFFICOLTA': PROVVEDIMENTI 2017 2018</text:p>
          </table:table-cell>
          <table:table-cell office:value-type="string" calcext:value-type="string">
            <text:p>CLAUDIA SAS DI BRAMBILLA CLAUDIA E C </text:p>
          </table:table-cell>
          <table:table-cell office:value-type="float" office:value="2900740131" calcext:value-type="float">
            <text:p>290074013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150" calcext:value-type="float">
            <text:p>11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6" calcext:value-type="float">
            <text:p>3386</text:p>
          </table:table-cell>
          <table:table-cell table:style-name="ce5" office:value-type="string" calcext:value-type="string">
            <text:p>28/12/2017</text:p>
          </table:table-cell>
          <table:table-cell office:value-type="string" calcext:value-type="string">
            <text:p>INTERVENTI A FAVORE DI ADULTI IN DIFFICOLTA': PROVVEDIMENTI 2017 2018</text:p>
          </table:table-cell>
          <table:table-cell office:value-type="string" calcext:value-type="string">
            <text:p>VILLA CARLO </text:p>
          </table:table-cell>
          <table:table-cell office:value-type="string" calcext:value-type="string">
            <text:p>VLLCRL33B17F704B</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0000" calcext:value-type="float">
            <text:p>20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6" calcext:value-type="float">
            <text:p>3386</text:p>
          </table:table-cell>
          <table:table-cell table:style-name="ce5" office:value-type="string" calcext:value-type="string">
            <text:p>28/12/2017</text:p>
          </table:table-cell>
          <table:table-cell office:value-type="string" calcext:value-type="string">
            <text:p>INTERVENTI A FAVORE DI ADULTI IN DIFFICOLTA': PROVVEDIMENTI 2017 2018</text:p>
          </table:table-cell>
          <table:table-cell office:value-type="string" calcext:value-type="string">
            <text:p>DM LOGISTICS SRL </text:p>
          </table:table-cell>
          <table:table-cell office:value-type="float" office:value="4487770960" calcext:value-type="float">
            <text:p>448777096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5000" calcext:value-type="float">
            <text:p>25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6" calcext:value-type="float">
            <text:p>3386</text:p>
          </table:table-cell>
          <table:table-cell table:style-name="ce5" office:value-type="string" calcext:value-type="string">
            <text:p>28/12/2017</text:p>
          </table:table-cell>
          <table:table-cell office:value-type="string" calcext:value-type="string">
            <text:p>INTERVENTI A FAVORE DI ADULTI IN DIFFICOLTA': PROVVEDIMENTI 2017 2018</text:p>
          </table:table-cell>
          <table:table-cell office:value-type="string" calcext:value-type="string">
            <text:p>COOP LA GRANDE CASA </text:p>
          </table:table-cell>
          <table:table-cell office:value-type="float" office:value="7501030154" calcext:value-type="float">
            <text:p>7501030154</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6000" calcext:value-type="float">
            <text:p>6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6" calcext:value-type="float">
            <text:p>3386</text:p>
          </table:table-cell>
          <table:table-cell table:style-name="ce5" office:value-type="string" calcext:value-type="string">
            <text:p>28/12/2017</text:p>
          </table:table-cell>
          <table:table-cell office:value-type="string" calcext:value-type="string">
            <text:p>INTERVENTI A FAVORE DI ADULTI IN DIFFICOLTA': PROVVEDIMENTI 2017 2018</text:p>
          </table:table-cell>
          <table:table-cell office:value-type="string" calcext:value-type="string">
            <text:p>FONDAZIONE MADDALENA GRASSI </text:p>
          </table:table-cell>
          <table:table-cell office:value-type="float" office:value="10361380156" calcext:value-type="float">
            <text:p>1036138015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2000" calcext:value-type="float">
            <text:p>22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6" calcext:value-type="float">
            <text:p>3386</text:p>
          </table:table-cell>
          <table:table-cell table:style-name="ce5" office:value-type="string" calcext:value-type="string">
            <text:p>28/12/2017</text:p>
          </table:table-cell>
          <table:table-cell office:value-type="string" calcext:value-type="string">
            <text:p>INTERVENTI A FAVORE DI ADULTI IN DIFFICOLTA': PROVVEDIMENTI 2017 2018</text:p>
          </table:table-cell>
          <table:table-cell office:value-type="string" calcext:value-type="string">
            <text:p>MONZA OSPITALITA' </text:p>
          </table:table-cell>
          <table:table-cell office:value-type="float" office:value="94572310152" calcext:value-type="float">
            <text:p>9457231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5000" calcext:value-type="float">
            <text:p>15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6" calcext:value-type="float">
            <text:p>3386</text:p>
          </table:table-cell>
          <table:table-cell table:style-name="ce5" office:value-type="string" calcext:value-type="string">
            <text:p>28/12/2017</text:p>
          </table:table-cell>
          <table:table-cell office:value-type="string" calcext:value-type="string">
            <text:p>INTERVENTI A FAVORE DI ADULTI IN DIFFICOLTA': PROVVEDIMENTI 2017 2018</text:p>
          </table:table-cell>
          <table:table-cell office:value-type="string" calcext:value-type="string">
            <text:p>CARITAS AMBROSIANA MILANO </text:p>
          </table:table-cell>
          <table:table-cell office:value-type="float" office:value="80102590587" calcext:value-type="float">
            <text:p>8010259058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2000" calcext:value-type="float">
            <text:p>12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6" calcext:value-type="float">
            <text:p>3386</text:p>
          </table:table-cell>
          <table:table-cell table:style-name="ce5" office:value-type="string" calcext:value-type="string">
            <text:p>28/12/2017</text:p>
          </table:table-cell>
          <table:table-cell office:value-type="string" calcext:value-type="string">
            <text:p>INTERVENTI A FAVORE DI ADULTI IN DIFFICOLTA': PROVVEDIMENTI 2017 2018</text:p>
          </table:table-cell>
          <table:table-cell office:value-type="string" calcext:value-type="string">
            <text:p>CONSORZIO COMUNITA' BRIANZA </text:p>
          </table:table-cell>
          <table:table-cell office:value-type="float" office:value="4352990966" calcext:value-type="float">
            <text:p>435299096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650" calcext:value-type="float">
            <text:p>6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6" calcext:value-type="float">
            <text:p>3386</text:p>
          </table:table-cell>
          <table:table-cell table:style-name="ce5" office:value-type="string" calcext:value-type="string">
            <text:p>28/12/2017</text:p>
          </table:table-cell>
          <table:table-cell office:value-type="string" calcext:value-type="string">
            <text:p>INTERVENTI A FAVORE DI ADULTI IN DIFFICOLTA': PROVVEDIMENTI 2017 2018</text:p>
          </table:table-cell>
          <table:table-cell office:value-type="string" calcext:value-type="string">
            <text:p>FINRESIDENZE SRL </text:p>
          </table:table-cell>
          <table:table-cell office:value-type="float" office:value="3113870962" calcext:value-type="float">
            <text:p>311387096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1000" calcext:value-type="float">
            <text:p>1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6" calcext:value-type="float">
            <text:p>3386</text:p>
          </table:table-cell>
          <table:table-cell table:style-name="ce5" office:value-type="string" calcext:value-type="string">
            <text:p>28/12/2017</text:p>
          </table:table-cell>
          <table:table-cell office:value-type="string" calcext:value-type="string">
            <text:p>INTERVENTI A FAVORE DI ADULTI IN DIFFICOLTA': PROVVEDIMENTI 2017 2018</text:p>
          </table:table-cell>
          <table:table-cell office:value-type="string" calcext:value-type="string">
            <text:p>COOP LOTTA CONTRO L'EMARGINAZIONE </text:p>
          </table:table-cell>
          <table:table-cell office:value-type="float" office:value="94502230157" calcext:value-type="float">
            <text:p>9450223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99000" calcext:value-type="float">
            <text:p>99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6" calcext:value-type="float">
            <text:p>3386</text:p>
          </table:table-cell>
          <table:table-cell table:style-name="ce5" office:value-type="string" calcext:value-type="string">
            <text:p>28/12/2017</text:p>
          </table:table-cell>
          <table:table-cell office:value-type="string" calcext:value-type="string">
            <text:p>INTERVENTI A FAVORE DI ADULTI IN DIFFICOLTA': PROVVEDIMENTI 2017 2018</text:p>
          </table:table-cell>
          <table:table-cell office:value-type="string" calcext:value-type="string">
            <text:p>VITTORIO VENETO SRL </text:p>
          </table:table-cell>
          <table:table-cell office:value-type="float" office:value="6507890967" calcext:value-type="float">
            <text:p>650789096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1000" calcext:value-type="float">
            <text:p>1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6" calcext:value-type="float">
            <text:p>3386</text:p>
          </table:table-cell>
          <table:table-cell table:style-name="ce5" office:value-type="string" calcext:value-type="string">
            <text:p>28/12/2017</text:p>
          </table:table-cell>
          <table:table-cell office:value-type="string" calcext:value-type="string">
            <text:p>INTERVENTI A FAVORE DI ADULTI IN DIFFICOLTA': PROVVEDIMENTI 2017 2018</text:p>
          </table:table-cell>
          <table:table-cell office:value-type="string" calcext:value-type="string">
            <text:p>COOPERATIVA NOVO MILLENNIO </text:p>
          </table:table-cell>
          <table:table-cell office:value-type="float" office:value="3991940960" calcext:value-type="float">
            <text:p>399194096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30000" calcext:value-type="float">
            <text:p>30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6" calcext:value-type="float">
            <text:p>3386</text:p>
          </table:table-cell>
          <table:table-cell table:style-name="ce5" office:value-type="string" calcext:value-type="string">
            <text:p>28/12/2017</text:p>
          </table:table-cell>
          <table:table-cell office:value-type="string" calcext:value-type="string">
            <text:p>INTERVENTI A FAVORE DI ADULTI IN DIFFICOLTA': PROVVEDIMENTI 2017 2018</text:p>
          </table:table-cell>
          <table:table-cell office:value-type="string" calcext:value-type="string">
            <text:p>VILLA ANNUNZIATA SRL </text:p>
          </table:table-cell>
          <table:table-cell office:value-type="float" office:value="1280600063" calcext:value-type="float">
            <text:p>128060006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1000" calcext:value-type="float">
            <text:p>21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Ass. Il Ritorno</text:p>
          </table:table-cell>
          <table:table-cell office:value-type="float" office:value="91024060153" calcext:value-type="float">
            <text:p>9102406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0000" calcext:value-type="float">
            <text:p>20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Comune DI Brugherio</text:p>
          </table:table-cell>
          <table:table-cell office:value-type="float" office:value="3991940960" calcext:value-type="float">
            <text:p>399194096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67511" calcext:value-type="float">
            <text:p>67511</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Soc. Coop. soc. Novo Millennio</text:p>
          </table:table-cell>
          <table:table-cell office:value-type="float" office:value="3991940960" calcext:value-type="float">
            <text:p>399194096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8000" calcext:value-type="float">
            <text:p>180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Coop. Arcipelago onlus</text:p>
          </table:table-cell>
          <table:table-cell office:value-type="float" office:value="2347990968" calcext:value-type="float">
            <text:p>234799096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22825" calcext:value-type="float">
            <text:p>22282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Ass. Amici della Speranza</text:p>
          </table:table-cell>
          <table:table-cell office:value-type="float" office:value="2533720963" calcext:value-type="float">
            <text:p>253372096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2337" calcext:value-type="float">
            <text:p>12337</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Coop. Gioele</text:p>
          </table:table-cell>
          <table:table-cell office:value-type="float" office:value="2512780962" calcext:value-type="float">
            <text:p>251278096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34542" calcext:value-type="float">
            <text:p>13454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Fondazione Stefania onlus</text:p>
          </table:table-cell>
          <table:table-cell office:value-type="float" office:value="85038120151" calcext:value-type="float">
            <text:p>8503812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4524" calcext:value-type="float">
            <text:p>1452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Az. Speciale Consorzio Desio e Brianza</text:p>
          </table:table-cell>
          <table:table-cell office:value-type="float" office:value="988950960" calcext:value-type="float">
            <text:p>98895096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65315" calcext:value-type="float">
            <text:p>26531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Coop. Soc. L. Donghi onlus</text:p>
          </table:table-cell>
          <table:table-cell office:value-type="float" office:value="1897890156" calcext:value-type="float">
            <text:p>189789015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90756" calcext:value-type="float">
            <text:p>90756</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Coop. Soc. Il Seme</text:p>
          </table:table-cell>
          <table:table-cell office:value-type="float" office:value="7855070152" calcext:value-type="float">
            <text:p>785507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32067" calcext:value-type="float">
            <text:p>32067</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Soc. Coop. Iride</text:p>
          </table:table-cell>
          <table:table-cell office:value-type="float" office:value="6572830153" calcext:value-type="float">
            <text:p>657283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2831" calcext:value-type="float">
            <text:p>12831</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Coop. Soc. di Solidariet? onlus Cascina Biblioteca</text:p>
          </table:table-cell>
          <table:table-cell office:value-type="float" office:value="11656010151" calcext:value-type="float">
            <text:p>1165601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510073" calcext:value-type="float">
            <text:p>510073</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Soc. Coop. Soc. arl La Piramide Servizi</text:p>
          </table:table-cell>
          <table:table-cell office:value-type="float" office:value="2367430960" calcext:value-type="float">
            <text:p>236743096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9471" calcext:value-type="float">
            <text:p>9471</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Coop. Soc. di Solidariet? La Speranza </text:p>
          </table:table-cell>
          <table:table-cell office:value-type="float" office:value="7911400153" calcext:value-type="float">
            <text:p>7911400153</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77490" calcext:value-type="float">
            <text:p>7749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Soc. Coop. <text:s/>Il Brugo </text:p>
          </table:table-cell>
          <table:table-cell office:value-type="float" office:value="8464450157" calcext:value-type="float">
            <text:p>846445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5775" calcext:value-type="float">
            <text:p>577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Soc. Coop. Soc. Lambro</text:p>
          </table:table-cell>
          <table:table-cell office:value-type="float" office:value="7609530154" calcext:value-type="float">
            <text:p>7609530154</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326986" calcext:value-type="float">
            <text:p>326986</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Coop. La Rosa Blu</text:p>
          </table:table-cell>
          <table:table-cell office:value-type="float" office:value="840140966" calcext:value-type="float">
            <text:p>84014096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03594" calcext:value-type="float">
            <text:p>20359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text:s/>Ass. di Volontariato S.Eugenio</text:p>
          </table:table-cell>
          <table:table-cell office:value-type="float" office:value="94001790156" calcext:value-type="float">
            <text:p>94001790156</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9450" calcext:value-type="float">
            <text:p>945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387" calcext:value-type="float">
            <text:p>3387</text:p>
          </table:table-cell>
          <table:table-cell table:style-name="ce5" office:value-type="string" calcext:value-type="string">
            <text:p>28/12/2017</text:p>
          </table:table-cell>
          <table:table-cell office:value-type="string" calcext:value-type="string">
            <text:p>SERVIZI EDUCATIVI SEMIRESIDENZIALI A FAVORE DI PERSONE CON DISABILITA' - ANNO DI GESTIONE 2017/2018. <text:s/></text:p>
          </table:table-cell>
          <table:table-cell office:value-type="string" calcext:value-type="string">
            <text:p>Soc. Lavoro e Riabilitazione Solaris</text:p>
          </table:table-cell>
          <table:table-cell office:value-type="float" office:value="7336140152" calcext:value-type="float">
            <text:p>733614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72000" calcext:value-type="float">
            <text:p>72000</text:p>
          </table:table-cell>
          <table:table-cell table:number-columns-repeated="1012"/>
        </table:table-row>
        <table:table-row table:style-name="ro8">
          <table:table-cell office:value-type="string" calcext:value-type="string">
            <text:p>SETTORE MOBILITA', VIABILITA' , RETI, PROGRAMMAZIONE NEGOZIATA</text:p>
          </table:table-cell>
          <table:table-cell office:value-type="string" calcext:value-type="string">
            <text:p>determinazione</text:p>
          </table:table-cell>
          <table:table-cell office:value-type="float" office:value="3396" calcext:value-type="float">
            <text:p>3396</text:p>
          </table:table-cell>
          <table:table-cell table:style-name="ce5" office:value-type="string" calcext:value-type="string">
            <text:p>28/12/2017</text:p>
          </table:table-cell>
          <table:table-cell office:value-type="string" calcext:value-type="string">
            <text:p>PROGETTO &amp;quot BRUMOSA: DA BRUGHERIO A MONZA PER LA SOSTENIBILITA' AMBIENTALE&amp;quot <text:s/>- POR FESR 2010/2020 AZIONE MOBILITA' CICLISTICA - IMPEGNO DI SPESA PER ACQUISIZIONE AREE A SEGUITO DI ESPROPRIAZIONE AREE PUBBLICA UTIL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office:value-type="float" office:value="31685" calcext:value-type="float">
            <text:p>31685</text:p>
          </table:table-cell>
          <table:table-cell table:number-columns-repeated="1012"/>
        </table:table-row>
        <table:table-row table:style-name="ro8">
          <table:table-cell office:value-type="string" calcext:value-type="string">
            <text:p>SETTORE MOBILITA', VIABILITA' , RETI, PROGRAMMAZIONE NEGOZIATA</text:p>
          </table:table-cell>
          <table:table-cell office:value-type="string" calcext:value-type="string">
            <text:p>determinazione</text:p>
          </table:table-cell>
          <table:table-cell office:value-type="float" office:value="3396" calcext:value-type="float">
            <text:p>3396</text:p>
          </table:table-cell>
          <table:table-cell table:style-name="ce5" office:value-type="string" calcext:value-type="string">
            <text:p>28/12/2017</text:p>
          </table:table-cell>
          <table:table-cell office:value-type="string" calcext:value-type="string">
            <text:p>PROGETTO &amp;quot BRUMOSA: DA BRUGHERIO A MONZA PER LA SOSTENIBILITA' AMBIENTALE&amp;quot <text:s/>- POR FESR 2010/2020 AZIONE MOBILITA' CICLISTICA - IMPEGNO DI SPESA PER ACQUISIZIONE AREE A SEGUITO DI ESPROPRIAZIONE AREE PUBBLICA UTIL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table:number-columns-repeated="1013"/>
        </table:table-row>
        <table:table-row table:style-name="ro8">
          <table:table-cell office:value-type="string" calcext:value-type="string">
            <text:p>SETTORE MOBILITA', VIABILITA' , RETI, PROGRAMMAZIONE NEGOZIATA</text:p>
          </table:table-cell>
          <table:table-cell office:value-type="string" calcext:value-type="string">
            <text:p>determinazione</text:p>
          </table:table-cell>
          <table:table-cell office:value-type="float" office:value="3396" calcext:value-type="float">
            <text:p>3396</text:p>
          </table:table-cell>
          <table:table-cell table:style-name="ce5" office:value-type="string" calcext:value-type="string">
            <text:p>28/12/2017</text:p>
          </table:table-cell>
          <table:table-cell office:value-type="string" calcext:value-type="string">
            <text:p>PROGETTO &amp;quot BRUMOSA: DA BRUGHERIO A MONZA PER LA SOSTENIBILITA' AMBIENTALE&amp;quot <text:s/>- POR FESR 2010/2020 AZIONE MOBILITA' CICLISTICA - IMPEGNO DI SPESA PER ACQUISIZIONE AREE A SEGUITO DI ESPROPRIAZIONE AREE PUBBLICA UTIL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table:number-columns-repeated="1013"/>
        </table:table-row>
        <table:table-row table:style-name="ro8">
          <table:table-cell office:value-type="string" calcext:value-type="string">
            <text:p>SETTORE MOBILITA', VIABILITA' , RETI, PROGRAMMAZIONE NEGOZIATA</text:p>
          </table:table-cell>
          <table:table-cell office:value-type="string" calcext:value-type="string">
            <text:p>determinazione</text:p>
          </table:table-cell>
          <table:table-cell office:value-type="float" office:value="3396" calcext:value-type="float">
            <text:p>3396</text:p>
          </table:table-cell>
          <table:table-cell table:style-name="ce5" office:value-type="string" calcext:value-type="string">
            <text:p>28/12/2017</text:p>
          </table:table-cell>
          <table:table-cell office:value-type="string" calcext:value-type="string">
            <text:p>PROGETTO &amp;quot BRUMOSA: DA BRUGHERIO A MONZA PER LA SOSTENIBILITA' AMBIENTALE&amp;quot <text:s/>- POR FESR 2010/2020 AZIONE MOBILITA' CICLISTICA - IMPEGNO DI SPESA PER ACQUISIZIONE AREE A SEGUITO DI ESPROPRIAZIONE AREE PUBBLICA UTIL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table:number-columns-repeated="1013"/>
        </table:table-row>
        <table:table-row table:style-name="ro8">
          <table:table-cell office:value-type="string" calcext:value-type="string">
            <text:p>SETTORE MOBILITA', VIABILITA' , RETI, PROGRAMMAZIONE NEGOZIATA</text:p>
          </table:table-cell>
          <table:table-cell office:value-type="string" calcext:value-type="string">
            <text:p>determinazione</text:p>
          </table:table-cell>
          <table:table-cell office:value-type="float" office:value="3396" calcext:value-type="float">
            <text:p>3396</text:p>
          </table:table-cell>
          <table:table-cell table:style-name="ce5" office:value-type="string" calcext:value-type="string">
            <text:p>28/12/2017</text:p>
          </table:table-cell>
          <table:table-cell office:value-type="string" calcext:value-type="string">
            <text:p>PROGETTO &amp;quot BRUMOSA: DA BRUGHERIO A MONZA PER LA SOSTENIBILITA' AMBIENTALE&amp;quot <text:s/>- POR FESR 2010/2020 AZIONE MOBILITA' CICLISTICA - IMPEGNO DI SPESA PER ACQUISIZIONE AREE A SEGUITO DI ESPROPRIAZIONE AREE PUBBLICA UTIL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table:number-columns-repeated="1013"/>
        </table:table-row>
        <table:table-row table:style-name="ro8">
          <table:table-cell office:value-type="string" calcext:value-type="string">
            <text:p>SETTORE MOBILITA', VIABILITA' , RETI, PROGRAMMAZIONE NEGOZIATA</text:p>
          </table:table-cell>
          <table:table-cell office:value-type="string" calcext:value-type="string">
            <text:p>determinazione</text:p>
          </table:table-cell>
          <table:table-cell office:value-type="float" office:value="3396" calcext:value-type="float">
            <text:p>3396</text:p>
          </table:table-cell>
          <table:table-cell table:style-name="ce5" office:value-type="string" calcext:value-type="string">
            <text:p>28/12/2017</text:p>
          </table:table-cell>
          <table:table-cell office:value-type="string" calcext:value-type="string">
            <text:p>PROGETTO &amp;quot BRUMOSA: DA BRUGHERIO A MONZA PER LA SOSTENIBILITA' AMBIENTALE&amp;quot <text:s/>- POR FESR 2010/2020 AZIONE MOBILITA' CICLISTICA - IMPEGNO DI SPESA PER ACQUISIZIONE AREE A SEGUITO DI ESPROPRIAZIONE AREE PUBBLICA UTIL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table:number-columns-repeated="1013"/>
        </table:table-row>
        <table:table-row table:style-name="ro8">
          <table:table-cell office:value-type="string" calcext:value-type="string">
            <text:p>SETTORE MOBILITA', VIABILITA' , RETI, PROGRAMMAZIONE NEGOZIATA</text:p>
          </table:table-cell>
          <table:table-cell office:value-type="string" calcext:value-type="string">
            <text:p>determinazione</text:p>
          </table:table-cell>
          <table:table-cell office:value-type="float" office:value="3396" calcext:value-type="float">
            <text:p>3396</text:p>
          </table:table-cell>
          <table:table-cell table:style-name="ce5" office:value-type="string" calcext:value-type="string">
            <text:p>28/12/2017</text:p>
          </table:table-cell>
          <table:table-cell office:value-type="string" calcext:value-type="string">
            <text:p>PROGETTO &amp;quot BRUMOSA: DA BRUGHERIO A MONZA PER LA SOSTENIBILITA' AMBIENTALE&amp;quot <text:s/>- POR FESR 2010/2020 AZIONE MOBILITA' CICLISTICA - IMPEGNO DI SPESA PER ACQUISIZIONE AREE A SEGUITO DI ESPROPRIAZIONE AREE PUBBLICA UTIL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table:number-columns-repeated="1013"/>
        </table:table-row>
        <table:table-row table:style-name="ro8">
          <table:table-cell office:value-type="string" calcext:value-type="string">
            <text:p>SETTORE MOBILITA', VIABILITA' , RETI, PROGRAMMAZIONE NEGOZIATA</text:p>
          </table:table-cell>
          <table:table-cell office:value-type="string" calcext:value-type="string">
            <text:p>determinazione</text:p>
          </table:table-cell>
          <table:table-cell office:value-type="float" office:value="3396" calcext:value-type="float">
            <text:p>3396</text:p>
          </table:table-cell>
          <table:table-cell table:style-name="ce5" office:value-type="string" calcext:value-type="string">
            <text:p>28/12/2017</text:p>
          </table:table-cell>
          <table:table-cell office:value-type="string" calcext:value-type="string">
            <text:p>PROGETTO &amp;quot BRUMOSA: DA BRUGHERIO A MONZA PER LA SOSTENIBILITA' AMBIENTALE&amp;quot <text:s/>- POR FESR 2010/2020 AZIONE MOBILITA' CICLISTICA - IMPEGNO DI SPESA PER ACQUISIZIONE AREE A SEGUITO DI ESPROPRIAZIONE AREE PUBBLICA UTIL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table:number-columns-repeated="1013"/>
        </table:table-row>
        <table:table-row table:style-name="ro8">
          <table:table-cell office:value-type="string" calcext:value-type="string">
            <text:p>SETTORE MOBILITA', VIABILITA' , RETI, PROGRAMMAZIONE NEGOZIATA</text:p>
          </table:table-cell>
          <table:table-cell office:value-type="string" calcext:value-type="string">
            <text:p>determinazione</text:p>
          </table:table-cell>
          <table:table-cell office:value-type="float" office:value="3396" calcext:value-type="float">
            <text:p>3396</text:p>
          </table:table-cell>
          <table:table-cell table:style-name="ce5" office:value-type="string" calcext:value-type="string">
            <text:p>28/12/2017</text:p>
          </table:table-cell>
          <table:table-cell office:value-type="string" calcext:value-type="string">
            <text:p>PROGETTO &amp;quot BRUMOSA: DA BRUGHERIO A MONZA PER LA SOSTENIBILITA' AMBIENTALE&amp;quot <text:s/>- POR FESR 2010/2020 AZIONE MOBILITA' CICLISTICA - IMPEGNO DI SPESA PER ACQUISIZIONE AREE A SEGUITO DI ESPROPRIAZIONE AREE PUBBLICA UTIL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table:number-columns-repeated="1013"/>
        </table:table-row>
        <table:table-row table:style-name="ro8">
          <table:table-cell office:value-type="string" calcext:value-type="string">
            <text:p>SETTORE MOBILITA', VIABILITA' , RETI, PROGRAMMAZIONE NEGOZIATA</text:p>
          </table:table-cell>
          <table:table-cell office:value-type="string" calcext:value-type="string">
            <text:p>determinazione</text:p>
          </table:table-cell>
          <table:table-cell office:value-type="float" office:value="3396" calcext:value-type="float">
            <text:p>3396</text:p>
          </table:table-cell>
          <table:table-cell table:style-name="ce5" office:value-type="string" calcext:value-type="string">
            <text:p>28/12/2017</text:p>
          </table:table-cell>
          <table:table-cell office:value-type="string" calcext:value-type="string">
            <text:p>PROGETTO &amp;quot BRUMOSA: DA BRUGHERIO A MONZA PER LA SOSTENIBILITA' AMBIENTALE&amp;quot <text:s/>- POR FESR 2010/2020 AZIONE MOBILITA' CICLISTICA - IMPEGNO DI SPESA PER ACQUISIZIONE AREE A SEGUITO DI ESPROPRIAZIONE AREE PUBBLICA UTIL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table:number-columns-repeated="1013"/>
        </table:table-row>
        <table:table-row table:style-name="ro8">
          <table:table-cell office:value-type="string" calcext:value-type="string">
            <text:p>SETTORE MOBILITA', VIABILITA' , RETI, PROGRAMMAZIONE NEGOZIATA</text:p>
          </table:table-cell>
          <table:table-cell office:value-type="string" calcext:value-type="string">
            <text:p>determinazione</text:p>
          </table:table-cell>
          <table:table-cell office:value-type="float" office:value="3396" calcext:value-type="float">
            <text:p>3396</text:p>
          </table:table-cell>
          <table:table-cell table:style-name="ce5" office:value-type="string" calcext:value-type="string">
            <text:p>28/12/2017</text:p>
          </table:table-cell>
          <table:table-cell office:value-type="string" calcext:value-type="string">
            <text:p>PROGETTO &amp;quot BRUMOSA: DA BRUGHERIO A MONZA PER LA SOSTENIBILITA' AMBIENTALE&amp;quot <text:s/>- POR FESR 2010/2020 AZIONE MOBILITA' CICLISTICA - IMPEGNO DI SPESA PER ACQUISIZIONE AREE A SEGUITO DI ESPROPRIAZIONE AREE PUBBLICA UTIL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table:number-columns-repeated="1013"/>
        </table:table-row>
        <table:table-row table:style-name="ro8">
          <table:table-cell office:value-type="string" calcext:value-type="string">
            <text:p>SETTORE MOBILITA', VIABILITA' , RETI, PROGRAMMAZIONE NEGOZIATA</text:p>
          </table:table-cell>
          <table:table-cell office:value-type="string" calcext:value-type="string">
            <text:p>determinazione</text:p>
          </table:table-cell>
          <table:table-cell office:value-type="float" office:value="3396" calcext:value-type="float">
            <text:p>3396</text:p>
          </table:table-cell>
          <table:table-cell table:style-name="ce5" office:value-type="string" calcext:value-type="string">
            <text:p>28/12/2017</text:p>
          </table:table-cell>
          <table:table-cell office:value-type="string" calcext:value-type="string">
            <text:p>PROGETTO &amp;quot BRUMOSA: DA BRUGHERIO A MONZA PER LA SOSTENIBILITA' AMBIENTALE&amp;quot <text:s/>- POR FESR 2010/2020 AZIONE MOBILITA' CICLISTICA - IMPEGNO DI SPESA PER ACQUISIZIONE AREE A SEGUITO DI ESPROPRIAZIONE AREE PUBBLICA UTIL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table:number-columns-repeated="1013"/>
        </table:table-row>
        <table:table-row table:style-name="ro8">
          <table:table-cell office:value-type="string" calcext:value-type="string">
            <text:p>SETTORE MOBILITA', VIABILITA' , RETI, PROGRAMMAZIONE NEGOZIATA</text:p>
          </table:table-cell>
          <table:table-cell office:value-type="string" calcext:value-type="string">
            <text:p>determinazione</text:p>
          </table:table-cell>
          <table:table-cell office:value-type="float" office:value="3396" calcext:value-type="float">
            <text:p>3396</text:p>
          </table:table-cell>
          <table:table-cell table:style-name="ce5" office:value-type="string" calcext:value-type="string">
            <text:p>28/12/2017</text:p>
          </table:table-cell>
          <table:table-cell office:value-type="string" calcext:value-type="string">
            <text:p>PROGETTO &amp;quot BRUMOSA: DA BRUGHERIO A MONZA PER LA SOSTENIBILITA' AMBIENTALE&amp;quot <text:s/>- POR FESR 2010/2020 AZIONE MOBILITA' CICLISTICA - IMPEGNO DI SPESA PER ACQUISIZIONE AREE A SEGUITO DI ESPROPRIAZIONE AREE PUBBLICA UTIL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table:number-columns-repeated="1013"/>
        </table:table-row>
        <table:table-row table:style-name="ro8">
          <table:table-cell office:value-type="string" calcext:value-type="string">
            <text:p>SETTORE MOBILITA', VIABILITA' , RETI, PROGRAMMAZIONE NEGOZIATA</text:p>
          </table:table-cell>
          <table:table-cell office:value-type="string" calcext:value-type="string">
            <text:p>determinazione</text:p>
          </table:table-cell>
          <table:table-cell office:value-type="float" office:value="3396" calcext:value-type="float">
            <text:p>3396</text:p>
          </table:table-cell>
          <table:table-cell table:style-name="ce5" office:value-type="string" calcext:value-type="string">
            <text:p>28/12/2017</text:p>
          </table:table-cell>
          <table:table-cell office:value-type="string" calcext:value-type="string">
            <text:p>PROGETTO &amp;quot BRUMOSA: DA BRUGHERIO A MONZA PER LA SOSTENIBILITA' AMBIENTALE&amp;quot <text:s/>- POR FESR 2010/2020 AZIONE MOBILITA' CICLISTICA - IMPEGNO DI SPESA PER ACQUISIZIONE AREE A SEGUITO DI ESPROPRIAZIONE AREE PUBBLICA UTIL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table:number-columns-repeated="1013"/>
        </table:table-row>
        <table:table-row table:style-name="ro8">
          <table:table-cell office:value-type="string" calcext:value-type="string">
            <text:p>SETTORE MOBILITA', VIABILITA' , RETI, PROGRAMMAZIONE NEGOZIATA</text:p>
          </table:table-cell>
          <table:table-cell office:value-type="string" calcext:value-type="string">
            <text:p>determinazione</text:p>
          </table:table-cell>
          <table:table-cell office:value-type="float" office:value="3396" calcext:value-type="float">
            <text:p>3396</text:p>
          </table:table-cell>
          <table:table-cell table:style-name="ce5" office:value-type="string" calcext:value-type="string">
            <text:p>28/12/2017</text:p>
          </table:table-cell>
          <table:table-cell office:value-type="string" calcext:value-type="string">
            <text:p>PROGETTO &amp;quot BRUMOSA: DA BRUGHERIO A MONZA PER LA SOSTENIBILITA' AMBIENTALE&amp;quot <text:s/>- POR FESR 2010/2020 AZIONE MOBILITA' CICLISTICA - IMPEGNO DI SPESA PER ACQUISIZIONE AREE A SEGUITO DI ESPROPRIAZIONE AREE PUBBLICA UTIL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table:number-columns-repeated="1013"/>
        </table:table-row>
        <table:table-row table:style-name="ro8">
          <table:table-cell office:value-type="string" calcext:value-type="string">
            <text:p>SETTORE MOBILITA', VIABILITA' , RETI, PROGRAMMAZIONE NEGOZIATA</text:p>
          </table:table-cell>
          <table:table-cell office:value-type="string" calcext:value-type="string">
            <text:p>determinazione</text:p>
          </table:table-cell>
          <table:table-cell office:value-type="float" office:value="3396" calcext:value-type="float">
            <text:p>3396</text:p>
          </table:table-cell>
          <table:table-cell table:style-name="ce5" office:value-type="string" calcext:value-type="string">
            <text:p>28/12/2017</text:p>
          </table:table-cell>
          <table:table-cell office:value-type="string" calcext:value-type="string">
            <text:p>PROGETTO &amp;quot BRUMOSA: DA BRUGHERIO A MONZA PER LA SOSTENIBILITA' AMBIENTALE&amp;quot <text:s/>- POR FESR 2010/2020 AZIONE MOBILITA' CICLISTICA - IMPEGNO DI SPESA PER ACQUISIZIONE AREE A SEGUITO DI ESPROPRIAZIONE AREE PUBBLICA UTILITA'</text:p>
          </table:table-cell>
          <table:table-cell table:number-columns-repeated="2"/>
          <table:table-cell office:value-type="string" calcext:value-type="string">
            <text:p>Soggetto riservat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Altra normativa nazionale</text:p>
          </table:table-cell>
          <table:table-cell table:number-columns-repeated="1013"/>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PANDORA</text:p>
          </table:table-cell>
          <table:table-cell office:value-type="float" office:value="1490260054" calcext:value-type="float">
            <text:p>149026005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table:number-columns-repeated="1013"/>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PIETRE VIVE</text:p>
          </table:table-cell>
          <table:table-cell office:value-type="float" office:value="90039840138" calcext:value-type="float">
            <text:p>9003984013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3302.33" calcext:value-type="float">
            <text:p>13302,33</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AIBC - SAN GIULIANO MILANESE</text:p>
          </table:table-cell>
          <table:table-cell office:value-type="float" office:value="9122330963" calcext:value-type="float">
            <text:p>9122330963</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3071.34" calcext:value-type="float">
            <text:p>13071,3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A.P.A.F. - AGENZIA PROVINCIALE PER LE ATTIVITA' FORMATIVE</text:p>
          </table:table-cell>
          <table:table-cell office:value-type="float" office:value="3206890133" calcext:value-type="float">
            <text:p>3206890133</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158.08" calcext:value-type="float">
            <text:p>1158,0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ARIMO SOC.COOP. SOC. ARL</text:p>
          </table:table-cell>
          <table:table-cell office:value-type="float" office:value="2004970188" calcext:value-type="float">
            <text:p>200497018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99.88" calcext:value-type="float">
            <text:p>99,8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ALBERIO</text:p>
          </table:table-cell>
          <table:table-cell office:value-type="float" office:value="8964980158" calcext:value-type="float">
            <text:p>896498015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9684.6" calcext:value-type="float">
            <text:p>29684,6</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ANTEO</text:p>
          </table:table-cell>
          <table:table-cell office:value-type="float" office:value="1758780025" calcext:value-type="float">
            <text:p>1758780025</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3393.46" calcext:value-type="float">
            <text:p>13393,46</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PROGETTO SOCIALE</text:p>
          </table:table-cell>
          <table:table-cell office:value-type="float" office:value="803810134" calcext:value-type="float">
            <text:p>80381013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649.31" calcext:value-type="float">
            <text:p>2649,31</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PIO ISTITUTO DEL BUON PASTORE</text:p>
          </table:table-cell>
          <table:table-cell office:value-type="float" office:value="80030430153" calcext:value-type="float">
            <text:p>80030430153</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30127.76" calcext:value-type="float">
            <text:p>30127,76</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SAN MICHELE COOP SOC</text:p>
          </table:table-cell>
          <table:table-cell office:value-type="float" office:value="785150145" calcext:value-type="float">
            <text:p>785150145</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3465.85" calcext:value-type="float">
            <text:p>13465,8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REVERIE SOCIETA' COOPERATIVA SOCIALE ONLUS</text:p>
          </table:table-cell>
          <table:table-cell office:value-type="float" office:value="2586110187" calcext:value-type="float">
            <text:p>2586110187</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0817.93" calcext:value-type="float">
            <text:p>20817,93</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VILLA SANTA MARIA</text:p>
          </table:table-cell>
          <table:table-cell office:value-type="float" office:value="2144390123" calcext:value-type="float">
            <text:p>2144390123</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7860.15" calcext:value-type="float">
            <text:p>7860,1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SOS GIOVAANI</text:p>
          </table:table-cell>
          <table:table-cell office:value-type="float" office:value="9875040157" calcext:value-type="float">
            <text:p>9875040157</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4928.22" calcext:value-type="float">
            <text:p>14928,2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AISE</text:p>
          </table:table-cell>
          <table:table-cell office:value-type="float" office:value="13102160150" calcext:value-type="float">
            <text:p>1310216015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33558.82" calcext:value-type="float">
            <text:p>33558,8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VILLAGGIO DELLA MADRE E DEL FANCIULLO ONLUS - MILANO</text:p>
          </table:table-cell>
          <table:table-cell office:value-type="float" office:value="80064450150" calcext:value-type="float">
            <text:p>8006445015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7474.58" calcext:value-type="float">
            <text:p>7474,5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PICCOLO PRINCIPE</text:p>
          </table:table-cell>
          <table:table-cell office:value-type="float" office:value="2665290124" calcext:value-type="float">
            <text:p>266529012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9547.21" calcext:value-type="float">
            <text:p>19547,21</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CAF ONLUS</text:p>
          </table:table-cell>
          <table:table-cell office:value-type="float" office:value="90010160154" calcext:value-type="float">
            <text:p>9001016015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6605.92" calcext:value-type="float">
            <text:p>26605,9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CARITAS DI VIGEVANO (PV)</text:p>
          </table:table-cell>
          <table:table-cell office:value-type="float" office:value="94032980180" calcext:value-type="float">
            <text:p>9403298018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8038.6" calcext:value-type="float">
            <text:p>8038,6</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CASA DELLA GIOVANE ANGELA CLERICI ONLUS - LODI</text:p>
          </table:table-cell>
          <table:table-cell office:value-type="float" office:value="5841850968" calcext:value-type="float">
            <text:p>584185096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3597.65" calcext:value-type="float">
            <text:p>3597,6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COMUNITA' IL SORRISO</text:p>
          </table:table-cell>
          <table:table-cell office:value-type="float" office:value="2498480124" calcext:value-type="float">
            <text:p>249848012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8378.6" calcext:value-type="float">
            <text:p>8378,6</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COMUNITA' IL GABBIANO ONLUS</text:p>
          </table:table-cell>
          <table:table-cell office:value-type="float" office:value="7124640157" calcext:value-type="float">
            <text:p>7124640157</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4180.93" calcext:value-type="float">
            <text:p>4180,93</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ASSOCIAZIONE IL FRASSINO ONLUS</text:p>
          </table:table-cell>
          <table:table-cell office:value-type="float" office:value="95067580100" calcext:value-type="float">
            <text:p>9506758010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3405.46" calcext:value-type="float">
            <text:p>13405,46</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A.T.I. SAN GIUSEPPE - SANT'ANDREA - ASSO</text:p>
          </table:table-cell>
          <table:table-cell office:value-type="float" office:value="3153050137" calcext:value-type="float">
            <text:p>3153050137</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5067.79" calcext:value-type="float">
            <text:p>5067,79</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ASST - VIMERCATE</text:p>
          </table:table-cell>
          <table:table-cell office:value-type="float" office:value="931430962" calcext:value-type="float">
            <text:p>93143096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7120.59" calcext:value-type="float">
            <text:p>7120,59</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BENEDETTA D'INTINO ONLUS - MILANO</text:p>
          </table:table-cell>
          <table:table-cell office:value-type="float" office:value="97140480159" calcext:value-type="float">
            <text:p>97140480159</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183.82" calcext:value-type="float">
            <text:p>1183,8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text:s/>AZIENDA SPECIALE CONSORTILE VALLE IMAGNA - VILLA D'ALME' </text:p>
          </table:table-cell>
          <table:table-cell office:value-type="float" office:value="3573120163" calcext:value-type="float">
            <text:p>3573120163</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041.76" calcext:value-type="float">
            <text:p>1041,76</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CAMERA A SUD</text:p>
          </table:table-cell>
          <table:table-cell office:value-type="float" office:value="94631640151" calcext:value-type="float">
            <text:p>94631640151</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3076.88" calcext:value-type="float">
            <text:p>3076,8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C.R.M. COOP.SOCIALE RIEDUCAZIONE MOTORIA ARL</text:p>
          </table:table-cell>
          <table:table-cell office:value-type="float" office:value="8029590158" calcext:value-type="float">
            <text:p>802959015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7239.71" calcext:value-type="float">
            <text:p>7239,71</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CASA <text:s/>DON GUANELLA</text:p>
          </table:table-cell>
          <table:table-cell office:value-type="float" office:value="2595400587" calcext:value-type="float">
            <text:p>2595400587</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7860.15" calcext:value-type="float">
            <text:p>7860,1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COMUNITA' OKLAHOMA</text:p>
          </table:table-cell>
          <table:table-cell office:value-type="float" office:value="97024070159" calcext:value-type="float">
            <text:p>97024070159</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42664.31" calcext:value-type="float">
            <text:p>42664,31</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CONSORZIO COMUNITA' BRIANZA</text:p>
          </table:table-cell>
          <table:table-cell office:value-type="float" office:value="4352990966" calcext:value-type="float">
            <text:p>4352990966</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0090.18" calcext:value-type="float">
            <text:p>20090,1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ASSOCIAZIONE GRUPPO DI BETANIA</text:p>
          </table:table-cell>
          <table:table-cell office:value-type="float" office:value="97008790152" calcext:value-type="float">
            <text:p>9700879015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0642.37" calcext:value-type="float">
            <text:p>10642,37</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FRATERNITA' IMPRONTA - OSPITALETTO (BS)</text:p>
          </table:table-cell>
          <table:table-cell office:value-type="float" office:value="2239260983" calcext:value-type="float">
            <text:p>2239260983</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6424.39" calcext:value-type="float">
            <text:p>16424,39</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IL GIROTONDO</text:p>
          </table:table-cell>
          <table:table-cell office:value-type="float" office:value="2301780124" calcext:value-type="float">
            <text:p>230178012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7829.74" calcext:value-type="float">
            <text:p>7829,7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GRUPPO ABELE - SAN CANDIDO DI MURISENGO (AL)</text:p>
          </table:table-cell>
          <table:table-cell office:value-type="float" office:value="80089730016" calcext:value-type="float">
            <text:p>80089730016</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2922.88" calcext:value-type="float">
            <text:p>12922,8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FA.T.A. - CESANO BOSCONE</text:p>
          </table:table-cell>
          <table:table-cell office:value-type="float" office:value="97241300157" calcext:value-type="float">
            <text:p>97241300157</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266.87" calcext:value-type="float">
            <text:p>266,87</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FRATERNITA' CAPITANIO</text:p>
          </table:table-cell>
          <table:table-cell office:value-type="float" office:value="9459360153" calcext:value-type="float">
            <text:p>9459360153</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3981.84" calcext:value-type="float">
            <text:p>3981,84</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FONDAZIONE MINOPRIO - VERTEMATE CON MINOPRIO (CO)</text:p>
          </table:table-cell>
          <table:table-cell office:value-type="float" office:value="1235680137" calcext:value-type="float">
            <text:p>1235680137</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2631.62" calcext:value-type="float">
            <text:p>12631,6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IN-PRESA - CARATE BRIANZA</text:p>
          </table:table-cell>
          <table:table-cell office:value-type="float" office:value="6188900960" calcext:value-type="float">
            <text:p>618890096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605.33" calcext:value-type="float">
            <text:p>605,33</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IL MELOGRANO</text:p>
          </table:table-cell>
          <table:table-cell office:value-type="float" office:value="7486430155" calcext:value-type="float">
            <text:p>7486430155</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415" calcext:value-type="float">
            <text:p>141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IL SENTIERO</text:p>
          </table:table-cell>
          <table:table-cell office:value-type="float" office:value="2021040130" calcext:value-type="float">
            <text:p>202104013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304.47" calcext:value-type="float">
            <text:p>304,47</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NUOVI ORIZZONTI COOPERATIVA SOCIALE ONLUS</text:p>
          </table:table-cell>
          <table:table-cell office:value-type="float" office:value="7516000960" calcext:value-type="float">
            <text:p>751600096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2524.18" calcext:value-type="float">
            <text:p>12524,1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NOVO MILLENNIO</text:p>
          </table:table-cell>
          <table:table-cell office:value-type="float" office:value="3991940960" calcext:value-type="float">
            <text:p>399194096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02188.38" calcext:value-type="float">
            <text:p>102188,3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MINIME OBLATE CUORE IMMACOLATO DI MARIA</text:p>
          </table:table-cell>
          <table:table-cell office:value-type="float" office:value="3295120152" calcext:value-type="float">
            <text:p>329512015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43941.42" calcext:value-type="float">
            <text:p>43941,42</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MARIA LATTUADA ONLUS - SARONNO</text:p>
          </table:table-cell>
          <table:table-cell office:value-type="float" office:value="94028370123" calcext:value-type="float">
            <text:p>94028370123</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54189.31" calcext:value-type="float">
            <text:p>54189,31</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LA GRANDE CASA - SESTO S. GIOVANNI</text:p>
          </table:table-cell>
          <table:table-cell office:value-type="float" office:value="7501030154" calcext:value-type="float">
            <text:p>750103015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5927.35" calcext:value-type="float">
            <text:p>15927,35</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LA CLESSIDRA - CAVENAGO D'ADDA</text:p>
          </table:table-cell>
          <table:table-cell office:value-type="float" office:value="4811250960" calcext:value-type="float">
            <text:p>481125096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1308.67" calcext:value-type="float">
            <text:p>11308,67</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KAYROS ONLUS</text:p>
          </table:table-cell>
          <table:table-cell office:value-type="float" office:value="94581610154" calcext:value-type="float">
            <text:p>9458161015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9221.78" calcext:value-type="float">
            <text:p>9221,78</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30" calcext:value-type="float">
            <text:p>3430</text:p>
          </table:table-cell>
          <table:table-cell table:style-name="ce5" office:value-type="string" calcext:value-type="string">
            <text:p>29/12/2017</text:p>
          </table:table-cell>
          <table:table-cell office:value-type="string" calcext:value-type="string">
            <text:p>INSERIMENTO MINORI IN STRUTTURE RESIDENZIALI - INTEGRAZIONE IMPEGNO DI SPESA 2017</text:p>
          </table:table-cell>
          <table:table-cell office:value-type="string" calcext:value-type="string">
            <text:p>ISTITUTO PAVONIANO ARTIGIANELLI - MONZA</text:p>
          </table:table-cell>
          <table:table-cell office:value-type="float" office:value="2849760968" calcext:value-type="float">
            <text:p>284976096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Pagamento Rette</text:p>
          </table:table-cell>
          <table:table-cell office:value-type="string" calcext:value-type="string">
            <text:p>Regolamento comunale degli interventi di assistenza economica</text:p>
          </table:table-cell>
          <table:table-cell office:value-type="float" office:value="14479.41" calcext:value-type="float">
            <text:p>14479,41</text:p>
          </table:table-cell>
          <table:table-cell table:number-columns-repeated="1012"/>
        </table:table-row>
        <table:table-row table:style-name="ro7">
          <table:table-cell office:value-type="string" calcext:value-type="string">
            <text:p>SETTORE ISTRUZIONE, ATTIVITA' SPORTIVE</text:p>
          </table:table-cell>
          <table:table-cell office:value-type="string" calcext:value-type="string">
            <text:p>determinazione</text:p>
          </table:table-cell>
          <table:table-cell office:value-type="float" office:value="3436" calcext:value-type="float">
            <text:p>3436</text:p>
          </table:table-cell>
          <table:table-cell table:style-name="ce5" office:value-type="string" calcext:value-type="string">
            <text:p>29/12/2017</text:p>
          </table:table-cell>
          <table:table-cell office:value-type="string" calcext:value-type="string">
            <text:p>CONCESSIONE PATROCINIO ALLA MANIFESTAZIONE DENOMINATA ?RITMICA STAGE-SPECIALE ATTREZZI? ED UTILIZZO SPAZI AD USO GRATUITO</text:p>
          </table:table-cell>
          <table:table-cell office:value-type="string" calcext:value-type="string">
            <text:p>Sport Inside ASD</text:p>
          </table:table-cell>
          <table:table-cell office:value-type="float" office:value="94635770152" calcext:value-type="float">
            <text:p>9463577015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e/o a tariffa agevolata di locali convenzionati</text:p>
          </table:table-cell>
          <table:table-cell office:value-type="string" calcext:value-type="string">
            <text:p>Regolamento comunale per la concessione di contribuiti per la diffusione dello sport</text:p>
          </table:table-cell>
          <table:table-cell office:value-type="float" office:value="11354.4" calcext:value-type="float">
            <text:p>11354,4</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55" calcext:value-type="float">
            <text:p>3455</text:p>
          </table:table-cell>
          <table:table-cell table:style-name="ce5" office:value-type="string" calcext:value-type="string">
            <text:p>30/12/2017</text:p>
          </table:table-cell>
          <table:table-cell office:value-type="string" calcext:value-type="string">
            <text:p>BILANCIO PARTECIPATIVO SECONDA EDIZIONE: APPROVAZIONE SOGGETTI ATTUATORI DEI PROGETTI DI COMPETENZA DEL SERVIZIO PARTECIPAZIONE, GIOVANI, PARI OPPORTUNITA'. <text:s/></text:p>
          </table:table-cell>
          <table:table-cell office:value-type="string" calcext:value-type="string">
            <text:p>Liceo scientifico statale Paolo Frisi </text:p>
          </table:table-cell>
          <table:table-cell office:value-type="float" office:value="85013870150" calcext:value-type="float">
            <text:p>8501387015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220" calcext:value-type="float">
            <text:p>122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55" calcext:value-type="float">
            <text:p>3455</text:p>
          </table:table-cell>
          <table:table-cell table:style-name="ce5" office:value-type="string" calcext:value-type="string">
            <text:p>30/12/2017</text:p>
          </table:table-cell>
          <table:table-cell office:value-type="string" calcext:value-type="string">
            <text:p>BILANCIO PARTECIPATIVO SECONDA EDIZIONE: APPROVAZIONE SOGGETTI ATTUATORI DEI PROGETTI DI COMPETENZA DEL SERVIZIO PARTECIPAZIONE, GIOVANI, PARI OPPORTUNITA'. <text:s/></text:p>
          </table:table-cell>
          <table:table-cell office:value-type="string" calcext:value-type="string">
            <text:p>Associazione Brianza 3.0 </text:p>
          </table:table-cell>
          <table:table-cell office:value-type="float" office:value="94631600155" calcext:value-type="float">
            <text:p>9463160015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2170" calcext:value-type="float">
            <text:p>1217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55" calcext:value-type="float">
            <text:p>3455</text:p>
          </table:table-cell>
          <table:table-cell table:style-name="ce5" office:value-type="string" calcext:value-type="string">
            <text:p>30/12/2017</text:p>
          </table:table-cell>
          <table:table-cell office:value-type="string" calcext:value-type="string">
            <text:p>BILANCIO PARTECIPATIVO SECONDA EDIZIONE: APPROVAZIONE SOGGETTI ATTUATORI DEI PROGETTI DI COMPETENZA DEL SERVIZIO PARTECIPAZIONE, GIOVANI, PARI OPPORTUNITA'. <text:s/></text:p>
          </table:table-cell>
          <table:table-cell office:value-type="string" calcext:value-type="string">
            <text:p>Assocazione culturale scatolaperta </text:p>
          </table:table-cell>
          <table:table-cell office:value-type="float" office:value="94629100150" calcext:value-type="float">
            <text:p>9462910015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4860" calcext:value-type="float">
            <text:p>486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55" calcext:value-type="float">
            <text:p>3455</text:p>
          </table:table-cell>
          <table:table-cell table:style-name="ce5" office:value-type="string" calcext:value-type="string">
            <text:p>30/12/2017</text:p>
          </table:table-cell>
          <table:table-cell office:value-type="string" calcext:value-type="string">
            <text:p>BILANCIO PARTECIPATIVO SECONDA EDIZIONE: APPROVAZIONE SOGGETTI ATTUATORI DEI PROGETTI DI COMPETENZA DEL SERVIZIO PARTECIPAZIONE, GIOVANI, PARI OPPORTUNITA'. <text:s/></text:p>
          </table:table-cell>
          <table:table-cell office:value-type="string" calcext:value-type="string">
            <text:p>A.S.D San Fruttuoso Calcio </text:p>
          </table:table-cell>
          <table:table-cell office:value-type="float" office:value="4463000960" calcext:value-type="float">
            <text:p>446300096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5000" calcext:value-type="float">
            <text:p>500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55" calcext:value-type="float">
            <text:p>3455</text:p>
          </table:table-cell>
          <table:table-cell table:style-name="ce5" office:value-type="string" calcext:value-type="string">
            <text:p>30/12/2017</text:p>
          </table:table-cell>
          <table:table-cell office:value-type="string" calcext:value-type="string">
            <text:p>BILANCIO PARTECIPATIVO SECONDA EDIZIONE: APPROVAZIONE SOGGETTI ATTUATORI DEI PROGETTI DI COMPETENZA DEL SERVIZIO PARTECIPAZIONE, GIOVANI, PARI OPPORTUNITA'. <text:s/></text:p>
          </table:table-cell>
          <table:table-cell office:value-type="string" calcext:value-type="string">
            <text:p>Associazione culturale Puppenfesten </text:p>
          </table:table-cell>
          <table:table-cell office:value-type="float" office:value="94043430159" calcext:value-type="float">
            <text:p>9404343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3480" calcext:value-type="float">
            <text:p>13480</text:p>
          </table:table-cell>
          <table:table-cell table:number-columns-repeated="1012"/>
        </table:table-row>
        <table:table-row table:style-name="ro7">
          <table:table-cell office:value-type="string" calcext:value-type="string">
            <text:p>SETTORE SERVIZI SOCIALI, POLITICHE GIOVANILI, PARTECIPAZIONE, PARI OPPORTUNITA'</text:p>
          </table:table-cell>
          <table:table-cell office:value-type="string" calcext:value-type="string">
            <text:p>determinazione</text:p>
          </table:table-cell>
          <table:table-cell office:value-type="float" office:value="3455" calcext:value-type="float">
            <text:p>3455</text:p>
          </table:table-cell>
          <table:table-cell table:style-name="ce5" office:value-type="string" calcext:value-type="string">
            <text:p>30/12/2017</text:p>
          </table:table-cell>
          <table:table-cell office:value-type="string" calcext:value-type="string">
            <text:p>BILANCIO PARTECIPATIVO SECONDA EDIZIONE: APPROVAZIONE SOGGETTI ATTUATORI DEI PROGETTI DI COMPETENZA DEL SERVIZIO PARTECIPAZIONE, GIOVANI, PARI OPPORTUNITA'. <text:s/></text:p>
          </table:table-cell>
          <table:table-cell office:value-type="string" calcext:value-type="string">
            <text:p>Associazione proiezione 180 </text:p>
          </table:table-cell>
          <table:table-cell office:value-type="float" office:value="94625430155" calcext:value-type="float">
            <text:p>9462543015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900" calcext:value-type="float">
            <text:p>6900</text:p>
          </table:table-cell>
          <table:table-cell table:number-columns-repeated="1012"/>
        </table:table-row>
        <table:table-row table:style-name="ro3">
          <table:table-cell office:value-type="string" calcext:value-type="string">
            <text:p>SETTORE TURISMO, CULTURA, COMUNICAZIONE</text:p>
          </table:table-cell>
          <table:table-cell office:value-type="string" calcext:value-type="string">
            <text:p>Delibera</text:p>
          </table:table-cell>
          <table:table-cell office:value-type="float" office:value="23" calcext:value-type="float">
            <text:p>23</text:p>
          </table:table-cell>
          <table:table-cell table:style-name="ce5" office:value-type="string" calcext:value-type="string">
            <text:p>07/02/2017</text:p>
          </table:table-cell>
          <table:table-cell office:value-type="string" calcext:value-type="string">
            <text:p>UTILIZZO GRATUITO DELLO SPAZIO ESPOSITIVO DELL'URBAN CENTER/BINARIO 7 PER LA REALIZZAZIONE DI SETTE MOSTRE NEL PRIMO SEMESTRE 2017</text:p>
          </table:table-cell>
          <table:table-cell office:value-type="string" calcext:value-type="string">
            <text:p>Associazione Nazionale Marinai dï¿½Italia Gruppo di Monza </text:p>
          </table:table-cell>
          <table:table-cell table:style-name="ce7" office:value-type="float" office:value="94546980155" calcext:value-type="float">
            <text:p>94546980155</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900" calcext:value-type="float">
            <text:p>900</text:p>
          </table:table-cell>
          <table:table-cell table:number-columns-repeated="1012"/>
        </table:table-row>
        <table:table-row table:style-name="ro3">
          <table:table-cell office:value-type="string" calcext:value-type="string">
            <text:p>SETTORE TURISMO, CULTURA, COMUNICAZIONE</text:p>
          </table:table-cell>
          <table:table-cell office:value-type="string" calcext:value-type="string">
            <text:p>Delibera</text:p>
          </table:table-cell>
          <table:table-cell office:value-type="float" office:value="23" calcext:value-type="float">
            <text:p>23</text:p>
          </table:table-cell>
          <table:table-cell table:style-name="ce5" office:value-type="string" calcext:value-type="string">
            <text:p>07/02/2017</text:p>
          </table:table-cell>
          <table:table-cell office:value-type="string" calcext:value-type="string">
            <text:p>UTILIZZO GRATUITO DELLO SPAZIO ESPOSITIVO DELL'URBAN CENTER/BINARIO 7 PER LA REALIZZAZIONE DI SETTE MOSTRE NEL PRIMO SEMESTRE 2017</text:p>
          </table:table-cell>
          <table:table-cell office:value-type="string" calcext:value-type="string">
            <text:p>Associazione Nazionale Reduci e Caduti Divisione Acqui </text:p>
          </table:table-cell>
          <table:table-cell table:style-name="ce7" office:value-type="float" office:value="93749180239" calcext:value-type="float">
            <text:p>93749180239</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1600" calcext:value-type="float">
            <text:p>1600</text:p>
          </table:table-cell>
          <table:table-cell table:number-columns-repeated="1012"/>
        </table:table-row>
        <table:table-row table:style-name="ro3">
          <table:table-cell office:value-type="string" calcext:value-type="string">
            <text:p>SETTORE TURISMO, CULTURA, COMUNICAZIONE</text:p>
          </table:table-cell>
          <table:table-cell office:value-type="string" calcext:value-type="string">
            <text:p>Delibera</text:p>
          </table:table-cell>
          <table:table-cell office:value-type="float" office:value="23" calcext:value-type="float">
            <text:p>23</text:p>
          </table:table-cell>
          <table:table-cell table:style-name="ce5" office:value-type="string" calcext:value-type="string">
            <text:p>07/02/2017</text:p>
          </table:table-cell>
          <table:table-cell office:value-type="string" calcext:value-type="string">
            <text:p>UTILIZZO GRATUITO DELLO SPAZIO ESPOSITIVO DELL'URBAN CENTER/BINARIO 7 PER LA REALIZZAZIONE DI SETTE MOSTRE NEL PRIMO SEMESTRE 2017</text:p>
          </table:table-cell>
          <table:table-cell office:value-type="string" calcext:value-type="string">
            <text:p>Centro Socio Culturale Ricreativo Corona Ferrea </text:p>
          </table:table-cell>
          <table:table-cell table:style-name="ce7" office:value-type="float" office:value="94599980151" calcext:value-type="float">
            <text:p>94599980151</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1400" calcext:value-type="float">
            <text:p>1400</text:p>
          </table:table-cell>
          <table:table-cell table:number-columns-repeated="1012"/>
        </table:table-row>
        <table:table-row table:style-name="ro3">
          <table:table-cell office:value-type="string" calcext:value-type="string">
            <text:p>SETTORE TURISMO, CULTURA, COMUNICAZIONE</text:p>
          </table:table-cell>
          <table:table-cell office:value-type="string" calcext:value-type="string">
            <text:p>Delibera</text:p>
          </table:table-cell>
          <table:table-cell office:value-type="float" office:value="23" calcext:value-type="float">
            <text:p>23</text:p>
          </table:table-cell>
          <table:table-cell table:style-name="ce5" office:value-type="string" calcext:value-type="string">
            <text:p>07/02/2017</text:p>
          </table:table-cell>
          <table:table-cell office:value-type="string" calcext:value-type="string">
            <text:p>UTILIZZO GRATUITO DELLO SPAZIO ESPOSITIVO DELL'URBAN CENTER/BINARIO 7 PER LA REALIZZAZIONE DI SETTE MOSTRE NEL PRIMO SEMESTRE 2017</text:p>
          </table:table-cell>
          <table:table-cell office:value-type="string" calcext:value-type="string">
            <text:p>Liceo Classico e Musicale B. Zucchi </text:p>
          </table:table-cell>
          <table:table-cell table:style-name="ce7" office:value-type="float" office:value="85011350155" calcext:value-type="float">
            <text:p>85011350155</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2100" calcext:value-type="float">
            <text:p>2100</text:p>
          </table:table-cell>
          <table:table-cell table:number-columns-repeated="1012"/>
        </table:table-row>
        <table:table-row table:style-name="ro3">
          <table:table-cell office:value-type="string" calcext:value-type="string">
            <text:p>SETTORE TURISMO, CULTURA, COMUNICAZIONE</text:p>
          </table:table-cell>
          <table:table-cell office:value-type="string" calcext:value-type="string">
            <text:p>Delibera</text:p>
          </table:table-cell>
          <table:table-cell office:value-type="float" office:value="23" calcext:value-type="float">
            <text:p>23</text:p>
          </table:table-cell>
          <table:table-cell table:style-name="ce5" office:value-type="string" calcext:value-type="string">
            <text:p>07/02/2017</text:p>
          </table:table-cell>
          <table:table-cell office:value-type="string" calcext:value-type="string">
            <text:p>UTILIZZO GRATUITO DELLO SPAZIO ESPOSITIVO DELL'URBAN CENTER/BINARIO 7 PER LA REALIZZAZIONE DI SETTE MOSTRE NEL PRIMO SEMESTRE 2017</text:p>
          </table:table-cell>
          <table:table-cell office:value-type="string" calcext:value-type="string">
            <text:p>Circolo Arti Figurative </text:p>
          </table:table-cell>
          <table:table-cell table:style-name="ce7" office:value-type="float" office:value="94581830158" calcext:value-type="float">
            <text:p>9458183015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1400" calcext:value-type="float">
            <text:p>1400</text:p>
          </table:table-cell>
          <table:table-cell table:number-columns-repeated="1012"/>
        </table:table-row>
        <table:table-row table:style-name="ro3">
          <table:table-cell office:value-type="string" calcext:value-type="string">
            <text:p>SETTORE TURISMO, CULTURA, COMUNICAZIONE</text:p>
          </table:table-cell>
          <table:table-cell office:value-type="string" calcext:value-type="string">
            <text:p>Delibera</text:p>
          </table:table-cell>
          <table:table-cell office:value-type="float" office:value="23" calcext:value-type="float">
            <text:p>23</text:p>
          </table:table-cell>
          <table:table-cell table:style-name="ce5" office:value-type="string" calcext:value-type="string">
            <text:p>07/02/2017</text:p>
          </table:table-cell>
          <table:table-cell office:value-type="string" calcext:value-type="string">
            <text:p>UTILIZZO GRATUITO DELLO SPAZIO ESPOSITIVO DELL'URBAN CENTER/BINARIO 7 PER LA REALIZZAZIONE DI SETTE MOSTRE NEL PRIMO SEMESTRE 2017</text:p>
          </table:table-cell>
          <table:table-cell office:value-type="string" calcext:value-type="string">
            <text:p>Associazione Politeama </text:p>
          </table:table-cell>
          <table:table-cell table:style-name="ce7" office:value-type="float" office:value="2587910965" calcext:value-type="float">
            <text:p>02587910965</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700" calcext:value-type="float">
            <text:p>700</text:p>
          </table:table-cell>
          <table:table-cell table:number-columns-repeated="1012"/>
        </table:table-row>
        <table:table-row table:style-name="ro3">
          <table:table-cell office:value-type="string" calcext:value-type="string">
            <text:p>SETTORE TURISMO, CULTURA, COMUNICAZIONE</text:p>
          </table:table-cell>
          <table:table-cell office:value-type="string" calcext:value-type="string">
            <text:p>Delibera</text:p>
          </table:table-cell>
          <table:table-cell office:value-type="float" office:value="23" calcext:value-type="float">
            <text:p>23</text:p>
          </table:table-cell>
          <table:table-cell table:style-name="ce5" office:value-type="string" calcext:value-type="string">
            <text:p>07/02/2017</text:p>
          </table:table-cell>
          <table:table-cell office:value-type="string" calcext:value-type="string">
            <text:p>UTILIZZO GRATUITO DELLO SPAZIO ESPOSITIVO DELL'URBAN CENTER/BINARIO 7 PER LA REALIZZAZIONE DI SETTE MOSTRE NEL PRIMO SEMESTRE 2017</text:p>
          </table:table-cell>
          <table:table-cell office:value-type="string" calcext:value-type="string">
            <text:p>Associazione Art Emotion for soul </text:p>
          </table:table-cell>
          <table:table-cell table:style-name="ce7" office:value-type="float" office:value="91045630240" calcext:value-type="float">
            <text:p>9104563024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3000" calcext:value-type="float">
            <text:p>3000</text:p>
          </table:table-cell>
          <table:table-cell table:number-columns-repeated="1012"/>
        </table:table-row>
        <table:table-row table:style-name="ro9">
          <table:table-cell office:value-type="string" calcext:value-type="string">
            <text:p>SETTORE TURISMO, CULTURA, COMUNICAZIONE</text:p>
          </table:table-cell>
          <table:table-cell office:value-type="string" calcext:value-type="string">
            <text:p>Delibera</text:p>
          </table:table-cell>
          <table:table-cell office:value-type="float" office:value="24" calcext:value-type="float">
            <text:p>24</text:p>
          </table:table-cell>
          <table:table-cell table:style-name="ce5" office:value-type="string" calcext:value-type="string">
            <text:p>07/02/2017</text:p>
          </table:table-cell>
          <table:table-cell office:value-type="string" calcext:value-type="string">
            <text:p>CONTRIBUTO INDIRETTO ALL'A.N.P.I - SEZIONE "G. CITTERIO" DI MONZA PER LO SVOLGIMENTO DELLA CONFERENZA "LASCIARE LA PROPRIA TERRA" IL GIORNO 11 FEBBRAIO 2017 PRESSO LA SALA MADDALENA</text:p>
          </table:table-cell>
          <table:table-cell office:value-type="string" calcext:value-type="string">
            <text:p>A.N.P.I. sez. G. Citterio di Monza </text:p>
          </table:table-cell>
          <table:table-cell table:style-name="ce7" office:value-type="float" office:value="776550584" calcext:value-type="float">
            <text:p>0077655058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100" calcext:value-type="float">
            <text:p>100</text:p>
          </table:table-cell>
          <table:table-cell table:number-columns-repeated="1012"/>
        </table:table-row>
        <table:table-row table:style-name="ro10">
          <table:table-cell office:value-type="string" calcext:value-type="string">
            <text:p>SETTORE TURISMO, CULTURA, COMUNICAZIONE</text:p>
          </table:table-cell>
          <table:table-cell office:value-type="string" calcext:value-type="string">
            <text:p>Delibera</text:p>
          </table:table-cell>
          <table:table-cell office:value-type="float" office:value="27" calcext:value-type="float">
            <text:p>27</text:p>
          </table:table-cell>
          <table:table-cell table:style-name="ce5" office:value-type="string" calcext:value-type="string">
            <text:p>09/02/2017</text:p>
          </table:table-cell>
          <table:table-cell office:value-type="string" calcext:value-type="string">
            <text:p>CONTRIBUTO INDIRETTO A FONDAZIONE DISTRETTO GREEN &amp; HIGH TECH MONZA E BRIANZA DI VELASCA (VIMERCATE) PER LO SVOLGIMENTO DELLA CONFERENZA "LA PARTECIPAZIONE COME STRUMENTO DI EVOLUZIONE DELLA RETE DELLE IMPRESE", IL GIORNO 23 FEBBRAIO 2017 PRESSO LA SALA CONFERENZE DEI MUSEI CIVICI DI MONZA- CASA DEGLI UMILIATI</text:p>
          </table:table-cell>
          <table:table-cell office:value-type="string" calcext:value-type="string">
            <text:p>Fondazione Distretto Green &amp; High Tech Monza Brianza </text:p>
          </table:table-cell>
          <table:table-cell table:style-name="ce7" office:value-type="float" office:value="94046240159" calcext:value-type="float">
            <text:p>94046240159</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250" calcext:value-type="float">
            <text:p>250</text:p>
          </table:table-cell>
          <table:table-cell table:number-columns-repeated="1012"/>
        </table:table-row>
        <table:table-row table:style-name="ro7">
          <table:table-cell office:value-type="string" calcext:value-type="string">
            <text:p>SETTORE TURISMO, CULTURA, COMUNICAZIONE</text:p>
          </table:table-cell>
          <table:table-cell office:value-type="string" calcext:value-type="string">
            <text:p>Delibera</text:p>
          </table:table-cell>
          <table:table-cell office:value-type="float" office:value="34" calcext:value-type="float">
            <text:p>34</text:p>
          </table:table-cell>
          <table:table-cell table:style-name="ce5" office:value-type="string" calcext:value-type="string">
            <text:p>21/02/2017</text:p>
          </table:table-cell>
          <table:table-cell office:value-type="string" calcext:value-type="string">
            <text:p>CONTRIBUTO INDIRETTO A CITY ANGELS ITALIA ONLUS - SEZIONE DI MONZA PER LA REALIZZAZIONE DI UNO SPETTACOLO DI CABARET E MUSICA PRESSO IL TEATRO MANZONI </text:p>
          </table:table-cell>
          <table:table-cell office:value-type="string" calcext:value-type="string">
            <text:p>City Angels Italia sez. Monza </text:p>
          </table:table-cell>
          <table:table-cell table:style-name="ce7" office:value-type="float" office:value="97514930151" calcext:value-type="float">
            <text:p>97514930151</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900" calcext:value-type="float">
            <text:p>900</text:p>
          </table:table-cell>
          <table:table-cell table:number-columns-repeated="1012"/>
        </table:table-row>
        <table:table-row table:style-name="ro8">
          <table:table-cell office:value-type="string" calcext:value-type="string">
            <text:p>SETTORE TURISMO, CULTURA, COMUNICAZIONE</text:p>
          </table:table-cell>
          <table:table-cell office:value-type="string" calcext:value-type="string">
            <text:p>Delibera</text:p>
          </table:table-cell>
          <table:table-cell office:value-type="float" office:value="35" calcext:value-type="float">
            <text:p>35</text:p>
          </table:table-cell>
          <table:table-cell table:style-name="ce5" office:value-type="string" calcext:value-type="string">
            <text:p>21/02/2017</text:p>
          </table:table-cell>
          <table:table-cell office:value-type="string" calcext:value-type="string">
            <text:p>CONTRIBUTO INDIRETTO ALL'ASSOCIAZIONE NAZIONALE CARABINERI PER LO SVOLGIMENTO DI UN CONCERTO COMMEMORATIVO ESEGUITO DALLA FANFARA DEL 3 REGGIMENTO CARABINIERI "LOMBARDIA" PRESSO IL TEATRO MANZONI</text:p>
          </table:table-cell>
          <table:table-cell office:value-type="string" calcext:value-type="string">
            <text:p>Associazione Nazionale Carabinieri Coordinamento Prov. MB </text:p>
          </table:table-cell>
          <table:table-cell table:style-name="ce7" office:value-type="float" office:value="80107280630" calcext:value-type="float">
            <text:p>80107280630</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900" calcext:value-type="float">
            <text:p>900</text:p>
          </table:table-cell>
          <table:table-cell table:number-columns-repeated="1012"/>
        </table:table-row>
        <table:table-row table:style-name="ro7">
          <table:table-cell office:value-type="string" calcext:value-type="string">
            <text:p>SETTORE TURISMO, CULTURA, COMUNICAZIONE</text:p>
          </table:table-cell>
          <table:table-cell office:value-type="string" calcext:value-type="string">
            <text:p>Delibera</text:p>
          </table:table-cell>
          <table:table-cell office:value-type="float" office:value="36" calcext:value-type="float">
            <text:p>36</text:p>
          </table:table-cell>
          <table:table-cell table:style-name="ce5" office:value-type="string" calcext:value-type="string">
            <text:p>21/02/2017</text:p>
          </table:table-cell>
          <table:table-cell office:value-type="string" calcext:value-type="string">
            <text:p>CONTRIBUTO INDIRETTO ALL'ASSOCIAZIONE AVIS COMUNALE DI MONZA PER LO SVOLGIMENTO DELLO SPETTACOLO "IL FLAUTO MAGICO" PRESSO IL TEATRO MANZONI</text:p>
          </table:table-cell>
          <table:table-cell office:value-type="string" calcext:value-type="string">
            <text:p>Associazione Avis Comunale di Monza </text:p>
          </table:table-cell>
          <table:table-cell table:style-name="ce7" office:value-type="float" office:value="94535430154" calcext:value-type="float">
            <text:p>9453543015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900" calcext:value-type="float">
            <text:p>900</text:p>
          </table:table-cell>
          <table:table-cell table:number-columns-repeated="1012"/>
        </table:table-row>
        <table:table-row table:style-name="ro6">
          <table:table-cell office:value-type="string" calcext:value-type="string">
            <text:p>SETTORE TURISMO, CULTURA, COMUNICAZIONE</text:p>
          </table:table-cell>
          <table:table-cell office:value-type="string" calcext:value-type="string">
            <text:p>Delibera</text:p>
          </table:table-cell>
          <table:table-cell office:value-type="float" office:value="43" calcext:value-type="float">
            <text:p>43</text:p>
          </table:table-cell>
          <table:table-cell table:style-name="ce5" office:value-type="string" calcext:value-type="string">
            <text:p>23/02/2017</text:p>
          </table:table-cell>
          <table:table-cell office:value-type="string" calcext:value-type="string">
            <text:p>MOSTRA FOTOGRAFICA "GLI INVISIBILI, AMMAZZATI DALLA MAFIA E DALL'INDIFFERENZA"</text:p>
          </table:table-cell>
          <table:table-cell office:value-type="string" calcext:value-type="string">
            <text:p>Associazione Culturale Coartega </text:p>
          </table:table-cell>
          <table:table-cell table:style-name="ce7" office:value-type="float" office:value="6513530821" calcext:value-type="float">
            <text:p>0651353082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i</text:p>
          </table:table-cell>
          <table:table-cell office:value-type="float" office:value="1000" calcext:value-type="float">
            <text:p>1000</text:p>
          </table:table-cell>
          <table:table-cell table:number-columns-repeated="1012"/>
        </table:table-row>
        <table:table-row table:style-name="ro7">
          <table:table-cell office:value-type="string" calcext:value-type="string">
            <text:p>SETTORE TURISMO, CULTURA, COMUNICAZIONE</text:p>
          </table:table-cell>
          <table:table-cell office:value-type="string" calcext:value-type="string">
            <text:p>Delibera</text:p>
          </table:table-cell>
          <table:table-cell office:value-type="float" office:value="44" calcext:value-type="float">
            <text:p>44</text:p>
          </table:table-cell>
          <table:table-cell table:style-name="ce5" office:value-type="string" calcext:value-type="string">
            <text:p>24/02/2017</text:p>
          </table:table-cell>
          <table:table-cell office:value-type="string" calcext:value-type="string">
            <text:p>CONTRIBUTO INDIRETTO A RONIN MONZA SSD PER LO SVOLGIMENTO DELLO SPETTACOLO DI ARTI MARZIALI "RONIN MONZA, IN VIAGGIO DAL 1972" PRESSO IL TEATRO MANZONI</text:p>
          </table:table-cell>
          <table:table-cell office:value-type="string" calcext:value-type="string">
            <text:p>RONIN MONZA SSD a r.l. </text:p>
          </table:table-cell>
          <table:table-cell table:style-name="ce7" office:value-type="float" office:value="8643400966" calcext:value-type="float">
            <text:p>08643400966</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900" calcext:value-type="float">
            <text:p>900</text:p>
          </table:table-cell>
          <table:table-cell table:number-columns-repeated="1012"/>
        </table:table-row>
        <table:table-row table:style-name="ro9">
          <table:table-cell office:value-type="string" calcext:value-type="string">
            <text:p>SETTORE TURISMO, CULTURA, COMUNICAZIONE</text:p>
          </table:table-cell>
          <table:table-cell office:value-type="string" calcext:value-type="string">
            <text:p>Delibera</text:p>
          </table:table-cell>
          <table:table-cell office:value-type="float" office:value="46" calcext:value-type="float">
            <text:p>46</text:p>
          </table:table-cell>
          <table:table-cell table:style-name="ce5" office:value-type="string" calcext:value-type="string">
            <text:p>28/02/2017</text:p>
          </table:table-cell>
          <table:table-cell office:value-type="string" calcext:value-type="string">
            <text:p>CONTRIBUTO INDIRETTO ALLA SOCIETA' COOPERATIVA SOCIALE LA MERIDIANA DUE PER LO SVOLGIMENTO DELLO SPETTACOLO MUSICALE "DUE STILI DI JAZZ A CONFRONTO. NEW ORLEANS - NEW YORK" PRESSO IL TEATRO MANZONI</text:p>
          </table:table-cell>
          <table:table-cell office:value-type="string" calcext:value-type="string">
            <text:p>La Meridiana Due Societï¿½ Coop. Sociale </text:p>
          </table:table-cell>
          <table:table-cell table:style-name="ce7" office:value-type="float" office:value="8400690155" calcext:value-type="float">
            <text:p>08400690155</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900" calcext:value-type="float">
            <text:p>900</text:p>
          </table:table-cell>
          <table:table-cell table:number-columns-repeated="1012"/>
        </table:table-row>
        <table:table-row table:style-name="ro7">
          <table:table-cell office:value-type="string" calcext:value-type="string">
            <text:p>SETTORE MOBILITA', VIABILITA' , RETI</text:p>
          </table:table-cell>
          <table:table-cell office:value-type="string" calcext:value-type="string">
            <text:p>Delibera</text:p>
          </table:table-cell>
          <table:table-cell office:value-type="float" office:value="82" calcext:value-type="float">
            <text:p>82</text:p>
          </table:table-cell>
          <table:table-cell table:style-name="ce5" office:value-type="string" calcext:value-type="string">
            <text:p>23/03/2017</text:p>
          </table:table-cell>
          <table:table-cell office:value-type="string" calcext:value-type="string">
            <text:p>CONCESSIONE PATROCINIO E UTILIZZO DEL TEATRO BINARIO 7 A FIAB (FEDERAZIONE ITALIANA AMICI DELLA BICICLETTA) IN OCCASIONE DELL'ASSEMBLEA ANNUALE ELETTIVA 2017</text:p>
          </table:table-cell>
          <table:table-cell office:value-type="string" calcext:value-type="string">
            <text:p>FIAB ONLUS </text:p>
          </table:table-cell>
          <table:table-cell table:style-name="ce7" office:value-type="float" office:value="11543050154" calcext:value-type="float">
            <text:p>1154305015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e/o a tariffa agevolata di locali convenzionati</text:p>
          </table:table-cell>
          <table:table-cell office:value-type="string" calcext:value-type="string">
            <text:p>Regolamento comunale per l'erogazione di contributi</text:p>
          </table:table-cell>
          <table:table-cell office:value-type="float" office:value="1040" calcext:value-type="float">
            <text:p>1040</text:p>
          </table:table-cell>
          <table:table-cell table:number-columns-repeated="1012"/>
        </table:table-row>
        <table:table-row table:style-name="ro4">
          <table:table-cell office:value-type="string" calcext:value-type="string">
            <text:p>SETTORE GOVERNO DEL TERRITORIO E SUAP</text:p>
          </table:table-cell>
          <table:table-cell office:value-type="string" calcext:value-type="string">
            <text:p>Delibera</text:p>
          </table:table-cell>
          <table:table-cell office:value-type="float" office:value="85" calcext:value-type="float">
            <text:p>85</text:p>
          </table:table-cell>
          <table:table-cell table:style-name="ce5" office:value-type="string" calcext:value-type="string">
            <text:p>23/03/2017</text:p>
          </table:table-cell>
          <table:table-cell office:value-type="string" calcext:value-type="string">
            <text:p>RIPARTIZIONE CONTRIBUTI OPERE RELIGIOSE ANNO 2013. RETTIFICA DELIBERAZIONE G.C. 30.06.2016, N. 224.</text:p>
          </table:table-cell>
          <table:table-cell office:value-type="string" calcext:value-type="string">
            <text:p>PARROCCHIA SAN GIOVANNI BATTISTA DUOMO DI MONZA </text:p>
          </table:table-cell>
          <table:table-cell table:style-name="ce7" office:value-type="float" office:value="94518050151" calcext:value-type="float">
            <text:p>9451805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Altra normativa regionale</text:p>
          </table:table-cell>
          <table:table-cell office:value-type="float" office:value="129901.28" calcext:value-type="float">
            <text:p>129901,28</text:p>
          </table:table-cell>
          <table:table-cell table:number-columns-repeated="1012"/>
        </table:table-row>
        <table:table-row table:style-name="ro4">
          <table:table-cell office:value-type="string" calcext:value-type="string">
            <text:p>SETTORE GOVERNO DEL TERRITORIO E SUAP</text:p>
          </table:table-cell>
          <table:table-cell office:value-type="string" calcext:value-type="string">
            <text:p>Delibera</text:p>
          </table:table-cell>
          <table:table-cell office:value-type="float" office:value="85" calcext:value-type="float">
            <text:p>85</text:p>
          </table:table-cell>
          <table:table-cell table:style-name="ce5" office:value-type="string" calcext:value-type="string">
            <text:p>23/03/2017</text:p>
          </table:table-cell>
          <table:table-cell office:value-type="string" calcext:value-type="string">
            <text:p>RIPARTIZIONE CONTRIBUTI OPERE RELIGIOSE ANNO 2013. RETTIFICA DELIBERAZIONE G.C. 30.06.2016, N. 224.</text:p>
          </table:table-cell>
          <table:table-cell office:value-type="string" calcext:value-type="string">
            <text:p>PARROCCHIA SAN FRUTTUOSO </text:p>
          </table:table-cell>
          <table:table-cell table:style-name="ce7" office:value-type="float" office:value="94518170157" calcext:value-type="float">
            <text:p>9451817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Altra normativa regionale</text:p>
          </table:table-cell>
          <table:table-cell office:value-type="float" office:value="43439.1" calcext:value-type="float">
            <text:p>43439,1</text:p>
          </table:table-cell>
          <table:table-cell table:number-columns-repeated="1012"/>
        </table:table-row>
        <table:table-row table:style-name="ro9">
          <table:table-cell office:value-type="string" calcext:value-type="string">
            <text:p>SETTORE TURISMO, CULTURA, COMUNICAZIONE</text:p>
          </table:table-cell>
          <table:table-cell office:value-type="string" calcext:value-type="string">
            <text:p>Delibera</text:p>
          </table:table-cell>
          <table:table-cell office:value-type="float" office:value="86" calcext:value-type="float">
            <text:p>86</text:p>
          </table:table-cell>
          <table:table-cell table:style-name="ce5" office:value-type="string" calcext:value-type="string">
            <text:p>23/03/2017</text:p>
          </table:table-cell>
          <table:table-cell office:value-type="string" calcext:value-type="string">
            <text:p>CONTRIBUTO INDIRETTO ALL'ASSOCIAZIONE MNEMOSYNE PER L'ORGANIZZAZIONE DELL'INIZIATIVA "RICOMINCIAMO DALL'EUROPA" IL GIORNO 30 MARZO 2017 </text:p>
          </table:table-cell>
          <table:table-cell office:value-type="string" calcext:value-type="string">
            <text:p>Associazione Mnemosyne </text:p>
          </table:table-cell>
          <table:table-cell table:style-name="ce7" office:value-type="float" office:value="2989950965" calcext:value-type="float">
            <text:p>02989950965</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230" calcext:value-type="float">
            <text:p>230</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libera</text:p>
          </table:table-cell>
          <table:table-cell office:value-type="float" office:value="111" calcext:value-type="float">
            <text:p>111</text:p>
          </table:table-cell>
          <table:table-cell table:style-name="ce5" office:value-type="string" calcext:value-type="string">
            <text:p>27/04/2017</text:p>
          </table:table-cell>
          <table:table-cell office:value-type="string" calcext:value-type="string">
            <text:p>CONCESSIONE PATROCINIO ED UTILIZZO TEATRO BINARIO 7 PER SPETTACOLO TEATRALE A CURA DELL'ASSOCIAZIONE C.A.DO.M</text:p>
          </table:table-cell>
          <table:table-cell office:value-type="string" calcext:value-type="string">
            <text:p>ASSOCIAZIONE C.A.DO.M </text:p>
          </table:table-cell>
          <table:table-cell table:style-name="ce7" office:value-type="float" office:value="94549050154" calcext:value-type="float">
            <text:p>9454905015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table:number-columns-repeated="1013"/>
        </table:table-row>
        <table:table-row table:style-name="ro3">
          <table:table-cell office:value-type="string" calcext:value-type="string">
            <text:p>SETTORE TURISMO, CULTURA, COMUNICAZIONE</text:p>
          </table:table-cell>
          <table:table-cell office:value-type="string" calcext:value-type="string">
            <text:p>Delibera</text:p>
          </table:table-cell>
          <table:table-cell office:value-type="float" office:value="121" calcext:value-type="float">
            <text:p>121</text:p>
          </table:table-cell>
          <table:table-cell table:style-name="ce5" office:value-type="string" calcext:value-type="string">
            <text:p>11/05/2017</text:p>
          </table:table-cell>
          <table:table-cell office:value-type="string" calcext:value-type="string">
            <text:p>CONTRIBUTO INDIRETTO ALL'ASSOCIAZIONE A EST DELL'EDEN PER LA REALIZZAZIONE DEL CONCERTO "JUST FOR ONE DAY" PRESSO IL TEATRO BINARIO 7 </text:p>
          </table:table-cell>
          <table:table-cell office:value-type="string" calcext:value-type="string">
            <text:p>Associazione Culturale A Est dell</text:p>
          </table:table-cell>
          <table:table-cell table:style-name="ce7" office:value-type="float" office:value="94026090129" calcext:value-type="float">
            <text:p>94026090129</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500" calcext:value-type="float">
            <text:p>500</text:p>
          </table:table-cell>
          <table:table-cell table:number-columns-repeated="1012"/>
        </table:table-row>
        <table:table-row table:style-name="ro9">
          <table:table-cell office:value-type="string" calcext:value-type="string">
            <text:p>SETTORE ISTRUZIONE ED ATTIVITA' SPORTIVE</text:p>
          </table:table-cell>
          <table:table-cell office:value-type="string" calcext:value-type="string">
            <text:p>Delibera</text:p>
          </table:table-cell>
          <table:table-cell office:value-type="float" office:value="133" calcext:value-type="float">
            <text:p>133</text:p>
          </table:table-cell>
          <table:table-cell table:style-name="ce5" office:value-type="string" calcext:value-type="string">
            <text:p>16/05/2017</text:p>
          </table:table-cell>
          <table:table-cell office:value-type="string" calcext:value-type="string">
            <text:p>CONTRIBUTO INDIRETTO <text:s/>PER <text:s/>SCOMPUTO DEL CANONE <text:s/>E <text:s/>DEI <text:s/>CONSUMI <text:s/>AL CONCESSIONARIO DEI LOCALI BAR DEL NEI PER LAVORI DI STRAORDINARIA MANUTENZIONE <text:s/>PERIODO DA GENNAIO <text:s/>A SETTEMBRE <text:s/>2016 - </text:p>
          </table:table-cell>
          <table:table-cell office:value-type="string" calcext:value-type="string">
            <text:p>AMITHA <text:s/>AHANGAMA </text:p>
          </table:table-cell>
          <table:table-cell table:style-name="ce7" office:value-type="string" calcext:value-type="string">
            <text:p>HNGMHG80C20Z209C</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Altro</text:p>
          </table:table-cell>
          <table:table-cell office:value-type="string" calcext:value-type="string">
            <text:p>Regolamento comunale per l'erogazione di contributi</text:p>
          </table:table-cell>
          <table:table-cell office:value-type="float" office:value="21801.34" calcext:value-type="float">
            <text:p>21801,34</text:p>
          </table:table-cell>
          <table:table-cell table:number-columns-repeated="1012"/>
        </table:table-row>
        <table:table-row table:style-name="ro2">
          <table:table-cell office:value-type="string" calcext:value-type="string">
            <text:p>SETTORE SEGRETERIA E DIREZIONE GENERALE</text:p>
          </table:table-cell>
          <table:table-cell office:value-type="string" calcext:value-type="string">
            <text:p>Delibera</text:p>
          </table:table-cell>
          <table:table-cell office:value-type="float" office:value="134" calcext:value-type="float">
            <text:p>134</text:p>
          </table:table-cell>
          <table:table-cell table:style-name="ce5" office:value-type="string" calcext:value-type="string">
            <text:p>16/05/2017</text:p>
          </table:table-cell>
          <table:table-cell office:value-type="string" calcext:value-type="string">
            <text:p>CONTRIBUTI ALLE PARROCCHIE DI SAN GERARDO E SAN GIOVANNI IN OCCASIONE DELLE RICORRENZE DEI SANTI PATRONI</text:p>
          </table:table-cell>
          <table:table-cell office:value-type="string" calcext:value-type="string">
            <text:p>Parrocchia San Giovanni Battista </text:p>
          </table:table-cell>
          <table:table-cell table:style-name="ce7" office:value-type="float" office:value="94518050151" calcext:value-type="float">
            <text:p>9451805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i</text:p>
          </table:table-cell>
          <table:table-cell office:value-type="float" office:value="600" calcext:value-type="float">
            <text:p>600</text:p>
          </table:table-cell>
          <table:table-cell table:number-columns-repeated="1012"/>
        </table:table-row>
        <table:table-row table:style-name="ro2">
          <table:table-cell office:value-type="string" calcext:value-type="string">
            <text:p>SETTORE SEGRETERIA E DIREZIONE GENERALE</text:p>
          </table:table-cell>
          <table:table-cell office:value-type="string" calcext:value-type="string">
            <text:p>Delibera</text:p>
          </table:table-cell>
          <table:table-cell office:value-type="float" office:value="134" calcext:value-type="float">
            <text:p>134</text:p>
          </table:table-cell>
          <table:table-cell table:style-name="ce5" office:value-type="string" calcext:value-type="string">
            <text:p>16/05/2017</text:p>
          </table:table-cell>
          <table:table-cell office:value-type="string" calcext:value-type="string">
            <text:p>CONTRIBUTI ALLE PARROCCHIE DI SAN GERARDO E SAN GIOVANNI IN OCCASIONE DELLE RICORRENZE DEI SANTI PATRONI</text:p>
          </table:table-cell>
          <table:table-cell office:value-type="string" calcext:value-type="string">
            <text:p>Parrocchia San Gerardo al Corpo </text:p>
          </table:table-cell>
          <table:table-cell table:style-name="ce7" office:value-type="float" office:value="8596410152" calcext:value-type="float">
            <text:p>0859641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i</text:p>
          </table:table-cell>
          <table:table-cell office:value-type="float" office:value="600" calcext:value-type="float">
            <text:p>600</text:p>
          </table:table-cell>
          <table:table-cell table:number-columns-repeated="1012"/>
        </table:table-row>
        <table:table-row table:style-name="ro7">
          <table:table-cell office:value-type="string" calcext:value-type="string">
            <text:p>SETTORE TURISMO, CULTURA, COMUNICAZIONE</text:p>
          </table:table-cell>
          <table:table-cell office:value-type="string" calcext:value-type="string">
            <text:p>Delibera</text:p>
          </table:table-cell>
          <table:table-cell office:value-type="float" office:value="159" calcext:value-type="float">
            <text:p>159</text:p>
          </table:table-cell>
          <table:table-cell table:style-name="ce5" office:value-type="string" calcext:value-type="string">
            <text:p>30/05/2017</text:p>
          </table:table-cell>
          <table:table-cell office:value-type="string" calcext:value-type="string">
            <text:p>CONTRIBUTO INDIRETTO AL CENTRO CULTURALE RICERCA PER LA REALIZZAZIONE DELLA RASSEGNA "UOMO DOVE VAI?" 2017 </text:p>
          </table:table-cell>
          <table:table-cell office:value-type="string" calcext:value-type="string">
            <text:p>Centro Culturale Ricerca </text:p>
          </table:table-cell>
          <table:table-cell table:style-name="ce7" office:value-type="float" office:value="2246150961" calcext:value-type="float">
            <text:p>02246150961</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e/o a tariffa agevolata di locali convenzionati</text:p>
          </table:table-cell>
          <table:table-cell office:value-type="string" calcext:value-type="string">
            <text:p>Regolamento comunale per l'erogazione di contributi</text:p>
          </table:table-cell>
          <table:table-cell office:value-type="float" office:value="580" calcext:value-type="float">
            <text:p>580</text:p>
          </table:table-cell>
          <table:table-cell table:number-columns-repeated="1012"/>
        </table:table-row>
        <table:table-row table:style-name="ro7">
          <table:table-cell office:value-type="string" calcext:value-type="string">
            <text:p>SETTORE TURISMO, CULTURA, COMUNICAZIONE</text:p>
          </table:table-cell>
          <table:table-cell office:value-type="string" calcext:value-type="string">
            <text:p>Delibera</text:p>
          </table:table-cell>
          <table:table-cell office:value-type="float" office:value="160" calcext:value-type="float">
            <text:p>160</text:p>
          </table:table-cell>
          <table:table-cell table:style-name="ce5" office:value-type="string" calcext:value-type="string">
            <text:p>30/05/2017</text:p>
          </table:table-cell>
          <table:table-cell office:value-type="string" calcext:value-type="string">
            <text:p>CONTRIBUTO INDIRETTO ALL'ASSOCIAZIONE MEDICI BRIANZA E MILANO PER LA REALIZZAZIONE DELLO SPETTACOLO "RICORDANDO PIA" PRESSO IL TEATRO BINARIO 7</text:p>
          </table:table-cell>
          <table:table-cell office:value-type="string" calcext:value-type="string">
            <text:p>Associazione Medici Brianza e Milano onlus </text:p>
          </table:table-cell>
          <table:table-cell table:style-name="ce7" office:value-type="float" office:value="2284790132" calcext:value-type="float">
            <text:p>0228479013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e/o a tariffa agevolata di locali convenzionati</text:p>
          </table:table-cell>
          <table:table-cell office:value-type="string" calcext:value-type="string">
            <text:p>Regolamento comunale per l'erogazione di contributi</text:p>
          </table:table-cell>
          <table:table-cell office:value-type="float" office:value="500" calcext:value-type="float">
            <text:p>500</text:p>
          </table:table-cell>
          <table:table-cell table:number-columns-repeated="1012"/>
        </table:table-row>
        <table:table-row table:style-name="ro7">
          <table:table-cell office:value-type="string" calcext:value-type="string">
            <text:p>SETTORE TURISMO, CULTURA, COMUNICAZIONE</text:p>
          </table:table-cell>
          <table:table-cell office:value-type="string" calcext:value-type="string">
            <text:p>Delibera</text:p>
          </table:table-cell>
          <table:table-cell office:value-type="float" office:value="161" calcext:value-type="float">
            <text:p>161</text:p>
          </table:table-cell>
          <table:table-cell table:style-name="ce5" office:value-type="string" calcext:value-type="string">
            <text:p>30/05/2017</text:p>
          </table:table-cell>
          <table:table-cell office:value-type="string" calcext:value-type="string">
            <text:p>PATROCINIO E CONTRIBUTO INDIRETTO ALL'ASSOCIAZIONE AMICO SENEGAL PER L'ORGANIZZAZIONE DI UNA COMMEDIA IN LINGUA DIALETTALE IL GIORNO 25 NOVEMBRE 2017 </text:p>
          </table:table-cell>
          <table:table-cell office:value-type="string" calcext:value-type="string">
            <text:p>Associazione Amico Senegal </text:p>
          </table:table-cell>
          <table:table-cell table:style-name="ce7" office:value-type="float" office:value="94603480156" calcext:value-type="float">
            <text:p>94603480156</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e/o a tariffa agevolata di locali convenzionati</text:p>
          </table:table-cell>
          <table:table-cell office:value-type="string" calcext:value-type="string">
            <text:p>Regolamento comunale per l'erogazione di contributi</text:p>
          </table:table-cell>
          <table:table-cell office:value-type="float" office:value="488" calcext:value-type="float">
            <text:p>488</text:p>
          </table:table-cell>
          <table:table-cell table:number-columns-repeated="1012"/>
        </table:table-row>
        <table:table-row table:style-name="ro2">
          <table:table-cell office:value-type="string" calcext:value-type="string">
            <text:p>SETTORE TURISMO, CULTURA, COMUNICAZIONE</text:p>
          </table:table-cell>
          <table:table-cell office:value-type="string" calcext:value-type="string">
            <text:p>Delibera</text:p>
          </table:table-cell>
          <table:table-cell office:value-type="float" office:value="169" calcext:value-type="float">
            <text:p>169</text:p>
          </table:table-cell>
          <table:table-cell table:style-name="ce5" office:value-type="string" calcext:value-type="string">
            <text:p>01/06/2017</text:p>
          </table:table-cell>
          <table:table-cell office:value-type="string" calcext:value-type="string">
            <text:p>RIEVOCAZIONE STORICA MEDIEVALE DENOMINATA: "ANNO DOMINI 1345. IL TESORO DI TEODOLINDA RITORNA A MONZA"</text:p>
          </table:table-cell>
          <table:table-cell office:value-type="string" calcext:value-type="string">
            <text:p>Associazione Ti Do Una Mano Onlus </text:p>
          </table:table-cell>
          <table:table-cell table:style-name="ce7" office:value-type="float" office:value="4228050961" calcext:value-type="float">
            <text:p>0422805096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i</text:p>
          </table:table-cell>
          <table:table-cell office:value-type="float" office:value="6000" calcext:value-type="float">
            <text:p>6000</text:p>
          </table:table-cell>
          <table:table-cell table:number-columns-repeated="1012"/>
        </table:table-row>
        <table:table-row table:style-name="ro9">
          <table:table-cell office:value-type="string" calcext:value-type="string">
            <text:p>SETTORE TURISMO, CULTURA, COMUNICAZIONE</text:p>
          </table:table-cell>
          <table:table-cell office:value-type="string" calcext:value-type="string">
            <text:p>Delibera</text:p>
          </table:table-cell>
          <table:table-cell office:value-type="float" office:value="170" calcext:value-type="float">
            <text:p>170</text:p>
          </table:table-cell>
          <table:table-cell table:style-name="ce5" office:value-type="string" calcext:value-type="string">
            <text:p>01/06/2017</text:p>
          </table:table-cell>
          <table:table-cell office:value-type="string" calcext:value-type="string">
            <text:p>ACCORDO DI COLLABORAZIONE CON IL CENACOLO DEI POETI E ARTISTI DI MONZA E BRIANZA PER L'ORGANIZZAZIONE DELL'INIZIATIVA "PREMIO INTERNAZIONALE DI POESIA CITT? DI MONZA 2017" - XIX EDIZIONE</text:p>
          </table:table-cell>
          <table:table-cell office:value-type="string" calcext:value-type="string">
            <text:p>Cenacolo dei Poeti e Artisti di Monza e Brianza </text:p>
          </table:table-cell>
          <table:table-cell table:style-name="ce7" office:value-type="float" office:value="94509330158" calcext:value-type="float">
            <text:p>9450933015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i</text:p>
          </table:table-cell>
          <table:table-cell office:value-type="float" office:value="850" calcext:value-type="float">
            <text:p>850</text:p>
          </table:table-cell>
          <table:table-cell table:number-columns-repeated="1012"/>
        </table:table-row>
        <table:table-row table:style-name="ro4">
          <table:table-cell office:value-type="string" calcext:value-type="string">
            <text:p>SETTORE TURISMO, CULTURA, COMUNICAZIONE</text:p>
          </table:table-cell>
          <table:table-cell office:value-type="string" calcext:value-type="string">
            <text:p>Delibera</text:p>
          </table:table-cell>
          <table:table-cell office:value-type="float" office:value="199" calcext:value-type="float">
            <text:p>199</text:p>
          </table:table-cell>
          <table:table-cell table:style-name="ce5" office:value-type="string" calcext:value-type="string">
            <text:p>08/06/2017</text:p>
          </table:table-cell>
          <table:table-cell office:value-type="string" calcext:value-type="string">
            <text:p><text:s/>REALIZZAZIONE DI TRE MOSTRE DA GIUGNO A NOVEMBRE 2017 PRESSO LO SPAZIO ESPOSITIVO DELL' URBAN CENTER </text:p>
          </table:table-cell>
          <table:table-cell office:value-type="string" calcext:value-type="string">
            <text:p>Associazione Culturale RADIO ATVA </text:p>
          </table:table-cell>
          <table:table-cell table:style-name="ce7" office:value-type="float" office:value="94633180156" calcext:value-type="float">
            <text:p>94633180156</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1700" calcext:value-type="float">
            <text:p>1700</text:p>
          </table:table-cell>
          <table:table-cell table:number-columns-repeated="1012"/>
        </table:table-row>
        <table:table-row table:style-name="ro4">
          <table:table-cell office:value-type="string" calcext:value-type="string">
            <text:p>SETTORE TURISMO, CULTURA, COMUNICAZIONE</text:p>
          </table:table-cell>
          <table:table-cell office:value-type="string" calcext:value-type="string">
            <text:p>Delibera</text:p>
          </table:table-cell>
          <table:table-cell office:value-type="float" office:value="199" calcext:value-type="float">
            <text:p>199</text:p>
          </table:table-cell>
          <table:table-cell table:style-name="ce5" office:value-type="string" calcext:value-type="string">
            <text:p>08/06/2017</text:p>
          </table:table-cell>
          <table:table-cell office:value-type="string" calcext:value-type="string">
            <text:p><text:s/>REALIZZAZIONE DI TRE MOSTRE DA GIUGNO A NOVEMBRE 2017 PRESSO LO SPAZIO ESPOSITIVO DELL' URBAN CENTER </text:p>
          </table:table-cell>
          <table:table-cell office:value-type="string" calcext:value-type="string">
            <text:p>A.N.P.I.- <text:s/>Sezione di Monza </text:p>
          </table:table-cell>
          <table:table-cell table:style-name="ce7" office:value-type="float" office:value="776550584" calcext:value-type="float">
            <text:p>0077655058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400" calcext:value-type="float">
            <text:p>400</text:p>
          </table:table-cell>
          <table:table-cell table:number-columns-repeated="1012"/>
        </table:table-row>
        <table:table-row table:style-name="ro4">
          <table:table-cell office:value-type="string" calcext:value-type="string">
            <text:p>SETTORE TURISMO, CULTURA, COMUNICAZIONE</text:p>
          </table:table-cell>
          <table:table-cell office:value-type="string" calcext:value-type="string">
            <text:p>Delibera</text:p>
          </table:table-cell>
          <table:table-cell office:value-type="float" office:value="199" calcext:value-type="float">
            <text:p>199</text:p>
          </table:table-cell>
          <table:table-cell table:style-name="ce5" office:value-type="string" calcext:value-type="string">
            <text:p>08/06/2017</text:p>
          </table:table-cell>
          <table:table-cell office:value-type="string" calcext:value-type="string">
            <text:p><text:s/>REALIZZAZIONE DI TRE MOSTRE DA GIUGNO A NOVEMBRE 2017 PRESSO LO SPAZIO ESPOSITIVO DELL' URBAN CENTER </text:p>
          </table:table-cell>
          <table:table-cell office:value-type="string" calcext:value-type="string">
            <text:p>Croce Rossa Italiana - Comitato di Monza </text:p>
          </table:table-cell>
          <table:table-cell table:style-name="ce7" office:value-type="float" office:value="8466330969" calcext:value-type="float">
            <text:p>08466330969</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i</text:p>
          </table:table-cell>
          <table:table-cell office:value-type="float" office:value="1100" calcext:value-type="float">
            <text:p>11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libera</text:p>
          </table:table-cell>
          <table:table-cell office:value-type="float" office:value="200" calcext:value-type="float">
            <text:p>200</text:p>
          </table:table-cell>
          <table:table-cell table:style-name="ce5" office:value-type="string" calcext:value-type="string">
            <text:p>08/06/2017</text:p>
          </table:table-cell>
          <table:table-cell office:value-type="string" calcext:value-type="string">
            <text:p>APPROVAZIONE DELLE FESTE DEI QUARTIERI DI MONZA - ANNO 2017 - PRIMO PROVVEDIMENTO.</text:p>
          </table:table-cell>
          <table:table-cell office:value-type="string" calcext:value-type="string">
            <text:p>Gruppo spontaneo Libertï¿½ </text:p>
          </table:table-cell>
          <table:table-cell table:style-name="ce7" office:value-type="float" office:value="94575570158" calcext:value-type="float">
            <text:p>9457557015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i</text:p>
          </table:table-cell>
          <table:table-cell office:value-type="float" office:value="2200" calcext:value-type="float">
            <text:p>2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libera</text:p>
          </table:table-cell>
          <table:table-cell office:value-type="float" office:value="200" calcext:value-type="float">
            <text:p>200</text:p>
          </table:table-cell>
          <table:table-cell table:style-name="ce5" office:value-type="string" calcext:value-type="string">
            <text:p>08/06/2017</text:p>
          </table:table-cell>
          <table:table-cell office:value-type="string" calcext:value-type="string">
            <text:p>APPROVAZIONE DELLE FESTE DEI QUARTIERI DI MONZA - ANNO 2017 - PRIMO PROVVEDIMENTO.</text:p>
          </table:table-cell>
          <table:table-cell office:value-type="string" calcext:value-type="string">
            <text:p>Cooperativa Sociale META onlus </text:p>
          </table:table-cell>
          <table:table-cell table:style-name="ce7" office:value-type="float" office:value="2800890960" calcext:value-type="float">
            <text:p>0280089096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i</text:p>
          </table:table-cell>
          <table:table-cell office:value-type="float" office:value="2200" calcext:value-type="float">
            <text:p>2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libera</text:p>
          </table:table-cell>
          <table:table-cell office:value-type="float" office:value="200" calcext:value-type="float">
            <text:p>200</text:p>
          </table:table-cell>
          <table:table-cell table:style-name="ce5" office:value-type="string" calcext:value-type="string">
            <text:p>08/06/2017</text:p>
          </table:table-cell>
          <table:table-cell office:value-type="string" calcext:value-type="string">
            <text:p>APPROVAZIONE DELLE FESTE DEI QUARTIERI DI MONZA - ANNO 2017 - PRIMO PROVVEDIMENTO.</text:p>
          </table:table-cell>
          <table:table-cell office:value-type="string" calcext:value-type="string">
            <text:p>FONDAZIONE FRANCO FOSSATI </text:p>
          </table:table-cell>
          <table:table-cell table:style-name="ce7" office:value-type="float" office:value="97460830157" calcext:value-type="float">
            <text:p>9746083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i</text:p>
          </table:table-cell>
          <table:table-cell office:value-type="float" office:value="2200" calcext:value-type="float">
            <text:p>2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libera</text:p>
          </table:table-cell>
          <table:table-cell office:value-type="float" office:value="241" calcext:value-type="float">
            <text:p>241</text:p>
          </table:table-cell>
          <table:table-cell table:style-name="ce5" office:value-type="string" calcext:value-type="string">
            <text:p>31/08/2017</text:p>
          </table:table-cell>
          <table:table-cell office:value-type="string" calcext:value-type="string">
            <text:p>APPROVAZIONE DELLE FESTE DI QUARTIERE DI MONZA - ANNO 2017 - SECONDO PROVVEDIMENTO.</text:p>
          </table:table-cell>
          <table:table-cell office:value-type="string" calcext:value-type="string">
            <text:p>Comitato di volontariato gruppo noi il quartiere </text:p>
          </table:table-cell>
          <table:table-cell table:style-name="ce7" office:value-type="float" office:value="94629990154" calcext:value-type="float">
            <text:p>94629990154</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i</text:p>
          </table:table-cell>
          <table:table-cell office:value-type="float" office:value="2200" calcext:value-type="float">
            <text:p>2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libera</text:p>
          </table:table-cell>
          <table:table-cell office:value-type="float" office:value="241" calcext:value-type="float">
            <text:p>241</text:p>
          </table:table-cell>
          <table:table-cell table:style-name="ce5" office:value-type="string" calcext:value-type="string">
            <text:p>31/08/2017</text:p>
          </table:table-cell>
          <table:table-cell office:value-type="string" calcext:value-type="string">
            <text:p>APPROVAZIONE DELLE FESTE DI QUARTIERE DI MONZA - ANNO 2017 - SECONDO PROVVEDIMENTO.</text:p>
          </table:table-cell>
          <table:table-cell office:value-type="string" calcext:value-type="string">
            <text:p>wellness wisard asd - prowolking </text:p>
          </table:table-cell>
          <table:table-cell table:style-name="ce7" office:value-type="float" office:value="94052270157" calcext:value-type="float">
            <text:p>9405227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i</text:p>
          </table:table-cell>
          <table:table-cell office:value-type="float" office:value="2200" calcext:value-type="float">
            <text:p>2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libera</text:p>
          </table:table-cell>
          <table:table-cell office:value-type="float" office:value="241" calcext:value-type="float">
            <text:p>241</text:p>
          </table:table-cell>
          <table:table-cell table:style-name="ce5" office:value-type="string" calcext:value-type="string">
            <text:p>31/08/2017</text:p>
          </table:table-cell>
          <table:table-cell office:value-type="string" calcext:value-type="string">
            <text:p>APPROVAZIONE DELLE FESTE DI QUARTIERE DI MONZA - ANNO 2017 - SECONDO PROVVEDIMENTO.</text:p>
          </table:table-cell>
          <table:table-cell office:value-type="string" calcext:value-type="string">
            <text:p>Astro roller skating asd </text:p>
          </table:table-cell>
          <table:table-cell table:style-name="ce7" office:value-type="float" office:value="94628290150" calcext:value-type="float">
            <text:p>9462829015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i</text:p>
          </table:table-cell>
          <table:table-cell office:value-type="float" office:value="2200" calcext:value-type="float">
            <text:p>2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libera</text:p>
          </table:table-cell>
          <table:table-cell office:value-type="float" office:value="241" calcext:value-type="float">
            <text:p>241</text:p>
          </table:table-cell>
          <table:table-cell table:style-name="ce5" office:value-type="string" calcext:value-type="string">
            <text:p>31/08/2017</text:p>
          </table:table-cell>
          <table:table-cell office:value-type="string" calcext:value-type="string">
            <text:p>APPROVAZIONE DELLE FESTE DI QUARTIERE DI MONZA - ANNO 2017 - SECONDO PROVVEDIMENTO.</text:p>
          </table:table-cell>
          <table:table-cell office:value-type="string" calcext:value-type="string">
            <text:p>Associazione Puppenfesten </text:p>
          </table:table-cell>
          <table:table-cell table:style-name="ce7" office:value-type="float" office:value="94043430159" calcext:value-type="float">
            <text:p>9404343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i</text:p>
          </table:table-cell>
          <table:table-cell office:value-type="float" office:value="2200" calcext:value-type="float">
            <text:p>2200</text:p>
          </table:table-cell>
          <table:table-cell table:number-columns-repeated="1012"/>
        </table:table-row>
        <table:table-row table:style-name="ro4">
          <table:table-cell office:value-type="string" calcext:value-type="string">
            <text:p>SETTORE SERVIZI SOCIALI, POLITICHE GIOVANILI, PARTECIPAZIONE, PARI OPPORTUNITA'</text:p>
          </table:table-cell>
          <table:table-cell office:value-type="string" calcext:value-type="string">
            <text:p>Delibera</text:p>
          </table:table-cell>
          <table:table-cell office:value-type="float" office:value="241" calcext:value-type="float">
            <text:p>241</text:p>
          </table:table-cell>
          <table:table-cell table:style-name="ce5" office:value-type="string" calcext:value-type="string">
            <text:p>31/08/2017</text:p>
          </table:table-cell>
          <table:table-cell office:value-type="string" calcext:value-type="string">
            <text:p>APPROVAZIONE DELLE FESTE DI QUARTIERE DI MONZA - ANNO 2017 - SECONDO PROVVEDIMENTO.</text:p>
          </table:table-cell>
          <table:table-cell office:value-type="string" calcext:value-type="string">
            <text:p>Asd Najaa </text:p>
          </table:table-cell>
          <table:table-cell table:style-name="ce7" office:value-type="float" office:value="6572470968" calcext:value-type="float">
            <text:p>06572470968</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i</text:p>
          </table:table-cell>
          <table:table-cell office:value-type="float" office:value="2200" calcext:value-type="float">
            <text:p>2200</text:p>
          </table:table-cell>
          <table:table-cell table:number-columns-repeated="1012"/>
        </table:table-row>
        <table:table-row table:style-name="ro6">
          <table:table-cell office:value-type="string" calcext:value-type="string">
            <text:p>SETTORE TURISMO, CULTURA, COMUNICAZIONE</text:p>
          </table:table-cell>
          <table:table-cell office:value-type="string" calcext:value-type="string">
            <text:p>Delibera</text:p>
          </table:table-cell>
          <table:table-cell office:value-type="float" office:value="242" calcext:value-type="float">
            <text:p>242</text:p>
          </table:table-cell>
          <table:table-cell table:style-name="ce5" office:value-type="string" calcext:value-type="string">
            <text:p>31/08/2017</text:p>
          </table:table-cell>
          <table:table-cell office:value-type="string" calcext:value-type="string">
            <text:p>CONCORSO PIANISTICO INTERNAZIONALE "RINA SALA GALLO" - XXV^ EDIZIONE </text:p>
          </table:table-cell>
          <table:table-cell office:value-type="string" calcext:value-type="string">
            <text:p>Comitato ï¿½Concorso Pianistico Internazionale Rina Sala Gallo - Monzaï¿½ </text:p>
          </table:table-cell>
          <table:table-cell table:style-name="ce7" office:value-type="float" office:value="7530050967" calcext:value-type="float">
            <text:p>0753005096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i</text:p>
          </table:table-cell>
          <table:table-cell office:value-type="float" office:value="16500" calcext:value-type="float">
            <text:p>16500</text:p>
          </table:table-cell>
          <table:table-cell table:number-columns-repeated="1012"/>
        </table:table-row>
        <table:table-row table:style-name="ro3">
          <table:table-cell office:value-type="string" calcext:value-type="string">
            <text:p>SETTORE TURISMO, CULTURA</text:p>
          </table:table-cell>
          <table:table-cell office:value-type="string" calcext:value-type="string">
            <text:p>Delibera</text:p>
          </table:table-cell>
          <table:table-cell office:value-type="float" office:value="270" calcext:value-type="float">
            <text:p>270</text:p>
          </table:table-cell>
          <table:table-cell table:style-name="ce5" office:value-type="string" calcext:value-type="string">
            <text:p>03/10/2017</text:p>
          </table:table-cell>
          <table:table-cell office:value-type="string" calcext:value-type="string">
            <text:p>PATROCINIO E CONTRIBUTO INDIRETTO AL COMITATO MARIA LETIZIA VERGA PER LO SVOLGIMENTO DEL "CONCERTO ANNI ^60" PRESSO IL TEATRO MANZONI </text:p>
          </table:table-cell>
          <table:table-cell office:value-type="string" calcext:value-type="string">
            <text:p>Comitato Maria Letizia Verga </text:p>
          </table:table-cell>
          <table:table-cell table:style-name="ce7" office:value-type="float" office:value="97015930155" calcext:value-type="float">
            <text:p>97015930155</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text:p>
          </table:table-cell>
          <table:table-cell office:value-type="float" office:value="900" calcext:value-type="float">
            <text:p>900</text:p>
          </table:table-cell>
          <table:table-cell table:number-columns-repeated="1012"/>
        </table:table-row>
        <table:table-row table:style-name="ro9">
          <table:table-cell office:value-type="string" calcext:value-type="string">
            <text:p>SETTORE TURISMO, CULTURA</text:p>
          </table:table-cell>
          <table:table-cell office:value-type="string" calcext:value-type="string">
            <text:p>Delibera</text:p>
          </table:table-cell>
          <table:table-cell office:value-type="float" office:value="271" calcext:value-type="float">
            <text:p>271</text:p>
          </table:table-cell>
          <table:table-cell table:style-name="ce5" office:value-type="string" calcext:value-type="string">
            <text:p>03/10/2017</text:p>
          </table:table-cell>
          <table:table-cell office:value-type="string" calcext:value-type="string">
            <text:p>PATROCINIO E CONTRIBUTO INDIRETTO ALL'ANMIL PER LA CELEBRAZIONE DELLA "67^ GIORNATA NAZIONALE PER LE VITTIME DEGLI INCIDENTI SUL LAVORO" IL GIORNO 8 OTTOBRE 2017 PRESSO LA SALA MADDALENA</text:p>
          </table:table-cell>
          <table:table-cell office:value-type="string" calcext:value-type="string">
            <text:p>ANMIL Ass. Nazionale lavoratori mutilati e invalidi civili sez. Monza </text:p>
          </table:table-cell>
          <table:table-cell table:style-name="ce7" office:value-type="float" office:value="80042630584" calcext:value-type="float">
            <text:p>8004263058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text:p>
          </table:table-cell>
          <table:table-cell office:value-type="float" office:value="100" calcext:value-type="float">
            <text:p>100</text:p>
          </table:table-cell>
          <table:table-cell table:number-columns-repeated="1012"/>
        </table:table-row>
        <table:table-row table:style-name="ro7">
          <table:table-cell office:value-type="string" calcext:value-type="string">
            <text:p>SETTORE TURISMO, CULTURA</text:p>
          </table:table-cell>
          <table:table-cell office:value-type="string" calcext:value-type="string">
            <text:p>Delibera</text:p>
          </table:table-cell>
          <table:table-cell office:value-type="float" office:value="273" calcext:value-type="float">
            <text:p>273</text:p>
          </table:table-cell>
          <table:table-cell table:style-name="ce5" office:value-type="string" calcext:value-type="string">
            <text:p>03/10/2017</text:p>
          </table:table-cell>
          <table:table-cell office:value-type="string" calcext:value-type="string">
            <text:p>CONTRIBUTO INDIRETTO ALLA FONDAZIONE LELE ONLUS PER L'ORGANIZZAZIONE DELLO SPETTACOLO TEATRALE "LA LUNGA GUERRA FRA VENEGONO E CASTELSEPRIO" IL GIORNO 14 OTTOBRE 2017</text:p>
          </table:table-cell>
          <table:table-cell office:value-type="string" calcext:value-type="string">
            <text:p>Fondazione Lele onlus </text:p>
          </table:table-cell>
          <table:table-cell table:style-name="ce7" office:value-type="float" office:value="94610870159" calcext:value-type="float">
            <text:p>94610870159</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e/o a tariffa agevolata di locali convenzionat</text:p>
          </table:table-cell>
          <table:table-cell office:value-type="string" calcext:value-type="string">
            <text:p>Regolamento comunale per l'erogazione di contribut</text:p>
          </table:table-cell>
          <table:table-cell office:value-type="float" office:value="400" calcext:value-type="float">
            <text:p>400</text:p>
          </table:table-cell>
          <table:table-cell table:number-columns-repeated="1012"/>
        </table:table-row>
        <table:table-row table:style-name="ro9">
          <table:table-cell office:value-type="string" calcext:value-type="string">
            <text:p>SETTORE TURISMO, CULTURA</text:p>
          </table:table-cell>
          <table:table-cell office:value-type="string" calcext:value-type="string">
            <text:p>Delibera</text:p>
          </table:table-cell>
          <table:table-cell office:value-type="float" office:value="284" calcext:value-type="float">
            <text:p>284</text:p>
          </table:table-cell>
          <table:table-cell table:style-name="ce5" office:value-type="string" calcext:value-type="string">
            <text:p>17/10/2017</text:p>
          </table:table-cell>
          <table:table-cell office:value-type="string" calcext:value-type="string">
            <text:p>CONTRIBUTO INDIRETTO ALL'ASSOCIAZIONE SALVAGENTE ITALIA PER LA REALIZZAZIONE DELLA MOSTRA "SGUARDI D'AFRICA - UGANDA" DAL 13 AL 21 GENNAIO 2018 PRESSO LA SALA ESPOSITIVA DELL'URBAN CENTER BINARIO 7 </text:p>
          </table:table-cell>
          <table:table-cell office:value-type="string" calcext:value-type="string">
            <text:p>Associazione Salvagente Italia </text:p>
          </table:table-cell>
          <table:table-cell table:style-name="ce7" office:value-type="float" office:value="8554820962" calcext:value-type="float">
            <text:p>08554820962</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text:p>
          </table:table-cell>
          <table:table-cell office:value-type="float" office:value="900" calcext:value-type="float">
            <text:p>900</text:p>
          </table:table-cell>
          <table:table-cell table:number-columns-repeated="1012"/>
        </table:table-row>
        <table:table-row table:style-name="ro9">
          <table:table-cell office:value-type="string" calcext:value-type="string">
            <text:p>SETTORE TURISMO, CULTURA</text:p>
          </table:table-cell>
          <table:table-cell office:value-type="string" calcext:value-type="string">
            <text:p>Delibera</text:p>
          </table:table-cell>
          <table:table-cell office:value-type="float" office:value="286" calcext:value-type="float">
            <text:p>286</text:p>
          </table:table-cell>
          <table:table-cell table:style-name="ce5" office:value-type="string" calcext:value-type="string">
            <text:p>17/10/2017</text:p>
          </table:table-cell>
          <table:table-cell office:value-type="string" calcext:value-type="string">
            <text:p>PATROCINIO E CONTRIBUTO ALLA COOPERATIVA TEATRALE LA BARACCA DI MONZA PER L'ORGANIZZAZIONE DELLA RASSEGNA DI TEATRO RAGAZZI "...E UN SACCO DI GENTE, SOPRATTUTTO BAMBINI" ANNO 2017/2018</text:p>
          </table:table-cell>
          <table:table-cell office:value-type="string" calcext:value-type="string">
            <text:p>Cooperativa Teatrale La Baracca di Monza </text:p>
          </table:table-cell>
          <table:table-cell table:style-name="ce7" office:value-type="float" office:value="7083020151" calcext:value-type="float">
            <text:p>0708302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0" calcext:value-type="float">
            <text:p>2000</text:p>
          </table:table-cell>
          <table:table-cell table:number-columns-repeated="1012"/>
        </table:table-row>
        <table:table-row table:style-name="ro9">
          <table:table-cell office:value-type="string" calcext:value-type="string">
            <text:p>SETTORE TURISMO, CULTURA</text:p>
          </table:table-cell>
          <table:table-cell office:value-type="string" calcext:value-type="string">
            <text:p>Delibera</text:p>
          </table:table-cell>
          <table:table-cell office:value-type="float" office:value="293" calcext:value-type="float">
            <text:p>293</text:p>
          </table:table-cell>
          <table:table-cell table:style-name="ce5" office:value-type="string" calcext:value-type="string">
            <text:p>26/10/2017</text:p>
          </table:table-cell>
          <table:table-cell office:value-type="string" calcext:value-type="string">
            <text:p>CONTRIBUTO INDIRETTO ALL'ASSOCIAZIONE MNEMOSYNE PER L'ORGANIZZAZIONE DELL'INIZIATIVA "MEDEA ROSSA - LA RIVOLUZIONE CHE UCCIDE I SUOI FIGLI" IL GIORNO 9 NOVEMBRE 2017 </text:p>
          </table:table-cell>
          <table:table-cell office:value-type="string" calcext:value-type="string">
            <text:p>Associazione Mnemosyne </text:p>
          </table:table-cell>
          <table:table-cell table:style-name="ce7" office:value-type="float" office:value="2989950965" calcext:value-type="float">
            <text:p>02989950965</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text:p>
          </table:table-cell>
          <table:table-cell office:value-type="float" office:value="230" calcext:value-type="float">
            <text:p>230</text:p>
          </table:table-cell>
          <table:table-cell table:number-columns-repeated="1012"/>
        </table:table-row>
        <table:table-row table:style-name="ro9">
          <table:table-cell office:value-type="string" calcext:value-type="string">
            <text:p>SETTORE TURISMO, CULTURA</text:p>
          </table:table-cell>
          <table:table-cell office:value-type="string" calcext:value-type="string">
            <text:p>Delibera</text:p>
          </table:table-cell>
          <table:table-cell office:value-type="float" office:value="303" calcext:value-type="float">
            <text:p>303</text:p>
          </table:table-cell>
          <table:table-cell table:style-name="ce5" office:value-type="string" calcext:value-type="string">
            <text:p>07/11/2017</text:p>
          </table:table-cell>
          <table:table-cell office:value-type="string" calcext:value-type="string">
            <text:p>CONTRIBUTO INDIRETTO A DANCE HEART PER LO SVOLGIMENTO DELLA SECONDA EDIZIONE DEL "CONCORSO INTERNAZIONALE MONZA DANZA" IL GIORNO 3 MARZO 2018 PRESSO IL TEATRO MANZONI</text:p>
          </table:table-cell>
          <table:table-cell office:value-type="string" calcext:value-type="string">
            <text:p>Dance Heart srl s.d. </text:p>
          </table:table-cell>
          <table:table-cell table:style-name="ce7" office:value-type="float" office:value="8258610966" calcext:value-type="float">
            <text:p>08258610966</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text:p>
          </table:table-cell>
          <table:table-cell office:value-type="float" office:value="900" calcext:value-type="float">
            <text:p>900</text:p>
          </table:table-cell>
          <table:table-cell table:number-columns-repeated="1012"/>
        </table:table-row>
        <table:table-row table:style-name="ro3">
          <table:table-cell office:value-type="string" calcext:value-type="string">
            <text:p>SETTORE TURISMO, CULTURA</text:p>
          </table:table-cell>
          <table:table-cell office:value-type="string" calcext:value-type="string">
            <text:p>Delibera</text:p>
          </table:table-cell>
          <table:table-cell office:value-type="float" office:value="304" calcext:value-type="float">
            <text:p>304</text:p>
          </table:table-cell>
          <table:table-cell table:style-name="ce5" office:value-type="string" calcext:value-type="string">
            <text:p>07/11/2017</text:p>
          </table:table-cell>
          <table:table-cell office:value-type="string" calcext:value-type="string">
            <text:p>CONTRIBUTO INDIRETTO ALL'ASSOCIAZIONE LA DANZA IMMOBILE PER L'UTILIZZO DELLA SALA ESPOSITIVA DELL'URBAN CENTER BINARIO 7 IL GIORNO 31 DICEMBRE 2017 </text:p>
          </table:table-cell>
          <table:table-cell office:value-type="string" calcext:value-type="string">
            <text:p>La Danza Immobile </text:p>
          </table:table-cell>
          <table:table-cell table:style-name="ce7" office:value-type="float" office:value="2237350968" calcext:value-type="float">
            <text:p>0223735096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text:p>
          </table:table-cell>
          <table:table-cell office:value-type="float" office:value="100" calcext:value-type="float">
            <text:p>100</text:p>
          </table:table-cell>
          <table:table-cell table:number-columns-repeated="1012"/>
        </table:table-row>
        <table:table-row table:style-name="ro7">
          <table:table-cell office:value-type="string" calcext:value-type="string">
            <text:p>SETTORE TURISMO, CULTURA</text:p>
          </table:table-cell>
          <table:table-cell office:value-type="string" calcext:value-type="string">
            <text:p>Delibera</text:p>
          </table:table-cell>
          <table:table-cell office:value-type="float" office:value="308" calcext:value-type="float">
            <text:p>308</text:p>
          </table:table-cell>
          <table:table-cell table:style-name="ce5" office:value-type="string" calcext:value-type="string">
            <text:p>07/11/2017</text:p>
          </table:table-cell>
          <table:table-cell office:value-type="string" calcext:value-type="string">
            <text:p>CONTRIBUTO INDIRETTO A FIDAPA BPW ITALY SEZ. MODOETIA CORONA FERREA PER LA REALIZZAZIONE DELLA MOSTRA "INSPIRING WOMEN" PRESSO I MUSEI CIVICI DI MONZA </text:p>
          </table:table-cell>
          <table:table-cell office:value-type="string" calcext:value-type="string">
            <text:p>Fidapa Bpw Italy sez. Modoetia Corona Ferrea </text:p>
          </table:table-cell>
          <table:table-cell table:style-name="ce7" office:value-type="float" office:value="94632550151" calcext:value-type="float">
            <text:p>94632550151</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text:p>
          </table:table-cell>
          <table:table-cell office:value-type="float" office:value="700" calcext:value-type="float">
            <text:p>700</text:p>
          </table:table-cell>
          <table:table-cell table:number-columns-repeated="1012"/>
        </table:table-row>
        <table:table-row table:style-name="ro10">
          <table:table-cell office:value-type="string" calcext:value-type="string">
            <text:p>SETTORE ISTRUZIONE, ATTIVITA' SPORTIVE</text:p>
          </table:table-cell>
          <table:table-cell office:value-type="string" calcext:value-type="string">
            <text:p>Delibera</text:p>
          </table:table-cell>
          <table:table-cell office:value-type="float" office:value="311" calcext:value-type="float">
            <text:p>311</text:p>
          </table:table-cell>
          <table:table-cell table:style-name="ce5" office:value-type="string" calcext:value-type="string">
            <text:p>14/11/2017</text:p>
          </table:table-cell>
          <table:table-cell office:value-type="string" calcext:value-type="string">
            <text:p>PROTOCOLLO D'INTESA TRA L'AMMINISTRAZIONE COMUNALE DI MONZA E LA SCUOLA SECONDARIA DI SECONDO GRADO LICEO ARTISTICO STATALE DELLA VILLA REALE DI MONZA "NANNI VALENTINI", VIA BOCCACCIO 1 - CAPOFILA PER LA REALIZZAZIONE DELLA FASE COMUNALE DELLE GARE SPORTIVE SCOLASTICHE DELLE SCUOLE SECONDARIE DI 2ï¿½ GRADO</text:p>
          </table:table-cell>
          <table:table-cell office:value-type="string" calcext:value-type="string">
            <text:p>Liceo Artistico Statale della Villa Reale di Monza </text:p>
          </table:table-cell>
          <table:table-cell table:style-name="ce7" office:value-type="float" office:value="85008930159" calcext:value-type="float">
            <text:p>8500893015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1000" calcext:value-type="float">
            <text:p>1000</text:p>
          </table:table-cell>
          <table:table-cell table:number-columns-repeated="1012"/>
        </table:table-row>
        <table:table-row table:style-name="ro11">
          <table:table-cell office:value-type="string" calcext:value-type="string">
            <text:p>SETTORE ISTRUZIONE, ATTIVITA' SPORTIVE</text:p>
          </table:table-cell>
          <table:table-cell office:value-type="string" calcext:value-type="string">
            <text:p>Delibera</text:p>
          </table:table-cell>
          <table:table-cell office:value-type="float" office:value="312" calcext:value-type="float">
            <text:p>312</text:p>
          </table:table-cell>
          <table:table-cell table:style-name="ce5" office:value-type="string" calcext:value-type="string">
            <text:p>14/11/2017</text:p>
          </table:table-cell>
          <table:table-cell office:value-type="string" calcext:value-type="string">
            <text:p>PROTOCOLLO D'INTESA TRA L'AMMINISTRAZIONE COMUNALE DI MONZA E L'ISTITUTO COMPRENSIVO VIA FOSCOLO - CAPOFILA PER LA REALIZZAZIONE DELLA FASE COMUNALE DELLE GARE SPORTIVE SCOLASTICHE DELLE SCUOLE SECONDARIE DI 1ï¿½ GRADO</text:p>
          </table:table-cell>
          <table:table-cell office:value-type="string" calcext:value-type="string">
            <text:p>Istituto Comprensivo Via Foscolo </text:p>
          </table:table-cell>
          <table:table-cell table:style-name="ce7" office:value-type="float" office:value="94627640157" calcext:value-type="float">
            <text:p>9462764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a concessione di contribuiti per la diffusione dello sport</text:p>
          </table:table-cell>
          <table:table-cell office:value-type="float" office:value="7000" calcext:value-type="float">
            <text:p>7000</text:p>
          </table:table-cell>
          <table:table-cell table:number-columns-repeated="1012"/>
        </table:table-row>
        <table:table-row table:style-name="ro4">
          <table:table-cell office:value-type="string" calcext:value-type="string">
            <text:p>SETTORE TURISMO, CULTURA</text:p>
          </table:table-cell>
          <table:table-cell office:value-type="string" calcext:value-type="string">
            <text:p>Delibera</text:p>
          </table:table-cell>
          <table:table-cell office:value-type="float" office:value="316" calcext:value-type="float">
            <text:p>316</text:p>
          </table:table-cell>
          <table:table-cell table:style-name="ce5" office:value-type="string" calcext:value-type="string">
            <text:p>14/11/2017</text:p>
          </table:table-cell>
          <table:table-cell office:value-type="string" calcext:value-type="string">
            <text:p>ORGANIZZAZIONE E REALIZZAZIONE DELLA RASSEGNA "I CONCERTI A MONZA" 2018 </text:p>
          </table:table-cell>
          <table:table-cell office:value-type="string" calcext:value-type="string">
            <text:p>Associazione Amici della Musica </text:p>
          </table:table-cell>
          <table:table-cell table:style-name="ce7" office:value-type="float" office:value="7675400969" calcext:value-type="float">
            <text:p>07675400969</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Altro</text:p>
          </table:table-cell>
          <table:table-cell office:value-type="string" calcext:value-type="string">
            <text:p>Regolamento comunale per l'erogazione di contribut</text:p>
          </table:table-cell>
          <table:table-cell office:value-type="float" office:value="5000" calcext:value-type="float">
            <text:p>5000</text:p>
          </table:table-cell>
          <table:table-cell table:number-columns-repeated="1012"/>
        </table:table-row>
        <table:table-row table:style-name="ro4">
          <table:table-cell office:value-type="string" calcext:value-type="string">
            <text:p>SETTORE TURISMO, CULTURA</text:p>
          </table:table-cell>
          <table:table-cell office:value-type="string" calcext:value-type="string">
            <text:p>Delibera</text:p>
          </table:table-cell>
          <table:table-cell office:value-type="float" office:value="316" calcext:value-type="float">
            <text:p>316</text:p>
          </table:table-cell>
          <table:table-cell table:style-name="ce5" office:value-type="string" calcext:value-type="string">
            <text:p>14/11/2017</text:p>
          </table:table-cell>
          <table:table-cell office:value-type="string" calcext:value-type="string">
            <text:p>ORGANIZZAZIONE E REALIZZAZIONE DELLA RASSEGNA "I CONCERTI A MONZA" 2018 </text:p>
          </table:table-cell>
          <table:table-cell office:value-type="string" calcext:value-type="string">
            <text:p>Associazione Amici della Musica </text:p>
          </table:table-cell>
          <table:table-cell table:style-name="ce7" office:value-type="float" office:value="7675400969" calcext:value-type="float">
            <text:p>07675400969</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Altro</text:p>
          </table:table-cell>
          <table:table-cell office:value-type="string" calcext:value-type="string">
            <text:p>Regolamento comunale per l'erogazione di contribut</text:p>
          </table:table-cell>
          <table:table-cell office:value-type="float" office:value="3500" calcext:value-type="float">
            <text:p>3500</text:p>
          </table:table-cell>
          <table:table-cell table:number-columns-repeated="1012"/>
        </table:table-row>
        <table:table-row table:style-name="ro3">
          <table:table-cell office:value-type="string" calcext:value-type="string">
            <text:p>SETTORE TURISMO, CULTURA</text:p>
          </table:table-cell>
          <table:table-cell office:value-type="string" calcext:value-type="string">
            <text:p>Delibera</text:p>
          </table:table-cell>
          <table:table-cell office:value-type="float" office:value="317" calcext:value-type="float">
            <text:p>317</text:p>
          </table:table-cell>
          <table:table-cell table:style-name="ce5" office:value-type="string" calcext:value-type="string">
            <text:p>14/11/2017</text:p>
          </table:table-cell>
          <table:table-cell office:value-type="string" calcext:value-type="string">
            <text:p>MOSTRA "IL MIGLIOR POSTO. UN DIALOGO TRA ARTISTI NEL TEMPO" PRESSO LA CAPPELLA REALE DELLA VILLA REALE DI MONZA DAL 29 NOVEMBRE 2017 AL 14 GENNAIO 2018</text:p>
          </table:table-cell>
          <table:table-cell office:value-type="string" calcext:value-type="string">
            <text:p>Societï¿½ Cooperativa a r.l. Opera dï¿½Arte </text:p>
          </table:table-cell>
          <table:table-cell table:style-name="ce7" office:value-type="float" office:value="12483950155" calcext:value-type="float">
            <text:p>12483950155</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000" calcext:value-type="float">
            <text:p>1000</text:p>
          </table:table-cell>
          <table:table-cell table:number-columns-repeated="1012"/>
        </table:table-row>
        <table:table-row table:style-name="ro3">
          <table:table-cell office:value-type="string" calcext:value-type="string">
            <text:p>SETTORE TURISMO, CULTURA</text:p>
          </table:table-cell>
          <table:table-cell office:value-type="string" calcext:value-type="string">
            <text:p>Delibera</text:p>
          </table:table-cell>
          <table:table-cell office:value-type="float" office:value="318" calcext:value-type="float">
            <text:p>318</text:p>
          </table:table-cell>
          <table:table-cell table:style-name="ce5" office:value-type="string" calcext:value-type="string">
            <text:p>14/11/2017</text:p>
          </table:table-cell>
          <table:table-cell office:value-type="string" calcext:value-type="string">
            <text:p>MOSTRA DI SCULTURE "BLOW UP" DELL'ARTISTA BERNARDI' ROIG PRESSO L'AREA DELLE SERRE COMUNALI NEL COMPLESSO DELLA VILLA REALE DI MONZA </text:p>
          </table:table-cell>
          <table:table-cell office:value-type="string" calcext:value-type="string">
            <text:p>Associazione M.AR.CO Monza Arte Contemporanea </text:p>
          </table:table-cell>
          <table:table-cell table:style-name="ce7" office:value-type="float" office:value="94635830154" calcext:value-type="float">
            <text:p>94635830154</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Altro</text:p>
          </table:table-cell>
          <table:table-cell office:value-type="string" calcext:value-type="string">
            <text:p>Regolamento comunale per l'erogazione di contribut</text:p>
          </table:table-cell>
          <table:table-cell office:value-type="float" office:value="11700" calcext:value-type="float">
            <text:p>11700</text:p>
          </table:table-cell>
          <table:table-cell table:number-columns-repeated="1012"/>
        </table:table-row>
        <table:table-row table:style-name="ro3">
          <table:table-cell office:value-type="string" calcext:value-type="string">
            <text:p>SETTORE MOBILITA', VIABILITA' , RETI</text:p>
          </table:table-cell>
          <table:table-cell office:value-type="string" calcext:value-type="string">
            <text:p>Delibera</text:p>
          </table:table-cell>
          <table:table-cell office:value-type="float" office:value="320" calcext:value-type="float">
            <text:p>320</text:p>
          </table:table-cell>
          <table:table-cell table:style-name="ce5" office:value-type="string" calcext:value-type="string">
            <text:p>14/11/2017</text:p>
          </table:table-cell>
          <table:table-cell office:value-type="string" calcext:value-type="string">
            <text:p>APPROVAZIONE BOZZA CONVENZIONE CON LE ORGANIZZAZIONI DI VOLONTARIATO DI PROTEZIONE CIVILE DEL TERRITORIO COMUNALE</text:p>
          </table:table-cell>
          <table:table-cell office:value-type="string" calcext:value-type="string">
            <text:p>Associazione Nazionale Alpini Sezione di Monza </text:p>
          </table:table-cell>
          <table:table-cell table:style-name="ce7" office:value-type="float" office:value="94564660150" calcext:value-type="float">
            <text:p>94564660150</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Altra normativa nazionale</text:p>
          </table:table-cell>
          <table:table-cell office:value-type="float" office:value="4000" calcext:value-type="float">
            <text:p>4000</text:p>
          </table:table-cell>
          <table:table-cell table:number-columns-repeated="1012"/>
        </table:table-row>
        <table:table-row table:style-name="ro3">
          <table:table-cell office:value-type="string" calcext:value-type="string">
            <text:p>SETTORE MOBILITA', VIABILITA' , RETI</text:p>
          </table:table-cell>
          <table:table-cell office:value-type="string" calcext:value-type="string">
            <text:p>Delibera</text:p>
          </table:table-cell>
          <table:table-cell office:value-type="float" office:value="320" calcext:value-type="float">
            <text:p>320</text:p>
          </table:table-cell>
          <table:table-cell table:style-name="ce5" office:value-type="string" calcext:value-type="string">
            <text:p>14/11/2017</text:p>
          </table:table-cell>
          <table:table-cell office:value-type="string" calcext:value-type="string">
            <text:p>APPROVAZIONE BOZZA CONVENZIONE CON LE ORGANIZZAZIONI DI VOLONTARIATO DI PROTEZIONE CIVILE DEL TERRITORIO COMUNALE</text:p>
          </table:table-cell>
          <table:table-cell office:value-type="string" calcext:value-type="string">
            <text:p>Monza Soccorso ONLUS </text:p>
          </table:table-cell>
          <table:table-cell table:style-name="ce7" office:value-type="float" office:value="94552500152" calcext:value-type="float">
            <text:p>94552500152</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Altra normativa nazionale</text:p>
          </table:table-cell>
          <table:table-cell office:value-type="float" office:value="5000" calcext:value-type="float">
            <text:p>5000</text:p>
          </table:table-cell>
          <table:table-cell table:number-columns-repeated="1012"/>
        </table:table-row>
        <table:table-row table:style-name="ro4">
          <table:table-cell office:value-type="string" calcext:value-type="string">
            <text:p>SETTORE TURISMO, CULTURA</text:p>
          </table:table-cell>
          <table:table-cell office:value-type="string" calcext:value-type="string">
            <text:p>Delibera</text:p>
          </table:table-cell>
          <table:table-cell office:value-type="float" office:value="337" calcext:value-type="float">
            <text:p>337</text:p>
          </table:table-cell>
          <table:table-cell table:style-name="ce5" office:value-type="string" calcext:value-type="string">
            <text:p>28/11/2017</text:p>
          </table:table-cell>
          <table:table-cell office:value-type="string" calcext:value-type="string">
            <text:p>CONTRIBUTO A FAVORE DI INIZIATIVE REALIZZATE IN OCCASIONE DELLE FESTIVITA' NATALIZIE 2017</text:p>
          </table:table-cell>
          <table:table-cell office:value-type="string" calcext:value-type="string">
            <text:p>Associazione Variazioni sul Tema </text:p>
          </table:table-cell>
          <table:table-cell table:style-name="ce7" office:value-type="float" office:value="97491900151" calcext:value-type="float">
            <text:p>97491900151</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1700" calcext:value-type="float">
            <text:p>1700</text:p>
          </table:table-cell>
          <table:table-cell table:number-columns-repeated="1012"/>
        </table:table-row>
        <table:table-row table:style-name="ro9">
          <table:table-cell office:value-type="string" calcext:value-type="string">
            <text:p>SETTORE TURISMO, CULTURA</text:p>
          </table:table-cell>
          <table:table-cell office:value-type="string" calcext:value-type="string">
            <text:p>Delibera</text:p>
          </table:table-cell>
          <table:table-cell office:value-type="float" office:value="339" calcext:value-type="float">
            <text:p>339</text:p>
          </table:table-cell>
          <table:table-cell table:style-name="ce5" office:value-type="string" calcext:value-type="string">
            <text:p>28/11/2017</text:p>
          </table:table-cell>
          <table:table-cell office:value-type="string" calcext:value-type="string">
            <text:p>CONTRIBUTO INDIRETTO ALLA CASA DELLA POESIA DI MONZA PER LA PRESENTAZIONE DEL LIBRO "I COLORI DELLA POESIA. CAMMINO TRA POESIA E IMMAGINI" PRESSO LA SALA CONFERENZE DEI MUSEI CIVICI DI MONZA </text:p>
          </table:table-cell>
          <table:table-cell office:value-type="string" calcext:value-type="string">
            <text:p>La Casa della Poesia di Monza </text:p>
          </table:table-cell>
          <table:table-cell table:style-name="ce7" office:value-type="float" office:value="94623880153" calcext:value-type="float">
            <text:p>94623880153</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text:p>
          </table:table-cell>
          <table:table-cell office:value-type="float" office:value="160" calcext:value-type="float">
            <text:p>160</text:p>
          </table:table-cell>
          <table:table-cell table:number-columns-repeated="1012"/>
        </table:table-row>
        <table:table-row table:style-name="ro8">
          <table:table-cell office:value-type="string" calcext:value-type="string">
            <text:p>SETTORE TURISMO, CULTURA</text:p>
          </table:table-cell>
          <table:table-cell office:value-type="string" calcext:value-type="string">
            <text:p>Delibera</text:p>
          </table:table-cell>
          <table:table-cell office:value-type="float" office:value="344" calcext:value-type="float">
            <text:p>344</text:p>
          </table:table-cell>
          <table:table-cell table:style-name="ce5" office:value-type="string" calcext:value-type="string">
            <text:p>05/12/2017</text:p>
          </table:table-cell>
          <table:table-cell office:value-type="string" calcext:value-type="string">
            <text:p>CONTRIBUTO INDIRETTO ALL'ASSOCIAZIONE A.I.D.O - GRUPPO DI MONZA E LISSONE PER LO SVOLGIMENTO DELLA "RASSEGNA ARTISTICA DELLE SCUOLE SECONDARIE DI PRIMO GRADO" IL GIORNO 24 MAGGIO 2018 PRESSO IL TEATRO MANZONI</text:p>
          </table:table-cell>
          <table:table-cell office:value-type="string" calcext:value-type="string">
            <text:p>Associazione A.I.D.O onlus - Gruppo di Monza e Lissone </text:p>
          </table:table-cell>
          <table:table-cell table:style-name="ce7" office:value-type="float" office:value="94545960158" calcext:value-type="float">
            <text:p>94545960158</text:p>
          </table:table-cell>
          <table:table-cell office:value-type="string" calcext:value-type="string">
            <text:p>Soggetto in chiaro</text:p>
          </table:table-cell>
          <table:table-cell office:value-type="string" calcext:value-type="string">
            <text:p>Contributo indiretto</text:p>
          </table:table-cell>
          <table:table-cell office:value-type="string" calcext:value-type="string">
            <text:p>Concessione gratuita sale comunali</text:p>
          </table:table-cell>
          <table:table-cell office:value-type="string" calcext:value-type="string">
            <text:p>Regolamento comunale per l'erogazione di contribut</text:p>
          </table:table-cell>
          <table:table-cell office:value-type="float" office:value="900" calcext:value-type="float">
            <text:p>900</text:p>
          </table:table-cell>
          <table:table-cell table:number-columns-repeated="1012"/>
        </table:table-row>
        <table:table-row table:style-name="ro11">
          <table:table-cell office:value-type="string" calcext:value-type="string">
            <text:p>SETTORE SERVIZI SOCIALI, POLITICHE GIOVANILI, PARTECIPAZIONE, PARI OPPORTUNITA'</text:p>
          </table:table-cell>
          <table:table-cell office:value-type="string" calcext:value-type="string">
            <text:p>Delibera</text:p>
          </table:table-cell>
          <table:table-cell office:value-type="float" office:value="349" calcext:value-type="float">
            <text:p>349</text:p>
          </table:table-cell>
          <table:table-cell table:style-name="ce5" office:value-type="string" calcext:value-type="string">
            <text:p>05/12/2017</text:p>
          </table:table-cell>
          <table:table-cell office:value-type="string" calcext:value-type="string">
            <text:p>CONCESSIONE PATROCINIO E CONTRIBUTO ALL'UNIONE ITALIANA DEI CIECHI E DEGLI IPOVEDENTI ONLUS PER LA REALIZZAZIONE DELLA QUINDICESIMA EDIZIONE DEL CAMPIONATO NAZIONALE DI SCOPONE SCIENTIFICO RISERVATO ALLE PERSONE NON VEDENTI E IPOVEDENTI <text:s/></text:p>
          </table:table-cell>
          <table:table-cell office:value-type="string" calcext:value-type="string">
            <text:p>Unione Italiana dei Ciechi e degli Ipovedenti ONLUS </text:p>
          </table:table-cell>
          <table:table-cell table:style-name="ce7" office:value-type="float" office:value="80095170157" calcext:value-type="float">
            <text:p>8009517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200" calcext:value-type="float">
            <text:p>200</text:p>
          </table:table-cell>
          <table:table-cell table:number-columns-repeated="1012"/>
        </table:table-row>
        <table:table-row table:style-name="ro4">
          <table:table-cell office:value-type="string" calcext:value-type="string">
            <text:p>SETTORE TURISMO, CULTURA</text:p>
          </table:table-cell>
          <table:table-cell office:value-type="string" calcext:value-type="string">
            <text:p>Delibera</text:p>
          </table:table-cell>
          <table:table-cell office:value-type="float" office:value="350" calcext:value-type="float">
            <text:p>350</text:p>
          </table:table-cell>
          <table:table-cell table:style-name="ce5" office:value-type="string" calcext:value-type="string">
            <text:p>05/12/2017</text:p>
          </table:table-cell>
          <table:table-cell office:value-type="string" calcext:value-type="string">
            <text:p>CONTRIBUTO A "LA BIBLIOTECA E' UNA BELLA STORIA. ASSOCIAZIONE AMICI DELLA LETTURA E DELLE BIBLIOTECHE"</text:p>
          </table:table-cell>
          <table:table-cell office:value-type="string" calcext:value-type="string">
            <text:p>La biblioteca ï¿½ una bella storia. Associazione amici della lettura e delle biblioteche </text:p>
          </table:table-cell>
          <table:table-cell table:style-name="ce7" office:value-type="float" office:value="94630930157" calcext:value-type="float">
            <text:p>94630930157</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Regolamento comunale per l'erogazione di contribut</text:p>
          </table:table-cell>
          <table:table-cell office:value-type="float" office:value="600" calcext:value-type="float">
            <text:p>600</text:p>
          </table:table-cell>
          <table:table-cell table:number-columns-repeated="1012"/>
        </table:table-row>
        <table:table-row table:style-name="ro6">
          <table:table-cell office:value-type="string" calcext:value-type="string">
            <text:p>SETTORE ISTRUZIONE, ATTIVITA' SPORTIVE</text:p>
          </table:table-cell>
          <table:table-cell office:value-type="string" calcext:value-type="string">
            <text:p>Delibera</text:p>
          </table:table-cell>
          <table:table-cell office:value-type="float" office:value="373" calcext:value-type="float">
            <text:p>373</text:p>
          </table:table-cell>
          <table:table-cell table:style-name="ce5" office:value-type="string" calcext:value-type="string">
            <text:p>28/12/2017</text:p>
          </table:table-cell>
          <table:table-cell office:value-type="string" calcext:value-type="string">
            <text:p>CONTRIBUTO ALLA FONDAZIONE MUSICALE VINCENZO APPIANI DI MONZA</text:p>
          </table:table-cell>
          <table:table-cell office:value-type="string" calcext:value-type="string">
            <text:p>FONDAZIONE MUSICALE </text:p>
          </table:table-cell>
          <table:table-cell table:style-name="ce7" office:value-type="float" office:value="793050964" calcext:value-type="float">
            <text:p>00793050964</text:p>
          </table:table-cell>
          <table:table-cell office:value-type="string" calcext:value-type="string">
            <text:p>Soggetto in chiaro</text:p>
          </table:table-cell>
          <table:table-cell office:value-type="string" calcext:value-type="string">
            <text:p>Contributo diretto</text:p>
          </table:table-cell>
          <table:table-cell office:value-type="string" calcext:value-type="string">
            <text:p>Dazione di denaro</text:p>
          </table:table-cell>
          <table:table-cell office:value-type="string" calcext:value-type="string">
            <text:p>Altra normativa nazionale</text:p>
          </table:table-cell>
          <table:table-cell office:value-type="float" office:value="15000" calcext:value-type="float">
            <text:p>15000</text:p>
          </table:table-cell>
          <table:table-cell table:number-columns-repeated="1012"/>
        </table:table-row>
        <table:table-row table:style-name="ro12" table:number-rows-repeated="1046735">
          <table:table-cell table:number-columns-repeated="1024"/>
        </table:table-row>
        <table:table-row table:style-name="ro12">
          <table:table-cell table:number-columns-repeated="1024"/>
        </table:table-row>
        <table:named-expressions>
          <table:named-range table:name="_xlnm._FilterDatabase" table:base-cell-address="$Foglio1.$A$1" table:cell-range-address="$Foglio1.$A$1:.$K$1776"/>
        </table:named-expressions>
      </table:table>
      <table:named-expressions/>
      <table:database-ranges>
        <table:database-range table:name="__Anonymous_Sheet_DB__0" table:target-range-address="Foglio1.A1:Foglio1.L184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10000" number:language="it" number:country="IT">
      <number:number number:min-integer-digits="1"/>
    </number:number-style>
    <number:number-style style:name="N103">
      <number:number number:decimal-places="0" number:min-integer-digits="1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number:fill-character> </number:fill-character>
      <number:number number:decimal-places="0" number:min-integer-digits="1" number:grouping="true"/>
      <number:text> </number:text>
    </number:number-style>
    <number:number-style style:name="N10119P1" style:volatile="true" number:language="it" number:country="IT">
      <number:text>-</number:text>
      <number:fill-character> </number:fill-character>
      <number:number number:decimal-places="0" number:min-integer-digits="1" number:grouping="true"/>
      <number:text> </number:text>
    </number:number-style>
    <number:number-style style:name="N10119P2" style:volatile="true" number:language="it" number:country="IT">
      <number:text> </number:text>
      <number:fill-character> </number: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number:fill-character> </number:fill-character>
      <number:number number:decimal-places="0" number:min-integer-digits="1" number:grouping="true"/>
      <number:text> </number:text>
    </number:number-style>
    <number:number-style style:name="N10120P1" style:volatile="true" number:language="it" number:country="IT">
      <number:text>-€ </number:text>
      <number:fill-character> </number:fill-character>
      <number:number number:decimal-places="0" number:min-integer-digits="1" number:grouping="true"/>
      <number:text> </number:text>
    </number:number-style>
    <number:number-style style:name="N10120P2" style:volatile="true" number:language="it" number:country="IT">
      <number:text> € </number:text>
      <number:fill-character> </number: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number:fill-character> </number:fill-character>
      <number:number number:decimal-places="2" number:min-integer-digits="1" number:grouping="true"/>
      <number:text> </number:text>
    </number:number-style>
    <number:number-style style:name="N10121P1" style:volatile="true" number:language="it" number:country="IT">
      <number:text>-</number:text>
      <number:fill-character> </number:fill-character>
      <number:number number:decimal-places="2" number:min-integer-digits="1" number:grouping="true"/>
      <number:text> </number:text>
    </number:number-style>
    <number:number-style style:name="N10121P2" style:volatile="true" number:language="it" number:country="IT">
      <number:text> </number:text>
      <number:fill-character> </number: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number:fill-character> </number:fill-character>
      <number:number number:decimal-places="2" number:min-integer-digits="1" number:grouping="true"/>
      <number:text> </number:text>
    </number:number-style>
    <number:number-style style:name="N10122P1" style:volatile="true" number:language="it" number:country="IT">
      <number:text>-€ </number:text>
      <number:fill-character> </number:fill-character>
      <number:number number:decimal-places="2" number:min-integer-digits="1" number:grouping="true"/>
      <number:text> </number:text>
    </number:number-style>
    <number:number-style style:name="N10122P2" style:volatile="true" number:language="it" number:country="IT">
      <number:text> € </number:text>
      <number:fill-character> </number: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time-style style:name="N10123" number:language="it" number:country="IT">
      <number:minutes number:style="long"/>
      <number:text>.</number:text>
      <number:seconds number:style="long"/>
    </number:time-style>
    <number:time-style style:name="N10124" number:language="it" number:country="IT" number:truncate-on-overflow="false">
      <number:hours/>
      <number:text>.</number:text>
      <number:minutes number:style="long"/>
      <number:text>.</number:text>
      <number:seconds number:style="long"/>
    </number:time-style>
    <number:time-style style:name="N10125" number:language="it" number:country="IT">
      <number:minutes number:style="long"/>
      <number:text>.</number:text>
      <number:seconds number:style="long" number:decimal-places="1"/>
    </number:time-style>
    <number:number-style style:name="N10126" number:language="it" number:country="IT">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Mangal" style:font-family-complex="Mangal" style:font-family-generic-complex="system" style:font-pitch-complex="variable"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75cm" fo:margin-bottom="0.787cm" fo:margin-left="1.413cm" fo:margin-right="0.767cm" style:shadow="none" fo:background-color="transparent" style:print-page-order="ltr" style:first-page-number="1" style:scale-to="100%" style:table-centering="vertical" style:writing-mode="lr-tb" style:print="charts drawings grid zero-values">
        <style:background-image/>
      </style:page-layout-properties>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region-left>
          <text:p>Comune di Monza</text:p>
        </style:region-left>
        <style:region-center>
          <text:p>Elenco Benefici economici</text:p>
        </style:region-center>
        <style:region-right>
          <text:p>Anno 2017</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 Windows</meta:initial-creator>
    <meta:creation-date>2018-02-08T16:30:54</meta:creation-date>
    <dc:date>2018-03-30T13:02:20.339000000</dc:date>
    <meta:generator>LibreOffice/4.1.3.2$Windows_x86 LibreOffice_project/70feb7d99726f064edab4605a8ab840c50ec57a</meta:generator>
    <meta:editing-duration>PT22M9S</meta:editing-duration>
    <meta:editing-cycles>5</meta:editing-cycles>
    <meta:document-statistic meta:table-count="1" meta:cell-count="19162" meta:object-count="0"/>
    <meta:user-defined meta:name="AppVersion">15.0300</meta:user-defined>
    <meta:user-defined meta:name="Company">Comune di Monz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