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style:font-charset="x-symbol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13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able-cell-properties fo:border="thin double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6" style:family="table-cell" style:parent-style-name="Default" style:data-style-name="N4">
      <style:table-cell-properties fo:border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double #000000" style:vertical-align="middle" fo:wrap-option="wrap" fo:background-color="#FFFFFF" style:cell-protect="protected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cell-protect="protected" style:repeat-content="false"/>
      <style:paragraph-properties fo:text-align="end" fo:margin-right="0cm"/>
      <style:text-properties fo:color="#000000" style:font-family-generic="swiss"/>
    </style:style>
    <style:style style:name="ce30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top" fo:wrap-option="wrap" style:cell-protect="protected" style:repeat-content="false"/>
      <style:paragraph-properties fo:text-align="start" fo:margin-left="0cm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0.5556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0.92604166666666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12.75pt" style:use-optimal-row-height="false" fo:break-before="auto"/>
    </style:style>
    <style:style style:name="ro27" style:family="table-row">
      <style:table-row-properties style:row-height="20.1pt" style:use-optimal-row-height="false" fo:break-before="auto"/>
    </style:style>
    <style:style style:name="ro28" style:family="table-row">
      <style:table-row-properties style:row-height="11.1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Spesa_Rendiconto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" table:default-cell-style-name="ce1"/>
        <table:table-column table:style-name="co18" table:number-columns-repeated="16363" table:default-cell-style-name="ce1"/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17">
            <text:p>Esercizio 2016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2">
            <text:p>Dati di rendiconto anno 2016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19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9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9">
            <text:p>3</text:p>
          </table:table-cell>
          <table:covered-table-cell table:number-columns-repeated="2"/>
          <table:table-cell office:value-type="float" office:value="4" table:number-columns-spanned="4" table:number-rows-spanned="1" table:style-name="ce19">
            <text:p>4</text:p>
          </table:table-cell>
          <table:covered-table-cell table:number-columns-repeated="3"/>
          <table:table-cell office:value-type="float" office:value="5" table:number-columns-spanned="4" table:number-rows-spanned="1" table:style-name="ce19">
            <text:p>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3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9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9">
            <text:p>Ordine pubblico e sicurezza</text:p>
          </table:table-cell>
          <table:covered-table-cell table:number-columns-repeated="2"/>
          <table:table-cell office:value-type="string" table:number-columns-spanned="4" table:number-rows-spanned="1" table:style-name="ce19">
            <text:p>Istruzione e diritto allo studio</text:p>
          </table:table-cell>
          <table:covered-table-cell table:number-columns-repeated="3"/>
          <table:table-cell office:value-type="string" table:number-columns-spanned="4" table:number-rows-spanned="1" table:style-name="ce19">
            <text:p>Tutela e valorizzazione dei beni e delle attività cultural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4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17278771.719999999" table:style-name="ce13">
            <text:p>17.278.771,72</text:p>
          </table:table-cell>
          <table:table-cell office:value-type="float" office:value="3894.36" table:style-name="ce13">
            <text:p>3.894,36</text:p>
          </table:table-cell>
          <table:table-cell office:value-type="float" office:value="15735132.380000001" table:style-name="ce13">
            <text:p>15.735.132,38</text:p>
          </table:table-cell>
          <table:table-cell office:value-type="float" office:value="121849.2" table:style-name="ce13">
            <text:p>121.849,20</text:p>
          </table:table-cell>
          <table:table-cell office:value-type="float" office:value="0" table:style-name="ce13">
            <text:p>0,00</text:p>
          </table:table-cell>
          <table:table-cell office:value-type="float" office:value="125164.45" table:style-name="ce13">
            <text:p>125.164,45</text:p>
          </table:table-cell>
          <table:table-cell office:value-type="float" office:value="4113729.66" table:style-name="ce13">
            <text:p>4.113.729,66</text:p>
          </table:table-cell>
          <table:table-cell office:value-type="float" office:value="0" table:style-name="ce13">
            <text:p>0,00</text:p>
          </table:table-cell>
          <table:table-cell office:value-type="float" office:value="4062562.57" table:style-name="ce13">
            <text:p>4.062.562,57</text:p>
          </table:table-cell>
          <table:table-cell office:value-type="float" office:value="1097972.8500000001" table:number-columns-spanned="2" table:number-rows-spanned="1" table:style-name="ce25">
            <text:p>1.097.972,8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060840.0900000001" table:style-name="ce13">
            <text:p>1.060.840,09</text:p>
          </table:table-cell>
          <table:table-cell office:value-type="float" office:value="1121527.3999999999" table:style-name="ce13">
            <text:p>1.121.527,4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115344.92" table:style-name="ce13">
            <text:p>1.115.344,9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1223625.42" table:style-name="ce13">
            <text:p>1.223.625,42</text:p>
          </table:table-cell>
          <table:table-cell office:value-type="float" office:value="0" table:style-name="ce13">
            <text:p>0,00</text:p>
          </table:table-cell>
          <table:table-cell office:value-type="float" office:value="938346.9" table:style-name="ce13">
            <text:p>938.346,90</text:p>
          </table:table-cell>
          <table:table-cell office:value-type="float" office:value="8142" table:style-name="ce13">
            <text:p>8.142,00</text:p>
          </table:table-cell>
          <table:table-cell office:value-type="float" office:value="0" table:style-name="ce13">
            <text:p>0,00</text:p>
          </table:table-cell>
          <table:table-cell office:value-type="float" office:value="9409.0400000000009" table:style-name="ce13">
            <text:p>9.409,04</text:p>
          </table:table-cell>
          <table:table-cell office:value-type="float" office:value="296555.95" table:style-name="ce13">
            <text:p>296.555,95</text:p>
          </table:table-cell>
          <table:table-cell office:value-type="float" office:value="0" table:style-name="ce13">
            <text:p>0,00</text:p>
          </table:table-cell>
          <table:table-cell office:value-type="float" office:value="289790.64" table:style-name="ce13">
            <text:p>289.790,64</text:p>
          </table:table-cell>
          <table:table-cell office:value-type="float" office:value="70720" table:number-columns-spanned="2" table:number-rows-spanned="1" table:style-name="ce25">
            <text:p>70.72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74299.58" table:style-name="ce13">
            <text:p>74.299,58</text:p>
          </table:table-cell>
          <table:table-cell office:value-type="float" office:value="73951" table:style-name="ce13">
            <text:p>73.951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83160.87" table:style-name="ce13">
            <text:p>83.160,8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8974653.6799999997" table:style-name="ce13">
            <text:p>8.974.653,68</text:p>
          </table:table-cell>
          <table:table-cell office:value-type="float" office:value="518510.95" table:style-name="ce13">
            <text:p>518.510,95</text:p>
          </table:table-cell>
          <table:table-cell office:value-type="float" office:value="8506290.7899999991" table:style-name="ce13">
            <text:p>8.506.290,79</text:p>
          </table:table-cell>
          <table:table-cell office:value-type="float" office:value="120161.02" table:style-name="ce13">
            <text:p>120.161,02</text:p>
          </table:table-cell>
          <table:table-cell office:value-type="float" office:value="0" table:style-name="ce13">
            <text:p>0,00</text:p>
          </table:table-cell>
          <table:table-cell office:value-type="float" office:value="196051.02" table:style-name="ce13">
            <text:p>196.051,02</text:p>
          </table:table-cell>
          <table:table-cell office:value-type="float" office:value="1983946.01" table:style-name="ce13">
            <text:p>1.983.946,01</text:p>
          </table:table-cell>
          <table:table-cell office:value-type="float" office:value="170583.96" table:style-name="ce13">
            <text:p>170.583,96</text:p>
          </table:table-cell>
          <table:table-cell office:value-type="float" office:value="1564765.32" table:style-name="ce13">
            <text:p>1.564.765,32</text:p>
          </table:table-cell>
          <table:table-cell office:value-type="float" office:value="10579530.58" table:number-columns-spanned="2" table:number-rows-spanned="1" table:style-name="ce25">
            <text:p>10.579.530,58</text:p>
          </table:table-cell>
          <table:covered-table-cell/>
          <table:table-cell office:value-type="float" office:value="28480.85" table:style-name="ce13">
            <text:p>28.480,85</text:p>
          </table:table-cell>
          <table:table-cell office:value-type="float" office:value="8377133.5700000003" table:style-name="ce13">
            <text:p>8.377.133,57</text:p>
          </table:table-cell>
          <table:table-cell office:value-type="float" office:value="1952376.62" table:style-name="ce13">
            <text:p>1.952.376,62</text:p>
          </table:table-cell>
          <table:table-cell office:value-type="float" office:value="855.06" table:number-columns-spanned="2" table:number-rows-spanned="1" table:style-name="ce25">
            <text:p>855,06</text:p>
          </table:table-cell>
          <table:covered-table-cell/>
          <table:table-cell office:value-type="float" office:value="2032647.66" table:style-name="ce13">
            <text:p>2.032.647,6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403557" table:style-name="ce13">
            <text:p>403.557,00</text:p>
          </table:table-cell>
          <table:table-cell office:value-type="float" office:value="1033655" table:style-name="ce13">
            <text:p>1.033.655,00</text:p>
          </table:table-cell>
          <table:table-cell office:value-type="float" office:value="859988.62" table:style-name="ce13">
            <text:p>859.988,6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60" table:style-name="ce13">
            <text:p>4.560,00</text:p>
          </table:table-cell>
          <table:table-cell office:value-type="float" office:value="0" table:style-name="ce13">
            <text:p>0,00</text:p>
          </table:table-cell>
          <table:table-cell office:value-type="float" office:value="4672.1000000000004" table:style-name="ce13">
            <text:p>4.672,10</text:p>
          </table:table-cell>
          <table:table-cell office:value-type="float" office:value="1627699.5" table:number-columns-spanned="2" table:number-rows-spanned="1" table:style-name="ce25">
            <text:p>1.627.699,5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758886.46" table:style-name="ce13">
            <text:p>1.758.886,46</text:p>
          </table:table-cell>
          <table:table-cell office:value-type="float" office:value="152017.48000000001" table:style-name="ce13">
            <text:p>152.017,48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97344.48" table:style-name="ce13">
            <text:p>197.344,48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549168.28" table:style-name="ce13">
            <text:p>549.168,28</text:p>
          </table:table-cell>
          <table:table-cell office:value-type="float" office:value="0" table:style-name="ce13">
            <text:p>0,00</text:p>
          </table:table-cell>
          <table:table-cell office:value-type="float" office:value="549168.28" table:style-name="ce13">
            <text:p>549.168,28</text:p>
          </table:table-cell>
          <table:table-cell office:value-type="float" office:value="9698.06" table:style-name="ce13">
            <text:p>9.698,06</text:p>
          </table:table-cell>
          <table:table-cell office:value-type="float" office:value="0" table:style-name="ce13">
            <text:p>0,00</text:p>
          </table:table-cell>
          <table:table-cell office:value-type="float" office:value="9698.06" table:style-name="ce13">
            <text:p>9.698,06</text:p>
          </table:table-cell>
          <table:table-cell office:value-type="float" office:value="4238.17" table:style-name="ce13">
            <text:p>4.238,17</text:p>
          </table:table-cell>
          <table:table-cell office:value-type="float" office:value="0" table:style-name="ce13">
            <text:p>0,00</text:p>
          </table:table-cell>
          <table:table-cell office:value-type="float" office:value="4238.17" table:style-name="ce13">
            <text:p>4.238,17</text:p>
          </table:table-cell>
          <table:table-cell office:value-type="float" office:value="438340.86" table:number-columns-spanned="2" table:number-rows-spanned="1" table:style-name="ce25">
            <text:p>438.340,86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38310.86" table:style-name="ce13">
            <text:p>438.310,86</text:p>
          </table:table-cell>
          <table:table-cell office:value-type="float" office:value="67643.14" table:style-name="ce13">
            <text:p>67.643,14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67643.14" table:style-name="ce13">
            <text:p>67.643,14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39346" table:style-name="ce13">
            <text:p>39.346,00</text:p>
          </table:table-cell>
          <table:table-cell office:value-type="float" office:value="0" table:style-name="ce13">
            <text:p>0,00</text:p>
          </table:table-cell>
          <table:table-cell office:value-type="float" office:value="39346" table:style-name="ce13">
            <text:p>39.346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205107.59" table:style-name="ce13">
            <text:p>205.107,59</text:p>
          </table:table-cell>
          <table:table-cell office:value-type="float" office:value="0" table:style-name="ce13">
            <text:p>0,00</text:p>
          </table:table-cell>
          <table:table-cell office:value-type="float" office:value="160031.45000000001" table:style-name="ce13">
            <text:p>160.031,4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539909.6" table:style-name="ce13">
            <text:p>1.539.909,60</text:p>
          </table:table-cell>
          <table:table-cell office:value-type="float" office:value="204445" table:style-name="ce13">
            <text:p>204.445,00</text:p>
          </table:table-cell>
          <table:table-cell office:value-type="float" office:value="2506503.87" table:style-name="ce13">
            <text:p>2.506.503,8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000" table:style-name="ce13">
            <text:p>8.000,00</text:p>
          </table:table-cell>
          <table:table-cell office:value-type="float" office:value="0" table:style-name="ce13">
            <text:p>0,00</text:p>
          </table:table-cell>
          <table:table-cell office:value-type="float" office:value="4116.3" table:style-name="ce13">
            <text:p>4.116,3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30214139.289999999" table:style-name="ce13">
            <text:p>30.214.139,29</text:p>
          </table:table-cell>
          <table:table-cell office:value-type="float" office:value="1760505.31" table:style-name="ce13">
            <text:p>1.760.505,31</text:p>
          </table:table-cell>
          <table:table-cell office:value-type="float" office:value="29294808.289999999" table:style-name="ce13">
            <text:p>29.294.808,29</text:p>
          </table:table-cell>
          <table:table-cell office:value-type="float" office:value="259850.28" table:style-name="ce13">
            <text:p>259.850,28</text:p>
          </table:table-cell>
          <table:table-cell office:value-type="float" office:value="0" table:style-name="ce13">
            <text:p>0,00</text:p>
          </table:table-cell>
          <table:table-cell office:value-type="float" office:value="340322.57" table:style-name="ce13">
            <text:p>340.322,57</text:p>
          </table:table-cell>
          <table:table-cell office:value-type="float" office:value="6411029.79" table:style-name="ce13">
            <text:p>6.411.029,79</text:p>
          </table:table-cell>
          <table:table-cell office:value-type="float" office:value="170583.96" table:style-name="ce13">
            <text:p>170.583,96</text:p>
          </table:table-cell>
          <table:table-cell office:value-type="float" office:value="5930145.0999999996" table:style-name="ce13">
            <text:p>5.930.145,10</text:p>
          </table:table-cell>
          <table:table-cell office:value-type="float" office:value="13814263.789999999" table:number-columns-spanned="2" table:number-rows-spanned="1" table:style-name="ce25">
            <text:p>13.814.263,79</text:p>
          </table:table-cell>
          <table:covered-table-cell/>
          <table:table-cell office:value-type="float" office:value="28480.85" table:style-name="ce13">
            <text:p>28.480,85</text:p>
          </table:table-cell>
          <table:table-cell office:value-type="float" office:value="11709470.560000001" table:style-name="ce13">
            <text:p>11.709.470,56</text:p>
          </table:table-cell>
          <table:table-cell office:value-type="float" office:value="3367515.64" table:style-name="ce13">
            <text:p>3.367.515,64</text:p>
          </table:table-cell>
          <table:table-cell office:value-type="float" office:value="855.06" table:number-columns-spanned="2" table:number-rows-spanned="1" table:style-name="ce25">
            <text:p>855,06</text:p>
          </table:table-cell>
          <table:covered-table-cell/>
          <table:table-cell office:value-type="float" office:value="3496141.07" table:style-name="ce13">
            <text:p>3.496.141,07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1494114.21" table:style-name="ce13">
            <text:p>1.494.114,21</text:p>
          </table:table-cell>
          <table:table-cell office:value-type="float" office:value="911495.37" table:style-name="ce13">
            <text:p>911.495,37</text:p>
          </table:table-cell>
          <table:table-cell office:value-type="float" office:value="3007044.38" table:style-name="ce13">
            <text:p>3.007.044,3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8639.44" table:style-name="ce13">
            <text:p>2.248.639,44</text:p>
          </table:table-cell>
          <table:table-cell office:value-type="float" office:value="139305.37" table:style-name="ce13">
            <text:p>139.305,37</text:p>
          </table:table-cell>
          <table:table-cell office:value-type="float" office:value="0" table:style-name="ce13">
            <text:p>0,00</text:p>
          </table:table-cell>
          <table:table-cell office:value-type="float" office:value="288034.45" table:style-name="ce13">
            <text:p>288.034,45</text:p>
          </table:table-cell>
          <table:table-cell office:value-type="float" office:value="1619481.17" table:number-columns-spanned="2" table:number-rows-spanned="1" table:style-name="ce25">
            <text:p>1.619.481,17</text:p>
          </table:table-cell>
          <table:covered-table-cell/>
          <table:table-cell office:value-type="float" office:value="10859444.68" table:style-name="ce13">
            <text:p>10.859.444,68</text:p>
          </table:table-cell>
          <table:table-cell office:value-type="float" office:value="4487630.41" table:style-name="ce13">
            <text:p>4.487.630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52681.10999999999" table:style-name="ce13">
            <text:p>152.681,1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10000" table:style-name="ce13">
            <text:p>10.000,00</text:p>
          </table:table-cell>
          <table:table-cell office:value-type="float" office:value="0" table:style-name="ce13">
            <text:p>0,00</text:p>
          </table:table-cell>
          <table:table-cell office:value-type="float" office:value="43934.5" table:style-name="ce13">
            <text:p>43.934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9000" table:number-columns-spanned="2" table:number-rows-spanned="1" table:style-name="ce25">
            <text:p>99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98000" table:style-name="ce13">
            <text:p>198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1504114.21" table:style-name="ce13">
            <text:p>1.504.114,21</text:p>
          </table:table-cell>
          <table:table-cell office:value-type="float" office:value="911495.37" table:style-name="ce13">
            <text:p>911.495,37</text:p>
          </table:table-cell>
          <table:table-cell office:value-type="float" office:value="3050978.88" table:style-name="ce13">
            <text:p>3.050.978,8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48639.44" table:style-name="ce13">
            <text:p>2.248.639,44</text:p>
          </table:table-cell>
          <table:table-cell office:value-type="float" office:value="139305.37" table:style-name="ce13">
            <text:p>139.305,37</text:p>
          </table:table-cell>
          <table:table-cell office:value-type="float" office:value="0" table:style-name="ce13">
            <text:p>0,00</text:p>
          </table:table-cell>
          <table:table-cell office:value-type="float" office:value="288034.45" table:style-name="ce13">
            <text:p>288.034,45</text:p>
          </table:table-cell>
          <table:table-cell office:value-type="float" office:value="1718481.17" table:number-columns-spanned="2" table:number-rows-spanned="1" table:style-name="ce25">
            <text:p>1.718.481,17</text:p>
          </table:table-cell>
          <table:covered-table-cell/>
          <table:table-cell office:value-type="float" office:value="10859444.68" table:style-name="ce13">
            <text:p>10.859.444,68</text:p>
          </table:table-cell>
          <table:table-cell office:value-type="float" office:value="4685630.41" table:style-name="ce13">
            <text:p>4.685.630,41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52681.10999999999" table:style-name="ce13">
            <text:p>152.681,11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14969935.140000001" table:style-name="ce13">
            <text:p>14.969.935,14</text:p>
          </table:table-cell>
          <table:table-cell office:value-type="float" office:value="0" table:style-name="ce13">
            <text:p>0,00</text:p>
          </table:table-cell>
          <table:table-cell office:value-type="float" office:value="14969935.140000001" table:style-name="ce13">
            <text:p>14.969.935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14969935.140000001" table:style-name="ce13">
            <text:p>14.969.935,14</text:p>
          </table:table-cell>
          <table:table-cell office:value-type="float" office:value="0" table:style-name="ce13">
            <text:p>0,00</text:p>
          </table:table-cell>
          <table:table-cell office:value-type="float" office:value="14969935.140000001" table:style-name="ce13">
            <text:p>14.969.935,1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46688188.640000001" table:style-name="ce16">
            <text:p>46.688.188,64</text:p>
          </table:table-cell>
          <table:table-cell office:value-type="float" office:value="2672000.6800000002" table:style-name="ce16">
            <text:p>2.672.000,68</text:p>
          </table:table-cell>
          <table:table-cell office:value-type="float" office:value="47315722.310000002" table:style-name="ce16">
            <text:p>47.315.722,31</text:p>
          </table:table-cell>
          <table:table-cell office:value-type="float" office:value="259850.28" table:style-name="ce16">
            <text:p>259.850,28</text:p>
          </table:table-cell>
          <table:table-cell office:value-type="float" office:value="0" table:style-name="ce16">
            <text:p>0,00</text:p>
          </table:table-cell>
          <table:table-cell office:value-type="float" office:value="2588962.0099999998" table:style-name="ce16">
            <text:p>2.588.962,01</text:p>
          </table:table-cell>
          <table:table-cell office:value-type="float" office:value="6550335.1600000001" table:style-name="ce16">
            <text:p>6.550.335,16</text:p>
          </table:table-cell>
          <table:table-cell office:value-type="float" office:value="170583.96" table:style-name="ce16">
            <text:p>170.583,96</text:p>
          </table:table-cell>
          <table:table-cell office:value-type="float" office:value="6218179.5499999998" table:style-name="ce16">
            <text:p>6.218.179,55</text:p>
          </table:table-cell>
          <table:table-cell office:value-type="float" office:value="15532744.960000001" table:number-columns-spanned="2" table:number-rows-spanned="1" table:style-name="ce26">
            <text:p>15.532.744,96</text:p>
          </table:table-cell>
          <table:covered-table-cell/>
          <table:table-cell office:value-type="float" office:value="10887925.529999999" table:style-name="ce16">
            <text:p>10.887.925,53</text:p>
          </table:table-cell>
          <table:table-cell office:value-type="float" office:value="16395100.970000001" table:style-name="ce16">
            <text:p>16.395.100,97</text:p>
          </table:table-cell>
          <table:table-cell office:value-type="float" office:value="3367515.64" table:style-name="ce16">
            <text:p>3.367.515,64</text:p>
          </table:table-cell>
          <table:table-cell office:value-type="float" office:value="855.06" table:number-columns-spanned="2" table:number-rows-spanned="1" table:style-name="ce26">
            <text:p>855,06</text:p>
          </table:table-cell>
          <table:covered-table-cell/>
          <table:table-cell office:value-type="float" office:value="3648822.18" table:style-name="ce16">
            <text:p>3.648.822,1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1">
            <text:p>Esercizio 2016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2">
            <text:p>Dati di rendiconto anno 2016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6" table:number-columns-spanned="3" table:number-rows-spanned="1" table:style-name="ce19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9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9">
            <text:p>8</text:p>
          </table:table-cell>
          <table:covered-table-cell table:number-columns-repeated="2"/>
          <table:table-cell office:value-type="float" office:value="9" table:number-columns-spanned="4" table:number-rows-spanned="1" table:style-name="ce19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19">
            <text:p>1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9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9">
            <text:p>Assetto del territorio ed edilizia abitativa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sostenibile e tutela del territorio e dell'ambiente</text:p>
          </table:table-cell>
          <table:covered-table-cell table:number-columns-repeated="3"/>
          <table:table-cell office:value-type="string" table:number-columns-spanned="4" table:number-rows-spanned="1" table:style-name="ce19">
            <text:p>Trasporti e diritto alla mobilità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1">
          <table:table-cell table:style-name="ce2"/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382746.36" table:style-name="ce13">
            <text:p>382.746,36</text:p>
          </table:table-cell>
          <table:table-cell office:value-type="float" office:value="0" table:style-name="ce13">
            <text:p>0,00</text:p>
          </table:table-cell>
          <table:table-cell office:value-type="float" office:value="370160.5" table:style-name="ce13">
            <text:p>370.160,5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114557.75" table:style-name="ce13">
            <text:p>1.114.557,75</text:p>
          </table:table-cell>
          <table:table-cell office:value-type="float" office:value="0" table:style-name="ce13">
            <text:p>0,00</text:p>
          </table:table-cell>
          <table:table-cell office:value-type="float" office:value="1104891.2" table:style-name="ce13">
            <text:p>1.104.891,20</text:p>
          </table:table-cell>
          <table:table-cell office:value-type="float" office:value="810730.46" table:number-columns-spanned="2" table:number-rows-spanned="1" table:style-name="ce25">
            <text:p>810.730,46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838007.51" table:style-name="ce13">
            <text:p>838.007,51</text:p>
          </table:table-cell>
          <table:table-cell office:value-type="float" office:value="690017" table:style-name="ce13">
            <text:p>690.017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674342.71" table:style-name="ce13">
            <text:p>674.342,71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24348" table:style-name="ce13">
            <text:p>24.348,00</text:p>
          </table:table-cell>
          <table:table-cell office:value-type="float" office:value="0" table:style-name="ce13">
            <text:p>0,00</text:p>
          </table:table-cell>
          <table:table-cell office:value-type="float" office:value="25977.3" table:style-name="ce13">
            <text:p>25.977,3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3549.42" table:style-name="ce13">
            <text:p>83.549,42</text:p>
          </table:table-cell>
          <table:table-cell office:value-type="float" office:value="0" table:style-name="ce13">
            <text:p>0,00</text:p>
          </table:table-cell>
          <table:table-cell office:value-type="float" office:value="70509.88" table:style-name="ce13">
            <text:p>70.509,88</text:p>
          </table:table-cell>
          <table:table-cell office:value-type="float" office:value="50963.05" table:number-columns-spanned="2" table:number-rows-spanned="1" table:style-name="ce25">
            <text:p>50.963,05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52954.98" table:style-name="ce13">
            <text:p>52.954,98</text:p>
          </table:table-cell>
          <table:table-cell office:value-type="float" office:value="41551" table:style-name="ce13">
            <text:p>41.551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48470.54" table:style-name="ce13">
            <text:p>48.470,54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1274745.73" table:style-name="ce13">
            <text:p>1.274.745,73</text:p>
          </table:table-cell>
          <table:table-cell office:value-type="float" office:value="35097.51" table:style-name="ce13">
            <text:p>35.097,51</text:p>
          </table:table-cell>
          <table:table-cell office:value-type="float" office:value="896854.13" table:style-name="ce13">
            <text:p>896.854,13</text:p>
          </table:table-cell>
          <table:table-cell office:value-type="float" office:value="354104.26" table:style-name="ce13">
            <text:p>354.104,26</text:p>
          </table:table-cell>
          <table:table-cell office:value-type="float" office:value="0" table:style-name="ce13">
            <text:p>0,00</text:p>
          </table:table-cell>
          <table:table-cell office:value-type="float" office:value="360538.26" table:style-name="ce13">
            <text:p>360.538,26</text:p>
          </table:table-cell>
          <table:table-cell office:value-type="float" office:value="1569894.55" table:style-name="ce13">
            <text:p>1.569.894,55</text:p>
          </table:table-cell>
          <table:table-cell office:value-type="float" office:value="261949.55" table:style-name="ce13">
            <text:p>261.949,55</text:p>
          </table:table-cell>
          <table:table-cell office:value-type="float" office:value="1722121.2" table:style-name="ce13">
            <text:p>1.722.121,20</text:p>
          </table:table-cell>
          <table:table-cell office:value-type="float" office:value="21967757.57" table:number-columns-spanned="2" table:number-rows-spanned="1" table:style-name="ce25">
            <text:p>21.967.757,57</text:p>
          </table:table-cell>
          <table:covered-table-cell/>
          <table:table-cell office:value-type="float" office:value="107711.38" table:style-name="ce13">
            <text:p>107.711,38</text:p>
          </table:table-cell>
          <table:table-cell office:value-type="float" office:value="21005765.91" table:style-name="ce13">
            <text:p>21.005.765,91</text:p>
          </table:table-cell>
          <table:table-cell office:value-type="float" office:value="2874770.51" table:style-name="ce13">
            <text:p>2.874.770,51</text:p>
          </table:table-cell>
          <table:table-cell office:value-type="float" office:value="82720.2" table:number-columns-spanned="2" table:number-rows-spanned="1" table:style-name="ce25">
            <text:p>82.720,20</text:p>
          </table:table-cell>
          <table:covered-table-cell/>
          <table:table-cell office:value-type="float" office:value="1998663.23" table:style-name="ce13">
            <text:p>1.998.663,23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420304.4" table:style-name="ce13">
            <text:p>420.304,40</text:p>
          </table:table-cell>
          <table:table-cell office:value-type="float" office:value="35000" table:style-name="ce13">
            <text:p>35.000,00</text:p>
          </table:table-cell>
          <table:table-cell office:value-type="float" office:value="475925.04" table:style-name="ce13">
            <text:p>475.925,04</text:p>
          </table:table-cell>
          <table:table-cell office:value-type="float" office:value="122460" table:style-name="ce13">
            <text:p>122.460,00</text:p>
          </table:table-cell>
          <table:table-cell office:value-type="float" office:value="0" table:style-name="ce13">
            <text:p>0,00</text:p>
          </table:table-cell>
          <table:table-cell office:value-type="float" office:value="95093" table:style-name="ce13">
            <text:p>95.093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731" table:number-columns-spanned="2" table:number-rows-spanned="1" table:style-name="ce25">
            <text:p>4.731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20.8900000000001" table:style-name="ce13">
            <text:p>1.120,89</text:p>
          </table:table-cell>
          <table:table-cell office:value-type="float" office:value="9079202" table:style-name="ce13">
            <text:p>9.079.202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6747148.8799999999" table:style-name="ce13">
            <text:p>6.747.148,88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158419.35" table:style-name="ce13">
            <text:p>158.419,35</text:p>
          </table:table-cell>
          <table:table-cell office:value-type="float" office:value="0" table:style-name="ce13">
            <text:p>0,00</text:p>
          </table:table-cell>
          <table:table-cell office:value-type="float" office:value="158419.35" table:style-name="ce13">
            <text:p>158.419,3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2492.71" table:style-name="ce13">
            <text:p>182.492,71</text:p>
          </table:table-cell>
          <table:table-cell office:value-type="float" office:value="0" table:style-name="ce13">
            <text:p>0,00</text:p>
          </table:table-cell>
          <table:table-cell office:value-type="float" office:value="182492.71" table:style-name="ce13">
            <text:p>182.492,71</text:p>
          </table:table-cell>
          <table:table-cell office:value-type="float" office:value="112663.57" table:number-columns-spanned="2" table:number-rows-spanned="1" table:style-name="ce25">
            <text:p>112.663,57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2663.57" table:style-name="ce13">
            <text:p>112.663,57</text:p>
          </table:table-cell>
          <table:table-cell office:value-type="float" office:value="1178346.1599999999" table:style-name="ce13">
            <text:p>1.178.346,16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178346.1599999999" table:style-name="ce13">
            <text:p>1.178.346,16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15000" table:number-columns-spanned="2" table:number-rows-spanned="1" table:style-name="ce25">
            <text:p>415.00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2260563.84" table:style-name="ce13">
            <text:p>2.260.563,84</text:p>
          </table:table-cell>
          <table:table-cell office:value-type="float" office:value="70097.509999999995" table:style-name="ce13">
            <text:p>70.097,51</text:p>
          </table:table-cell>
          <table:table-cell office:value-type="float" office:value="1927336.32" table:style-name="ce13">
            <text:p>1.927.336,32</text:p>
          </table:table-cell>
          <table:table-cell office:value-type="float" office:value="476564.26" table:style-name="ce13">
            <text:p>476.564,26</text:p>
          </table:table-cell>
          <table:table-cell office:value-type="float" office:value="0" table:style-name="ce13">
            <text:p>0,00</text:p>
          </table:table-cell>
          <table:table-cell office:value-type="float" office:value="455631.26" table:style-name="ce13">
            <text:p>455.631,26</text:p>
          </table:table-cell>
          <table:table-cell office:value-type="float" office:value="2950494.43" table:style-name="ce13">
            <text:p>2.950.494,43</text:p>
          </table:table-cell>
          <table:table-cell office:value-type="float" office:value="261949.55" table:style-name="ce13">
            <text:p>261.949,55</text:p>
          </table:table-cell>
          <table:table-cell office:value-type="float" office:value="3080014.99" table:style-name="ce13">
            <text:p>3.080.014,99</text:p>
          </table:table-cell>
          <table:table-cell office:value-type="float" office:value="23361845.649999999" table:number-columns-spanned="2" table:number-rows-spanned="1" table:style-name="ce25">
            <text:p>23.361.845,65</text:p>
          </table:table-cell>
          <table:covered-table-cell/>
          <table:table-cell office:value-type="float" office:value="107711.38" table:style-name="ce13">
            <text:p>107.711,38</text:p>
          </table:table-cell>
          <table:table-cell office:value-type="float" office:value="22010512.859999999" table:style-name="ce13">
            <text:p>22.010.512,86</text:p>
          </table:table-cell>
          <table:table-cell office:value-type="float" office:value="13863886.67" table:style-name="ce13">
            <text:p>13.863.886,67</text:p>
          </table:table-cell>
          <table:table-cell office:value-type="float" office:value="82720.2" table:number-columns-spanned="2" table:number-rows-spanned="1" table:style-name="ce25">
            <text:p>82.720,20</text:p>
          </table:table-cell>
          <table:covered-table-cell/>
          <table:table-cell office:value-type="float" office:value="10646971.52" table:style-name="ce13">
            <text:p>10.646.971,5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3174981.48" table:style-name="ce13">
            <text:p>3.174.981,48</text:p>
          </table:table-cell>
          <table:table-cell office:value-type="float" office:value="1613871.64" table:style-name="ce13">
            <text:p>1.613.871,64</text:p>
          </table:table-cell>
          <table:table-cell office:value-type="float" office:value="775721.68" table:style-name="ce13">
            <text:p>775.721,68</text:p>
          </table:table-cell>
          <table:table-cell office:value-type="float" office:value="192684" table:style-name="ce13">
            <text:p>192.684,00</text:p>
          </table:table-cell>
          <table:table-cell office:value-type="float" office:value="0" table:style-name="ce13">
            <text:p>0,00</text:p>
          </table:table-cell>
          <table:table-cell office:value-type="float" office:value="329752.82" table:style-name="ce13">
            <text:p>329.752,82</text:p>
          </table:table-cell>
          <table:table-cell office:value-type="float" office:value="1113470" table:style-name="ce13">
            <text:p>1.113.470,00</text:p>
          </table:table-cell>
          <table:table-cell office:value-type="float" office:value="2120304.81" table:style-name="ce13">
            <text:p>2.120.304,81</text:p>
          </table:table-cell>
          <table:table-cell office:value-type="float" office:value="2020259.87" table:style-name="ce13">
            <text:p>2.020.259,87</text:p>
          </table:table-cell>
          <table:table-cell office:value-type="float" office:value="572212.15" table:number-columns-spanned="2" table:number-rows-spanned="1" table:style-name="ce25">
            <text:p>572.212,15</text:p>
          </table:table-cell>
          <table:covered-table-cell/>
          <table:table-cell office:value-type="float" office:value="298436.61" table:style-name="ce13">
            <text:p>298.436,61</text:p>
          </table:table-cell>
          <table:table-cell office:value-type="float" office:value="800904.68" table:style-name="ce13">
            <text:p>800.904,68</text:p>
          </table:table-cell>
          <table:table-cell office:value-type="float" office:value="2997433.53" table:style-name="ce13">
            <text:p>2.997.433,53</text:p>
          </table:table-cell>
          <table:table-cell office:value-type="float" office:value="2812397.21" table:number-columns-spanned="2" table:number-rows-spanned="1" table:style-name="ce25">
            <text:p>2.812.397,21</text:p>
          </table:table-cell>
          <table:covered-table-cell/>
          <table:table-cell office:value-type="float" office:value="3287559.96" table:style-name="ce13">
            <text:p>3.287.559,96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23543.13" table:style-name="ce13">
            <text:p>23.543,13</text:p>
          </table:table-cell>
          <table:table-cell office:value-type="float" office:value="0" table:style-name="ce13">
            <text:p>0,00</text:p>
          </table:table-cell>
          <table:table-cell office:value-type="float" office:value="25369.03" table:style-name="ce13">
            <text:p>25.369,0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903.44" table:style-name="ce13">
            <text:p>179.903,44</text:p>
          </table:table-cell>
          <table:table-cell office:value-type="float" office:value="243260.1" table:style-name="ce13">
            <text:p>243.260,1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5177.51" table:style-name="ce13">
            <text:p>125.177,51</text:p>
          </table:table-cell>
          <table:table-cell office:value-type="float" office:value="0" table:style-name="ce13">
            <text:p>0,00</text:p>
          </table:table-cell>
          <table:table-cell office:value-type="float" office:value="155413.51" table:style-name="ce13">
            <text:p>155.413,51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3198524.61" table:style-name="ce13">
            <text:p>3.198.524,61</text:p>
          </table:table-cell>
          <table:table-cell office:value-type="float" office:value="1613871.64" table:style-name="ce13">
            <text:p>1.613.871,64</text:p>
          </table:table-cell>
          <table:table-cell office:value-type="float" office:value="801090.71" table:style-name="ce13">
            <text:p>801.090,71</text:p>
          </table:table-cell>
          <table:table-cell office:value-type="float" office:value="192684" table:style-name="ce13">
            <text:p>192.684,00</text:p>
          </table:table-cell>
          <table:table-cell office:value-type="float" office:value="0" table:style-name="ce13">
            <text:p>0,00</text:p>
          </table:table-cell>
          <table:table-cell office:value-type="float" office:value="329752.82" table:style-name="ce13">
            <text:p>329.752,82</text:p>
          </table:table-cell>
          <table:table-cell office:value-type="float" office:value="1238647.51" table:style-name="ce13">
            <text:p>1.238.647,51</text:p>
          </table:table-cell>
          <table:table-cell office:value-type="float" office:value="2300208.25" table:style-name="ce13">
            <text:p>2.300.208,25</text:p>
          </table:table-cell>
          <table:table-cell office:value-type="float" office:value="2418933.48" table:style-name="ce13">
            <text:p>2.418.933,48</text:p>
          </table:table-cell>
          <table:table-cell office:value-type="float" office:value="572212.15" table:number-columns-spanned="2" table:number-rows-spanned="1" table:style-name="ce25">
            <text:p>572.212,15</text:p>
          </table:table-cell>
          <table:covered-table-cell/>
          <table:table-cell office:value-type="float" office:value="298436.61" table:style-name="ce13">
            <text:p>298.436,61</text:p>
          </table:table-cell>
          <table:table-cell office:value-type="float" office:value="800904.68" table:style-name="ce13">
            <text:p>800.904,68</text:p>
          </table:table-cell>
          <table:table-cell office:value-type="float" office:value="2997433.53" table:style-name="ce13">
            <text:p>2.997.433,53</text:p>
          </table:table-cell>
          <table:table-cell office:value-type="float" office:value="2812397.21" table:number-columns-spanned="2" table:number-rows-spanned="1" table:style-name="ce25">
            <text:p>2.812.397,21</text:p>
          </table:table-cell>
          <table:covered-table-cell/>
          <table:table-cell office:value-type="float" office:value="3287559.96" table:style-name="ce13">
            <text:p>3.287.559,96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5459088.4500000002" table:style-name="ce16">
            <text:p>5.459.088,45</text:p>
          </table:table-cell>
          <table:table-cell office:value-type="float" office:value="1683969.15" table:style-name="ce16">
            <text:p>1.683.969,15</text:p>
          </table:table-cell>
          <table:table-cell office:value-type="float" office:value="2728427.03" table:style-name="ce16">
            <text:p>2.728.427,03</text:p>
          </table:table-cell>
          <table:table-cell office:value-type="float" office:value="669248.26" table:style-name="ce16">
            <text:p>669.248,26</text:p>
          </table:table-cell>
          <table:table-cell office:value-type="float" office:value="0" table:style-name="ce16">
            <text:p>0,00</text:p>
          </table:table-cell>
          <table:table-cell office:value-type="float" office:value="785384.08" table:style-name="ce16">
            <text:p>785.384,08</text:p>
          </table:table-cell>
          <table:table-cell office:value-type="float" office:value="4189141.94" table:style-name="ce16">
            <text:p>4.189.141,94</text:p>
          </table:table-cell>
          <table:table-cell office:value-type="float" office:value="2562157.7999999998" table:style-name="ce16">
            <text:p>2.562.157,80</text:p>
          </table:table-cell>
          <table:table-cell office:value-type="float" office:value="5498948.4699999997" table:style-name="ce16">
            <text:p>5.498.948,47</text:p>
          </table:table-cell>
          <table:table-cell office:value-type="float" office:value="23934057.800000001" table:number-columns-spanned="2" table:number-rows-spanned="1" table:style-name="ce26">
            <text:p>23.934.057,80</text:p>
          </table:table-cell>
          <table:covered-table-cell/>
          <table:table-cell office:value-type="float" office:value="406147.99" table:style-name="ce16">
            <text:p>406.147,99</text:p>
          </table:table-cell>
          <table:table-cell office:value-type="float" office:value="22811417.539999999" table:style-name="ce16">
            <text:p>22.811.417,54</text:p>
          </table:table-cell>
          <table:table-cell office:value-type="float" office:value="16861320.199999999" table:style-name="ce16">
            <text:p>16.861.320,20</text:p>
          </table:table-cell>
          <table:table-cell office:value-type="float" office:value="2895117.41" table:number-columns-spanned="2" table:number-rows-spanned="1" table:style-name="ce26">
            <text:p>2.895.117,41</text:p>
          </table:table-cell>
          <table:covered-table-cell/>
          <table:table-cell office:value-type="float" office:value="13934531.48" table:style-name="ce16">
            <text:p>13.934.531,48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1">
            <text:p>Esercizio 2016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2">
            <text:p>Dati di rendiconto anno 2016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1" table:number-columns-spanned="3" table:number-rows-spanned="1" table:style-name="ce19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9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9">
            <text:p>13</text:p>
          </table:table-cell>
          <table:covered-table-cell table:number-columns-repeated="2"/>
          <table:table-cell office:value-type="float" office:value="14" table:number-columns-spanned="4" table:number-rows-spanned="1" table:style-name="ce19">
            <text:p>14</text:p>
          </table:table-cell>
          <table:covered-table-cell table:number-columns-repeated="3"/>
          <table:table-cell office:value-type="float" office:value="15" table:number-columns-spanned="4" table:number-rows-spanned="1" table:style-name="ce19">
            <text:p>15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8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9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9">
            <text:p>Tutela della salute</text:p>
          </table:table-cell>
          <table:covered-table-cell table:number-columns-repeated="2"/>
          <table:table-cell office:value-type="string" table:number-columns-spanned="4" table:number-rows-spanned="1" table:style-name="ce19">
            <text:p>Sviluppo economico e competitività</text:p>
          </table:table-cell>
          <table:covered-table-cell table:number-columns-repeated="3"/>
          <table:table-cell office:value-type="string" table:number-columns-spanned="4" table:number-rows-spanned="1" table:style-name="ce19">
            <text:p>Politiche per il lavoro e la formazione professionale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0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19">
          <table:table-cell table:style-name="ce2"/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46117.24" table:style-name="ce13">
            <text:p>46.117,24</text:p>
          </table:table-cell>
          <table:table-cell office:value-type="float" office:value="0" table:style-name="ce13">
            <text:p>0,00</text:p>
          </table:table-cell>
          <table:table-cell office:value-type="float" office:value="55937.48" table:style-name="ce13">
            <text:p>55.937,48</text:p>
          </table:table-cell>
          <table:table-cell office:value-type="float" office:value="7285941.9400000004" table:style-name="ce13">
            <text:p>7.285.941,94</text:p>
          </table:table-cell>
          <table:table-cell office:value-type="float" office:value="0" table:style-name="ce13">
            <text:p>0,00</text:p>
          </table:table-cell>
          <table:table-cell office:value-type="float" office:value="7309888.9400000004" table:style-name="ce13">
            <text:p>7.309.888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4622.81" table:number-columns-spanned="2" table:number-rows-spanned="1" table:style-name="ce25">
            <text:p>74.622,81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64794.63" table:style-name="ce13">
            <text:p>64.794,6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2949" table:style-name="ce13">
            <text:p>2.949,00</text:p>
          </table:table-cell>
          <table:table-cell office:value-type="float" office:value="0" table:style-name="ce13">
            <text:p>0,00</text:p>
          </table:table-cell>
          <table:table-cell office:value-type="float" office:value="3446.17" table:style-name="ce13">
            <text:p>3.446,17</text:p>
          </table:table-cell>
          <table:table-cell office:value-type="float" office:value="351088" table:style-name="ce13">
            <text:p>351.088,00</text:p>
          </table:table-cell>
          <table:table-cell office:value-type="float" office:value="0" table:style-name="ce13">
            <text:p>0,00</text:p>
          </table:table-cell>
          <table:table-cell office:value-type="float" office:value="342722.7" table:style-name="ce13">
            <text:p>342.722,7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591.32" table:number-columns-spanned="2" table:number-rows-spanned="1" table:style-name="ce25">
            <text:p>4.591,32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4418.34" table:style-name="ce13">
            <text:p>4.418,34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33277.89" table:style-name="ce13">
            <text:p>33.277,89</text:p>
          </table:table-cell>
          <table:table-cell office:value-type="float" office:value="2423.0100000000002" table:style-name="ce13">
            <text:p>2.423,01</text:p>
          </table:table-cell>
          <table:table-cell office:value-type="float" office:value="42888.73" table:style-name="ce13">
            <text:p>42.888,73</text:p>
          </table:table-cell>
          <table:table-cell office:value-type="float" office:value="16645783.279999999" table:style-name="ce13">
            <text:p>16.645.783,28</text:p>
          </table:table-cell>
          <table:table-cell office:value-type="float" office:value="673987.62" table:style-name="ce13">
            <text:p>673.987,62</text:p>
          </table:table-cell>
          <table:table-cell office:value-type="float" office:value="16789977.670000002" table:style-name="ce13">
            <text:p>16.789.977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75147.29" table:number-columns-spanned="2" table:number-rows-spanned="1" table:style-name="ce25">
            <text:p>375.147,29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98039.78" table:style-name="ce13">
            <text:p>398.039,78</text:p>
          </table:table-cell>
          <table:table-cell office:value-type="float" office:value="127344.6" table:style-name="ce13">
            <text:p>127.344,6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26731.22" table:style-name="ce13">
            <text:p>126.731,2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.000,00</text:p>
          </table:table-cell>
          <table:table-cell office:value-type="float" office:value="3587191.37" table:style-name="ce13">
            <text:p>3.587.191,37</text:p>
          </table:table-cell>
          <table:table-cell office:value-type="float" office:value="5489" table:style-name="ce13">
            <text:p>5.489,00</text:p>
          </table:table-cell>
          <table:table-cell office:value-type="float" office:value="3050088.07" table:style-name="ce13">
            <text:p>3.050.088,0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number-columns-spanned="2" table:number-rows-spanned="1" table:style-name="ce25">
            <text:p>25.000,00</text:p>
          </table:table-cell>
          <table:covered-table-cell/>
          <table:table-cell office:value-type="float" office:value="70000" table:style-name="ce13">
            <text:p>70.000,00</text:p>
          </table:table-cell>
          <table:table-cell office:value-type="float" office:value="213356.82" table:style-name="ce13">
            <text:p>213.356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48962.47" table:style-name="ce13">
            <text:p>148.962,47</text:p>
          </table:table-cell>
          <table:table-cell office:value-type="float" office:value="0" table:style-name="ce13">
            <text:p>0,00</text:p>
          </table:table-cell>
          <table:table-cell office:value-type="float" office:value="148962.47" table:style-name="ce13">
            <text:p>148.962,4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181.83" table:number-columns-spanned="2" table:number-rows-spanned="1" table:style-name="ce25">
            <text:p>3.181,83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3181.83" table:style-name="ce13">
            <text:p>3.181,83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6000" table:style-name="ce13">
            <text:p>6.000,00</text:p>
          </table:table-cell>
          <table:table-cell office:value-type="float" office:value="0" table:style-name="ce13">
            <text:p>0,00</text:p>
          </table:table-cell>
          <table:table-cell office:value-type="float" office:value="9295.2099999999991" table:style-name="ce13">
            <text:p>9.295,2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1000" table:style-name="ce13">
            <text:p>1.000,00</text:p>
          </table:table-cell>
          <table:table-cell office:value-type="float" office:value="0" table:style-name="ce13">
            <text:p>0,00</text:p>
          </table:table-cell>
          <table:table-cell office:value-type="float" office:value="938.41" table:style-name="ce13">
            <text:p>938,41</text:p>
          </table:table-cell>
          <table:table-cell office:value-type="float" office:value="1665782" table:style-name="ce13">
            <text:p>1.665.782,00</text:p>
          </table:table-cell>
          <table:table-cell office:value-type="float" office:value="0" table:style-name="ce13">
            <text:p>0,00</text:p>
          </table:table-cell>
          <table:table-cell office:value-type="float" office:value="1817277.9" table:style-name="ce13">
            <text:p>1.817.277,9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83344.13" table:style-name="ce13">
            <text:p>83.344,13</text:p>
          </table:table-cell>
          <table:table-cell office:value-type="float" office:value="2423.0100000000002" table:style-name="ce13">
            <text:p>2.423,01</text:p>
          </table:table-cell>
          <table:table-cell office:value-type="float" office:value="110210.79" table:style-name="ce13">
            <text:p>110.210,79</text:p>
          </table:table-cell>
          <table:table-cell office:value-type="float" office:value="29690749.059999999" table:style-name="ce13">
            <text:p>29.690.749,06</text:p>
          </table:table-cell>
          <table:table-cell office:value-type="float" office:value="679476.62" table:style-name="ce13">
            <text:p>679.476,62</text:p>
          </table:table-cell>
          <table:table-cell office:value-type="float" office:value="29468212.960000001" table:style-name="ce13">
            <text:p>29.468.212,9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82543.25" table:number-columns-spanned="2" table:number-rows-spanned="1" table:style-name="ce25">
            <text:p>482.543,25</text:p>
          </table:table-cell>
          <table:covered-table-cell/>
          <table:table-cell office:value-type="float" office:value="70000" table:style-name="ce13">
            <text:p>70.000,00</text:p>
          </table:table-cell>
          <table:table-cell office:value-type="float" office:value="683791.4" table:style-name="ce13">
            <text:p>683.791,40</text:p>
          </table:table-cell>
          <table:table-cell office:value-type="float" office:value="127344.6" table:style-name="ce13">
            <text:p>127.344,6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126731.22" table:style-name="ce13">
            <text:p>126.731,22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2623" table:style-name="ce13">
            <text:p>2.623,00</text:p>
          </table:table-cell>
          <table:table-cell office:value-type="float" office:value="1101187.78" table:style-name="ce13">
            <text:p>1.101.187,78</text:p>
          </table:table-cell>
          <table:table-cell office:value-type="float" office:value="813753.04" table:style-name="ce13">
            <text:p>813.753,04</text:p>
          </table:table-cell>
          <table:table-cell office:value-type="float" office:value="125427.31" table:style-name="ce13">
            <text:p>125.427,3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002.71" table:style-name="ce13">
            <text:p>18.002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70" table:style-name="ce13">
            <text:p>1.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12270" table:style-name="ce13">
            <text:p>12.270,00</text:p>
          </table:table-cell>
          <table:table-cell office:value-type="float" office:value="2623" table:style-name="ce13">
            <text:p>2.623,00</text:p>
          </table:table-cell>
          <table:table-cell office:value-type="float" office:value="1101187.78" table:style-name="ce13">
            <text:p>1.101.187,78</text:p>
          </table:table-cell>
          <table:table-cell office:value-type="float" office:value="813753.04" table:style-name="ce13">
            <text:p>813.753,04</text:p>
          </table:table-cell>
          <table:table-cell office:value-type="float" office:value="143430.01999999999" table:style-name="ce13">
            <text:p>143.430,0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1170" table:style-name="ce13">
            <text:p>1.17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4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83344.13" table:style-name="ce16">
            <text:p>83.344,13</text:p>
          </table:table-cell>
          <table:table-cell office:value-type="float" office:value="14693.01" table:style-name="ce16">
            <text:p>14.693,01</text:p>
          </table:table-cell>
          <table:table-cell office:value-type="float" office:value="112833.79" table:style-name="ce16">
            <text:p>112.833,79</text:p>
          </table:table-cell>
          <table:table-cell office:value-type="float" office:value="30791936.84" table:style-name="ce16">
            <text:p>30.791.936,84</text:p>
          </table:table-cell>
          <table:table-cell office:value-type="float" office:value="1493229.66" table:style-name="ce16">
            <text:p>1.493.229,66</text:p>
          </table:table-cell>
          <table:table-cell office:value-type="float" office:value="29611642.98" table:style-name="ce16">
            <text:p>29.611.642,98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482543.25" table:number-columns-spanned="2" table:number-rows-spanned="1" table:style-name="ce26">
            <text:p>482.543,25</text:p>
          </table:table-cell>
          <table:covered-table-cell/>
          <table:table-cell office:value-type="float" office:value="70000" table:style-name="ce16">
            <text:p>70.000,00</text:p>
          </table:table-cell>
          <table:table-cell office:value-type="float" office:value="684961.4" table:style-name="ce16">
            <text:p>684.961,40</text:p>
          </table:table-cell>
          <table:table-cell office:value-type="float" office:value="127344.6" table:style-name="ce16">
            <text:p>127.344,6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126731.22" table:style-name="ce16">
            <text:p>126.731,2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1">
            <text:p>Esercizio 2016</text:p>
          </table:table-cell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3" table:style-name="ce32">
            <text:p>Dati di rendiconto anno 2016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2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4" table:style-name="ce3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16" table:number-columns-spanned="3" table:number-rows-spanned="1" table:style-name="ce19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9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9">
            <text:p>18</text:p>
          </table:table-cell>
          <table:covered-table-cell table:number-columns-repeated="2"/>
          <table:table-cell office:value-type="float" office:value="19" table:number-columns-spanned="4" table:number-rows-spanned="1" table:style-name="ce19">
            <text:p>19</text:p>
          </table:table-cell>
          <table:covered-table-cell table:number-columns-repeated="3"/>
          <table:table-cell office:value-type="float" office:value="20" table:number-columns-spanned="4" table:number-rows-spanned="1" table:style-name="ce19">
            <text:p>20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9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9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9">
            <text:p>Relazioni con le altre autonomie territoriali e locali</text:p>
          </table:table-cell>
          <table:covered-table-cell table:number-columns-repeated="2"/>
          <table:table-cell office:value-type="string" table:number-columns-spanned="4" table:number-rows-spanned="1" table:style-name="ce19">
            <text:p>Relazioni internazionali</text:p>
          </table:table-cell>
          <table:covered-table-cell table:number-columns-repeated="3"/>
          <table:table-cell office:value-type="string" table:number-columns-spanned="4" table:number-rows-spanned="1" table:style-name="ce19">
            <text:p>Fondi e accantonamenti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3" table:number-rows-spanned="1" table:style-name="ce20">
            <text:p>Competenza</text:p>
          </table:table-cell>
          <table:covered-table-cell table:number-columns-repeated="2"/>
          <table:table-cell office:value-type="string" table:number-columns-spanned="1" table:number-rows-spanned="2" table:style-name="ce21">
            <text:p>Cassa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number-columns-spanned="2" table:number-rows-spanned="1" table:style-name="ce20">
            <text:p>Impegni</text:p>
          </table:table-cell>
          <table:covered-table-cell/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number-columns-spanned="2" table:number-rows-spanned="1" table:style-name="ce20">
            <text:p><text:s/>fondo pluriennale vincolato</text:p>
          </table:table-cell>
          <table:covered-table-cell/>
          <table:covered-table-cell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string" table:number-columns-spanned="2" table:number-rows-spanned="1" table:style-name="ce22">
            <text:p/>
          </table:table-cell>
          <table:covered-table-cell/>
          <table:table-cell table:number-columns-repeated="3" table:style-name="ce4"/>
          <table:table-cell table:number-columns-spanned="2" table:number-rows-spanned="1" table:style-name="ce23"/>
          <table:covered-table-cell/>
          <table:table-cell table:style-name="ce4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50000" table:style-name="ce13">
            <text:p>50.00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5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6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5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office:value-type="float" office:value="0" table:style-name="ce13">
            <text:p>0,00</text:p>
          </table:table-cell>
          <table:table-cell table:style-name="ce2"/>
          <table:table-cell table:number-columns-repeated="16363"/>
        </table:table-row>
        <table:table-row table:style-name="ro24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50000" table:style-name="ce16">
            <text:p>5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number-columns-spanned="2" table:number-rows-spanned="1" table:style-name="ce26">
            <text:p>0,00</text:p>
          </table:table-cell>
          <table:covered-table-cell/>
          <table:table-cell office:value-type="float" office:value="0" table:style-name="ce16">
            <text:p>0,0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repeated="12" table:style-name="ce3"/>
          <table:table-cell office:value-type="string" table:number-columns-spanned="5" table:number-rows-spanned="3" table:style-name="ce31">
            <text:p>Esercizio 2016</text:p>
          </table:table-cell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3" table:style-name="ce32">
            <text:p>Dati di rendiconto anno 2016</text:p>
          </table:table-cell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7" table:style-name="ce3"/>
          <table:covered-table-cell/>
          <table:covered-table-cell table:number-columns-repeated="4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4"/>
          <table:table-cell table:number-columns-repeated="12"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2" table:number-rows-spanned="4" table:style-name="ce19">
            <text:p>TITOLI E MACROAGGREGATI DI SPESA</text:p>
          </table:table-cell>
          <table:covered-table-cell/>
          <table:table-cell office:value-type="float" office:value="50" table:number-columns-spanned="3" table:number-rows-spanned="1" table:style-name="ce19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9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9">
            <text:p>99</text:p>
          </table:table-cell>
          <table:covered-table-cell table:number-columns-repeated="2"/>
          <table:table-cell office:value-type="string" table:number-columns-spanned="2" table:number-rows-spanned="2" table:style-name="ce20">
            <text:p>Ripiano disavanzo</text:p>
          </table:table-cell>
          <table:covered-table-cell/>
          <table:table-cell office:value-type="string" table:number-columns-spanned="3" table:number-rows-spanned="2" table:style-name="ce20">
            <text:p>Totale generale delle spese</text:p>
          </table:table-cell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7">
          <table:table-cell table:style-name="ce2"/>
          <table:covered-table-cell/>
          <table:covered-table-cell/>
          <table:table-cell office:value-type="string" table:number-columns-spanned="3" table:number-rows-spanned="1" table:style-name="ce19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9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9">
            <text:p>Servizi per conto terzi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office:value-type="string" table:number-columns-spanned="2" table:number-rows-spanned="2" table:style-name="ce21">
            <text:p>Competenza</text:p>
          </table:table-cell>
          <table:covered-table-cell/>
          <table:table-cell office:value-type="string" table:number-columns-spanned="2" table:number-rows-spanned="1" table:style-name="ce20">
            <text:p>Competenza</text:p>
          </table:table-cell>
          <table:covered-table-cell/>
          <table:table-cell office:value-type="string" table:number-columns-spanned="1" table:number-rows-spanned="2" table:style-name="ce21">
            <text:p>Cassa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covered-table-cell/>
          <table:covered-table-cell/>
          <table:table-cell office:value-type="string" table:style-name="ce6">
            <text:p>Impegni</text:p>
          </table:table-cell>
          <table:table-cell office:value-type="string" table:style-name="ce6">
            <text:p><text:s/>fondo pluriennale vincolato</text:p>
          </table:table-cell>
          <table:covered-table-cell/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7">
            <text:p/>
          </table:table-cell>
          <table:table-cell office:value-type="string" table:style-name="ce5">
            <text:p>RIPIANO DISAVANZO NELL'ESERCIZIO</text:p>
          </table:table-cell>
          <table:table-cell table:number-columns-repeated="9" table:style-name="ce4"/>
          <table:table-cell office:value-type="float" office:value="391149.03" table:number-columns-spanned="2" table:number-rows-spanned="1" table:style-name="ce26">
            <text:p>391.149,03</text:p>
          </table:table-cell>
          <table:covered-table-cell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1 - Spese corren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30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1" table:style-name="ce11">
            <text:p>101</text:p>
          </table:table-cell>
          <table:table-cell office:value-type="string" table:style-name="ce12">
            <text:p>Redditi da lavoro dipend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4138584.390000001" table:style-name="ce13">
            <text:p>34.138.584,39</text:p>
          </table:table-cell>
          <table:table-cell office:value-type="float" office:value="3894.36" table:style-name="ce13">
            <text:p>3.894,36</text:p>
          </table:table-cell>
          <table:table-cell office:value-type="float" office:value="32517067.379999999" table:style-name="ce13">
            <text:p>32.517.067,38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2" table:style-name="ce11">
            <text:p>102</text:p>
          </table:table-cell>
          <table:table-cell office:value-type="string" table:style-name="ce12">
            <text:p>Imposte e tass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232034.16" table:style-name="ce13">
            <text:p>2.232.034,16</text:p>
          </table:table-cell>
          <table:table-cell office:value-type="float" office:value="0" table:style-name="ce13">
            <text:p>0,00</text:p>
          </table:table-cell>
          <table:table-cell office:value-type="float" office:value="1943506.94" table:style-name="ce13">
            <text:p>1.943.506,94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3" table:style-name="ce11">
            <text:p>103</text:p>
          </table:table-cell>
          <table:table-cell office:value-type="string" table:style-name="ce12">
            <text:p>Acquisto di beni e servi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68833493.590000004" table:style-name="ce13">
            <text:p>68.833.493,59</text:p>
          </table:table-cell>
          <table:table-cell office:value-type="float" office:value="1882320.09" table:style-name="ce13">
            <text:p>1.882.320,09</text:p>
          </table:table-cell>
          <table:table-cell office:value-type="float" office:value="64018468.490000002" table:style-name="ce13">
            <text:p>64.018.468,49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4" table:style-name="ce11">
            <text:p>104</text:p>
          </table:table-cell>
          <table:table-cell office:value-type="string" table:style-name="ce12">
            <text:p>Trasferimenti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5426722.75" table:style-name="ce13">
            <text:p>15.426.722,75</text:p>
          </table:table-cell>
          <table:table-cell office:value-type="float" office:value="1144144" table:style-name="ce13">
            <text:p>1.144.144,00</text:p>
          </table:table-cell>
          <table:table-cell office:value-type="float" office:value="13410624.359999999" table:style-name="ce13">
            <text:p>13.410.624,3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5" table:style-name="ce11">
            <text:p>105</text:p>
          </table:table-cell>
          <table:table-cell office:value-type="string" table:style-name="ce12">
            <text:p>Trasferimenti di tribut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6" table:style-name="ce11">
            <text:p>106</text:p>
          </table:table-cell>
          <table:table-cell office:value-type="string" table:style-name="ce12">
            <text:p>Fondi perequativi (Solo per le Regioni)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07" table:style-name="ce11">
            <text:p>107</text:p>
          </table:table-cell>
          <table:table-cell office:value-type="string" table:style-name="ce12">
            <text:p>Interessi passiv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853154.6" table:style-name="ce13">
            <text:p>2.853.154,60</text:p>
          </table:table-cell>
          <table:table-cell office:value-type="float" office:value="0" table:style-name="ce13">
            <text:p>0,00</text:p>
          </table:table-cell>
          <table:table-cell office:value-type="float" office:value="2853124.6" table:style-name="ce13">
            <text:p>2.853.124,6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8" table:style-name="ce11">
            <text:p>108</text:p>
          </table:table-cell>
          <table:table-cell office:value-type="string" table:style-name="ce12">
            <text:p>Altre spese per redditi da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9346" table:style-name="ce13">
            <text:p>39.346,00</text:p>
          </table:table-cell>
          <table:table-cell office:value-type="float" office:value="0" table:style-name="ce13">
            <text:p>0,00</text:p>
          </table:table-cell>
          <table:table-cell office:value-type="float" office:value="39346" table:style-name="ce13">
            <text:p>39.346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109" table:style-name="ce11">
            <text:p>109</text:p>
          </table:table-cell>
          <table:table-cell office:value-type="string" table:style-name="ce12">
            <text:p>Rimborsi e poste correttive delle entra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211107.59" table:style-name="ce13">
            <text:p>211.107,59</text:p>
          </table:table-cell>
          <table:table-cell office:value-type="float" office:value="0" table:style-name="ce13">
            <text:p>0,00</text:p>
          </table:table-cell>
          <table:table-cell office:value-type="float" office:value="169326.66" table:style-name="ce13">
            <text:p>169.326,6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110" table:style-name="ce11">
            <text:p>110</text:p>
          </table:table-cell>
          <table:table-cell office:value-type="string" table:style-name="ce12">
            <text:p>Altre spese corr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3629691.6" table:style-name="ce13">
            <text:p>3.629.691,60</text:p>
          </table:table-cell>
          <table:table-cell office:value-type="float" office:value="204445" table:style-name="ce13">
            <text:p>204.445,00</text:p>
          </table:table-cell>
          <table:table-cell office:value-type="float" office:value="4328836.4800000004" table:style-name="ce13">
            <text:p>4.328.836,48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14">
            <text:p>100</text:p>
          </table:table-cell>
          <table:table-cell office:value-type="string" table:style-name="ce15">
            <text:p>Totale TITOLO 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7364134.68000001" table:style-name="ce13">
            <text:p>127.364.134,68</text:p>
          </table:table-cell>
          <table:table-cell office:value-type="float" office:value="3234803.45" table:style-name="ce13">
            <text:p>3.234.803,45</text:p>
          </table:table-cell>
          <table:table-cell office:value-type="float" office:value="119280300.91" table:style-name="ce13">
            <text:p>119.280.300,91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2 - Spese in conto capital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1" table:style-name="ce11">
            <text:p>201</text:p>
          </table:table-cell>
          <table:table-cell office:value-type="string" table:style-name="ce12">
            <text:p>Tributi in conto capitale a carico dell'ent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2" table:style-name="ce11">
            <text:p>202</text:p>
          </table:table-cell>
          <table:table-cell office:value-type="string" table:style-name="ce12">
            <text:p>Investimenti fissi lordi e acquisto di terren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404869.689999999" table:style-name="ce13">
            <text:p>12.404.869,69</text:p>
          </table:table-cell>
          <table:table-cell office:value-type="float" office:value="19441973.359999999" table:style-name="ce13">
            <text:p>19.441.973,36</text:p>
          </table:table-cell>
          <table:table-cell office:value-type="float" office:value="17576279.109999999" table:style-name="ce13">
            <text:p>17.576.279,11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203" table:style-name="ce11">
            <text:p>203</text:p>
          </table:table-cell>
          <table:table-cell office:value-type="string" table:style-name="ce12">
            <text:p>Contributi agli investiment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32543.13" table:style-name="ce13">
            <text:p>132.543,13</text:p>
          </table:table-cell>
          <table:table-cell office:value-type="float" office:value="179903.44" table:style-name="ce13">
            <text:p>179.903,44</text:p>
          </table:table-cell>
          <table:table-cell office:value-type="float" office:value="529736.34" table:style-name="ce13">
            <text:p>529.736,34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4" table:style-name="ce11">
            <text:p>204</text:p>
          </table:table-cell>
          <table:table-cell office:value-type="string" table:style-name="ce12">
            <text:p>Altri trasferimenti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205" table:style-name="ce11">
            <text:p>205</text:p>
          </table:table-cell>
          <table:table-cell office:value-type="string" table:style-name="ce12">
            <text:p>Altre spese in conto capital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5177.51" table:style-name="ce13">
            <text:p>125.177,51</text:p>
          </table:table-cell>
          <table:table-cell office:value-type="float" office:value="0" table:style-name="ce13">
            <text:p>0,00</text:p>
          </table:table-cell>
          <table:table-cell office:value-type="float" office:value="155413.51" table:style-name="ce13">
            <text:p>155.413,51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14">
            <text:p>200</text:p>
          </table:table-cell>
          <table:table-cell office:value-type="string" table:style-name="ce15">
            <text:p>Totale TITOLO 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2662590.33" table:style-name="ce13">
            <text:p>12.662.590,33</text:p>
          </table:table-cell>
          <table:table-cell office:value-type="float" office:value="19621876.800000001" table:style-name="ce13">
            <text:p>19.621.876,80</text:p>
          </table:table-cell>
          <table:table-cell office:value-type="float" office:value="18261428.960000001" table:style-name="ce13">
            <text:p>18.261.428,9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3 - Spese per incremento attivitÃ  finanziarie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1" table:style-name="ce11">
            <text:p>301</text:p>
          </table:table-cell>
          <table:table-cell office:value-type="string" table:style-name="ce12">
            <text:p>Acquisizioni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2" table:style-name="ce11">
            <text:p>302</text:p>
          </table:table-cell>
          <table:table-cell office:value-type="string" table:style-name="ce12">
            <text:p>Concessione crediti di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3" table:style-name="ce11">
            <text:p>303</text:p>
          </table:table-cell>
          <table:table-cell office:value-type="string" table:style-name="ce12">
            <text:p>Concessione crediti di medio-lungo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304" table:style-name="ce11">
            <text:p>304</text:p>
          </table:table-cell>
          <table:table-cell office:value-type="string" table:style-name="ce12">
            <text:p>Altre spese per incremento di attivitÃ  finanziari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4969935.140000001" table:style-name="ce13">
            <text:p>14.969.935,14</text:p>
          </table:table-cell>
          <table:table-cell office:value-type="float" office:value="0" table:style-name="ce13">
            <text:p>0,00</text:p>
          </table:table-cell>
          <table:table-cell office:value-type="float" office:value="14969935.140000001" table:style-name="ce13">
            <text:p>14.969.935,14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300</text:p>
          </table:table-cell>
          <table:table-cell office:value-type="string" table:style-name="ce15">
            <text:p>Totale TITOLO 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14969935.140000001" table:style-name="ce13">
            <text:p>14.969.935,14</text:p>
          </table:table-cell>
          <table:table-cell office:value-type="float" office:value="0" table:style-name="ce13">
            <text:p>0,00</text:p>
          </table:table-cell>
          <table:table-cell office:value-type="float" office:value="14969935.140000001" table:style-name="ce13">
            <text:p>14.969.935,14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8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4 - Rimborso Prestit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1" table:style-name="ce11">
            <text:p>401</text:p>
          </table:table-cell>
          <table:table-cell office:value-type="string" table:style-name="ce12">
            <text:p>Rimborso di titoli obbligazionar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402" table:style-name="ce11">
            <text:p>402</text:p>
          </table:table-cell>
          <table:table-cell office:value-type="string" table:style-name="ce12">
            <text:p>Rimborso prestiti a breve termine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9">
          <table:table-cell table:style-name="ce2"/>
          <table:table-cell office:value-type="float" office:value="403" table:style-name="ce11">
            <text:p>403</text:p>
          </table:table-cell>
          <table:table-cell office:value-type="string" table:style-name="ce12">
            <text:p>Rimborso mutui e altri finanziamenti a medio lungo<text:s/></text:p>
          </table:table-cell>
          <table:table-cell office:value-type="float" office:value="8814630.6600000001" table:style-name="ce13">
            <text:p>8.814.630,66</text:p>
          </table:table-cell>
          <table:table-cell office:value-type="float" office:value="0" table:style-name="ce13">
            <text:p>0,00</text:p>
          </table:table-cell>
          <table:table-cell office:value-type="float" office:value="11266441.859999999" table:style-name="ce13">
            <text:p>11.266.44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814630.6600000001" table:style-name="ce13">
            <text:p>8.814.630,66</text:p>
          </table:table-cell>
          <table:table-cell office:value-type="float" office:value="0" table:style-name="ce13">
            <text:p>0,00</text:p>
          </table:table-cell>
          <table:table-cell office:value-type="float" office:value="11266441.859999999" table:style-name="ce13">
            <text:p>11.266.441,8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3">
          <table:table-cell table:style-name="ce2"/>
          <table:table-cell office:value-type="float" office:value="404" table:style-name="ce11">
            <text:p>404</text:p>
          </table:table-cell>
          <table:table-cell office:value-type="string" table:style-name="ce12">
            <text:p>Rimborso di altre forme di indebitament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14">
            <text:p>400</text:p>
          </table:table-cell>
          <table:table-cell office:value-type="string" table:style-name="ce15">
            <text:p>Totale TITOLO 4</text:p>
          </table:table-cell>
          <table:table-cell office:value-type="float" office:value="8814630.6600000001" table:style-name="ce13">
            <text:p>8.814.630,66</text:p>
          </table:table-cell>
          <table:table-cell office:value-type="float" office:value="0" table:style-name="ce13">
            <text:p>0,00</text:p>
          </table:table-cell>
          <table:table-cell office:value-type="float" office:value="11266441.859999999" table:style-name="ce13">
            <text:p>11.266.441,86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8814630.6600000001" table:style-name="ce13">
            <text:p>8.814.630,66</text:p>
          </table:table-cell>
          <table:table-cell office:value-type="float" office:value="0" table:style-name="ce13">
            <text:p>0,00</text:p>
          </table:table-cell>
          <table:table-cell office:value-type="float" office:value="11266441.859999999" table:style-name="ce13">
            <text:p>11.266.441,86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25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5 - Chiusura Anticipazioni ricevute da<text:s/>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6">
          <table:table-cell table:style-name="ce2"/>
          <table:table-cell office:value-type="float" office:value="501" table:style-name="ce11">
            <text:p>501</text:p>
          </table:table-cell>
          <table:table-cell office:value-type="string" table:style-name="ce12">
            <text:p>Chiusura Anticipazioni ricevute da istituto<text:s/>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500</text:p>
          </table:table-cell>
          <table:table-cell office:value-type="string" table:style-name="ce15">
            <text:p>Totale TITOLO 5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spanned="2" table:number-rows-spanned="1" table:style-name="ce25"/>
          <table:covered-table-cell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7">
          <table:table-cell table:style-name="ce2"/>
          <table:table-cell office:value-type="string" table:style-name="ce9">
            <text:p/>
          </table:table-cell>
          <table:table-cell office:value-type="string" table:style-name="ce10">
            <text:p>TITOLO 7 - Uscite per conto terzi e partite di gir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1" table:style-name="ce11">
            <text:p>701</text:p>
          </table:table-cell>
          <table:table-cell office:value-type="string" table:style-name="ce12">
            <text:p>Uscite per partite di giro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637568.030000001" table:style-name="ce13">
            <text:p>75.637.568,03</text:p>
          </table:table-cell>
          <table:table-cell office:value-type="float" office:value="0" table:style-name="ce13">
            <text:p>0,00</text:p>
          </table:table-cell>
          <table:table-cell office:value-type="float" office:value="75863158.980000004" table:style-name="ce13">
            <text:p>75.863.158,98</text:p>
          </table:table-cell>
          <table:table-cell table:number-columns-spanned="2" table:number-rows-spanned="1" table:style-name="ce25"/>
          <table:covered-table-cell/>
          <table:table-cell office:value-type="float" office:value="75637568.030000001" table:style-name="ce13">
            <text:p>75.637.568,03</text:p>
          </table:table-cell>
          <table:table-cell office:value-type="float" office:value="0" table:style-name="ce13">
            <text:p>0,00</text:p>
          </table:table-cell>
          <table:table-cell office:value-type="float" office:value="75863158.980000004" table:style-name="ce13">
            <text:p>75.863.158,98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float" office:value="702" table:style-name="ce11">
            <text:p>702</text:p>
          </table:table-cell>
          <table:table-cell office:value-type="string" table:style-name="ce12">
            <text:p>Uscite per conto terzi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31728.34" table:style-name="ce13">
            <text:p>131.728,34</text:p>
          </table:table-cell>
          <table:table-cell office:value-type="float" office:value="0" table:style-name="ce13">
            <text:p>0,00</text:p>
          </table:table-cell>
          <table:table-cell office:value-type="float" office:value="51323.27" table:style-name="ce13">
            <text:p>51.323,27</text:p>
          </table:table-cell>
          <table:table-cell table:number-columns-spanned="2" table:number-rows-spanned="1" table:style-name="ce25"/>
          <table:covered-table-cell/>
          <table:table-cell office:value-type="float" office:value="131728.34" table:style-name="ce13">
            <text:p>131.728,34</text:p>
          </table:table-cell>
          <table:table-cell office:value-type="float" office:value="0" table:style-name="ce13">
            <text:p>0,00</text:p>
          </table:table-cell>
          <table:table-cell office:value-type="float" office:value="51323.27" table:style-name="ce13">
            <text:p>51.323,27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style-name="ce14">
            <text:p>700</text:p>
          </table:table-cell>
          <table:table-cell office:value-type="string" table:style-name="ce15">
            <text:p>Totale TITOLO 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769296.370000005" table:style-name="ce13">
            <text:p>75.769.296,37</text:p>
          </table:table-cell>
          <table:table-cell office:value-type="float" office:value="0" table:style-name="ce13">
            <text:p>0,00</text:p>
          </table:table-cell>
          <table:table-cell office:value-type="float" office:value="75914482.25" table:style-name="ce13">
            <text:p>75.914.482,25</text:p>
          </table:table-cell>
          <table:table-cell table:number-columns-spanned="2" table:number-rows-spanned="1" table:style-name="ce29"/>
          <table:covered-table-cell/>
          <table:table-cell office:value-type="float" office:value="75769296.370000005" table:style-name="ce13">
            <text:p>75.769.296,37</text:p>
          </table:table-cell>
          <table:table-cell office:value-type="float" office:value="0" table:style-name="ce13">
            <text:p>0,00</text:p>
          </table:table-cell>
          <table:table-cell office:value-type="float" office:value="75914482.25" table:style-name="ce13">
            <text:p>75.914.482,25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number-columns-spanned="2" table:number-rows-spanned="1" table:style-name="ce19">
            <text:p>TOTALE MISSIONI - TOTALE GENERALE DELLE SPESE</text:p>
          </table:table-cell>
          <table:covered-table-cell/>
          <table:table-cell office:value-type="float" office:value="8814630.6600000001" table:style-name="ce16">
            <text:p>8.814.630,66</text:p>
          </table:table-cell>
          <table:table-cell office:value-type="float" office:value="0" table:style-name="ce16">
            <text:p>0,00</text:p>
          </table:table-cell>
          <table:table-cell office:value-type="float" office:value="11266441.859999999" table:style-name="ce16">
            <text:p>11.266.441,8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5769296.370000005" table:style-name="ce16">
            <text:p>75.769.296,37</text:p>
          </table:table-cell>
          <table:table-cell office:value-type="float" office:value="0" table:style-name="ce16">
            <text:p>0,00</text:p>
          </table:table-cell>
          <table:table-cell office:value-type="float" office:value="75914482.25" table:style-name="ce16">
            <text:p>75.914.482,25</text:p>
          </table:table-cell>
          <table:table-cell table:number-columns-spanned="2" table:number-rows-spanned="1" table:style-name="ce26"/>
          <table:covered-table-cell/>
          <table:table-cell office:value-type="float" office:value="239971736.21000001" table:style-name="ce16">
            <text:p>239.971.736,21</text:p>
          </table:table-cell>
          <table:table-cell office:value-type="float" office:value="22856680.25" table:style-name="ce16">
            <text:p>22.856.680,25</text:p>
          </table:table-cell>
          <table:table-cell office:value-type="float" office:value="239692589.12" table:style-name="ce16">
            <text:p>239.692.589,12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style-name="ro30">
          <table:table-cell table:style-name="ce2"/>
          <table:table-cell office:value-type="string" table:number-columns-spanned="2" table:number-rows-spanned="1" table:style-name="ce28">
            <text:p>AVANZO FORMATOSI NELL'ESERCIZIO/FONDO DI CASSA</text:p>
          </table:table-cell>
          <table:covered-table-cell/>
          <table:table-cell office:value-type="string" table:number-columns-spanned="11" table:number-rows-spanned="1" table:style-name="ce22">
            <text:p/>
          </table:table-cell>
          <table:covered-table-cell table:number-columns-repeated="10"/>
          <table:table-cell office:value-type="float" office:value="14562874.619999999" table:style-name="ce16">
            <text:p>14.562.874,62</text:p>
          </table:table-cell>
          <table:table-cell office:value-type="string" table:style-name="ce8">
            <text:p/>
          </table:table-cell>
          <table:table-cell office:value-type="float" office:value="21257858.219999999" table:style-name="ce16">
            <text:p>21.257.858,22</text:p>
          </table:table-cell>
          <table:table-cell table:style-name="ce3"/>
          <table:table-cell table:number-columns-repeated="3" table:style-name="ce2"/>
          <table:table-cell table:number-columns-repeated="16363"/>
        </table:table-row>
        <table:table-row table:number-rows-repeated="10483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daelli Patrizia</meta:initial-creator>
    <dc:creator>Tronchi Alessia</dc:creator>
    <meta:creation-date>2017-05-16T14:42:37Z</meta:creation-date>
    <dc:date>2017-05-22T14:22:47Z</dc:date>
  </office:meta>
</office:document-meta>
</file>