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C0C0C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C0C0C0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BFBFBF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33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6"/>
        <table:table-column table:style-name="co2" table:default-cell-style-name="ce9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5" table:number-columns-repeated="16378" table:default-cell-style-name="ce1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Entrate</text:p>
          </table:table-cell>
          <table:table-cell table:style-name="ce9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6">
            <text:p>Dati previsionali anno 2016</text:p>
          </table:table-cell>
          <table:table-cell table:style-name="ce9"/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style-name="ce4">
            <text:p>TITOLO<text:s/></text:p>
            <text:p>TIPOLOGIA<text:s/></text:p>
          </table:table-cell>
          <table:table-cell office:value-type="string" table:style-name="ce4">
            <text:p>DENOMINAZIONE<text:s/></text:p>
          </table:table-cell>
          <table:table-cell office:value-type="string" table:number-columns-spanned="2" table:number-rows-spanned="1" table:style-name="ce27">
            <text:p>COMPETENZA</text:p>
            <text:p>ANNO 2016<text:s/></text:p>
          </table:table-cell>
          <table:covered-table-cell/>
          <table:table-cell office:value-type="string" table:number-columns-spanned="2" table:number-rows-spanned="1" table:style-name="ce27">
            <text:p>CASSA</text:p>
            <text:p>ANNO 2016<text:s/></text:p>
          </table:table-cell>
          <table:covered-table-cell/>
          <table:table-cell table:number-columns-repeated="16378" table:style-name="ce9"/>
        </table:table-row>
        <table:table-row table:style-name="ro3">
          <table:table-cell table:style-name="ce6"/>
          <table:table-cell table:style-name="ce9"/>
          <table:table-cell table:style-name="ce7"/>
          <table:table-cell office:value-type="string" table:style-name="ce4">
            <text:p>di cui GESTIONE SANITARIA</text:p>
            <text:p>ANNO 2016<text:s/></text:p>
          </table:table-cell>
          <table:table-cell table:style-name="ce7"/>
          <table:table-cell office:value-type="string" table:style-name="ce4">
            <text:p>di cui GESTIONE SANITARIA</text:p>
            <text:p>ANNO 2016<text:s/>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5">
            <text:p>Fondo pluriennale vincolato per spese correnti<text:s/></text:p>
          </table:table-cell>
          <table:table-cell office:value-type="float" office:value="2912369.54" table:style-name="ce7">
            <text:p>2.912.369,54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6"/>
          <table:table-cell office:value-type="string" table:style-name="ce5">
            <text:p>Fondo pluriennale vincolato per spese in conto capitale<text:s/></text:p>
          </table:table-cell>
          <table:table-cell office:value-type="float" office:value="18237867.489999998" table:style-name="ce7">
            <text:p>18.237.867,49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6"/>
          <table:table-cell office:value-type="string" table:style-name="ce5">
            <text:p>Utilizzo avanzo di amministrazione</text:p>
          </table:table-cell>
          <table:table-cell office:value-type="float" office:value="5121803.4800000004" table:style-name="ce7">
            <text:p>5.121.803,48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6"/>
          <table:table-cell office:value-type="string" table:style-name="ce9">
            <text:p><text:s/>-di cui avanzo di amministrazione utilizzato anticipatament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6"/>
          <table:table-cell office:value-type="string" table:style-name="ce5">
            <text:p>Fondo di Cassa all'01/01/2016<text:s/></text:p>
          </table:table-cell>
          <table:table-cell table:number-columns-repeated="2" table:style-name="ce7"/>
          <table:table-cell office:value-type="float" office:value="15960303.07" table:style-name="ce7">
            <text:p>15.960.303,07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4">
          <table:table-cell office:value-type="string" table:style-name="ce10">
            <text:p>TITOLO 1</text:p>
          </table:table-cell>
          <table:table-cell office:value-type="string" table:style-name="ce5">
            <text:p>Entrate correnti di natura tributaria, contributiva e perequativa<text:s/>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float" office:value="10101" table:style-name="ce1">
            <text:p>10101</text:p>
          </table:table-cell>
          <table:table-cell office:value-type="string" table:style-name="ce5">
            <text:p>Tipologia 101: Imposte, tasse e proventi assimilati<text:s/></text:p>
          </table:table-cell>
          <table:table-cell office:value-type="float" office:value="82547786" table:style-name="ce7">
            <text:p>82.547.786,00</text:p>
          </table:table-cell>
          <table:table-cell office:value-type="float" office:value="0" table:style-name="ce7">
            <text:p>0,00</text:p>
          </table:table-cell>
          <table:table-cell office:value-type="float" office:value="97067867.170000002" table:style-name="ce7">
            <text:p>97.067.867,17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10102" table:style-name="ce1">
            <text:p>10102</text:p>
          </table:table-cell>
          <table:table-cell office:value-type="string" table:style-name="ce5">
            <text:p>Tipologia 102: Tributi destinati al finanziamento della sanità (solo per le Regioni)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3" table:style-name="ce7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5">
          <table:table-cell office:value-type="float" office:value="10103" table:style-name="ce1">
            <text:p>10103</text:p>
          </table:table-cell>
          <table:table-cell office:value-type="string" table:style-name="ce5">
            <text:p>Tipologia 103: Tributi devoluti e regolati alle autonomie speciali (solo per le Regioni)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10104" table:style-name="ce1">
            <text:p>10104</text:p>
          </table:table-cell>
          <table:table-cell office:value-type="string" table:style-name="ce5">
            <text:p>Tipologia 104: Compartecipazioni di tributi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10301" table:style-name="ce1">
            <text:p>10301</text:p>
          </table:table-cell>
          <table:table-cell office:value-type="string" table:style-name="ce5">
            <text:p>Tipologia 301: Fondi perequativi da Amministrazioni Centrali<text:s/></text:p>
          </table:table-cell>
          <table:table-cell office:value-type="float" office:value="11375229" table:style-name="ce7">
            <text:p>11.375.229,00</text:p>
          </table:table-cell>
          <table:table-cell office:value-type="float" office:value="0" table:style-name="ce7">
            <text:p>0,00</text:p>
          </table:table-cell>
          <table:table-cell office:value-type="float" office:value="16865655.530000001" table:style-name="ce7">
            <text:p>16.865.655,53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10302" table:style-name="ce1">
            <text:p>10302</text:p>
          </table:table-cell>
          <table:table-cell office:value-type="string" table:style-name="ce5">
            <text:p>Tipologia 302: Fondi perequativi dalla Regione o Provincia autonoma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10000" table:style-name="ce2">
            <text:p>10000</text:p>
          </table:table-cell>
          <table:table-cell office:value-type="string" table:style-name="ce26">
            <text:p>Totale TITOLO 1: Entrate correnti di natura tributaria, contributiva e perequativa<text:s/></text:p>
          </table:table-cell>
          <table:table-cell office:value-type="float" office:value="93923015" table:formula="of:=[.C13]+[.C15]+[.C17]+[.C19]+[.C21]+[.C23]" table:style-name="ce12">
            <text:p>93.923.015,00</text:p>
          </table:table-cell>
          <table:table-cell office:value-type="float" office:value="0" table:formula="of:=[.D13]+[.D15]+[.D17]+[.D19]+[.D21]+[.D23]" table:style-name="ce12">
            <text:p>0,00</text:p>
          </table:table-cell>
          <table:table-cell office:value-type="float" office:value="113933522.7" table:formula="of:=[.E13]+[.E15]+[.E17]+[.E19]+[.E21]+[.E23]" table:style-name="ce12">
            <text:p>113.933.522,70</text:p>
          </table:table-cell>
          <table:table-cell office:value-type="float" office:value="0" table:formula="of:=[.F13]+[.F15]+[.F17]+[.F19]+[.F21]+[.F23]" table:style-name="ce12">
            <text:p>0,00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0">
            <text:p>TITOLO 2<text:s/></text:p>
          </table:table-cell>
          <table:table-cell office:value-type="string" table:style-name="ce10">
            <text:p>Trasferimenti correnti<text:s/></text:p>
          </table:table-cell>
          <table:table-cell table:number-columns-repeated="4" table:style-name="ce16"/>
          <table:table-cell table:number-columns-repeated="16378"/>
        </table:table-row>
        <table:table-row table:style-name="ro5">
          <table:table-cell office:value-type="float" office:value="20101" table:style-name="ce13">
            <text:p>20101</text:p>
          </table:table-cell>
          <table:table-cell office:value-type="string" table:style-name="ce5">
            <text:p>Tipologia 101: Trasferimenti correnti da Amministrazioni pubbliche<text:s/></text:p>
          </table:table-cell>
          <table:table-cell office:value-type="float" office:value="13455376.25" table:style-name="ce7">
            <text:p>13.455.376,25</text:p>
          </table:table-cell>
          <table:table-cell office:value-type="float" office:value="0" table:style-name="ce7">
            <text:p>0,00</text:p>
          </table:table-cell>
          <table:table-cell office:value-type="float" office:value="27134697.57" table:style-name="ce7">
            <text:p>27.134.697,57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20102" table:style-name="ce13">
            <text:p>20102</text:p>
          </table:table-cell>
          <table:table-cell office:value-type="string" table:style-name="ce5">
            <text:p>Tipologia 102: Trasferimenti correnti da Famigli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20103" table:style-name="ce13">
            <text:p>20103</text:p>
          </table:table-cell>
          <table:table-cell office:value-type="string" table:style-name="ce5">
            <text:p>Tipologia 103: Trasferimenti correnti da Imprese<text:s/></text:p>
          </table:table-cell>
          <table:table-cell office:value-type="float" office:value="100000" table:style-name="ce7">
            <text:p>100.000,00</text:p>
          </table:table-cell>
          <table:table-cell office:value-type="float" office:value="0" table:style-name="ce7">
            <text:p>0,00</text:p>
          </table:table-cell>
          <table:table-cell office:value-type="float" office:value="100000" table:style-name="ce7">
            <text:p>100.00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20104" table:style-name="ce13">
            <text:p>20104</text:p>
          </table:table-cell>
          <table:table-cell office:value-type="string" table:style-name="ce5">
            <text:p>Tipologia 104: Trasferimenti correnti da Istituzioni Sociali Privat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20105" table:style-name="ce13">
            <text:p>20105</text:p>
          </table:table-cell>
          <table:table-cell office:value-type="string" table:style-name="ce5">
            <text:p>Tipologia 105: Trasferimenti correnti dalla UE e dal Resto del Mondo<text:s/></text:p>
          </table:table-cell>
          <table:table-cell office:value-type="float" office:value="68021.600000000006" table:style-name="ce7">
            <text:p>68.021,60</text:p>
          </table:table-cell>
          <table:table-cell office:value-type="float" office:value="0" table:style-name="ce7">
            <text:p>0,00</text:p>
          </table:table-cell>
          <table:table-cell office:value-type="float" office:value="114442.4" table:style-name="ce7">
            <text:p>114.442,4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20000" table:style-name="ce2">
            <text:p>20000</text:p>
          </table:table-cell>
          <table:table-cell office:value-type="string" table:style-name="ce26">
            <text:p>Totale TITOLO 2: Trasferimenti correnti<text:s/></text:p>
          </table:table-cell>
          <table:table-cell office:value-type="float" office:value="13623397.85" table:formula="of:=[.C28]+[.C30]+[.C32]+[.C34]+[.C36]" table:style-name="ce12">
            <text:p>13.623.397,85</text:p>
          </table:table-cell>
          <table:table-cell office:value-type="float" office:value="0" table:formula="of:=[.D28]+[.D30]+[.D32]+[.D34]+[.D36]" table:style-name="ce12">
            <text:p>0,00</text:p>
          </table:table-cell>
          <table:table-cell office:value-type="float" office:value="27349139.969999999" table:formula="of:=[.E28]+[.E30]+[.E32]+[.E34]+[.E36]" table:style-name="ce12">
            <text:p>27.349.139,97</text:p>
          </table:table-cell>
          <table:table-cell office:value-type="float" office:value="0" table:formula="of:=[.F28]+[.F30]+[.F32]+[.F34]+[.F36]" table:style-name="ce12">
            <text:p>0,00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number-columns-repeated="4" table:style-name="ce12"/>
          <table:table-cell table:number-columns-repeated="16378"/>
        </table:table-row>
        <table:table-row table:style-name="ro7">
          <table:table-cell office:value-type="string" table:style-name="ce10">
            <text:p>TITOLO 3<text:s/></text:p>
          </table:table-cell>
          <table:table-cell office:value-type="string" table:style-name="ce5">
            <text:p>TITOLO 3 Entrate extratributarie<text:s/></text:p>
          </table:table-cell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float" office:value="30100" table:style-name="ce13">
            <text:p>30100</text:p>
          </table:table-cell>
          <table:table-cell office:value-type="string" table:style-name="ce5">
            <text:p>Tipologia 100: Vendita di beni e servizi e proventi derivanti dalla gestione dei beni<text:s/></text:p>
          </table:table-cell>
          <table:table-cell office:value-type="float" office:value="16734290" table:style-name="ce7">
            <text:p>16.734.290,00</text:p>
          </table:table-cell>
          <table:table-cell office:value-type="float" office:value="0" table:style-name="ce7">
            <text:p>0,00</text:p>
          </table:table-cell>
          <table:table-cell office:value-type="float" office:value="29669912.600000001" table:style-name="ce7">
            <text:p>29.669.912,6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30200" table:style-name="ce13">
            <text:p>30200</text:p>
          </table:table-cell>
          <table:table-cell office:value-type="string" table:style-name="ce5">
            <text:p>Tipologia 200: Proventi derivanti dall'attività di controllo e repressione delle irregolarità e degli illeciti<text:s/></text:p>
          </table:table-cell>
          <table:table-cell office:value-type="float" office:value="5601500" table:style-name="ce7">
            <text:p>5.601.500,00</text:p>
          </table:table-cell>
          <table:table-cell office:value-type="float" office:value="0" table:style-name="ce7">
            <text:p>0,00</text:p>
          </table:table-cell>
          <table:table-cell office:value-type="float" office:value="11641707.390000001" table:style-name="ce7">
            <text:p>11.641.707,39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30300" table:style-name="ce13">
            <text:p>30300</text:p>
          </table:table-cell>
          <table:table-cell office:value-type="string" table:style-name="ce5">
            <text:p>Tipologia 300: Interessi Attivi</text:p>
          </table:table-cell>
          <table:table-cell office:value-type="float" office:value="110000" table:style-name="ce7">
            <text:p>110.000,00</text:p>
          </table:table-cell>
          <table:table-cell office:value-type="float" office:value="0" table:style-name="ce7">
            <text:p>0,00</text:p>
          </table:table-cell>
          <table:table-cell office:value-type="float" office:value="140276.10999999999" table:style-name="ce7">
            <text:p>140.276,11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18"/>
          <table:table-cell table:number-columns-repeated="4" table:style-name="ce7"/>
          <table:table-cell table:number-columns-repeated="16378"/>
        </table:table-row>
        <table:table-row table:style-name="ro8">
          <table:table-cell office:value-type="float" office:value="30400" table:style-name="ce10">
            <text:p>30400</text:p>
          </table:table-cell>
          <table:table-cell office:value-type="string" table:style-name="ce10">
            <text:p>Tipologia 400: Altre entrate da redditi di capitale<text:s/></text:p>
          </table:table-cell>
          <table:table-cell office:value-type="float" office:value="1370000" table:style-name="ce7">
            <text:p>1.370.000,00</text:p>
          </table:table-cell>
          <table:table-cell office:value-type="float" office:value="0" table:style-name="ce7">
            <text:p>0,00</text:p>
          </table:table-cell>
          <table:table-cell office:value-type="float" office:value="1370000" table:style-name="ce7">
            <text:p>1.370.00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8">
          <table:table-cell office:value-type="float" office:value="30500" table:style-name="ce13">
            <text:p>30500</text:p>
          </table:table-cell>
          <table:table-cell office:value-type="string" table:style-name="ce8">
            <text:p>Tipologia 500: Rimborsi e altre entrate correnti<text:s/></text:p>
          </table:table-cell>
          <table:table-cell office:value-type="float" office:value="10024042" table:style-name="ce7">
            <text:p>10.024.042,00</text:p>
          </table:table-cell>
          <table:table-cell office:value-type="float" office:value="0" table:style-name="ce7">
            <text:p>0,00</text:p>
          </table:table-cell>
          <table:table-cell office:value-type="float" office:value="36646413.869999997" table:style-name="ce7">
            <text:p>36.646.413,87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30000" table:style-name="ce2">
            <text:p>30000</text:p>
          </table:table-cell>
          <table:table-cell office:value-type="string" table:style-name="ce26">
            <text:p>Totale TITOLO 3: Entrate extratributarie<text:s/></text:p>
          </table:table-cell>
          <table:table-cell office:value-type="float" office:value="33839832" table:formula="of:=[.C41]+[.C43]+[.C45]+[.C47]+[.C49]" table:style-name="ce12">
            <text:p>33.839.832,00</text:p>
          </table:table-cell>
          <table:table-cell office:value-type="float" office:value="0" table:formula="of:=[.D41]+[.D43]+[.D45]+[.D47]+[.D49]" table:style-name="ce12">
            <text:p>0,00</text:p>
          </table:table-cell>
          <table:table-cell office:value-type="float" office:value="79468309.969999999" table:formula="of:=[.E41]+[.E43]+[.E45]+[.E47]+[.E49]" table:style-name="ce12">
            <text:p>79.468.309,97</text:p>
          </table:table-cell>
          <table:table-cell office:value-type="float" office:value="0" table:formula="of:=[.F41]+[.F43]+[.F45]+[.F47]+[.F49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number-columns-repeated="2"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9">
          <table:table-cell office:value-type="string" table:style-name="ce10">
            <text:p>TITOLO 4<text:s/></text:p>
          </table:table-cell>
          <table:table-cell office:value-type="string" table:style-name="ce5">
            <text:p>Entrate in conto capitale<text:s/></text:p>
          </table:table-cell>
          <table:table-cell table:number-columns-repeated="4" table:style-name="ce5"/>
          <table:table-cell table:number-columns-repeated="16378" table:style-name="ce11"/>
        </table:table-row>
        <table:table-row table:style-name="ro8">
          <table:table-cell office:value-type="float" office:value="40100" table:style-name="ce13">
            <text:p>40100</text:p>
          </table:table-cell>
          <table:table-cell office:value-type="string" table:style-name="ce5">
            <text:p>Tipologia 100: Tributi in conto capitale<text:s/>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7">
            <text:p>0,00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40200" table:style-name="ce13">
            <text:p>40200</text:p>
          </table:table-cell>
          <table:table-cell office:value-type="string" table:style-name="ce5">
            <text:p>Tipologia 200: Contributi agli investimenti<text:s/></text:p>
          </table:table-cell>
          <table:table-cell office:value-type="float" office:value="19640831.02" table:style-name="ce7">
            <text:p>19.640.831,02</text:p>
          </table:table-cell>
          <table:table-cell office:value-type="float" office:value="0" table:style-name="ce7">
            <text:p>0,00</text:p>
          </table:table-cell>
          <table:table-cell office:value-type="float" office:value="14333366.310000001" table:style-name="ce7">
            <text:p>14.333.366,31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40300" table:style-name="ce13">
            <text:p>40300</text:p>
          </table:table-cell>
          <table:table-cell office:value-type="string" table:style-name="ce5">
            <text:p>Tipologia 300: Altri trasferimenti in conto capital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40400" table:style-name="ce13">
            <text:p>40400</text:p>
          </table:table-cell>
          <table:table-cell office:value-type="string" table:style-name="ce5">
            <text:p>Entrate da alienazione di beni materiali e immateriali<text:s/></text:p>
          </table:table-cell>
          <table:table-cell office:value-type="float" office:value="9170884" table:style-name="ce7">
            <text:p>9.170.884,00</text:p>
          </table:table-cell>
          <table:table-cell office:value-type="float" office:value="0" table:style-name="ce7">
            <text:p>0,00</text:p>
          </table:table-cell>
          <table:table-cell office:value-type="float" office:value="11077419" table:style-name="ce7">
            <text:p>11.077.419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40500" table:style-name="ce13">
            <text:p>40500</text:p>
          </table:table-cell>
          <table:table-cell office:value-type="string" table:style-name="ce13">
            <text:p>Tipologia 500: Altre entrate in conto capitale<text:s/></text:p>
          </table:table-cell>
          <table:table-cell office:value-type="float" office:value="30948532.760000002" table:style-name="ce7">
            <text:p>30.948.532,76</text:p>
          </table:table-cell>
          <table:table-cell office:value-type="float" office:value="0" table:style-name="ce7">
            <text:p>0,00</text:p>
          </table:table-cell>
          <table:table-cell office:value-type="float" office:value="30948532.760000002" table:style-name="ce7">
            <text:p>30.948.532,76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10">
          <table:table-cell table:number-columns-repeated="2" table:style-name="ce13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40000" table:style-name="ce2">
            <text:p>40000</text:p>
          </table:table-cell>
          <table:table-cell office:value-type="string" table:style-name="ce26">
            <text:p>Totale TITOLO 4: Entrate in conto capitale<text:s/></text:p>
          </table:table-cell>
          <table:table-cell office:value-type="float" office:value="59810247.780000001" table:formula="of:=[.C54]+[.C56]+[.C58]+[.C60]+[.C62]" table:style-name="ce12">
            <text:p>59.810.247,78</text:p>
          </table:table-cell>
          <table:table-cell office:value-type="float" office:value="0" table:formula="of:=[.D54]+[.D56]+[.D58]+[.D60]+[.D62]" table:style-name="ce12">
            <text:p>0,00</text:p>
          </table:table-cell>
          <table:table-cell office:value-type="float" office:value="56409318.070000008" table:formula="of:=[.E54]+[.E56]+[.E58]+[.E60]+[.E62]" table:style-name="ce12">
            <text:p>56.409.318,07</text:p>
          </table:table-cell>
          <table:table-cell office:value-type="float" office:value="0" table:formula="of:=[.F54]+[.F56]+[.F58]+[.F60]+[.F62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number-columns-repeated="2"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9">
          <table:table-cell office:value-type="string" table:style-name="ce10">
            <text:p>TITOLO 5<text:s/></text:p>
          </table:table-cell>
          <table:table-cell office:value-type="string" table:style-name="ce5">
            <text:p>Entrate da riduzioni di attività finanziarie<text:s/></text:p>
          </table:table-cell>
          <table:table-cell table:number-columns-repeated="4" table:style-name="ce5"/>
          <table:table-cell table:number-columns-repeated="16378" table:style-name="ce11"/>
        </table:table-row>
        <table:table-row table:style-name="ro8">
          <table:table-cell office:value-type="float" office:value="50100" table:style-name="ce13">
            <text:p>50100</text:p>
          </table:table-cell>
          <table:table-cell office:value-type="string" table:style-name="ce5">
            <text:p>Tipologia 100: Alienazione di attività finanziari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6681" table:style-name="ce7">
            <text:p>366.681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50200" table:style-name="ce13">
            <text:p>50200</text:p>
          </table:table-cell>
          <table:table-cell office:value-type="string" table:style-name="ce5">
            <text:p>Tipologia 200: Riscossione crediti di breve termin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50300" table:style-name="ce13">
            <text:p>50300</text:p>
          </table:table-cell>
          <table:table-cell office:value-type="string" table:style-name="ce5">
            <text:p>Tipologia 300: Riscossione crediti di medio-lungo termin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0">
          <table:table-cell office:value-type="float" office:value="50400" table:style-name="ce13">
            <text:p>50400</text:p>
          </table:table-cell>
          <table:table-cell office:value-type="string" table:style-name="ce5">
            <text:p>Tipologia 400: Altre entrate per riduzione di attività finanziarie<text:s/></text:p>
          </table:table-cell>
          <table:table-cell office:value-type="float" office:value="150000000" table:style-name="ce7">
            <text:p>1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120432154.67" table:style-name="ce7">
            <text:p>120.432.154,67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10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50000" table:style-name="ce2">
            <text:p>50000</text:p>
          </table:table-cell>
          <table:table-cell office:value-type="string" table:style-name="ce26">
            <text:p>Totale TITOLO 5: Entrate da riduzioni di attività finanziarie<text:s/></text:p>
          </table:table-cell>
          <table:table-cell office:value-type="float" office:value="150000000" table:formula="of:=[.C67]+[.C69]+[.C71]+[.C73]" table:style-name="ce12">
            <text:p>150.000.000,00</text:p>
          </table:table-cell>
          <table:table-cell office:value-type="float" office:value="0" table:formula="of:=[.D67]+[.D69]+[.D71]+[.D73]" table:style-name="ce12">
            <text:p>0,00</text:p>
          </table:table-cell>
          <table:table-cell office:value-type="float" office:value="120798835.67" table:formula="of:=[.E67]+[.E69]+[.E71]+[.E73]" table:style-name="ce12">
            <text:p>120.798.835,67</text:p>
          </table:table-cell>
          <table:table-cell office:value-type="float" office:value="0" table:formula="of:=[.F67]+[.F69]+[.F71]+[.F73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number-columns-repeated="2"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9">
          <table:table-cell office:value-type="string" table:style-name="ce10">
            <text:p>TITOLO 6<text:s/></text:p>
          </table:table-cell>
          <table:table-cell office:value-type="string" table:style-name="ce5">
            <text:p>Accensioni prestiti<text:s/></text:p>
          </table:table-cell>
          <table:table-cell table:number-columns-repeated="4" table:style-name="ce5"/>
          <table:table-cell table:number-columns-repeated="16378" table:style-name="ce11"/>
        </table:table-row>
        <table:table-row table:style-name="ro8">
          <table:table-cell office:value-type="float" office:value="60100" table:style-name="ce13">
            <text:p>60100</text:p>
          </table:table-cell>
          <table:table-cell office:value-type="string" table:style-name="ce5">
            <text:p>Tipologia 100: Emissione di titoli obbligazionari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60200" table:style-name="ce13">
            <text:p>60200</text:p>
          </table:table-cell>
          <table:table-cell office:value-type="string" table:style-name="ce5">
            <text:p>Tipologia 200: Accensione Prestiti a breve termin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60300" table:style-name="ce13">
            <text:p>60300</text:p>
          </table:table-cell>
          <table:table-cell office:value-type="string" table:style-name="ce5">
            <text:p>Tipologia 300: Accensione Mutui e altri finanziamenti a medio lungo termine<text:s/></text:p>
          </table:table-cell>
          <table:table-cell office:value-type="float" office:value="7407524.1799999997" table:style-name="ce7">
            <text:p>7.407.524,18</text:p>
          </table:table-cell>
          <table:table-cell office:value-type="float" office:value="0" table:style-name="ce7">
            <text:p>0,00</text:p>
          </table:table-cell>
          <table:table-cell office:value-type="float" office:value="7407524.1799999997" table:style-name="ce7">
            <text:p>7.407.524,18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60400" table:style-name="ce13">
            <text:p>60400</text:p>
          </table:table-cell>
          <table:table-cell office:value-type="string" table:style-name="ce5">
            <text:p>Tipologia 400: Altre forme di indebitamento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60000" table:style-name="ce2">
            <text:p>60000</text:p>
          </table:table-cell>
          <table:table-cell office:value-type="string" table:style-name="ce26">
            <text:p>Totale TITOLO 6: Accensioni prestiti<text:s/></text:p>
          </table:table-cell>
          <table:table-cell office:value-type="float" office:value="7407524.1799999997" table:formula="of:=[.C78]+[.C80]+[.C82]+[.C84]" table:style-name="ce12">
            <text:p>7.407.524,18</text:p>
          </table:table-cell>
          <table:table-cell office:value-type="float" office:value="0" table:formula="of:=[.D78]+[.D80]+[.D82]+[.D84]" table:style-name="ce12">
            <text:p>0,00</text:p>
          </table:table-cell>
          <table:table-cell office:value-type="float" office:value="7407524.1799999997" table:formula="of:=[.E78]+[.E80]+[.E82]+[.E84]" table:style-name="ce12">
            <text:p>7.407.524,18</text:p>
          </table:table-cell>
          <table:table-cell office:value-type="float" office:value="0" table:formula="of:=[.F78]+[.F80]+[.F82]+[.F84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number-columns-repeated="2"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9">
          <table:table-cell office:value-type="string" table:style-name="ce10">
            <text:p>TITOLO 7<text:s/></text:p>
          </table:table-cell>
          <table:table-cell office:value-type="string" table:style-name="ce5">
            <text:p>Anticipazioni da istituto tesoriere/cassiere</text:p>
          </table:table-cell>
          <table:table-cell table:number-columns-repeated="4" table:style-name="ce5"/>
          <table:table-cell table:number-columns-repeated="16378" table:style-name="ce11"/>
        </table:table-row>
        <table:table-row table:style-name="ro8">
          <table:table-cell office:value-type="float" office:value="70100" table:style-name="ce13">
            <text:p>70100</text:p>
          </table:table-cell>
          <table:table-cell office:value-type="string" table:style-name="ce5">
            <text:p>Tipologia 100: Anticipazioni da istituto tesoriere/cassiere<text:s/></text:p>
          </table:table-cell>
          <table:table-cell office:value-type="float" office:value="100000000" table:style-name="ce7">
            <text:p>1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100000000" table:style-name="ce7">
            <text:p>100.000.00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70000" table:style-name="ce2">
            <text:p>70000</text:p>
          </table:table-cell>
          <table:table-cell office:value-type="string" table:style-name="ce26">
            <text:p>Totale TITOLO 7: Anticipazioni da istituto tesoriere/cassiere<text:s/></text:p>
          </table:table-cell>
          <table:table-cell office:value-type="float" office:value="100000000" table:formula="of:=[.C89]" table:style-name="ce12">
            <text:p>100.000.000,00</text:p>
          </table:table-cell>
          <table:table-cell office:value-type="float" office:value="0" table:formula="of:=[.D89]" table:style-name="ce12">
            <text:p>0,00</text:p>
          </table:table-cell>
          <table:table-cell office:value-type="float" office:value="100000000" table:formula="of:=[.E89]" table:style-name="ce12">
            <text:p>100.000.000,00</text:p>
          </table:table-cell>
          <table:table-cell office:value-type="float" office:value="0" table:formula="of:=[.F89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number-columns-repeated="2"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9">
          <table:table-cell office:value-type="string" table:style-name="ce10">
            <text:p>TITOLO 9<text:s/></text:p>
          </table:table-cell>
          <table:table-cell office:value-type="string" table:style-name="ce5">
            <text:p>Entrate per conto terzi e partite di giro<text:s/></text:p>
          </table:table-cell>
          <table:table-cell table:number-columns-repeated="4" table:style-name="ce5"/>
          <table:table-cell table:number-columns-repeated="16378" table:style-name="ce11"/>
        </table:table-row>
        <table:table-row table:style-name="ro8">
          <table:table-cell office:value-type="float" office:value="90100" table:style-name="ce13">
            <text:p>90100</text:p>
          </table:table-cell>
          <table:table-cell office:value-type="string" table:style-name="ce5">
            <text:p>Tipologia 100: Entrate per partite di giro<text:s/></text:p>
          </table:table-cell>
          <table:table-cell office:value-type="float" office:value="280920000" table:style-name="ce7">
            <text:p>280.920.000,00</text:p>
          </table:table-cell>
          <table:table-cell office:value-type="float" office:value="0" table:style-name="ce7">
            <text:p>0,00</text:p>
          </table:table-cell>
          <table:table-cell office:value-type="float" office:value="281195660.32999998" table:style-name="ce7">
            <text:p>281.195.660,33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90200" table:style-name="ce13">
            <text:p>90200</text:p>
          </table:table-cell>
          <table:table-cell office:value-type="string" table:style-name="ce5">
            <text:p>Tipologia 200: Entrate per conto terzi<text:s/></text:p>
          </table:table-cell>
          <table:table-cell office:value-type="float" office:value="600000" table:style-name="ce7">
            <text:p>600.000,00</text:p>
          </table:table-cell>
          <table:table-cell office:value-type="float" office:value="0" table:style-name="ce7">
            <text:p>0,00</text:p>
          </table:table-cell>
          <table:table-cell office:value-type="float" office:value="636804.31000000006" table:style-name="ce7">
            <text:p>636.804,31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90000" table:style-name="ce2">
            <text:p>90000</text:p>
          </table:table-cell>
          <table:table-cell office:value-type="string" table:style-name="ce26">
            <text:p>Totale TITOLO 9: Entrate per conto terzi e partite di giro<text:s/></text:p>
          </table:table-cell>
          <table:table-cell office:value-type="float" office:value="281520000" table:formula="of:=[.C94]+[.C96]" table:style-name="ce12">
            <text:p>281.520.000,00</text:p>
          </table:table-cell>
          <table:table-cell office:value-type="float" office:value="0" table:formula="of:=[.D94]+[.D96]" table:style-name="ce12">
            <text:p>0,00</text:p>
          </table:table-cell>
          <table:table-cell office:value-type="float" office:value="281832464.63999999" table:formula="of:=[.E94]+[.E96]" table:style-name="ce12">
            <text:p>281.832.464,64</text:p>
          </table:table-cell>
          <table:table-cell office:value-type="float" office:value="0" table:formula="of:=[.F94]+[.F96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number-columns-repeated="2"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1">
          <table:table-cell office:value-type="string" table:style-name="ce2">
            <text:p>TOTALE TITOLI<text:s/></text:p>
          </table:table-cell>
          <table:table-cell table:style-name="ce3"/>
          <table:table-cell office:value-type="float" office:value="740124016.80999994" table:formula="of:=[.C25]+[.C38]+[.C51]+[.C64]+[.C75]+[.C86]+[.C91]+[.C98]" table:style-name="ce12">
            <text:p>740.124.016,81</text:p>
          </table:table-cell>
          <table:table-cell office:value-type="float" office:value="0" table:formula="of:=[.D25]+[.D38]+[.D51]+[.D64]+[.D75]+[.D86]+[.D91]+[.D98]" table:style-name="ce12">
            <text:p>0,00</text:p>
          </table:table-cell>
          <table:table-cell office:value-type="float" office:value="787199115.20000005" table:formula="of:=[.E25]+[.E38]+[.E51]+[.E64]+[.E75]+[.E86]+[.E91]+[.E98]" table:style-name="ce12">
            <text:p>787.199.115,20</text:p>
          </table:table-cell>
          <table:table-cell office:value-type="float" office:value="0" table:formula="of:=[.F25]+[.F38]+[.F51]+[.F64]+[.F75]+[.F86]+[.F91]+[.F98]" table:style-name="ce12">
            <text:p>0,00</text:p>
          </table:table-cell>
          <table:table-cell table:number-columns-repeated="16378" table:style-name="ce11"/>
        </table:table-row>
        <table:table-row table:style-name="ro11">
          <table:table-cell table:style-name="ce2"/>
          <table:table-cell table:number-columns-repeated="4" table:style-name="ce23"/>
          <table:table-cell table:style-name="ce24"/>
          <table:table-cell table:number-columns-repeated="16378" table:style-name="ce11"/>
        </table:table-row>
        <table:table-row table:style-name="ro11">
          <table:table-cell office:value-type="string" table:style-name="ce25">
            <text:p>TOTALE GENERALE DELLE ENTRATE</text:p>
          </table:table-cell>
          <table:table-cell table:style-name="ce23"/>
          <table:table-cell office:value-type="float" office:value="766396057.31999993" table:formula="of:=[.C6]+[.C7]+[.C8]+[.C25]+[.C38]+[.C51]+[.C64]+[.C75]+[.C86]+[.C91]+[.C98]" table:style-name="ce12">
            <text:p>766.396.057,32</text:p>
          </table:table-cell>
          <table:table-cell office:value-type="float" office:value="0" table:formula="of:=[.D6]+[.D7]+[.D8]+[.D25]+[.D38]+[.D51]+[.D64]+[.D75]+[.D86]+[.D91]+[.D98]" table:style-name="ce12">
            <text:p>0,00</text:p>
          </table:table-cell>
          <table:table-cell office:value-type="float" office:value="803159418.26999998" table:formula="of:=[.E10]+[.E25]+[.E38]+[.E51]+[.E64]+[.E75]+[.E86]+[.E91]+[.E98]" table:style-name="ce12">
            <text:p>803.159.418,27</text:p>
          </table:table-cell>
          <table:table-cell office:value-type="float" office:value="0" table:formula="of:=[.F6]+[.F7]+[.F8]+[.F25]+[.F38]+[.F51]+[.F64]+[.F75]+[.F86]+[.F91]+[.F98]" table:style-name="ce12">
            <text:p>0,00</text:p>
          </table:table-cell>
          <table:table-cell table:number-columns-repeated="16378" table:style-name="ce11"/>
        </table:table-row>
        <table:table-row table:number-rows-repeated="1048474" table:style-name="ro1">
          <table:table-cell table:number-columns-repeated="16384"/>
        </table:table-row>
      </table:table>
      <table:table table:name="2017" table:style-name="ta2">
        <table:table-column table:style-name="co6" table:default-cell-style-name="ce6"/>
        <table:table-column table:style-name="co2" table:default-cell-style-name="ce9"/>
        <table:table-column table:style-name="co4" table:default-cell-style-name="ce7"/>
        <table:table-column table:style-name="co7" table:number-columns-repeated="2" table:default-cell-style-name="ce7"/>
        <table:table-column table:style-name="co4" table:default-cell-style-name="ce7"/>
        <table:table-column table:style-name="co5" table:number-columns-repeated="16378" table:default-cell-style-name="ce1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Entrate</text:p>
          </table:table-cell>
          <table:table-cell table:style-name="ce9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6">
            <text:p>Dati previsionali anno 2017</text:p>
          </table:table-cell>
          <table:table-cell table:style-name="ce9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string" table:style-name="ce4">
            <text:p>TITOLO<text:s/></text:p>
            <text:p>TIPOLOGIA<text:s/></text:p>
          </table:table-cell>
          <table:table-cell office:value-type="string" table:style-name="ce4">
            <text:p>DENOMINAZIONE<text:s/></text:p>
          </table:table-cell>
          <table:table-cell office:value-type="string" table:number-columns-spanned="2" table:number-rows-spanned="1" table:style-name="ce27">
            <text:p>COMPETENZA</text:p>
            <text:p>ANNO 2017<text:s/></text:p>
          </table:table-cell>
          <table:covered-table-cell/>
          <table:table-cell office:value-type="string" table:number-columns-spanned="2" table:number-rows-spanned="1" table:style-name="ce27">
            <text:p>CASSA</text:p>
            <text:p>ANNO 2017<text:s/></text:p>
          </table:table-cell>
          <table:covered-table-cell/>
          <table:table-cell table:number-columns-repeated="16378" table:style-name="ce9"/>
        </table:table-row>
        <table:table-row table:style-name="ro12">
          <table:table-cell table:style-name="ce6"/>
          <table:table-cell table:style-name="ce9"/>
          <table:table-cell table:style-name="ce7"/>
          <table:table-cell office:value-type="string" table:style-name="ce4">
            <text:p>di cui GESTIONE SANITARIA</text:p>
            <text:p>ANNO 2017<text:s/></text:p>
          </table:table-cell>
          <table:table-cell table:style-name="ce7"/>
          <table:table-cell office:value-type="string" table:style-name="ce4">
            <text:p>di cui GESTIONE SANITARIA</text:p>
            <text:p>ANNO 2017<text:s/>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5">
            <text:p>Fondo pluriennale vincolato per spese correnti<text:s/></text:p>
          </table:table-cell>
          <table:table-cell office:value-type="float" office:value="78324" table:style-name="ce7">
            <text:p>78.324,00</text:p>
          </table:table-cell>
          <table:table-cell table:number-columns-repeated="3" table:style-name="ce7"/>
          <table:table-cell table:number-columns-repeated="16378"/>
        </table:table-row>
        <table:table-row table:style-name="ro1">
          <table:table-cell table:style-name="ce6"/>
          <table:table-cell office:value-type="string" table:style-name="ce5">
            <text:p>Fondo pluriennale vincolato per spese in conto capitale<text:s/></text:p>
          </table:table-cell>
          <table:table-cell office:value-type="float" office:value="56370939.32" table:style-name="ce7">
            <text:p>56.370.939,32</text:p>
          </table:table-cell>
          <table:table-cell table:number-columns-repeated="3" table:style-name="ce7"/>
          <table:table-cell table:number-columns-repeated="16378"/>
        </table:table-row>
        <table:table-row table:style-name="ro1">
          <table:table-cell table:style-name="ce6"/>
          <table:table-cell office:value-type="string" table:style-name="ce5">
            <text:p>Utilizzo avanzo di amministrazione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7"/>
          <table:table-cell table:number-columns-repeated="16378"/>
        </table:table-row>
        <table:table-row table:style-name="ro1">
          <table:table-cell table:style-name="ce6"/>
          <table:table-cell office:value-type="string" table:style-name="ce9">
            <text:p><text:s/>-di cui avanzo di amministrazione utilizzato anticipatamente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7"/>
          <table:table-cell table:number-columns-repeated="16378"/>
        </table:table-row>
        <table:table-row table:style-name="ro1">
          <table:table-cell table:style-name="ce6"/>
          <table:table-cell office:value-type="string" table:style-name="ce5">
            <text:p>Fondo di Cassa all'01/01/2017</text:p>
          </table:table-cell>
          <table:table-cell table:number-columns-repeated="2" table:style-name="ce7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4">
          <table:table-cell office:value-type="string" table:style-name="ce10">
            <text:p>TITOLO 1</text:p>
          </table:table-cell>
          <table:table-cell office:value-type="string" table:style-name="ce5">
            <text:p>Entrate correnti di natura tributaria, contributiva e perequativa<text:s/>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float" office:value="10101" table:style-name="ce1">
            <text:p>10101</text:p>
          </table:table-cell>
          <table:table-cell office:value-type="string" table:style-name="ce5">
            <text:p>Tipologia 101: Imposte, tasse e proventi assimilati<text:s/></text:p>
          </table:table-cell>
          <table:table-cell office:value-type="float" office:value="82599090" table:style-name="ce7">
            <text:p>82.599.0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10102" table:style-name="ce1">
            <text:p>10102</text:p>
          </table:table-cell>
          <table:table-cell office:value-type="string" table:style-name="ce5">
            <text:p>Tipologia 102: Tributi destinati al finanziamento della sanità (solo per le Regioni)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10103" table:style-name="ce1">
            <text:p>10103</text:p>
          </table:table-cell>
          <table:table-cell office:value-type="string" table:style-name="ce5">
            <text:p>Tipologia 103: Tributi devoluti e regolati alle autonomie speciali (solo per le Regioni)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10104" table:style-name="ce1">
            <text:p>10104</text:p>
          </table:table-cell>
          <table:table-cell office:value-type="string" table:style-name="ce5">
            <text:p>Tipologia 104: Compartecipazioni di tributi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10301" table:style-name="ce1">
            <text:p>10301</text:p>
          </table:table-cell>
          <table:table-cell office:value-type="string" table:style-name="ce5">
            <text:p>Tipologia 301: Fondi perequativi da Amministrazioni Centrali<text:s/></text:p>
          </table:table-cell>
          <table:table-cell office:value-type="float" office:value="11375229" table:style-name="ce7">
            <text:p>11.375.22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10302" table:style-name="ce1">
            <text:p>10302</text:p>
          </table:table-cell>
          <table:table-cell office:value-type="string" table:style-name="ce5">
            <text:p>Tipologia 302: Fondi perequativi dalla Regione o Provincia autonoma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10000" table:style-name="ce2">
            <text:p>10000</text:p>
          </table:table-cell>
          <table:table-cell office:value-type="string" table:style-name="ce26">
            <text:p>Totale TITOLO 1: Entrate correnti di natura tributaria, contributiva e perequativa<text:s/></text:p>
          </table:table-cell>
          <table:table-cell office:value-type="float" office:value="93974319" table:formula="of:=[.C13]+[.C15]+[.C17]+[.C19]+[.C21]+[.C23]" table:style-name="ce12">
            <text:p>93.974.319,00</text:p>
          </table:table-cell>
          <table:table-cell office:value-type="float" office:value="0" table:formula="of:=[.D13]+[.D15]+[.D17]+[.D19]+[.D21]+[.D23]" table:style-name="ce12">
            <text:p>0,00</text:p>
          </table:table-cell>
          <table:table-cell office:value-type="float" office:value="0" table:formula="of:=[.E13]+[.E15]+[.E17]+[.E19]+[.E21]+[.E23]" table:style-name="ce12">
            <text:p>0,00</text:p>
          </table:table-cell>
          <table:table-cell office:value-type="float" office:value="0" table:formula="of:=[.F13]+[.F15]+[.F17]+[.F19]+[.F21]+[.F23]" table:style-name="ce12">
            <text:p>0,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5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0">
            <text:p>TITOLO 2<text:s/></text:p>
          </table:table-cell>
          <table:table-cell office:value-type="string" table:style-name="ce10">
            <text:p>Trasferimenti correnti<text:s/></text:p>
          </table:table-cell>
          <table:table-cell table:number-columns-repeated="4" table:style-name="ce16"/>
          <table:table-cell table:number-columns-repeated="16378"/>
        </table:table-row>
        <table:table-row table:style-name="ro5">
          <table:table-cell office:value-type="float" office:value="20101" table:style-name="ce13">
            <text:p>20101</text:p>
          </table:table-cell>
          <table:table-cell office:value-type="string" table:style-name="ce5">
            <text:p>Tipologia 101: Trasferimenti correnti da Amministrazioni pubbliche<text:s/></text:p>
          </table:table-cell>
          <table:table-cell office:value-type="float" office:value="11720430" table:style-name="ce7">
            <text:p>11.720.4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20102" table:style-name="ce13">
            <text:p>20102</text:p>
          </table:table-cell>
          <table:table-cell office:value-type="string" table:style-name="ce5">
            <text:p>Tipologia 102: Trasferimenti correnti da Famigli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20103" table:style-name="ce13">
            <text:p>20103</text:p>
          </table:table-cell>
          <table:table-cell office:value-type="string" table:style-name="ce5">
            <text:p>Tipologia 103: Trasferimenti correnti da Imprese<text:s/></text:p>
          </table:table-cell>
          <table:table-cell office:value-type="float" office:value="400000" table:style-name="ce7">
            <text:p>4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20104" table:style-name="ce13">
            <text:p>20104</text:p>
          </table:table-cell>
          <table:table-cell office:value-type="string" table:style-name="ce5">
            <text:p>Tipologia 104: Trasferimenti correnti da Istituzioni Sociali Privat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20105" table:style-name="ce13">
            <text:p>20105</text:p>
          </table:table-cell>
          <table:table-cell office:value-type="string" table:style-name="ce5">
            <text:p>Tipologia 105: Trasferimenti correnti dalla UE e dal Resto del Mondo<text:s/>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20000" table:style-name="ce2">
            <text:p>20000</text:p>
          </table:table-cell>
          <table:table-cell office:value-type="string" table:style-name="ce26">
            <text:p>Totale TITOLO 2: Trasferimenti correnti<text:s/></text:p>
          </table:table-cell>
          <table:table-cell office:value-type="float" office:value="12170430" table:formula="of:=[.C28]+[.C30]+[.C32]+[.C34]+[.C36]" table:style-name="ce12">
            <text:p>12.170.430,00</text:p>
          </table:table-cell>
          <table:table-cell office:value-type="float" office:value="0" table:formula="of:=[.D28]+[.D30]+[.D32]+[.D34]+[.D36]" table:style-name="ce12">
            <text:p>0,00</text:p>
          </table:table-cell>
          <table:table-cell office:value-type="float" office:value="0" table:formula="of:=[.E28]+[.E30]+[.E32]+[.E34]+[.E36]" table:style-name="ce12">
            <text:p>0,00</text:p>
          </table:table-cell>
          <table:table-cell office:value-type="float" office:value="0" table:formula="of:=[.F28]+[.F30]+[.F32]+[.F34]+[.F36]" table:style-name="ce12">
            <text:p>0,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5"/>
          <table:table-cell table:number-columns-repeated="4" table:style-name="ce12"/>
          <table:table-cell table:number-columns-repeated="16378"/>
        </table:table-row>
        <table:table-row table:style-name="ro7">
          <table:table-cell office:value-type="string" table:style-name="ce10">
            <text:p>TITOLO 3<text:s/></text:p>
          </table:table-cell>
          <table:table-cell office:value-type="string" table:style-name="ce5">
            <text:p>TITOLO 3 Entrate extratributarie<text:s/></text:p>
          </table:table-cell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float" office:value="30100" table:style-name="ce13">
            <text:p>30100</text:p>
          </table:table-cell>
          <table:table-cell office:value-type="string" table:style-name="ce5">
            <text:p>Tipologia 100: Vendita di beni e servizi e proventi derivanti dalla gestione dei beni<text:s/></text:p>
          </table:table-cell>
          <table:table-cell office:value-type="float" office:value="17383690" table:style-name="ce7">
            <text:p>17.383.6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30200" table:style-name="ce13">
            <text:p>30200</text:p>
          </table:table-cell>
          <table:table-cell office:value-type="string" table:style-name="ce5">
            <text:p>Tipologia 200: Proventi derivanti dall'attività di controllo e repressione delle irregolarità e degli illeciti<text:s/></text:p>
          </table:table-cell>
          <table:table-cell office:value-type="float" office:value="5603500" table:style-name="ce7">
            <text:p>5.603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30300" table:style-name="ce13">
            <text:p>30300</text:p>
          </table:table-cell>
          <table:table-cell office:value-type="string" table:style-name="ce5">
            <text:p>Tipologia 300: Interessi Attivi</text:p>
          </table:table-cell>
          <table:table-cell office:value-type="float" office:value="110000" table:style-name="ce7">
            <text:p>1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18"/>
          <table:table-cell table:number-columns-repeated="4" table:style-name="ce7"/>
          <table:table-cell table:number-columns-repeated="16378"/>
        </table:table-row>
        <table:table-row table:style-name="ro8">
          <table:table-cell office:value-type="float" office:value="30400" table:style-name="ce10">
            <text:p>30400</text:p>
          </table:table-cell>
          <table:table-cell office:value-type="string" table:style-name="ce10">
            <text:p>Tipologia 400: Altre entrate da redditi di capitale<text:s/></text:p>
          </table:table-cell>
          <table:table-cell office:value-type="float" office:value="1285000" table:style-name="ce7">
            <text:p>1.28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8">
          <table:table-cell office:value-type="float" office:value="30500" table:style-name="ce13">
            <text:p>30500</text:p>
          </table:table-cell>
          <table:table-cell office:value-type="string" table:style-name="ce8">
            <text:p>Tipologia 500: Rimborsi e altre entrate correnti<text:s/></text:p>
          </table:table-cell>
          <table:table-cell office:value-type="float" office:value="7567354" table:style-name="ce7">
            <text:p>7.567.35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30000" table:style-name="ce2">
            <text:p>30000</text:p>
          </table:table-cell>
          <table:table-cell office:value-type="string" table:style-name="ce26">
            <text:p>Totale TITOLO 3: Entrate extratributarie<text:s/></text:p>
          </table:table-cell>
          <table:table-cell office:value-type="float" office:value="31949544" table:formula="of:=[.C41]+[.C43]+[.C45]+[.C47]+[.C49]" table:style-name="ce12">
            <text:p>31.949.544,00</text:p>
          </table:table-cell>
          <table:table-cell office:value-type="float" office:value="0" table:formula="of:=[.D41]+[.D43]+[.D45]+[.D47]+[.D49]" table:style-name="ce12">
            <text:p>0,00</text:p>
          </table:table-cell>
          <table:table-cell office:value-type="float" office:value="0" table:formula="of:=[.E41]+[.E43]+[.E45]+[.E47]+[.E49]" table:style-name="ce12">
            <text:p>0,00</text:p>
          </table:table-cell>
          <table:table-cell office:value-type="float" office:value="0" table:formula="of:=[.F41]+[.F43]+[.F45]+[.F47]+[.F49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style-name="ce2"/>
          <table:table-cell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9">
          <table:table-cell office:value-type="string" table:style-name="ce10">
            <text:p>TITOLO 4<text:s/></text:p>
          </table:table-cell>
          <table:table-cell office:value-type="string" table:style-name="ce5">
            <text:p>Entrate in conto capitale<text:s/></text:p>
          </table:table-cell>
          <table:table-cell table:number-columns-repeated="4" table:style-name="ce5"/>
          <table:table-cell table:number-columns-repeated="16378" table:style-name="ce11"/>
        </table:table-row>
        <table:table-row table:style-name="ro8">
          <table:table-cell office:value-type="float" office:value="40100" table:style-name="ce13">
            <text:p>40100</text:p>
          </table:table-cell>
          <table:table-cell office:value-type="string" table:style-name="ce5">
            <text:p>Tipologia 100: Tributi in conto capitale<text:s/>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40200" table:style-name="ce13">
            <text:p>40200</text:p>
          </table:table-cell>
          <table:table-cell office:value-type="string" table:style-name="ce5">
            <text:p>Tipologia 200: Contributi agli investimenti<text:s/></text:p>
          </table:table-cell>
          <table:table-cell office:value-type="float" office:value="14755000" table:style-name="ce7">
            <text:p>14.75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40300" table:style-name="ce13">
            <text:p>40300</text:p>
          </table:table-cell>
          <table:table-cell office:value-type="string" table:style-name="ce5">
            <text:p>Tipologia 300: Altri trasferimenti in conto capital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40400" table:style-name="ce13">
            <text:p>40400</text:p>
          </table:table-cell>
          <table:table-cell office:value-type="string" table:style-name="ce5">
            <text:p>Entrate da alienazione di beni materiali e immateriali<text:s/></text:p>
          </table:table-cell>
          <table:table-cell office:value-type="float" office:value="12935000" table:style-name="ce7">
            <text:p>12.93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40500" table:style-name="ce13">
            <text:p>40500</text:p>
          </table:table-cell>
          <table:table-cell office:value-type="string" table:style-name="ce13">
            <text:p>Tipologia 500: Altre entrate in conto capitale<text:s/></text:p>
          </table:table-cell>
          <table:table-cell office:value-type="float" office:value="15229847.5" table:style-name="ce7">
            <text:p>15.229.847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10">
          <table:table-cell table:number-columns-repeated="2" table:style-name="ce13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40000" table:style-name="ce2">
            <text:p>40000</text:p>
          </table:table-cell>
          <table:table-cell office:value-type="string" table:style-name="ce26">
            <text:p>Totale TITOLO 4: Entrate in conto capitale<text:s/></text:p>
          </table:table-cell>
          <table:table-cell office:value-type="float" office:value="42969847.5" table:formula="of:=[.C54]+[.C56]+[.C58]+[.C60]+[.C62]" table:style-name="ce12">
            <text:p>42.969.847,50</text:p>
          </table:table-cell>
          <table:table-cell office:value-type="float" office:value="0" table:formula="of:=[.D54]+[.D56]+[.D58]+[.D60]+[.D62]" table:style-name="ce12">
            <text:p>0,00</text:p>
          </table:table-cell>
          <table:table-cell office:value-type="float" office:value="0" table:formula="of:=[.E54]+[.E56]+[.E58]+[.E60]+[.E62]" table:style-name="ce12">
            <text:p>0,00</text:p>
          </table:table-cell>
          <table:table-cell office:value-type="float" office:value="0" table:formula="of:=[.F54]+[.F56]+[.F58]+[.F60]+[.F62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style-name="ce2"/>
          <table:table-cell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9">
          <table:table-cell office:value-type="string" table:style-name="ce10">
            <text:p>TITOLO 5<text:s/></text:p>
          </table:table-cell>
          <table:table-cell office:value-type="string" table:style-name="ce5">
            <text:p>Entrate da riduzioni di attività finanziarie<text:s/></text:p>
          </table:table-cell>
          <table:table-cell table:number-columns-repeated="4" table:style-name="ce5"/>
          <table:table-cell table:number-columns-repeated="16378" table:style-name="ce11"/>
        </table:table-row>
        <table:table-row table:style-name="ro8">
          <table:table-cell office:value-type="float" office:value="50100" table:style-name="ce13">
            <text:p>50100</text:p>
          </table:table-cell>
          <table:table-cell office:value-type="string" table:style-name="ce5">
            <text:p>Tipologia 100: Alienazione di attività finanziari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50200" table:style-name="ce13">
            <text:p>50200</text:p>
          </table:table-cell>
          <table:table-cell office:value-type="string" table:style-name="ce5">
            <text:p>Tipologia 200: Riscossione crediti di breve termin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50300" table:style-name="ce13">
            <text:p>50300</text:p>
          </table:table-cell>
          <table:table-cell office:value-type="string" table:style-name="ce5">
            <text:p>Tipologia 300: Riscossione crediti di medio-lungo termin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0">
          <table:table-cell office:value-type="float" office:value="50400" table:style-name="ce13">
            <text:p>50400</text:p>
          </table:table-cell>
          <table:table-cell office:value-type="string" table:style-name="ce5">
            <text:p>Tipologia 400: Altre entrate per riduzione di attività finanziarie<text:s/></text:p>
          </table:table-cell>
          <table:table-cell office:value-type="float" office:value="150000000" table:style-name="ce7">
            <text:p>1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10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50000" table:style-name="ce2">
            <text:p>50000</text:p>
          </table:table-cell>
          <table:table-cell office:value-type="string" table:style-name="ce26">
            <text:p>Totale TITOLO 5: Entrate da riduzioni di attività finanziarie<text:s/></text:p>
          </table:table-cell>
          <table:table-cell office:value-type="float" office:value="150000000" table:formula="of:=[.C67]+[.C69]+[.C71]+[.C73]" table:style-name="ce12">
            <text:p>150.000.000,00</text:p>
          </table:table-cell>
          <table:table-cell office:value-type="float" office:value="0" table:formula="of:=[.D67]+[.D69]+[.D71]+[.D73]" table:style-name="ce12">
            <text:p>0,00</text:p>
          </table:table-cell>
          <table:table-cell office:value-type="float" office:value="0" table:formula="of:=[.E67]+[.E69]+[.E71]+[.E73]" table:style-name="ce12">
            <text:p>0,00</text:p>
          </table:table-cell>
          <table:table-cell office:value-type="float" office:value="0" table:formula="of:=[.F67]+[.F69]+[.F71]+[.F73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style-name="ce2"/>
          <table:table-cell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9">
          <table:table-cell office:value-type="string" table:style-name="ce10">
            <text:p>TITOLO 6<text:s/></text:p>
          </table:table-cell>
          <table:table-cell office:value-type="string" table:style-name="ce5">
            <text:p>Accensioni prestiti<text:s/></text:p>
          </table:table-cell>
          <table:table-cell table:number-columns-repeated="4" table:style-name="ce5"/>
          <table:table-cell table:number-columns-repeated="16378" table:style-name="ce11"/>
        </table:table-row>
        <table:table-row table:style-name="ro8">
          <table:table-cell office:value-type="float" office:value="60100" table:style-name="ce13">
            <text:p>60100</text:p>
          </table:table-cell>
          <table:table-cell office:value-type="string" table:style-name="ce5">
            <text:p>Tipologia 100: Emissione di titoli obbligazionari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60200" table:style-name="ce13">
            <text:p>60200</text:p>
          </table:table-cell>
          <table:table-cell office:value-type="string" table:style-name="ce5">
            <text:p>Tipologia 200: Accensione Prestiti a breve termin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60300" table:style-name="ce13">
            <text:p>60300</text:p>
          </table:table-cell>
          <table:table-cell office:value-type="string" table:style-name="ce5">
            <text:p>Tipologia 300: Accensione Mutui e altri finanziamenti a medio lungo termine<text:s/></text:p>
          </table:table-cell>
          <table:table-cell office:value-type="float" office:value="8026000" table:style-name="ce7">
            <text:p>8.026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60400" table:style-name="ce13">
            <text:p>60400</text:p>
          </table:table-cell>
          <table:table-cell office:value-type="string" table:style-name="ce5">
            <text:p>Tipologia 400: Altre forme di indebitamento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60000" table:style-name="ce2">
            <text:p>60000</text:p>
          </table:table-cell>
          <table:table-cell office:value-type="string" table:style-name="ce26">
            <text:p>Totale TITOLO 6: Accensioni prestiti<text:s/></text:p>
          </table:table-cell>
          <table:table-cell office:value-type="float" office:value="8026000" table:formula="of:=[.C78]+[.C80]+[.C82]+[.C84]" table:style-name="ce12">
            <text:p>8.026.000,00</text:p>
          </table:table-cell>
          <table:table-cell office:value-type="float" office:value="0" table:formula="of:=[.D78]+[.D80]+[.D82]+[.D84]" table:style-name="ce12">
            <text:p>0,00</text:p>
          </table:table-cell>
          <table:table-cell office:value-type="float" office:value="0" table:formula="of:=[.E78]+[.E80]+[.E82]+[.E84]" table:style-name="ce12">
            <text:p>0,00</text:p>
          </table:table-cell>
          <table:table-cell office:value-type="float" office:value="0" table:formula="of:=[.F78]+[.F80]+[.F82]+[.F84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style-name="ce2"/>
          <table:table-cell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9">
          <table:table-cell office:value-type="string" table:style-name="ce10">
            <text:p>TITOLO 7<text:s/></text:p>
          </table:table-cell>
          <table:table-cell office:value-type="string" table:style-name="ce5">
            <text:p>Anticipazioni da istituto tesoriere/cassiere</text:p>
          </table:table-cell>
          <table:table-cell table:number-columns-repeated="4" table:style-name="ce5"/>
          <table:table-cell table:number-columns-repeated="16378" table:style-name="ce11"/>
        </table:table-row>
        <table:table-row table:style-name="ro8">
          <table:table-cell office:value-type="float" office:value="70100" table:style-name="ce13">
            <text:p>70100</text:p>
          </table:table-cell>
          <table:table-cell office:value-type="string" table:style-name="ce5">
            <text:p>Tipologia 100: Anticipazioni da istituto tesoriere/cassiere<text:s/></text:p>
          </table:table-cell>
          <table:table-cell office:value-type="float" office:value="100000000" table:style-name="ce7">
            <text:p>1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70000" table:style-name="ce2">
            <text:p>70000</text:p>
          </table:table-cell>
          <table:table-cell office:value-type="string" table:style-name="ce26">
            <text:p>Totale TITOLO 7: Anticipazioni da istituto tesoriere/cassiere<text:s/></text:p>
          </table:table-cell>
          <table:table-cell office:value-type="float" office:value="100000000" table:formula="of:=[.C89]" table:style-name="ce12">
            <text:p>100.000.000,00</text:p>
          </table:table-cell>
          <table:table-cell office:value-type="float" office:value="0" table:formula="of:=[.D89]" table:style-name="ce12">
            <text:p>0,00</text:p>
          </table:table-cell>
          <table:table-cell office:value-type="float" office:value="0" table:formula="of:=[.E89]" table:style-name="ce12">
            <text:p>0,00</text:p>
          </table:table-cell>
          <table:table-cell office:value-type="float" office:value="0" table:formula="of:=[.F89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style-name="ce2"/>
          <table:table-cell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9">
          <table:table-cell office:value-type="string" table:style-name="ce10">
            <text:p>TITOLO 9<text:s/></text:p>
          </table:table-cell>
          <table:table-cell office:value-type="string" table:style-name="ce5">
            <text:p>Entrate per conto terzi e partite di giro<text:s/></text:p>
          </table:table-cell>
          <table:table-cell table:number-columns-repeated="4" table:style-name="ce5"/>
          <table:table-cell table:number-columns-repeated="16378" table:style-name="ce11"/>
        </table:table-row>
        <table:table-row table:style-name="ro8">
          <table:table-cell office:value-type="float" office:value="90100" table:style-name="ce13">
            <text:p>90100</text:p>
          </table:table-cell>
          <table:table-cell office:value-type="string" table:style-name="ce5">
            <text:p>Tipologia 100: Entrate per partite di giro<text:s/></text:p>
          </table:table-cell>
          <table:table-cell office:value-type="float" office:value="280920000" table:style-name="ce7">
            <text:p>280.9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90200" table:style-name="ce13">
            <text:p>90200</text:p>
          </table:table-cell>
          <table:table-cell office:value-type="string" table:style-name="ce5">
            <text:p>Tipologia 200: Entrate per conto terzi<text:s/></text:p>
          </table:table-cell>
          <table:table-cell office:value-type="float" office:value="600000" table:style-name="ce7">
            <text:p>6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90000" table:style-name="ce2">
            <text:p>90000</text:p>
          </table:table-cell>
          <table:table-cell office:value-type="string" table:style-name="ce26">
            <text:p>Totale TITOLO 9: Entrate per conto terzi e partite di giro<text:s/></text:p>
          </table:table-cell>
          <table:table-cell office:value-type="float" office:value="281520000" table:formula="of:=[.C94]+[.C96]" table:style-name="ce12">
            <text:p>281.520.000,00</text:p>
          </table:table-cell>
          <table:table-cell office:value-type="float" office:value="0" table:formula="of:=[.D94]+[.D96]" table:style-name="ce12">
            <text:p>0,00</text:p>
          </table:table-cell>
          <table:table-cell office:value-type="float" office:value="0" table:formula="of:=[.E94]+[.E96]" table:style-name="ce12">
            <text:p>0,00</text:p>
          </table:table-cell>
          <table:table-cell office:value-type="float" office:value="0" table:formula="of:=[.F94]+[.F96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style-name="ce2"/>
          <table:table-cell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1">
          <table:table-cell office:value-type="string" table:style-name="ce2">
            <text:p>TOTALE TITOLI<text:s/></text:p>
          </table:table-cell>
          <table:table-cell table:style-name="ce3"/>
          <table:table-cell office:value-type="float" office:value="720610140.5" table:formula="of:=[.C25]+[.C38]+[.C51]+[.C64]+[.C75]+[.C86]+[.C91]+[.C98]" table:style-name="ce12">
            <text:p>720.610.140,50</text:p>
          </table:table-cell>
          <table:table-cell office:value-type="float" office:value="0" table:formula="of:=[.D25]+[.D38]+[.D51]+[.D64]+[.D75]+[.D86]+[.D91]+[.D98]" table:style-name="ce12">
            <text:p>0,00</text:p>
          </table:table-cell>
          <table:table-cell office:value-type="float" office:value="0" table:formula="of:=[.E25]+[.E38]+[.E51]+[.E64]+[.E75]+[.E86]+[.E91]+[.E98]" table:style-name="ce12">
            <text:p>0,00</text:p>
          </table:table-cell>
          <table:table-cell office:value-type="float" office:value="0" table:formula="of:=[.F25]+[.F38]+[.F51]+[.F64]+[.F75]+[.F86]+[.F91]+[.F98]" table:style-name="ce12">
            <text:p>0,00</text:p>
          </table:table-cell>
          <table:table-cell table:number-columns-repeated="16378" table:style-name="ce11"/>
        </table:table-row>
        <table:table-row table:style-name="ro11">
          <table:table-cell table:style-name="ce2"/>
          <table:table-cell table:number-columns-repeated="4" table:style-name="ce23"/>
          <table:table-cell table:style-name="ce24"/>
          <table:table-cell table:number-columns-repeated="16378" table:style-name="ce11"/>
        </table:table-row>
        <table:table-row table:style-name="ro11">
          <table:table-cell office:value-type="string" table:style-name="ce25">
            <text:p>TOTALE GENERALE DELLE ENTRATE</text:p>
          </table:table-cell>
          <table:table-cell table:style-name="ce23"/>
          <table:table-cell office:value-type="float" office:value="777059403.81999993" table:formula="of:=[.C6]+[.C7]+[.C8]+[.C25]+[.C38]+[.C51]+[.C64]+[.C75]+[.C86]+[.C91]+[.C98]" table:style-name="ce12">
            <text:p>777.059.403,82</text:p>
          </table:table-cell>
          <table:table-cell office:value-type="float" office:value="0" table:formula="of:=[.D6]+[.D7]+[.D8]+[.D25]+[.D38]+[.D51]+[.D64]+[.D75]+[.D86]+[.D91]+[.D98]" table:style-name="ce12">
            <text:p>0,00</text:p>
          </table:table-cell>
          <table:table-cell office:value-type="float" office:value="0" table:formula="of:=[.E6]+[.E7]+[.E8]+[.E25]+[.E38]+[.E51]+[.E64]+[.E75]+[.E86]+[.E91]+[.E98]" table:style-name="ce12">
            <text:p>0,00</text:p>
          </table:table-cell>
          <table:table-cell office:value-type="float" office:value="0" table:formula="of:=[.F6]+[.F7]+[.F8]+[.F25]+[.F38]+[.F51]+[.F64]+[.F75]+[.F86]+[.F91]+[.F98]" table:style-name="ce12">
            <text:p>0,00</text:p>
          </table:table-cell>
          <table:table-cell table:number-columns-repeated="16378" table:style-name="ce11"/>
        </table:table-row>
        <table:table-row table:number-rows-repeated="1048474" table:style-name="ro1">
          <table:table-cell table:number-columns-repeated="16384"/>
        </table:table-row>
      </table:table>
      <table:table table:name="2018" table:style-name="ta2">
        <table:table-column table:style-name="co6" table:default-cell-style-name="ce6"/>
        <table:table-column table:style-name="co2" table:default-cell-style-name="ce9"/>
        <table:table-column table:style-name="co8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5" table:number-columns-repeated="16378" table:default-cell-style-name="ce1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Entrate</text:p>
          </table:table-cell>
          <table:table-cell table:style-name="ce9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6">
            <text:p>Dati previsionali anno 2018</text:p>
          </table:table-cell>
          <table:table-cell table:style-name="ce9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string" table:style-name="ce4">
            <text:p>TITOLO<text:s/></text:p>
            <text:p>TIPOLOGIA<text:s/></text:p>
          </table:table-cell>
          <table:table-cell office:value-type="string" table:style-name="ce4">
            <text:p>DENOMINAZIONE<text:s/></text:p>
          </table:table-cell>
          <table:table-cell office:value-type="string" table:number-columns-spanned="2" table:number-rows-spanned="1" table:style-name="ce27">
            <text:p>COMPETENZA<text:s text:c="18"/></text:p>
            <text:p>ANNO 2018</text:p>
          </table:table-cell>
          <table:covered-table-cell/>
          <table:table-cell office:value-type="string" table:number-columns-spanned="2" table:number-rows-spanned="1" table:style-name="ce27">
            <text:p>CASSA</text:p>
            <text:p>ANNO 2018<text:s/></text:p>
          </table:table-cell>
          <table:covered-table-cell/>
          <table:table-cell table:number-columns-repeated="16378" table:style-name="ce9"/>
        </table:table-row>
        <table:table-row table:style-name="ro13">
          <table:table-cell table:style-name="ce6"/>
          <table:table-cell table:style-name="ce9"/>
          <table:table-cell table:style-name="ce7"/>
          <table:table-cell office:value-type="string" table:style-name="ce4">
            <text:p>di cui GESTIONE SANITARIA</text:p>
            <text:p>ANNO 2018</text:p>
          </table:table-cell>
          <table:table-cell table:style-name="ce7"/>
          <table:table-cell office:value-type="string" table:style-name="ce4">
            <text:p>di cui GESTIONE SANITARIA</text:p>
            <text:p>ANNO 2018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5">
            <text:p>Fondo pluriennale vincolato per spese correnti<text:s/>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7"/>
          <table:table-cell table:number-columns-repeated="16378"/>
        </table:table-row>
        <table:table-row table:style-name="ro1">
          <table:table-cell table:style-name="ce6"/>
          <table:table-cell office:value-type="string" table:style-name="ce5">
            <text:p>Fondo pluriennale vincolato per spese in conto capitale<text:s/></text:p>
          </table:table-cell>
          <table:table-cell office:value-type="float" office:value="47193321.609999999" table:style-name="ce7">
            <text:p>47.193.321,61</text:p>
          </table:table-cell>
          <table:table-cell table:number-columns-repeated="3" table:style-name="ce7"/>
          <table:table-cell table:number-columns-repeated="16378"/>
        </table:table-row>
        <table:table-row table:style-name="ro1">
          <table:table-cell table:style-name="ce6"/>
          <table:table-cell office:value-type="string" table:style-name="ce5">
            <text:p>Utilizzo avanzo di amministrazione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7"/>
          <table:table-cell table:number-columns-repeated="16378"/>
        </table:table-row>
        <table:table-row table:style-name="ro1">
          <table:table-cell table:style-name="ce6"/>
          <table:table-cell office:value-type="string" table:style-name="ce9">
            <text:p><text:s/>-di cui avanzo di amministrazione utilizzato anticipatamente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7"/>
          <table:table-cell table:number-columns-repeated="16378"/>
        </table:table-row>
        <table:table-row table:style-name="ro1">
          <table:table-cell table:style-name="ce6"/>
          <table:table-cell office:value-type="string" table:style-name="ce5">
            <text:p>Fondo di Cassa all'01/01/2018</text:p>
          </table:table-cell>
          <table:table-cell office:value-type="float" office:value="0" table:style-name="ce7">
            <text:p>0,00</text:p>
          </table:table-cell>
          <table:table-cell table:style-name="ce7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4">
          <table:table-cell office:value-type="string" table:style-name="ce10">
            <text:p>TITOLO 1</text:p>
          </table:table-cell>
          <table:table-cell office:value-type="string" table:style-name="ce5">
            <text:p>Entrate correnti di natura tributaria, contributiva e perequativa<text:s/>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float" office:value="10101" table:style-name="ce1">
            <text:p>10101</text:p>
          </table:table-cell>
          <table:table-cell office:value-type="string" table:style-name="ce5">
            <text:p>Tipologia 101: Imposte, tasse e proventi assimilati<text:s/></text:p>
          </table:table-cell>
          <table:table-cell office:value-type="float" office:value="84615090" table:style-name="ce7">
            <text:p>84.615.0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10102" table:style-name="ce1">
            <text:p>10102</text:p>
          </table:table-cell>
          <table:table-cell office:value-type="string" table:style-name="ce5">
            <text:p>Tipologia 102: Tributi destinati al finanziamento della sanità (solo per le Regioni)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10103" table:style-name="ce1">
            <text:p>10103</text:p>
          </table:table-cell>
          <table:table-cell office:value-type="string" table:style-name="ce5">
            <text:p>Tipologia 103: Tributi devoluti e regolati alle autonomie speciali (solo per le Regioni)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10104" table:style-name="ce1">
            <text:p>10104</text:p>
          </table:table-cell>
          <table:table-cell office:value-type="string" table:style-name="ce5">
            <text:p>Tipologia 104: Compartecipazioni di tributi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10301" table:style-name="ce1">
            <text:p>10301</text:p>
          </table:table-cell>
          <table:table-cell office:value-type="string" table:style-name="ce5">
            <text:p>Tipologia 301: Fondi perequativi da Amministrazioni Centrali<text:s/></text:p>
          </table:table-cell>
          <table:table-cell office:value-type="float" office:value="11375229" table:style-name="ce7">
            <text:p>11.375.22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10302" table:style-name="ce1">
            <text:p>10302</text:p>
          </table:table-cell>
          <table:table-cell office:value-type="string" table:style-name="ce5">
            <text:p>Tipologia 302: Fondi perequativi dalla Regione o Provincia autonoma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10000" table:style-name="ce2">
            <text:p>10000</text:p>
          </table:table-cell>
          <table:table-cell office:value-type="string" table:style-name="ce26">
            <text:p>Totale TITOLO 1: Entrate correnti di natura tributaria, contributiva e perequativa<text:s/></text:p>
          </table:table-cell>
          <table:table-cell office:value-type="float" office:value="95990319" table:formula="of:=[.C13]+[.C15]+[.C17]+[.C19]+[.C21]+[.C23]" table:style-name="ce12">
            <text:p>95.990.319,00</text:p>
          </table:table-cell>
          <table:table-cell office:value-type="float" office:value="0" table:formula="of:=[.D13]+[.D15]+[.D17]+[.D19]+[.D21]+[.D23]" table:style-name="ce12">
            <text:p>0,00</text:p>
          </table:table-cell>
          <table:table-cell office:value-type="float" office:value="0" table:formula="of:=[.E13]+[.E15]+[.E17]+[.E19]+[.E21]+[.E23]" table:style-name="ce12">
            <text:p>0,00</text:p>
          </table:table-cell>
          <table:table-cell office:value-type="float" office:value="0" table:formula="of:=[.F13]+[.F15]+[.F17]+[.F19]+[.F21]+[.F23]" table:style-name="ce12">
            <text:p>0,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5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0">
            <text:p>TITOLO 2<text:s/></text:p>
          </table:table-cell>
          <table:table-cell office:value-type="string" table:style-name="ce10">
            <text:p>Trasferimenti correnti<text:s/></text:p>
          </table:table-cell>
          <table:table-cell table:number-columns-repeated="4" table:style-name="ce16"/>
          <table:table-cell table:number-columns-repeated="16378"/>
        </table:table-row>
        <table:table-row table:style-name="ro5">
          <table:table-cell office:value-type="float" office:value="20101" table:style-name="ce13">
            <text:p>20101</text:p>
          </table:table-cell>
          <table:table-cell office:value-type="string" table:style-name="ce5">
            <text:p>Tipologia 101: Trasferimenti correnti da Amministrazioni pubbliche<text:s/></text:p>
          </table:table-cell>
          <table:table-cell office:value-type="float" office:value="11690430" table:style-name="ce7">
            <text:p>11.690.4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20102" table:style-name="ce13">
            <text:p>20102</text:p>
          </table:table-cell>
          <table:table-cell office:value-type="string" table:style-name="ce5">
            <text:p>Tipologia 102: Trasferimenti correnti da Famigli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20103" table:style-name="ce13">
            <text:p>20103</text:p>
          </table:table-cell>
          <table:table-cell office:value-type="string" table:style-name="ce5">
            <text:p>Tipologia 103: Trasferimenti correnti da Impres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20104" table:style-name="ce13">
            <text:p>20104</text:p>
          </table:table-cell>
          <table:table-cell office:value-type="string" table:style-name="ce5">
            <text:p>Tipologia 104: Trasferimenti correnti da Istituzioni Sociali Privat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20105" table:style-name="ce13">
            <text:p>20105</text:p>
          </table:table-cell>
          <table:table-cell office:value-type="string" table:style-name="ce5">
            <text:p>Tipologia 105: Trasferimenti correnti dalla UE e dal Resto del Mondo<text:s/>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20000" table:style-name="ce2">
            <text:p>20000</text:p>
          </table:table-cell>
          <table:table-cell office:value-type="string" table:style-name="ce26">
            <text:p>Totale TITOLO 2: Trasferimenti correnti<text:s/></text:p>
          </table:table-cell>
          <table:table-cell office:value-type="float" office:value="11740430" table:formula="of:=[.C28]+[.C30]+[.C32]+[.C34]+[.C36]" table:style-name="ce12">
            <text:p>11.740.430,00</text:p>
          </table:table-cell>
          <table:table-cell office:value-type="float" office:value="0" table:formula="of:=[.D28]+[.D30]+[.D32]+[.D34]+[.D36]" table:style-name="ce12">
            <text:p>0,00</text:p>
          </table:table-cell>
          <table:table-cell office:value-type="float" office:value="0" table:formula="of:=[.E28]+[.E30]+[.E32]+[.E34]+[.E36]" table:style-name="ce12">
            <text:p>0,00</text:p>
          </table:table-cell>
          <table:table-cell office:value-type="float" office:value="0" table:formula="of:=[.F28]+[.F30]+[.F32]+[.F34]+[.F36]" table:style-name="ce12">
            <text:p>0,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5"/>
          <table:table-cell table:number-columns-repeated="4" table:style-name="ce12"/>
          <table:table-cell table:number-columns-repeated="16378"/>
        </table:table-row>
        <table:table-row table:style-name="ro7">
          <table:table-cell office:value-type="string" table:style-name="ce10">
            <text:p>TITOLO 3<text:s/></text:p>
          </table:table-cell>
          <table:table-cell office:value-type="string" table:style-name="ce5">
            <text:p>TITOLO 3 Entrate extratributarie<text:s/></text:p>
          </table:table-cell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float" office:value="30100" table:style-name="ce13">
            <text:p>30100</text:p>
          </table:table-cell>
          <table:table-cell office:value-type="string" table:style-name="ce5">
            <text:p>Tipologia 100: Vendita di beni e servizi e proventi derivanti dalla gestione dei beni<text:s/></text:p>
          </table:table-cell>
          <table:table-cell office:value-type="float" office:value="18983690" table:style-name="ce7">
            <text:p>18.983.6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30200" table:style-name="ce13">
            <text:p>30200</text:p>
          </table:table-cell>
          <table:table-cell office:value-type="string" table:style-name="ce5">
            <text:p>Tipologia 200: Proventi derivanti dall'attività di controllo e repressione delle irregolarità e degli illeciti<text:s/></text:p>
          </table:table-cell>
          <table:table-cell office:value-type="float" office:value="5803500" table:style-name="ce7">
            <text:p>5.803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30300" table:style-name="ce13">
            <text:p>30300</text:p>
          </table:table-cell>
          <table:table-cell office:value-type="string" table:style-name="ce5">
            <text:p>Tipologia 300: Interessi Attivi</text:p>
          </table:table-cell>
          <table:table-cell office:value-type="float" office:value="110000" table:style-name="ce7">
            <text:p>1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18"/>
          <table:table-cell table:number-columns-repeated="4" table:style-name="ce7"/>
          <table:table-cell table:number-columns-repeated="16378"/>
        </table:table-row>
        <table:table-row table:style-name="ro8">
          <table:table-cell office:value-type="float" office:value="30400" table:style-name="ce10">
            <text:p>30400</text:p>
          </table:table-cell>
          <table:table-cell office:value-type="string" table:style-name="ce10">
            <text:p>Tipologia 400: Altre entrate da redditi di capitale<text:s/></text:p>
          </table:table-cell>
          <table:table-cell office:value-type="float" office:value="1285000" table:style-name="ce7">
            <text:p>1.28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8">
          <table:table-cell office:value-type="float" office:value="30500" table:style-name="ce13">
            <text:p>30500</text:p>
          </table:table-cell>
          <table:table-cell office:value-type="string" table:style-name="ce8">
            <text:p>Tipologia 500: Rimborsi e altre entrate correnti<text:s/></text:p>
          </table:table-cell>
          <table:table-cell office:value-type="float" office:value="7947354" table:style-name="ce7">
            <text:p>7.947.35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30000" table:style-name="ce2">
            <text:p>30000</text:p>
          </table:table-cell>
          <table:table-cell office:value-type="string" table:style-name="ce26">
            <text:p>Totale TITOLO 3: Entrate extratributarie<text:s/></text:p>
          </table:table-cell>
          <table:table-cell office:value-type="float" office:value="34129544" table:formula="of:=[.C41]+[.C43]+[.C45]+[.C47]+[.C49]" table:style-name="ce12">
            <text:p>34.129.544,00</text:p>
          </table:table-cell>
          <table:table-cell office:value-type="float" office:value="0" table:formula="of:=[.D41]+[.D43]+[.D45]+[.D47]+[.D49]" table:style-name="ce12">
            <text:p>0,00</text:p>
          </table:table-cell>
          <table:table-cell office:value-type="float" office:value="0" table:formula="of:=[.E41]+[.E43]+[.E45]+[.E47]+[.E49]" table:style-name="ce12">
            <text:p>0,00</text:p>
          </table:table-cell>
          <table:table-cell office:value-type="float" office:value="0" table:formula="of:=[.F41]+[.F43]+[.F45]+[.F47]+[.F49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style-name="ce2"/>
          <table:table-cell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9">
          <table:table-cell office:value-type="string" table:style-name="ce10">
            <text:p>TITOLO 4<text:s/></text:p>
          </table:table-cell>
          <table:table-cell office:value-type="string" table:style-name="ce5">
            <text:p>Entrate in conto capitale<text:s/></text:p>
          </table:table-cell>
          <table:table-cell table:number-columns-repeated="4" table:style-name="ce5"/>
          <table:table-cell table:number-columns-repeated="16378" table:style-name="ce11"/>
        </table:table-row>
        <table:table-row table:style-name="ro8">
          <table:table-cell office:value-type="float" office:value="40100" table:style-name="ce13">
            <text:p>40100</text:p>
          </table:table-cell>
          <table:table-cell office:value-type="string" table:style-name="ce5">
            <text:p>Tipologia 100: Tributi in conto capitale<text:s/>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40200" table:style-name="ce13">
            <text:p>40200</text:p>
          </table:table-cell>
          <table:table-cell office:value-type="string" table:style-name="ce5">
            <text:p>Tipologia 200: Contributi agli investimenti<text:s/></text:p>
          </table:table-cell>
          <table:table-cell office:value-type="float" office:value="5120732.7699999996" table:style-name="ce7">
            <text:p>5.120.732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40300" table:style-name="ce13">
            <text:p>40300</text:p>
          </table:table-cell>
          <table:table-cell office:value-type="string" table:style-name="ce5">
            <text:p>Tipologia 300: Altri trasferimenti in conto capital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40400" table:style-name="ce13">
            <text:p>40400</text:p>
          </table:table-cell>
          <table:table-cell office:value-type="string" table:style-name="ce5">
            <text:p>Entrate da alienazione di beni materiali e immateriali<text:s/></text:p>
          </table:table-cell>
          <table:table-cell office:value-type="float" office:value="3585000" table:style-name="ce7">
            <text:p>3.58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40500" table:style-name="ce13">
            <text:p>40500</text:p>
          </table:table-cell>
          <table:table-cell office:value-type="string" table:style-name="ce13">
            <text:p>Tipologia 500: Altre entrate in conto capitale<text:s/></text:p>
          </table:table-cell>
          <table:table-cell office:value-type="float" office:value="6799551.8099999996" table:style-name="ce7">
            <text:p>6.799.551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10">
          <table:table-cell table:number-columns-repeated="2" table:style-name="ce13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40000" table:style-name="ce2">
            <text:p>40000</text:p>
          </table:table-cell>
          <table:table-cell office:value-type="string" table:style-name="ce26">
            <text:p>Totale TITOLO 4: Entrate in conto capitale<text:s/></text:p>
          </table:table-cell>
          <table:table-cell office:value-type="float" office:value="15545284.579999998" table:formula="of:=[.C54]+[.C56]+[.C58]+[.C60]+[.C62]" table:style-name="ce12">
            <text:p>15.545.284,58</text:p>
          </table:table-cell>
          <table:table-cell office:value-type="float" office:value="0" table:formula="of:=[.D54]+[.D56]+[.D58]+[.D60]+[.D62]" table:style-name="ce12">
            <text:p>0,00</text:p>
          </table:table-cell>
          <table:table-cell office:value-type="float" office:value="0" table:formula="of:=[.E54]+[.E56]+[.E58]+[.E60]+[.E62]" table:style-name="ce12">
            <text:p>0,00</text:p>
          </table:table-cell>
          <table:table-cell office:value-type="float" office:value="0" table:formula="of:=[.F54]+[.F56]+[.F58]+[.F60]+[.F62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style-name="ce2"/>
          <table:table-cell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9">
          <table:table-cell office:value-type="string" table:style-name="ce10">
            <text:p>TITOLO 5<text:s/></text:p>
          </table:table-cell>
          <table:table-cell office:value-type="string" table:style-name="ce5">
            <text:p>Entrate da riduzioni di attività finanziarie<text:s/></text:p>
          </table:table-cell>
          <table:table-cell table:number-columns-repeated="4" table:style-name="ce5"/>
          <table:table-cell table:number-columns-repeated="16378" table:style-name="ce11"/>
        </table:table-row>
        <table:table-row table:style-name="ro8">
          <table:table-cell office:value-type="float" office:value="50100" table:style-name="ce13">
            <text:p>50100</text:p>
          </table:table-cell>
          <table:table-cell office:value-type="string" table:style-name="ce5">
            <text:p>Tipologia 100: Alienazione di attività finanziari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50200" table:style-name="ce13">
            <text:p>50200</text:p>
          </table:table-cell>
          <table:table-cell office:value-type="string" table:style-name="ce5">
            <text:p>Tipologia 200: Riscossione crediti di breve termin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50300" table:style-name="ce13">
            <text:p>50300</text:p>
          </table:table-cell>
          <table:table-cell office:value-type="string" table:style-name="ce5">
            <text:p>Tipologia 300: Riscossione crediti di medio-lungo termin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0">
          <table:table-cell office:value-type="float" office:value="50400" table:style-name="ce13">
            <text:p>50400</text:p>
          </table:table-cell>
          <table:table-cell office:value-type="string" table:style-name="ce5">
            <text:p>Tipologia 400: Altre entrate per riduzione di attività finanziarie<text:s/></text:p>
          </table:table-cell>
          <table:table-cell office:value-type="float" office:value="150000000" table:style-name="ce7">
            <text:p>1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10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50000" table:style-name="ce2">
            <text:p>50000</text:p>
          </table:table-cell>
          <table:table-cell office:value-type="string" table:style-name="ce26">
            <text:p>Totale TITOLO 5: Entrate da riduzioni di attività finanziarie<text:s/></text:p>
          </table:table-cell>
          <table:table-cell office:value-type="float" office:value="150000000" table:formula="of:=[.C67]+[.C69]+[.C71]+[.C73]" table:style-name="ce12">
            <text:p>150.000.000,00</text:p>
          </table:table-cell>
          <table:table-cell office:value-type="float" office:value="0" table:formula="of:=[.D67]+[.D69]+[.D71]+[.D73]" table:style-name="ce12">
            <text:p>0,00</text:p>
          </table:table-cell>
          <table:table-cell office:value-type="float" office:value="0" table:formula="of:=[.E67]+[.E69]+[.E71]+[.E73]" table:style-name="ce12">
            <text:p>0,00</text:p>
          </table:table-cell>
          <table:table-cell office:value-type="float" office:value="0" table:formula="of:=[.F67]+[.F69]+[.F71]+[.F73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style-name="ce2"/>
          <table:table-cell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9">
          <table:table-cell office:value-type="string" table:style-name="ce10">
            <text:p>TITOLO 6<text:s/></text:p>
          </table:table-cell>
          <table:table-cell office:value-type="string" table:style-name="ce5">
            <text:p>Accensioni prestiti<text:s/></text:p>
          </table:table-cell>
          <table:table-cell table:number-columns-repeated="4" table:style-name="ce5"/>
          <table:table-cell table:number-columns-repeated="16378" table:style-name="ce11"/>
        </table:table-row>
        <table:table-row table:style-name="ro8">
          <table:table-cell office:value-type="float" office:value="60100" table:style-name="ce13">
            <text:p>60100</text:p>
          </table:table-cell>
          <table:table-cell office:value-type="string" table:style-name="ce5">
            <text:p>Tipologia 100: Emissione di titoli obbligazionari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60200" table:style-name="ce13">
            <text:p>60200</text:p>
          </table:table-cell>
          <table:table-cell office:value-type="string" table:style-name="ce5">
            <text:p>Tipologia 200: Accensione Prestiti a breve termin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60300" table:style-name="ce13">
            <text:p>60300</text:p>
          </table:table-cell>
          <table:table-cell office:value-type="string" table:style-name="ce5">
            <text:p>Tipologia 300: Accensione Mutui e altri finanziamenti a medio lungo termine<text:s/></text:p>
          </table:table-cell>
          <table:table-cell office:value-type="float" office:value="8150000" table:style-name="ce7">
            <text:p>8.1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60400" table:style-name="ce13">
            <text:p>60400</text:p>
          </table:table-cell>
          <table:table-cell office:value-type="string" table:style-name="ce5">
            <text:p>Tipologia 400: Altre forme di indebitamento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60000" table:style-name="ce2">
            <text:p>60000</text:p>
          </table:table-cell>
          <table:table-cell office:value-type="string" table:style-name="ce26">
            <text:p>Totale TITOLO 6: Accensioni prestiti<text:s/></text:p>
          </table:table-cell>
          <table:table-cell office:value-type="float" office:value="8150000" table:formula="of:=[.C78]+[.C80]+[.C82]+[.C84]" table:style-name="ce12">
            <text:p>8.150.000,00</text:p>
          </table:table-cell>
          <table:table-cell office:value-type="float" office:value="0" table:formula="of:=[.D78]+[.D80]+[.D82]+[.D84]" table:style-name="ce12">
            <text:p>0,00</text:p>
          </table:table-cell>
          <table:table-cell office:value-type="float" office:value="0" table:formula="of:=[.E78]+[.E80]+[.E82]+[.E84]" table:style-name="ce12">
            <text:p>0,00</text:p>
          </table:table-cell>
          <table:table-cell office:value-type="float" office:value="0" table:formula="of:=[.F78]+[.F80]+[.F82]+[.F84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style-name="ce2"/>
          <table:table-cell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9">
          <table:table-cell office:value-type="string" table:style-name="ce10">
            <text:p>TITOLO 7<text:s/></text:p>
          </table:table-cell>
          <table:table-cell office:value-type="string" table:style-name="ce5">
            <text:p>Anticipazioni da istituto tesoriere/cassiere</text:p>
          </table:table-cell>
          <table:table-cell table:number-columns-repeated="4" table:style-name="ce5"/>
          <table:table-cell table:number-columns-repeated="16378" table:style-name="ce11"/>
        </table:table-row>
        <table:table-row table:style-name="ro8">
          <table:table-cell office:value-type="float" office:value="70100" table:style-name="ce13">
            <text:p>70100</text:p>
          </table:table-cell>
          <table:table-cell office:value-type="string" table:style-name="ce5">
            <text:p>Tipologia 100: Anticipazioni da istituto tesoriere/cassiere<text:s/></text:p>
          </table:table-cell>
          <table:table-cell office:value-type="float" office:value="100000000" table:style-name="ce7">
            <text:p>1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70000" table:style-name="ce2">
            <text:p>70000</text:p>
          </table:table-cell>
          <table:table-cell office:value-type="string" table:style-name="ce26">
            <text:p>Totale TITOLO 7: Anticipazioni da istituto tesoriere/cassiere<text:s/></text:p>
          </table:table-cell>
          <table:table-cell office:value-type="float" office:value="100000000" table:formula="of:=[.C89]" table:style-name="ce12">
            <text:p>100.000.000,00</text:p>
          </table:table-cell>
          <table:table-cell office:value-type="float" office:value="0" table:formula="of:=[.D89]" table:style-name="ce12">
            <text:p>0,00</text:p>
          </table:table-cell>
          <table:table-cell office:value-type="float" office:value="0" table:formula="of:=[.E89]" table:style-name="ce12">
            <text:p>0,00</text:p>
          </table:table-cell>
          <table:table-cell office:value-type="float" office:value="0" table:formula="of:=[.F89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style-name="ce2"/>
          <table:table-cell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9">
          <table:table-cell office:value-type="string" table:style-name="ce10">
            <text:p>TITOLO 9<text:s/></text:p>
          </table:table-cell>
          <table:table-cell office:value-type="string" table:style-name="ce5">
            <text:p>Entrate per conto terzi e partite di giro<text:s/></text:p>
          </table:table-cell>
          <table:table-cell table:number-columns-repeated="4" table:style-name="ce5"/>
          <table:table-cell table:number-columns-repeated="16378" table:style-name="ce11"/>
        </table:table-row>
        <table:table-row table:style-name="ro8">
          <table:table-cell office:value-type="float" office:value="90100" table:style-name="ce13">
            <text:p>90100</text:p>
          </table:table-cell>
          <table:table-cell office:value-type="string" table:style-name="ce5">
            <text:p>Tipologia 100: Entrate per partite di giro<text:s/></text:p>
          </table:table-cell>
          <table:table-cell office:value-type="float" office:value="280920000" table:style-name="ce7">
            <text:p>280.9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90200" table:style-name="ce13">
            <text:p>90200</text:p>
          </table:table-cell>
          <table:table-cell office:value-type="string" table:style-name="ce5">
            <text:p>Tipologia 200: Entrate per conto terzi<text:s/></text:p>
          </table:table-cell>
          <table:table-cell office:value-type="float" office:value="600000" table:style-name="ce7">
            <text:p>6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90000" table:style-name="ce2">
            <text:p>90000</text:p>
          </table:table-cell>
          <table:table-cell office:value-type="string" table:style-name="ce26">
            <text:p>Totale TITOLO 9: Entrate per conto terzi e partite di giro<text:s/></text:p>
          </table:table-cell>
          <table:table-cell office:value-type="float" office:value="281520000" table:formula="of:=[.C94]+[.C96]" table:style-name="ce12">
            <text:p>281.520.000,00</text:p>
          </table:table-cell>
          <table:table-cell office:value-type="float" office:value="0" table:formula="of:=[.D94]+[.D96]" table:style-name="ce12">
            <text:p>0,00</text:p>
          </table:table-cell>
          <table:table-cell office:value-type="float" office:value="0" table:formula="of:=[.E94]+[.E96]" table:style-name="ce12">
            <text:p>0,00</text:p>
          </table:table-cell>
          <table:table-cell office:value-type="float" office:value="0" table:formula="of:=[.F94]+[.F96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style-name="ce2"/>
          <table:table-cell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1">
          <table:table-cell office:value-type="string" table:style-name="ce2">
            <text:p>TOTALE TITOLI<text:s/></text:p>
          </table:table-cell>
          <table:table-cell table:style-name="ce3"/>
          <table:table-cell office:value-type="float" office:value="697075577.57999992" table:formula="of:=[.C25]+[.C38]+[.C51]+[.C64]+[.C75]+[.C86]+[.C91]+[.C98]" table:style-name="ce12">
            <text:p>697.075.577,58</text:p>
          </table:table-cell>
          <table:table-cell office:value-type="float" office:value="0" table:formula="of:=[.D25]+[.D38]+[.D51]+[.D64]+[.D75]+[.D86]+[.D91]+[.D98]" table:style-name="ce12">
            <text:p>0,00</text:p>
          </table:table-cell>
          <table:table-cell office:value-type="float" office:value="0" table:formula="of:=[.E25]+[.E38]+[.E51]+[.E64]+[.E75]+[.E86]+[.E91]+[.E98]" table:style-name="ce12">
            <text:p>0,00</text:p>
          </table:table-cell>
          <table:table-cell office:value-type="float" office:value="0" table:formula="of:=[.F25]+[.F38]+[.F51]+[.F64]+[.F75]+[.F86]+[.F91]+[.F98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style-name="ce2"/>
          <table:table-cell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11">
          <table:table-cell office:value-type="string" table:style-name="ce25">
            <text:p>TOTALE GENERALE DELLE ENTRATE</text:p>
          </table:table-cell>
          <table:table-cell table:style-name="ce23"/>
          <table:table-cell office:value-type="float" office:value="744268899.19000006" table:formula="of:=[.C6]+[.C7]+[.C8]+[.C25]+[.C38]+[.C51]+[.C64]+[.C75]+[.C86]+[.C91]+[.C98]" table:style-name="ce12">
            <text:p>744.268.899,19</text:p>
          </table:table-cell>
          <table:table-cell office:value-type="float" office:value="0" table:formula="of:=[.D6]+[.D7]+[.D8]+[.D25]+[.D38]+[.D51]+[.D64]+[.D75]+[.D86]+[.D91]+[.D98]" table:style-name="ce12">
            <text:p>0,00</text:p>
          </table:table-cell>
          <table:table-cell office:value-type="float" office:value="0" table:formula="of:=[.E6]+[.E7]+[.E8]+[.E25]+[.E38]+[.E51]+[.E64]+[.E75]+[.E86]+[.E91]+[.E98]" table:style-name="ce12">
            <text:p>0,00</text:p>
          </table:table-cell>
          <table:table-cell office:value-type="float" office:value="0" table:formula="of:=[.F6]+[.F7]+[.F8]+[.F25]+[.F38]+[.F51]+[.F64]+[.F75]+[.F86]+[.F91]+[.F98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style-name="ce2"/>
          <table:table-cell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aligari</meta:initial-creator>
    <dc:creator>Parente Manuela</dc:creator>
    <meta:creation-date>2016-05-19T08:02:58Z</meta:creation-date>
    <dc:date>2016-07-13T08:34:39Z</dc:date>
    <meta:print-date>2016-07-05T13:12:19Z</meta:print-date>
  </office:meta>
</office:document-meta>
</file>