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C0C0C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BFBFB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4">
      <style:table-cell-properties style:vertical-align="automatic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ntrate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string" table:style-name="ce6">
            <text:p>Dati di rendiconto anno 2015</text:p>
          </table:table-cell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4">
            <text:p>TITOLO<text:s/></text:p>
            <text:p>TIPOLOGIA<text:s/></text:p>
          </table:table-cell>
          <table:table-cell office:value-type="string" table:style-name="ce4">
            <text:p>DENOMINAZIONE<text:s/></text:p>
          </table:table-cell>
          <table:table-cell office:value-type="string" table:number-columns-spanned="2" table:number-rows-spanned="1" table:style-name="ce30">
            <text:p>COMPETENZA</text:p>
            <text:p>ANNO 2015</text:p>
          </table:table-cell>
          <table:covered-table-cell/>
          <table:table-cell office:value-type="string" table:number-columns-spanned="2" table:number-rows-spanned="1" table:style-name="ce30">
            <text:p>CASSA</text:p>
            <text:p>ANNO 2015<text:s/></text:p>
          </table:table-cell>
          <table:covered-table-cell/>
          <table:table-cell table:number-columns-repeated="16378" table:style-name="ce9"/>
        </table:table-row>
        <table:table-row table:style-name="ro3">
          <table:table-cell table:style-name="ce6"/>
          <table:table-cell table:style-name="ce9"/>
          <table:table-cell table:style-name="ce7"/>
          <table:table-cell office:value-type="string" table:style-name="ce4">
            <text:p>di cui GESTIONE SANITARIA</text:p>
            <text:p>ANNO 2015</text:p>
          </table:table-cell>
          <table:table-cell table:style-name="ce7"/>
          <table:table-cell office:value-type="string" table:style-name="ce4">
            <text:p>di cui GESTIONE SANITARIA</text:p>
            <text:p>ANNO 201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correnti<text:s/></text:p>
          </table:table-cell>
          <table:table-cell office:value-type="float" office:value="3772431.11" table:style-name="ce27">
            <text:p>3.772.431,11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pluriennale vincolato per spese in conto capitale<text:s/></text:p>
          </table:table-cell>
          <table:table-cell office:value-type="float" office:value="67065758.82" table:style-name="ce27">
            <text:p>67.065.758,82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Utilizzo Risultato di amministrazione</text:p>
          </table:table-cell>
          <table:table-cell office:value-type="float" office:value="13473796.34" table:style-name="ce27">
            <text:p>13.473.796,34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6"/>
          <table:table-cell office:value-type="string" table:style-name="ce5">
            <text:p>Fondo di Cassa all'01/01/2015</text:p>
          </table:table-cell>
          <table:table-cell table:number-columns-repeated="2" table:style-name="ce7"/>
          <table:table-cell office:value-type="float" office:value="18198456.210000001" table:style-name="ce29">
            <text:p>18.198.456,21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4">
          <table:table-cell office:value-type="string" table:style-name="ce10">
            <text:p>TITOLO 1</text:p>
          </table:table-cell>
          <table:table-cell office:value-type="string" table:style-name="ce5">
            <text:p>Entrate correnti di natura tributaria, contributiva e perequativa<text:s/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0101" table:style-name="ce1">
            <text:p>10101</text:p>
          </table:table-cell>
          <table:table-cell office:value-type="string" table:style-name="ce5">
            <text:p>Tipologia 101: Imposte, tasse e proventi assimilati<text:s/></text:p>
          </table:table-cell>
          <table:table-cell office:value-type="float" office:value="92876087.870000005" table:style-name="ce28">
            <text:p>92.876.087,87</text:p>
          </table:table-cell>
          <table:table-cell office:value-type="float" office:value="0" table:style-name="ce7">
            <text:p>0,00</text:p>
          </table:table-cell>
          <table:table-cell office:value-type="float" office:value="89488531.079999998" table:style-name="ce28">
            <text:p>89.488.531,08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102" table:style-name="ce1">
            <text:p>10102</text:p>
          </table:table-cell>
          <table:table-cell office:value-type="string" table:style-name="ce5">
            <text:p>Tipologia 102: Tributi destinati al finanziamento della sanità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3" table:style-name="ce7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5">
          <table:table-cell office:value-type="float" office:value="10103" table:style-name="ce1">
            <text:p>10103</text:p>
          </table:table-cell>
          <table:table-cell office:value-type="string" table:style-name="ce5">
            <text:p>Tipologia 103: Tributi devoluti e regolati alle autonomie speciali (solo per le Regioni)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5">
            <text:p>Tipologia 104: Compartecipazioni di tribut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10301" table:style-name="ce1">
            <text:p>10301</text:p>
          </table:table-cell>
          <table:table-cell office:value-type="string" table:style-name="ce5">
            <text:p>Tipologia 301: Fondi perequativi da Amministrazioni Centrali<text:s/></text:p>
          </table:table-cell>
          <table:table-cell office:value-type="float" office:value="1120635.3700000001" table:style-name="ce28">
            <text:p>1.120.635,37</text:p>
          </table:table-cell>
          <table:table-cell office:value-type="float" office:value="0" table:style-name="ce7">
            <text:p>0,00</text:p>
          </table:table-cell>
          <table:table-cell office:value-type="float" office:value="533279.12" table:style-name="ce28">
            <text:p>533.279,12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302" table:style-name="ce1">
            <text:p>10302</text:p>
          </table:table-cell>
          <table:table-cell office:value-type="string" table:style-name="ce5">
            <text:p>Tipologia 302: Fondi perequativi dalla Regione o Provincia autonom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10000" table:style-name="ce2">
            <text:p>10000</text:p>
          </table:table-cell>
          <table:table-cell office:value-type="string" table:style-name="ce26">
            <text:p>Totale TITOLO 1: Entrate correnti di natura tributaria, contributiva e perequativa<text:s/></text:p>
          </table:table-cell>
          <table:table-cell office:value-type="float" office:value="93996723.24000001" table:formula="of:=[.C12]+[.C14]+[.C16]+[.C18]+[.C20]+[.C22]" table:style-name="ce12">
            <text:p>93.996.723,24</text:p>
          </table:table-cell>
          <table:table-cell office:value-type="float" office:value="0" table:formula="of:=[.D12]+[.D14]+[.D16]+[.D18]+[.D20]+[.D22]" table:style-name="ce12">
            <text:p>0,00</text:p>
          </table:table-cell>
          <table:table-cell office:value-type="float" office:value="90021810.200000003" table:formula="of:=[.E12]+[.E14]+[.E16]+[.E18]+[.E20]+[.E22]" table:style-name="ce12">
            <text:p>90.021.810,20</text:p>
          </table:table-cell>
          <table:table-cell office:value-type="float" office:value="0" table:formula="of:=[.F12]+[.F14]+[.F16]+[.F18]+[.F20]+[.F22]" table:style-name="ce12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0">
            <text:p>TITOLO 2<text:s/></text:p>
          </table:table-cell>
          <table:table-cell office:value-type="string" table:style-name="ce10">
            <text:p>Trasferimenti correnti<text:s/>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float" office:value="20101" table:style-name="ce13">
            <text:p>20101</text:p>
          </table:table-cell>
          <table:table-cell office:value-type="string" table:style-name="ce5">
            <text:p>Tipologia 101: Trasferimenti correnti da Amministrazioni pubbliche<text:s/></text:p>
          </table:table-cell>
          <table:table-cell office:value-type="float" office:value="14180663.810000001" table:style-name="ce28">
            <text:p>14.180.663,81</text:p>
          </table:table-cell>
          <table:table-cell office:value-type="float" office:value="0" table:style-name="ce7">
            <text:p>0,00</text:p>
          </table:table-cell>
          <table:table-cell office:value-type="float" office:value="11541167.130000001" table:style-name="ce28">
            <text:p>11.541.167,13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2" table:style-name="ce13">
            <text:p>20102</text:p>
          </table:table-cell>
          <table:table-cell office:value-type="string" table:style-name="ce5">
            <text:p>Tipologia 102: Trasferimenti correnti da Famigl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103" table:style-name="ce13">
            <text:p>20103</text:p>
          </table:table-cell>
          <table:table-cell office:value-type="string" table:style-name="ce5">
            <text:p>Tipologia 103: Trasferimenti correnti da Impres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4" table:style-name="ce13">
            <text:p>20104</text:p>
          </table:table-cell>
          <table:table-cell office:value-type="string" table:style-name="ce5">
            <text:p>Tipologia 104: Trasferimenti correnti da Istituzioni Sociali Priva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05" table:style-name="ce13">
            <text:p>20105</text:p>
          </table:table-cell>
          <table:table-cell office:value-type="string" table:style-name="ce5">
            <text:p>Tipologia 105: Trasferimenti correnti dalla UE e dal Resto del Mondo<text:s/></text:p>
          </table:table-cell>
          <table:table-cell office:value-type="float" office:value="46263.08" table:style-name="ce28">
            <text:p>46.263,08</text:p>
          </table:table-cell>
          <table:table-cell office:value-type="float" office:value="0" table:style-name="ce7">
            <text:p>0,00</text:p>
          </table:table-cell>
          <table:table-cell office:value-type="float" office:value="12014.4" table:style-name="ce28">
            <text:p>12.014,4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20000" table:style-name="ce2">
            <text:p>20000</text:p>
          </table:table-cell>
          <table:table-cell office:value-type="string" table:style-name="ce26">
            <text:p>Totale TITOLO 2: Trasferimenti correnti<text:s/></text:p>
          </table:table-cell>
          <table:table-cell office:value-type="float" office:value="14226926.890000001" table:formula="of:=[.C27]+[.C29]+[.C31]+[.C33]+[.C35]" table:style-name="ce12">
            <text:p>14.226.926,89</text:p>
          </table:table-cell>
          <table:table-cell office:value-type="float" office:value="0" table:formula="of:=[.D27]+[.D29]+[.D31]+[.D33]+[.D35]" table:style-name="ce12">
            <text:p>0,00</text:p>
          </table:table-cell>
          <table:table-cell office:value-type="float" office:value="11553181.530000001" table:formula="of:=[.E27]+[.E29]+[.E31]+[.E33]+[.E35]" table:style-name="ce12">
            <text:p>11.553.181,53</text:p>
          </table:table-cell>
          <table:table-cell office:value-type="float" office:value="0" table:formula="of:=[.F27]+[.F29]+[.F31]+[.F33]+[.F35]" table:style-name="ce12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number-columns-repeated="16378"/>
        </table:table-row>
        <table:table-row table:style-name="ro7">
          <table:table-cell office:value-type="string" table:style-name="ce10">
            <text:p>TITOLO 3<text:s/></text:p>
          </table:table-cell>
          <table:table-cell office:value-type="string" table:style-name="ce5">
            <text:p>TITOLO 3 Entrate extratributarie<text:s/></text:p>
          </table:table-cell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30100" table:style-name="ce13">
            <text:p>30100</text:p>
          </table:table-cell>
          <table:table-cell office:value-type="string" table:style-name="ce5">
            <text:p>Tipologia 100: Vendita di beni e servizi e proventi derivanti dalla gestione dei beni<text:s/></text:p>
          </table:table-cell>
          <table:table-cell office:value-type="float" office:value="15023455.01" table:style-name="ce28">
            <text:p>15.023.455,01</text:p>
          </table:table-cell>
          <table:table-cell office:value-type="float" office:value="0" table:style-name="ce7">
            <text:p>0,00</text:p>
          </table:table-cell>
          <table:table-cell office:value-type="float" office:value="13171619.1" table:style-name="ce28">
            <text:p>13.171.619,1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30200" table:style-name="ce13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text:s/></text:p>
          </table:table-cell>
          <table:table-cell office:value-type="float" office:value="6610489.8300000001" table:style-name="ce28">
            <text:p>6.610.489,83</text:p>
          </table:table-cell>
          <table:table-cell office:value-type="float" office:value="0" table:style-name="ce7">
            <text:p>0,00</text:p>
          </table:table-cell>
          <table:table-cell office:value-type="float" office:value="3919369.26" table:style-name="ce28">
            <text:p>3.919.369,26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table:number-columns-repeated="4" table:style-name="ce7"/>
          <table:table-cell table:number-columns-repeated="16378"/>
        </table:table-row>
        <table:table-row table:style-name="ro1">
          <table:table-cell office:value-type="float" office:value="30300" table:style-name="ce13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107806.05" table:style-name="ce28">
            <text:p>107.806,05</text:p>
          </table:table-cell>
          <table:table-cell office:value-type="float" office:value="0" table:style-name="ce7">
            <text:p>0,00</text:p>
          </table:table-cell>
          <table:table-cell office:value-type="float" office:value="160439.57" table:style-name="ce28">
            <text:p>160.439,5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8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400" table:style-name="ce10">
            <text:p>30400</text:p>
          </table:table-cell>
          <table:table-cell office:value-type="string" table:style-name="ce10">
            <text:p>Tipologia 400: Altre entrate da redditi di capitale<text:s/></text:p>
          </table:table-cell>
          <table:table-cell office:value-type="float" office:value="1016193.25" table:style-name="ce28">
            <text:p>1.016.193,25</text:p>
          </table:table-cell>
          <table:table-cell office:value-type="float" office:value="0" table:style-name="ce7">
            <text:p>0,00</text:p>
          </table:table-cell>
          <table:table-cell office:value-type="float" office:value="2887014.85" table:style-name="ce28">
            <text:p>2.887.014,85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/>
        </table:table-row>
        <table:table-row table:style-name="ro8">
          <table:table-cell office:value-type="float" office:value="30500" table:style-name="ce13">
            <text:p>30500</text:p>
          </table:table-cell>
          <table:table-cell office:value-type="string" table:style-name="ce8">
            <text:p>Tipologia 500: Rimborsi e altre entrate correnti<text:s/></text:p>
          </table:table-cell>
          <table:table-cell office:value-type="float" office:value="11003845.960000001" table:style-name="ce28">
            <text:p>11.003.845,96</text:p>
          </table:table-cell>
          <table:table-cell office:value-type="float" office:value="0" table:style-name="ce7">
            <text:p>0,00</text:p>
          </table:table-cell>
          <table:table-cell office:value-type="float" office:value="7279435.2000000002" table:style-name="ce28">
            <text:p>7.279.435,2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6">
            <text:p>Totale TITOLO 3: Entrate extratributarie<text:s/></text:p>
          </table:table-cell>
          <table:table-cell office:value-type="float" office:value="33761790.100000001" table:formula="of:=[.C40]+[.C42]+[.C44]+[.C46]+[.C48]" table:style-name="ce12">
            <text:p>33.761.790,10</text:p>
          </table:table-cell>
          <table:table-cell office:value-type="float" office:value="0" table:formula="of:=[.D40]+[.D42]+[.D44]+[.D46]+[.D48]" table:style-name="ce12">
            <text:p>0,00</text:p>
          </table:table-cell>
          <table:table-cell office:value-type="float" office:value="27417877.98" table:formula="of:=[.E40]+[.E42]+[.E44]+[.E46]+[.E48]" table:style-name="ce12">
            <text:p>27.417.877,98</text:p>
          </table:table-cell>
          <table:table-cell office:value-type="float" office:value="0" table:formula="of:=[.F40]+[.F42]+[.F44]+[.F46]+[.F48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4<text:s/></text:p>
          </table:table-cell>
          <table:table-cell office:value-type="string" table:style-name="ce5">
            <text:p>Entrate in conto capital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40100" table:style-name="ce13">
            <text:p>40100</text:p>
          </table:table-cell>
          <table:table-cell office:value-type="string" table:style-name="ce5">
            <text:p>Tipologia 100: Tributi in conto capitale<text:s/></text:p>
          </table:table-cell>
          <table:table-cell office:value-type="float" office:value="31619.75" table:style-name="ce28">
            <text:p>31.619,75</text:p>
          </table:table-cell>
          <table:table-cell office:value-type="float" office:value="0" table:style-name="ce7">
            <text:p>0,00</text:p>
          </table:table-cell>
          <table:table-cell office:value-type="float" office:value="31619.75" table:style-name="ce28">
            <text:p>31.619,75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200" table:style-name="ce13">
            <text:p>40200</text:p>
          </table:table-cell>
          <table:table-cell office:value-type="string" table:style-name="ce5">
            <text:p>Tipologia 200: Contributi agli investimenti<text:s/></text:p>
          </table:table-cell>
          <table:table-cell office:value-type="float" office:value="4538462.41" table:style-name="ce28">
            <text:p>4.538.462,41</text:p>
          </table:table-cell>
          <table:table-cell office:value-type="float" office:value="0" table:style-name="ce7">
            <text:p>0,00</text:p>
          </table:table-cell>
          <table:table-cell office:value-type="float" office:value="515525.14" table:style-name="ce28">
            <text:p>515.525,14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300" table:style-name="ce13">
            <text:p>40300</text:p>
          </table:table-cell>
          <table:table-cell office:value-type="string" table:style-name="ce5">
            <text:p>Tipologia 300: Altri trasferimenti in conto capit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40400" table:style-name="ce13">
            <text:p>40400</text:p>
          </table:table-cell>
          <table:table-cell office:value-type="string" table:style-name="ce5">
            <text:p>Entrate da alienazione di beni materiali e immateriali<text:s/></text:p>
          </table:table-cell>
          <table:table-cell office:value-type="float" office:value="1787128" table:style-name="ce28">
            <text:p>1.787.128,00</text:p>
          </table:table-cell>
          <table:table-cell office:value-type="float" office:value="0" table:style-name="ce7">
            <text:p>0,00</text:p>
          </table:table-cell>
          <table:table-cell office:value-type="float" office:value="1691828" table:style-name="ce28">
            <text:p>1.691.828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500" table:style-name="ce13">
            <text:p>40500</text:p>
          </table:table-cell>
          <table:table-cell office:value-type="string" table:style-name="ce13">
            <text:p>Tipologia 500: Altre entrate in conto capitale<text:s/></text:p>
          </table:table-cell>
          <table:table-cell office:value-type="float" office:value="6228750.9000000004" table:style-name="ce28">
            <text:p>6.228.750,90</text:p>
          </table:table-cell>
          <table:table-cell office:value-type="float" office:value="0" table:style-name="ce7">
            <text:p>0,00</text:p>
          </table:table-cell>
          <table:table-cell office:value-type="float" office:value="6228750.9000000004" table:style-name="ce28">
            <text:p>6.228.750,9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number-columns-repeated="2" table:style-name="ce13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string" table:style-name="ce26">
            <text:p>Totale TITOLO 4: Entrate in conto capitale<text:s/></text:p>
          </table:table-cell>
          <table:table-cell office:value-type="float" office:value="12585961.060000001" table:formula="of:=[.C53]+[.C55]+[.C57]+[.C59]+[.C61]" table:style-name="ce12">
            <text:p>12.585.961,06</text:p>
          </table:table-cell>
          <table:table-cell office:value-type="float" office:value="0" table:formula="of:=[.D53]+[.D55]+[.D57]+[.D59]+[.D61]" table:style-name="ce12">
            <text:p>0,00</text:p>
          </table:table-cell>
          <table:table-cell office:value-type="float" office:value="8467723.790000001" table:formula="of:=[.E53]+[.E55]+[.E57]+[.E59]+[.E61]" table:style-name="ce12">
            <text:p>8.467.723,79</text:p>
          </table:table-cell>
          <table:table-cell office:value-type="float" office:value="0" table:formula="of:=[.F53]+[.F55]+[.F57]+[.F59]+[.F61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5<text:s/></text:p>
          </table:table-cell>
          <table:table-cell office:value-type="string" table:style-name="ce5">
            <text:p>Entrate da riduzioni di attività finanziarie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50100" table:style-name="ce13">
            <text:p>50100</text:p>
          </table:table-cell>
          <table:table-cell office:value-type="string" table:style-name="ce5">
            <text:p>Tipologia 100: Alienazione di attività finanziarie<text:s/></text:p>
          </table:table-cell>
          <table:table-cell office:value-type="float" office:value="2818492.2" table:style-name="ce28">
            <text:p>2.818.492,20</text:p>
          </table:table-cell>
          <table:table-cell office:value-type="float" office:value="0" table:style-name="ce7">
            <text:p>0,00</text:p>
          </table:table-cell>
          <table:table-cell office:value-type="float" office:value="2451811.2000000002" table:style-name="ce28">
            <text:p>2.451.811,2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200" table:style-name="ce13">
            <text:p>50200</text:p>
          </table:table-cell>
          <table:table-cell office:value-type="string" table:style-name="ce5">
            <text:p>Tipologia 200: Riscossione crediti di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50300" table:style-name="ce13">
            <text:p>50300</text:p>
          </table:table-cell>
          <table:table-cell office:value-type="string" table:style-name="ce5">
            <text:p>Tipologia 300: Riscossione crediti di medio-lungo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0">
          <table:table-cell office:value-type="float" office:value="50400" table:style-name="ce13">
            <text:p>50400</text:p>
          </table:table-cell>
          <table:table-cell office:value-type="string" table:style-name="ce5">
            <text:p>Tipologia 400: Altre entrate per riduzione di attività finanziarie<text:s/></text:p>
          </table:table-cell>
          <table:table-cell office:value-type="float" office:value="57223707.399999999" table:style-name="ce28">
            <text:p>57.223.707,40</text:p>
          </table:table-cell>
          <table:table-cell office:value-type="float" office:value="0" table:style-name="ce7">
            <text:p>0,00</text:p>
          </table:table-cell>
          <table:table-cell office:value-type="float" office:value="34882282.75" table:style-name="ce28">
            <text:p>34.882.282,75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10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50000" table:style-name="ce2">
            <text:p>50000</text:p>
          </table:table-cell>
          <table:table-cell office:value-type="string" table:style-name="ce26">
            <text:p>Totale TITOLO 5: Entrate da riduzioni di attività finanziarie<text:s/></text:p>
          </table:table-cell>
          <table:table-cell office:value-type="float" office:value="60042199.600000001" table:formula="of:=[.C66]+[.C68]+[.C70]+[.C72]" table:style-name="ce12">
            <text:p>60.042.199,60</text:p>
          </table:table-cell>
          <table:table-cell office:value-type="float" office:value="0" table:formula="of:=[.D66]+[.D68]+[.D70]+[.D72]" table:style-name="ce12">
            <text:p>0,00</text:p>
          </table:table-cell>
          <table:table-cell office:value-type="float" office:value="37334093.950000003" table:formula="of:=[.E66]+[.E68]+[.E70]+[.E72]" table:style-name="ce12">
            <text:p>37.334.093,95</text:p>
          </table:table-cell>
          <table:table-cell office:value-type="float" office:value="0" table:formula="of:=[.F66]+[.F68]+[.F70]+[.F72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6<text:s/></text:p>
          </table:table-cell>
          <table:table-cell office:value-type="string" table:style-name="ce5">
            <text:p>Accensioni prestiti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60100" table:style-name="ce13">
            <text:p>60100</text:p>
          </table:table-cell>
          <table:table-cell office:value-type="string" table:style-name="ce5">
            <text:p>Tipologia 100: Emissione di titoli obbligazionar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200" table:style-name="ce13">
            <text:p>60200</text:p>
          </table:table-cell>
          <table:table-cell office:value-type="string" table:style-name="ce5">
            <text:p>Tipologia 200: Accensione Prestiti a breve termin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300" table:style-name="ce13">
            <text:p>60300</text:p>
          </table:table-cell>
          <table:table-cell office:value-type="string" table:style-name="ce5">
            <text:p>Tipologia 300: Accensione Mutui e altri finanziamenti a medio lungo termine<text:s/></text:p>
          </table:table-cell>
          <table:table-cell office:value-type="float" office:value="2434508.19" table:style-name="ce28">
            <text:p>2.434.508,19</text:p>
          </table:table-cell>
          <table:table-cell office:value-type="float" office:value="0" table:style-name="ce7">
            <text:p>0,00</text:p>
          </table:table-cell>
          <table:table-cell office:value-type="float" office:value="39849100.07" table:style-name="ce28">
            <text:p>39.849.100,07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60400" table:style-name="ce13">
            <text:p>60400</text:p>
          </table:table-cell>
          <table:table-cell office:value-type="string" table:style-name="ce5">
            <text:p>Tipologia 400: Altre forme di indebitamento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60000" table:style-name="ce2">
            <text:p>60000</text:p>
          </table:table-cell>
          <table:table-cell office:value-type="string" table:style-name="ce26">
            <text:p>Totale TITOLO 6: Accensioni prestiti<text:s/></text:p>
          </table:table-cell>
          <table:table-cell office:value-type="float" office:value="2434508.19" table:formula="of:=[.C77]+[.C79]+[.C81]+[.C83]" table:style-name="ce12">
            <text:p>2.434.508,19</text:p>
          </table:table-cell>
          <table:table-cell office:value-type="float" office:value="0" table:formula="of:=[.D77]+[.D79]+[.D81]+[.D83]" table:style-name="ce12">
            <text:p>0,00</text:p>
          </table:table-cell>
          <table:table-cell office:value-type="float" office:value="39849100.07" table:formula="of:=[.E77]+[.E79]+[.E81]+[.E83]" table:style-name="ce12">
            <text:p>39.849.100,07</text:p>
          </table:table-cell>
          <table:table-cell office:value-type="float" office:value="0" table:formula="of:=[.F77]+[.F79]+[.F81]+[.F83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7<text:s/></text:p>
          </table:table-cell>
          <table:table-cell office:value-type="string" table:style-name="ce5">
            <text:p>Anticipazioni da istituto tesoriere/cassiere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70100" table:style-name="ce13">
            <text:p>70100</text:p>
          </table:table-cell>
          <table:table-cell office:value-type="string" table:style-name="ce5">
            <text:p>Tipologia 100: Anticipazioni da istituto tesoriere/cassiere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94712.9500000002" table:style-name="ce28">
            <text:p>8.194.712,95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70000" table:style-name="ce2">
            <text:p>70000</text:p>
          </table:table-cell>
          <table:table-cell office:value-type="string" table:style-name="ce26">
            <text:p>Totale TITOLO 7: Anticipazioni da istituto tesoriere/cassiere<text:s/></text:p>
          </table:table-cell>
          <table:table-cell office:value-type="float" office:value="0" table:formula="of:=[.C88]" table:style-name="ce12">
            <text:p>0,00</text:p>
          </table:table-cell>
          <table:table-cell office:value-type="float" office:value="0" table:formula="of:=[.D88]" table:style-name="ce12">
            <text:p>0,00</text:p>
          </table:table-cell>
          <table:table-cell office:value-type="float" office:value="8194712.9500000002" table:formula="of:=[.E88]" table:style-name="ce12">
            <text:p>8.194.712,95</text:p>
          </table:table-cell>
          <table:table-cell office:value-type="float" office:value="0" table:formula="of:=[.F88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9">
          <table:table-cell office:value-type="string" table:style-name="ce10">
            <text:p>TITOLO 9<text:s/></text:p>
          </table:table-cell>
          <table:table-cell office:value-type="string" table:style-name="ce5">
            <text:p>Entrate per conto terzi e partite di giro<text:s/></text:p>
          </table:table-cell>
          <table:table-cell table:number-columns-repeated="4" table:style-name="ce5"/>
          <table:table-cell table:number-columns-repeated="16378" table:style-name="ce11"/>
        </table:table-row>
        <table:table-row table:style-name="ro8">
          <table:table-cell office:value-type="float" office:value="90100" table:style-name="ce13">
            <text:p>90100</text:p>
          </table:table-cell>
          <table:table-cell office:value-type="string" table:style-name="ce5">
            <text:p>Tipologia 100: Entrate per partite di giro<text:s/></text:p>
          </table:table-cell>
          <table:table-cell office:value-type="float" office:value="95998221.010000005" table:style-name="ce28">
            <text:p>95.998.221,01</text:p>
          </table:table-cell>
          <table:table-cell office:value-type="float" office:value="0" table:style-name="ce7">
            <text:p>0,00</text:p>
          </table:table-cell>
          <table:table-cell office:value-type="float" office:value="95987333.219999999" table:style-name="ce28">
            <text:p>95.987.333,22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8">
          <table:table-cell office:value-type="float" office:value="90200" table:style-name="ce13">
            <text:p>90200</text:p>
          </table:table-cell>
          <table:table-cell office:value-type="string" table:style-name="ce5">
            <text:p>Tipologia 200: Entrate per conto terzi<text:s/></text:p>
          </table:table-cell>
          <table:table-cell office:value-type="float" office:value="57927.13" table:style-name="ce28">
            <text:p>57.927,13</text:p>
          </table:table-cell>
          <table:table-cell office:value-type="float" office:value="0" table:style-name="ce7">
            <text:p>0,00</text:p>
          </table:table-cell>
          <table:table-cell office:value-type="float" office:value="60867.11" table:style-name="ce28">
            <text:p>60.867,11</text:p>
          </table:table-cell>
          <table:table-cell office:value-type="float" office:value="0" table:style-name="ce7">
            <text:p>0,00</text:p>
          </table:table-cell>
          <table:table-cell table:number-columns-repeated="16378" table:style-name="ce11"/>
        </table:table-row>
        <table:table-row table:style-name="ro8">
          <table:table-cell table:style-name="ce13"/>
          <table:table-cell table:style-name="ce5"/>
          <table:table-cell table:number-columns-repeated="4" table:style-name="ce7"/>
          <table:table-cell table:number-columns-repeated="16378" table:style-name="ce11"/>
        </table:table-row>
        <table:table-row table:style-name="ro1">
          <table:table-cell office:value-type="float" office:value="90000" table:style-name="ce2">
            <text:p>90000</text:p>
          </table:table-cell>
          <table:table-cell office:value-type="string" table:style-name="ce26">
            <text:p>Totale TITOLO 9: Entrate per conto terzi e partite di giro<text:s/></text:p>
          </table:table-cell>
          <table:table-cell office:value-type="float" office:value="96056148.140000001" table:formula="of:=[.C93]+[.C95]" table:style-name="ce12">
            <text:p>96.056.148,14</text:p>
          </table:table-cell>
          <table:table-cell office:value-type="float" office:value="0" table:formula="of:=[.D93]+[.D95]" table:style-name="ce12">
            <text:p>0,00</text:p>
          </table:table-cell>
          <table:table-cell office:value-type="float" office:value="96048200.329999998" table:formula="of:=[.E93]+[.E95]" table:style-name="ce12">
            <text:p>96.048.200,33</text:p>
          </table:table-cell>
          <table:table-cell office:value-type="float" office:value="0" table:formula="of:=[.F93]+[.F95]" table:style-name="ce12">
            <text:p>0,00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5"/>
          <table:table-cell table:number-columns-repeated="4" table:style-name="ce12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style-name="ce19"/>
          <table:table-cell table:style-name="ce20"/>
          <table:table-cell table:style-name="ce21"/>
          <table:table-cell table:style-name="ce1"/>
          <table:table-cell table:number-columns-repeated="4" table:style-name="ce14"/>
          <table:table-cell table:number-columns-repeated="16130" table:style-name="ce22"/>
        </table:table-row>
        <table:table-row table:style-name="ro1">
          <table:table-cell office:value-type="string" table:style-name="ce2">
            <text:p>TOTALE TITOLI<text:s/></text:p>
          </table:table-cell>
          <table:table-cell table:style-name="ce3"/>
          <table:table-cell office:value-type="float" office:value="313104257.22000003" table:formula="of:=[.C24]+[.C37]+[.C50]+[.C63]+[.C74]+[.C85]+[.C90]+[.C97]" table:style-name="ce12">
            <text:p>313.104.257,22</text:p>
          </table:table-cell>
          <table:table-cell office:value-type="float" office:value="0" table:formula="of:=[.D24]+[.D37]+[.D50]+[.D63]+[.D74]+[.D85]+[.D90]+[.D97]" table:style-name="ce12">
            <text:p>0,00</text:p>
          </table:table-cell>
          <table:table-cell office:value-type="float" office:value="318886700.79999995" table:formula="of:=[.E24]+[.E37]+[.E50]+[.E63]+[.E74]+[.E85]+[.E90]+[.E97]" table:style-name="ce12">
            <text:p>318.886.700,80</text:p>
          </table:table-cell>
          <table:table-cell office:value-type="float" office:value="0" table:formula="of:=[.F24]+[.F37]+[.F50]+[.F63]+[.F74]+[.F85]+[.F90]+[.F97]" table:style-name="ce12">
            <text:p>0,00</text:p>
          </table:table-cell>
          <table:table-cell table:number-columns-repeated="16378" table:style-name="ce11"/>
        </table:table-row>
        <table:table-row table:style-name="ro11">
          <table:table-cell table:style-name="ce2"/>
          <table:table-cell table:number-columns-repeated="4" table:style-name="ce23"/>
          <table:table-cell table:style-name="ce24"/>
          <table:table-cell table:number-columns-repeated="16378" table:style-name="ce11"/>
        </table:table-row>
        <table:table-row table:style-name="ro11">
          <table:table-cell office:value-type="string" table:style-name="ce25">
            <text:p>TOTALE GENERALE DELLE ENTRATE</text:p>
          </table:table-cell>
          <table:table-cell table:style-name="ce23"/>
          <table:table-cell office:value-type="float" office:value="397416243.49000001" table:formula="of:=[.C6]+[.C7]+[.C8]+[.C24]+[.C37]+[.C50]+[.C63]+[.C74]+[.C85]+[.C90]+[.C97]" table:style-name="ce12">
            <text:p>397.416.243,49</text:p>
          </table:table-cell>
          <table:table-cell office:value-type="float" office:value="0" table:formula="of:=[.D6]+[.D7]+[.D8]+[.D24]+[.D37]+[.D50]+[.D63]+[.D74]+[.D85]+[.D90]+[.D97]" table:style-name="ce12">
            <text:p>0,00</text:p>
          </table:table-cell>
          <table:table-cell office:value-type="float" office:value="337085157.00999993" table:formula="of:=[.E9]+[.E24]+[.E37]+[.E50]+[.E63]+[.E74]+[.E85]+[.E90]+[.E97]" table:style-name="ce12">
            <text:p>337.085.157,01</text:p>
          </table:table-cell>
          <table:table-cell office:value-type="float" office:value="0" table:formula="of:=[.F6]+[.F7]+[.F8]+[.F24]+[.F37]+[.F50]+[.F63]+[.F74]+[.F85]+[.F90]+[.F97]" table:style-name="ce12">
            <text:p>0,00</text:p>
          </table:table-cell>
          <table:table-cell table:number-columns-repeated="16378" table:style-name="ce1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aligari</meta:initial-creator>
    <dc:creator>Parente Manuela</dc:creator>
    <meta:creation-date>2016-05-19T08:02:58Z</meta:creation-date>
    <dc:date>2016-07-13T08:34:56Z</dc:date>
    <meta:print-date>2016-06-29T10:23:31Z</meta:print-date>
  </office:meta>
</office:document-meta>
</file>