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fo:background-color="#D5D9E2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959595" fo:border-bottom="thin solid #959595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959595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959595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959595" fo:border-bottom="thin solid #959595" fo:border-left="none" fo:border-right="none"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fo:background-color="#D5D9E2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6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number-columns-spanned="4" table:number-rows-spanned="1" table:style-name="ce18">
            <text:p>Azioni 2016 Piano Performance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2">
            <text:p>Azione Titolo Completo</text:p>
          </table:table-cell>
          <table:table-cell office:value-type="string" table:style-name="ce2">
            <text:p>Azione CdR</text:p>
          </table:table-cell>
          <table:table-cell office:value-type="string" table:style-name="ce2">
            <text:p>Chiusa il 30/05/2016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venti patrimonio a verde</text:p>
          </table:table-cell>
          <table:table-cell office:value-type="string" table:style-name="ce13">
            <text:p>F5B0902a07-B.Partecipativo prog.n.281"Riqualificazione Giardino di via Grassi "</text:p>
          </table:table-cell>
          <table:table-cell office:value-type="string" table:style-name="ce13">
            <text:p>SERVIZIO GESTIONE DEL VERDE ED HABITAT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13">
            <text:p>F5B0902a08-B.Partecipativo prog.n.230 "Giochi accessibili a tutti i bambini"</text:p>
          </table:table-cell>
          <table:table-cell office:value-type="string" table:style-name="ce13">
            <text:p>SERVIZIO GESTIONE DEL VERDE ED HABITAT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13">
            <text:p>F5B0902a09-B.Partecipativo prog.n.187 "Progetto area verde"</text:p>
          </table:table-cell>
          <table:table-cell office:value-type="string" table:style-name="ce13">
            <text:p>SERVIZIO GESTIONE DEL VERDE ED HABITAT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13">
            <text:p>F5B0902a11-B.Partecipativo prog.n.66 "giardino scuola dell'Infanzia Andersen"</text:p>
          </table:table-cell>
          <table:table-cell office:value-type="string" table:style-name="ce13">
            <text:p>SERVIZIO GESTIONE DEL VERDE ED HABITAT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3"/>
          <table:table-cell office:value-type="string" table:style-name="ce14">
            <text:p>F5B0902a12-B.Partecipativo prog.n.261"Orti condivisi di quartiere"</text:p>
          </table:table-cell>
          <table:table-cell office:value-type="string" table:style-name="ce13">
            <text:p>SERVIZIO GESTIONE DEL VERDE ED HABITAT</text:p>
          </table:table-cell>
          <table:table-cell table:style-name="ce4"/>
          <table:table-cell table:number-columns-repeated="16380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2">
            <text:p>Azione Titolo Completo</text:p>
          </table:table-cell>
          <table:table-cell office:value-type="string" table:style-name="ce2">
            <text:p>Azione CdR</text:p>
          </table:table-cell>
          <table:table-cell office:value-type="string" table:style-name="ce2">
            <text:p>Chiusa il 30/08/2016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alizzazione nuova palestra rotellistica</text:p>
          </table:table-cell>
          <table:table-cell office:value-type="string" table:style-name="ce13">
            <text:p>E3B0601b01-Redazione progetto preliminare</text:p>
          </table:table-cell>
          <table:table-cell office:value-type="string" table:style-name="ce13">
            <text:p>PROGETTAZIONE ARCHITETTONICA</text:p>
          </table:table-cell>
          <table:table-cell table:style-name="ce6"/>
          <table:table-cell table:number-columns-repeated="16380" table:style-name="ce12"/>
        </table:table-row>
        <table:table-row table:style-name="ro1">
          <table:table-cell table:style-name="ce3"/>
          <table:table-cell office:value-type="string" table:style-name="ce14">
            <text:p>E3B0601b02-Individuazione area</text:p>
          </table:table-cell>
          <table:table-cell office:value-type="string" table:style-name="ce13">
            <text:p>PROGETTAZIONE ARCHITETTONICA</text:p>
          </table:table-cell>
          <table:table-cell table:style-name="ce4"/>
          <table:table-cell table:number-columns-repeated="16380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2">
            <text:p>Azione Titolo Completo</text:p>
          </table:table-cell>
          <table:table-cell office:value-type="string" table:style-name="ce2">
            <text:p>Azione CdR</text:p>
          </table:table-cell>
          <table:table-cell office:value-type="string" table:style-name="ce2">
            <text:p>Aperta il 01/01/2016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ccesso al futuro: casa</text:p>
          </table:table-cell>
          <table:table-cell office:value-type="string" table:style-name="ce5">
            <text:p>C3E1206a01-Progetto cohousing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C3E1206a02-accesso al futuro:fondo per l'autonomia abitativa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C3A0404b01-Accesso al futuro - Formazione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 table:style-name="ce12"/>
        </table:table-row>
        <table:table-row table:style-name="ro4">
          <table:table-cell office:value-type="string" table:style-name="ce5">
            <text:p>Accordi con Università per opportunità formative</text:p>
          </table:table-cell>
          <table:table-cell office:value-type="string" table:style-name="ce5">
            <text:p>K3A0404a02-Attivazione di collaborazioni con le Università</text:p>
          </table:table-cell>
          <table:table-cell office:value-type="string" table:style-name="ce5">
            <text:p>SETTORE ISTRUZIONE ED ATTIVITA' SPORTIVE</text:p>
          </table:table-cell>
          <table:table-cell table:style-name="ce6"/>
          <table:table-cell table:number-columns-repeated="16380" table:style-name="ce12"/>
        </table:table-row>
        <table:table-row table:style-name="ro1">
          <table:table-cell table:style-name="ce5"/>
          <table:table-cell office:value-type="string" table:style-name="ce5">
            <text:p>B2A1403c02-Accordi con Università, Imprese, Sindacati</text:p>
          </table:table-cell>
          <table:table-cell office:value-type="string" table:style-name="ce5">
            <text:p>SERVIZIO SUAP E POLIZIA AMMINISTRATIVA</text:p>
          </table:table-cell>
          <table:table-cell table:style-name="ce6"/>
          <table:table-cell table:number-columns-repeated="16380" table:style-name="ce12"/>
        </table:table-row>
        <table:table-row table:style-name="ro5">
          <table:table-cell office:value-type="string" table:style-name="ce5">
            <text:p>Accordo di Programma per l'adeguamento strutturale e tecnologico dell'Ospedale S.Gerardo di Monza a seguito della valorizzazione dell'area dell'ospedale vecchio dell'A.O. S.Gerardo</text:p>
          </table:table-cell>
          <table:table-cell office:value-type="string" table:style-name="ce5">
            <text:p>A3A0111l05-Variante all'Accordo di Programma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A3A0111l06-Avvio e conclusione delle opere destinate a funzioni pubbliche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A3A0111l07-Opere destinate a funzioni private (se inc. di pianific. attuativa)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A3A0111l08-Opere destinate a funzioni private (se la pianific. interna all'AdP)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5">
            <text:p>Accordo di Programma per la realizzazione del polo istituzionale di Monza e di un centro servizi polifunzionale privato</text:p>
          </table:table-cell>
          <table:table-cell office:value-type="string" table:style-name="ce5">
            <text:p>A3A0111k04-Elaborazione della proposta di Variante all'ADP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A3A0111k05-Conclusione variante all'ADP e correlata variante urbanistica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A3A0111k06-Realizzazione nuova sede per la Guardia di Finanza</text:p>
          </table:table-cell>
          <table:table-cell office:value-type="string" table:style-name="ce5">
            <text:p>SERVIZIO PROGRAMMAZIONE NEGOZIATA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Adeguamento e messa a norma strutture ed impianti sportivi</text:p>
          </table:table-cell>
          <table:table-cell office:value-type="string" table:style-name="ce5">
            <text:p>E3B0601a01-Adeguam./messa a norma edifici sportivi di competenza(cantù)</text:p>
          </table:table-cell>
          <table:table-cell office:value-type="string" table:style-name="ce5">
            <text:p>MANUTENZIONE EDIFICI PUBBLICI E PLESSI SCOLASTIC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E3B0601a03-Sostituzione delle attrezzature "datate" impianti-palestre (previdi)</text:p>
          </table:table-cell>
          <table:table-cell office:value-type="string" table:style-name="ce5">
            <text:p>MANUTENZIONE EDIFICI PUBBLICI E PLESSI SCOLASTIC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E3B0601a04-Interventi adeguamento e messa a norma impianti sportivi (lattuada)</text:p>
          </table:table-cell>
          <table:table-cell office:value-type="string" table:style-name="ce5">
            <text:p>MANUTENZIONE EDIFICI PUBBLICI E PLESSI SCOLASTIC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dempimenti in materia di privacy</text:p>
          </table:table-cell>
          <table:table-cell office:value-type="string" table:style-name="ce5">
            <text:p>A3A0111p01-Aggiornamenti e adeguamento normativa</text:p>
          </table:table-cell>
          <table:table-cell office:value-type="string" table:style-name="ce5">
            <text:p>SERVIZIO AFFARI LEGALI E CONTENZIOSO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ggiornamento della base cartografica - SIT</text:p>
          </table:table-cell>
          <table:table-cell office:value-type="string" table:style-name="ce5">
            <text:p>D1A0801c02-Progetto DB Territoriale</text:p>
          </table:table-cell>
          <table:table-cell office:value-type="string" table:style-name="ce5">
            <text:p>SERVIZIO PIANI URBANISTICI - SI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D1A0801c03-Aggiornamento fotogrammetria</text:p>
          </table:table-cell>
          <table:table-cell office:value-type="string" table:style-name="ce5">
            <text:p>SERVIZIO PIANI URBANISTICI - SIT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D1A0801c04-Aggiornamento toponomastica e numerazione civica</text:p>
          </table:table-cell>
          <table:table-cell office:value-type="string" table:style-name="ce5">
            <text:p>SERVIZIO PIANI URBANISTICI - SI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D1A0801c05-Definizione regolamento toponomastica</text:p>
          </table:table-cell>
          <table:table-cell office:value-type="string" table:style-name="ce5">
            <text:p>SERVIZIO PIANI URBANISTICI - SIT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gricoltura urbana e periurbana</text:p>
          </table:table-cell>
          <table:table-cell office:value-type="string" table:style-name="ce5">
            <text:p>B2A1601a02-Sviluppo e politiche agricole all'interno del territorio comunale</text:p>
          </table:table-cell>
          <table:table-cell office:value-type="string" table:style-name="ce5">
            <text:p>SERVIZIO GESTIONE DEL VERDE ED HABITAT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ltre attività: sportello unico dell'edilizia</text:p>
          </table:table-cell>
          <table:table-cell office:value-type="string" table:style-name="ce5">
            <text:p>D1B0801b03-Gestione procedure titoli edilizi</text:p>
          </table:table-cell>
          <table:table-cell office:value-type="string" table:style-name="ce5">
            <text:p>SERVIZIO SPORTELLO UNICO DELL'EDILIZIA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D1B0801b04-Attivazione di front-office edilizia</text:p>
          </table:table-cell>
          <table:table-cell office:value-type="string" table:style-name="ce5">
            <text:p>SERVIZIO SPORTELLO UNICO DELL'EDILI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ltre attività: urbanistica</text:p>
          </table:table-cell>
          <table:table-cell office:value-type="string" table:style-name="ce5">
            <text:p>D1A0801b05-Approvazione Piani Attuativi di iniziativa pubblica</text:p>
          </table:table-cell>
          <table:table-cell office:value-type="string" table:style-name="ce5">
            <text:p>SETTORE GOVERNO DEL TERRITORIO E SUAP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D1A0801b06-Approvazione Piani Urbanistici parziali e/o Attuativi in variante</text:p>
          </table:table-cell>
          <table:table-cell office:value-type="string" table:style-name="ce5">
            <text:p>SETTORE GOVERNO DEL TERRITORIO E SUAP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D1A0801b07-Istruttoria/ Pubblicazione Piani Urbanistici parziali e generali</text:p>
          </table:table-cell>
          <table:table-cell office:value-type="string" table:style-name="ce5">
            <text:p>SETTORE GOVERNO DEL TERRITORIO E SUAP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D1A0801b08-Rilascio certificati destinazione urbanistica</text:p>
          </table:table-cell>
          <table:table-cell office:value-type="string" table:style-name="ce5">
            <text:p>SETTORE GOVERNO DEL TERRITORIO E SUAP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ltri fondi</text:p>
          </table:table-cell>
          <table:table-cell office:value-type="string" table:style-name="ce5">
            <text:p>G1B2003a01-Altri fondi</text:p>
          </table:table-cell>
          <table:table-cell office:value-type="string" table:style-name="ce5">
            <text:p>SETTORE BILANCIO, PATRIMONIO, PROGRAMMAZIONE ECONOMICA, TRIBUTI A CARICO COMUNE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Ambiente</text:p>
          </table:table-cell>
          <table:table-cell office:value-type="string" table:style-name="ce5">
            <text:p>H4A0902b04-Salvaguardia della salubrità ambientale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H4A0902b05-Vigilanza ecologia volontaria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H4A0902b06-Vigilanza Ambientale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mministrazione, manutenzione e custodia cimiteri</text:p>
          </table:table-cell>
          <table:table-cell office:value-type="string" table:style-name="ce5">
            <text:p>F2A1209a01-Appalto dei servizi cimiteriali e opere di manut.straordinaria</text:p>
          </table:table-cell>
          <table:table-cell office:value-type="string" table:style-name="ce5">
            <text:p>SERVIZIO MANUTENZIONE EDILIZIA ED IMPIANTI PUBBLIC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F2A1209a02-Assicurare il regolare svolgimento dell'attività funeraria</text:p>
          </table:table-cell>
          <table:table-cell office:value-type="string" table:style-name="ce5">
            <text:p>SERVIZIO MANUTENZIONE EDILIZIA ED IMPIANTI PUBBLIC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F2A1209a03-Nuovo regolamento servizi funerari e cimiteriali</text:p>
          </table:table-cell>
          <table:table-cell office:value-type="string" table:style-name="ce5">
            <text:p>SERVIZIO MANUTENZIONE EDILIZIA ED IMPIANTI PUBBLICI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5">
            <text:p>Ampliare e facilitare l'accesso ai servizi comunali per la prima infanzia anche attraverso il convenzionamento dei privati</text:p>
          </table:table-cell>
          <table:table-cell office:value-type="string" table:style-name="ce5">
            <text:p>K3A0401b02-Ampliare,facilitare l'accesso alle scuole dell'infanzia</text:p>
          </table:table-cell>
          <table:table-cell office:value-type="string" table:style-name="ce5">
            <text:p>SERVIZIO ATTIVITA' EDUCATIVE PER LA PRIMA INFANZI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mpliare ed ottimizzare l'uso del patrimonio abitativo</text:p>
          </table:table-cell>
          <table:table-cell office:value-type="string" table:style-name="ce5">
            <text:p>I2A1206a06-Misure di contrasto all'abusivismo e alla morosità</text:p>
          </table:table-cell>
          <table:table-cell office:value-type="string" table:style-name="ce5">
            <text:p>SERVIZIO SOCIALE PER MINORI E FAMIGLIE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I2A1206a07-Favorire interventi di sostegno e di agevolazione alla locazione</text:p>
          </table:table-cell>
          <table:table-cell office:value-type="string" table:style-name="ce5">
            <text:p>SERVIZIO SOCIALE PER MINORI E FAMIGLIE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I2A1206a08-Gestione bando ordinario di assegnazione alloggi ERP</text:p>
          </table:table-cell>
          <table:table-cell office:value-type="string" table:style-name="ce5">
            <text:p>SERVIZIO SOCIALE PER MINORI E FAMIGLIE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5">
            <text:p>Ampliare l’offerta di spazi ed occasioni per gli scambi culturali e la diffusione della cultura</text:p>
          </table:table-cell>
          <table:table-cell office:value-type="string" table:style-name="ce5">
            <text:p>H1B0502a02-Aprire nuovi spazi culturali</text:p>
          </table:table-cell>
          <table:table-cell office:value-type="string" table:style-name="ce5">
            <text:p>SERVIZIO ATTIVITA' E BENI CULTURAL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H1B0502a03-Valorizzazione della gestione associata di utenti e cittadini</text:p>
          </table:table-cell>
          <table:table-cell office:value-type="string" table:style-name="ce5">
            <text:p>SERVIZIO ATTIVITA' E BENI CULTURAL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H1B0502a04-Gestione sale comunali per mostre ed iniziative culturali</text:p>
          </table:table-cell>
          <table:table-cell office:value-type="string" table:style-name="ce5">
            <text:p>SERVIZIO ATTIVITA' E BENI CULTURALI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H1B0502a06-Gestione teatro Manzoni e Binario 7</text:p>
          </table:table-cell>
          <table:table-cell office:value-type="string" table:style-name="ce5">
            <text:p>SERVIZIO ATTIVITA' E BENI CULTURAL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rchivio e sistema documentale</text:p>
          </table:table-cell>
          <table:table-cell office:value-type="string" table:style-name="ce5">
            <text:p>A3A0102d02-Archivio e sistema documentale</text:p>
          </table:table-cell>
          <table:table-cell office:value-type="string" table:style-name="ce5">
            <text:p>GESTIONE INFORMATICA DOCUMENTI E ARCHIV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sili Nido - attività ordinaria</text:p>
          </table:table-cell>
          <table:table-cell office:value-type="string" table:style-name="ce5">
            <text:p>K3A1201b02-Attività ordinaria di gestione asili nido</text:p>
          </table:table-cell>
          <table:table-cell office:value-type="string" table:style-name="ce5">
            <text:p>SERVIZIO ATTIVITA' EDUCATIVE PER LA PRIMA INFANZI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sili nido: efficientamento delle strutture</text:p>
          </table:table-cell>
          <table:table-cell office:value-type="string" table:style-name="ce5">
            <text:p>K2A1201a04-Adeguamento strutturale ed efficientamento asili nido comunali</text:p>
          </table:table-cell>
          <table:table-cell office:value-type="string" table:style-name="ce5">
            <text:p>SERVIZIO MANUTENZIONE EDILIZIA ED IMPIANTI PUBBLICI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K2A1201a05-Opere di completamento asilo nido di via Monviso - lotto A -</text:p>
          </table:table-cell>
          <table:table-cell office:value-type="string" table:style-name="ce5">
            <text:p>SERVIZIO MANUTENZIONE EDILIZIA ED IMPIANTI PUBBLICI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Attivazione del PAES</text:p>
          </table:table-cell>
          <table:table-cell office:value-type="string" table:style-name="ce5">
            <text:p>H3A1701b06-Controllare gli impianti energetici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H3A1701b07-Promuovere comportamenti più energeticamente sostenibili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H3A1701b08-Aggiornamenti baseline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ttività Provveditorato ed Economato</text:p>
          </table:table-cell>
          <table:table-cell office:value-type="string" table:style-name="ce5">
            <text:p>G1B0103a01-Acquisizione di beni e servizi</text:p>
          </table:table-cell>
          <table:table-cell office:value-type="string" table:style-name="ce5">
            <text:p>SERVIZIO PROVVEDITORATO - ECONOMATO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G1B0103a02-Gestione parco auto</text:p>
          </table:table-cell>
          <table:table-cell office:value-type="string" table:style-name="ce5">
            <text:p>SERVIZIO PROVVEDITORATO - ECONOMATO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G1B0103a03-Gestione albo fornitori</text:p>
          </table:table-cell>
          <table:table-cell office:value-type="string" table:style-name="ce5">
            <text:p>SERVIZIO PROVVEDITORATO - ECONOMATO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G1B0103a04-Gestione inventario beni mobili</text:p>
          </table:table-cell>
          <table:table-cell office:value-type="string" table:style-name="ce5">
            <text:p>SERVIZIO PROVVEDITORATO - ECONOMAT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ttività Servizio Paesaggio</text:p>
          </table:table-cell>
          <table:table-cell office:value-type="string" table:style-name="ce5">
            <text:p>D3A0902a03-Gestione procedure di tutela del paesaggio</text:p>
          </table:table-cell>
          <table:table-cell office:value-type="string" table:style-name="ce5">
            <text:p>SERVIZIO PAESAGGIO ED INNOVAZIONE EDILIZI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D3A0902a04-Attività di valorizzazione delle emergenze paesaggistiche cittadine</text:p>
          </table:table-cell>
          <table:table-cell office:value-type="string" table:style-name="ce5">
            <text:p>SERVIZIO PAESAGGIO ED INNOVAZIONE EDILIZI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ttività di Polizia Amministrativa e Sicurezza Urbana</text:p>
          </table:table-cell>
          <table:table-cell office:value-type="string" table:style-name="ce5">
            <text:p>J1A0302a03-Controllo delle attività soggette ad autorizzazione</text:p>
          </table:table-cell>
          <table:table-cell office:value-type="string" table:style-name="ce5">
            <text:p>SERVIZIO PRESIDIO E CONTROLLO DEL TERRITORIO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J1A0302a04-Presidio e controllo del territorio a tutela della convivenza</text:p>
          </table:table-cell>
          <table:table-cell office:value-type="string" table:style-name="ce5">
            <text:p>SERVIZIO PRESIDIO E CONTROLLO DEL TERRITORIO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ttività di Polizia Annonaria e Commerciale</text:p>
          </table:table-cell>
          <table:table-cell office:value-type="string" table:style-name="ce5">
            <text:p>B2B0301a04-Contrasto delle attività abusive</text:p>
          </table:table-cell>
          <table:table-cell office:value-type="string" table:style-name="ce5">
            <text:p>NUCLEO POLIZIA ANNONARIA E COMMERCIALE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B2B0301a05-Controllo regolare esercizio delle attività commerciali, artigianali</text:p>
          </table:table-cell>
          <table:table-cell office:value-type="string" table:style-name="ce5">
            <text:p>NUCLEO POLIZIA ANNONARIA E COMMERCIALE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B2B0301a06-Controllo regolare esercizio pubblici esercizi</text:p>
          </table:table-cell>
          <table:table-cell office:value-type="string" table:style-name="ce5">
            <text:p>NUCLEO POLIZIA ANNONARIA E COMMERCIAL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ttività di Polizia Giudiziaria</text:p>
          </table:table-cell>
          <table:table-cell office:value-type="string" table:style-name="ce5">
            <text:p>J1A0301d04-Accertamento di violazioni di natura penale</text:p>
          </table:table-cell>
          <table:table-cell office:value-type="string" table:style-name="ce5">
            <text:p>NUCLEO POLIZIA GIUDIZIARI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J1A0301d05-Prevenzione guida in stato di ebbrezza e stupefacenti</text:p>
          </table:table-cell>
          <table:table-cell office:value-type="string" table:style-name="ce5">
            <text:p>NUCLEO POLIZIA GIUDIZIARIA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J1A0301d06-B.Partecipativo: prog.112"telecamere nel portabiciclette stazione"</text:p>
          </table:table-cell>
          <table:table-cell office:value-type="string" table:style-name="ce5">
            <text:p>NUCLEO POLIZIA GIUDIZIAR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ttività di Polizia Stradale</text:p>
          </table:table-cell>
          <table:table-cell office:value-type="string" table:style-name="ce5">
            <text:p>J1A0301c05-Contenere i comportamenti vietati in ambito stradale</text:p>
          </table:table-cell>
          <table:table-cell office:value-type="string" table:style-name="ce5">
            <text:p>SERVIZIO PRESIDIO E CONTROLLO DEL TERRITORIO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J1A0301c06-Prevenzione e accertamento delle violazioni</text:p>
          </table:table-cell>
          <table:table-cell office:value-type="string" table:style-name="ce5">
            <text:p>SERVIZIO PRESIDIO E CONTROLLO DEL TERRITORIO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J1A0301c07-Rilievo di incidenti stradali</text:p>
          </table:table-cell>
          <table:table-cell office:value-type="string" table:style-name="ce5">
            <text:p>SERVIZIO PRESIDIO E CONTROLLO DEL TERRITORIO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J1A0301c08-Servizi di rilevazione della viabilità</text:p>
          </table:table-cell>
          <table:table-cell office:value-type="string" table:style-name="ce5">
            <text:p>SERVIZIO PRESIDIO E CONTROLLO DEL TERRITOR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ttività di difesa in ambiti diversi</text:p>
          </table:table-cell>
          <table:table-cell office:value-type="string" table:style-name="ce5">
            <text:p>A3A0111m01-Attività di difesa</text:p>
          </table:table-cell>
          <table:table-cell office:value-type="string" table:style-name="ce5">
            <text:p>SERVIZIO AFFARI LEGALI E CONTENZIOSO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Attività di supporto agli affari legali ed appalti</text:p>
          </table:table-cell>
          <table:table-cell office:value-type="string" table:style-name="ce5">
            <text:p>A3A0111o01-Attività di supporto ad avvocatura</text:p>
          </table:table-cell>
          <table:table-cell office:value-type="string" table:style-name="ce5">
            <text:p>SERVIZIO AFFARI LEGALI E CONTENZIOS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Attività legate alla viabilità</text:p>
          </table:table-cell>
          <table:table-cell office:value-type="string" table:style-name="ce5">
            <text:p>J2A1005c02-Gestione attività autorizzatorie su strada</text:p>
          </table:table-cell>
          <table:table-cell office:value-type="string" table:style-name="ce5">
            <text:p>SERVIZIO MOBILITÀ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J2A1005c04-Manutenzione ordinaria e straordinaria degli impianti semaforici</text:p>
          </table:table-cell>
          <table:table-cell office:value-type="string" table:style-name="ce5">
            <text:p>SERVIZIO MOBILITÀ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J2A1005c05-Manutenzione ordinaria e straordinaria della segnaletica</text:p>
          </table:table-cell>
          <table:table-cell office:value-type="string" table:style-name="ce5">
            <text:p>SERVIZIO MOBILITÀ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J2A1005c06-Manutenzione straordinaria incroci stradali</text:p>
          </table:table-cell>
          <table:table-cell office:value-type="string" table:style-name="ce5">
            <text:p>SERVIZIO MOBILITÀ</text:p>
          </table:table-cell>
          <table:table-cell table:style-name="ce6"/>
          <table:table-cell office:value-type="string" table:style-name="ce15">
            <text:p>azione erroneamente non inserita nel Piano della Performanc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tività stragiudiziale</text:p>
          </table:table-cell>
          <table:table-cell office:value-type="string" table:style-name="ce5">
            <text:p>A3A0111n01-Gestione pratiche stragiudiziali</text:p>
          </table:table-cell>
          <table:table-cell office:value-type="string" table:style-name="ce5">
            <text:p>SERVIZIO AFFARI LEGALI E CONTENZIOSO</text:p>
          </table:table-cell>
          <table:table-cell table:style-name="ce6"/>
          <table:table-cell table:number-columns-repeated="16380" table:style-name="ce12"/>
        </table:table-row>
        <table:table-row table:style-name="ro2">
          <table:table-cell office:value-type="string" table:style-name="ce5">
            <text:p>Attuare strategie a sostegno della biodiversità</text:p>
          </table:table-cell>
          <table:table-cell office:value-type="string" table:style-name="ce5">
            <text:p>H4A0902d03-Rete ecosistemica comunale</text:p>
          </table:table-cell>
          <table:table-cell office:value-type="string" table:style-name="ce5">
            <text:p>SERVIZIO GESTIONE DEL VERDE ED HABITAT</text:p>
          </table:table-cell>
          <table:table-cell table:style-name="ce6"/>
          <table:table-cell table:number-columns-repeated="16380" table:style-name="ce12"/>
        </table:table-row>
        <table:table-row table:style-name="ro2">
          <table:table-cell office:value-type="string" table:style-name="ce5">
            <text:p>Attuazione Piano Integrità ed Anticorruzione</text:p>
          </table:table-cell>
          <table:table-cell office:value-type="string" table:style-name="ce5">
            <text:p>A3A0102b03-Attuazione del piano anticorruzione triennio 2016-2018</text:p>
          </table:table-cell>
          <table:table-cell office:value-type="string" table:style-name="ce5">
            <text:p>SERVIZIO INTEGRITA' E AMMINISTRAZIONE DIREZIONE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A3A0102b04-Attuazione del piano sulla trasparenza</text:p>
          </table:table-cell>
          <table:table-cell office:value-type="string" table:style-name="ce5">
            <text:p>SERVIZIO INTEGRITA' E AMMINISTRAZIONE DIREZIONE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A3A0102b05-Segreteria e direzione generale</text:p>
          </table:table-cell>
          <table:table-cell office:value-type="string" table:style-name="ce5">
            <text:p>SERVIZIO INTEGRITA' E AMMINISTRAZIONE DIREZIONE</text:p>
          </table:table-cell>
          <table:table-cell table:style-name="ce6"/>
          <table:table-cell table:number-columns-repeated="16380" table:style-name="ce12"/>
        </table:table-row>
        <table:table-row table:style-name="ro4">
          <table:table-cell office:value-type="string" table:style-name="ce5">
            <text:p>Avvio e gestione Centro di Competenze Digitali Brianza (CCD)</text:p>
          </table:table-cell>
          <table:table-cell office:value-type="string" table:style-name="ce5">
            <text:p>C1A0108e01-Avvio e gestione Centro di Competenze Digitali Brianza (CCD)</text:p>
          </table:table-cell>
          <table:table-cell office:value-type="string" table:style-name="ce5">
            <text:p>INNOVAZIONE E SERVIZI APPLICATIVI</text:p>
          </table:table-cell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5">
            <text:p>Azioni di sistema</text:p>
          </table:table-cell>
          <table:table-cell office:value-type="string" table:style-name="ce5">
            <text:p>I1A1207a04-Cartella sociale informatizzata</text:p>
          </table:table-cell>
          <table:table-cell office:value-type="string" table:style-name="ce5">
            <text:p>UFFICIO DI PIANO TERRITORIALE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I1A1207a05-Piano di Zona per la programmazione sociale</text:p>
          </table:table-cell>
          <table:table-cell office:value-type="string" table:style-name="ce5">
            <text:p>UFFICIO DI PIANO TERRITORIALE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I1A1207a06-Programmazione e monitoraggio servizi in forma associata</text:p>
          </table:table-cell>
          <table:table-cell office:value-type="string" table:style-name="ce5">
            <text:p>UFFICIO DI PIANO TERRITORIALE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table:style-name="ce5"/>
          <table:table-cell office:value-type="string" table:style-name="ce5">
            <text:p>I1A1207a07-Costruzione gestione progettazione di ambito</text:p>
          </table:table-cell>
          <table:table-cell office:value-type="string" table:style-name="ce5">
            <text:p>UFFICIO DI PIANO TERRITORIALE</text:p>
          </table:table-cell>
          <table:table-cell table:style-name="ce6"/>
          <table:table-cell table:number-columns-repeated="16380" table:style-name="ce12"/>
        </table:table-row>
        <table:table-row table:style-name="ro4">
          <table:table-cell office:value-type="string" table:style-name="ce5">
            <text:p>Azioni diverse nel campo del rinnovamento delle fonti energetiche</text:p>
          </table:table-cell>
          <table:table-cell office:value-type="string" table:style-name="ce5">
            <text:p>H3A1701a02-Identificazione di un modello di incentivazione</text:p>
          </table:table-cell>
          <table:table-cell office:value-type="string" table:style-name="ce5">
            <text:p>SERVIZIO ECOLOGIA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office:value-type="string" table:style-name="ce5">
            <text:p>Benessere animale</text:p>
          </table:table-cell>
          <table:table-cell office:value-type="string" table:style-name="ce5">
            <text:p>H4A0902c03-Educazione in materia di conduzione animali domestici</text:p>
          </table:table-cell>
          <table:table-cell office:value-type="string" table:style-name="ce5">
            <text:p>SERVIZIO GESTIONE DEL VERDE ED HABITAT</text:p>
          </table:table-cell>
          <table:table-cell table:style-name="ce6"/>
          <table:table-cell table:number-columns-repeated="16380" table:style-name="ce12"/>
        </table:table-row>
        <table:table-row table:style-name="ro3">
          <table:table-cell office:value-type="string" table:style-name="ce5">
            <text:p>Bilancio Partecipativo</text:p>
          </table:table-cell>
          <table:table-cell office:value-type="string" table:style-name="ce5">
            <text:p>C5A0101d01-Bilancio Partecipativo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Centri Civici di Quartiere</text:p>
          </table:table-cell>
          <table:table-cell office:value-type="string" table:style-name="ce5">
            <text:p>C5B0101a02-Corsi civici 2016/2018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C5B0101a03-Gestione centri civici planning delle sale civiche 2016/2018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C5B0101a04-B.Partecipativo prog.n.211"Progetto salute"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C5B0101a05-Attuazione piano servizi decentrati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C5B0101a09-Centro Civico Libertà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C5B0101a10-Centro Civico San Giuseppe San Carlo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C5B0101a11-Centro Civico Cederna ex cotonificio</text:p>
          </table:table-cell>
          <table:table-cell office:value-type="string" table:style-name="ce5">
            <text:p>SERVIZIO DI POLITICHE GIOVANILI, PARTECIPAZIONE E PARI OPPORTUNITA'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5B0101a12-Centro Civico Triant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5B0101a14-B.Partecipativo prog.n.207 "San fruttuoso fuori dal tunnel"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5B0101a15-B.Partecipativo prog.n.276 "Centro civico per tutti" S.Albino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Città di Monza Casa delle Culture: realizzazione inziative interculturali</text:p>
          </table:table-cell>
          <table:table-cell office:value-type="string" table:style-name="ce7">
            <text:p>H2A0502d01-Programma iniziative</text:p>
          </table:table-cell>
          <table:table-cell office:value-type="string" table:style-name="ce7">
            <text:p>SERVIZIO ATTIVITA' E BENI CULTURAL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Comunicazione e promozione delle attività dell'Ente</text:p>
          </table:table-cell>
          <table:table-cell office:value-type="string" table:style-name="ce7">
            <text:p>B1A0101a01-Affidamento delle funzioni di amministrazione dell'URBAN CENTER</text:p>
          </table:table-cell>
          <table:table-cell office:value-type="string" table:style-name="ce7">
            <text:p>COMUNICAZIONE - URBAN CENTER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B1A0101a02-Misure di razionalizzazione spesa per grafica e stampa</text:p>
          </table:table-cell>
          <table:table-cell office:value-type="string" table:style-name="ce7">
            <text:p>COMUNICAZIONE - URBAN CENTER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Consolidamento e implementazione di nuove procedure, servizi on-line ed iniziative tecnologiche collaterali</text:p>
          </table:table-cell>
          <table:table-cell office:value-type="string" table:style-name="ce7">
            <text:p>K2A0406a02-Consolidamento,implementazione nuove procedure, servizi on-line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B2B1402a02-Azioni di sostegno del settore commerciale</text:p>
          </table:table-cell>
          <table:table-cell office:value-type="string" table:style-name="ce7">
            <text:p>SERVIZIO SUAP E POLIZIA AMMINISTRATIVA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onsulte di quartiere</text:p>
          </table:table-cell>
          <table:table-cell office:value-type="string" table:style-name="ce7">
            <text:p>C5A0101c01-Consulte di quartiere</text:p>
          </table:table-cell>
          <table:table-cell office:value-type="string" table:style-name="ce7">
            <text:p>CENTRI CIVICI DI QUARTIER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5A0101c02-ricerca sociale su senso appartenenza comunità locale</text:p>
          </table:table-cell>
          <table:table-cell office:value-type="string" table:style-name="ce7">
            <text:p>CENTRI CIVICI DI QUARTIER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Contrasto all'illegalità</text:p>
          </table:table-cell>
          <table:table-cell office:value-type="string" table:style-name="ce7">
            <text:p>J1A0301a04-Contenere il rumore generato durante le attività notturne</text:p>
          </table:table-cell>
          <table:table-cell office:value-type="string" table:style-name="ce7">
            <text:p>SERVIZIO PRESIDIO E CONTROLLO DEL TERRITOR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Contrasto all’evasione fiscale</text:p>
          </table:table-cell>
          <table:table-cell office:value-type="string" table:style-name="ce7">
            <text:p>G1A0104a03-Rafforzamento dell'ufficio tributi</text:p>
          </table:table-cell>
          <table:table-cell office:value-type="string" table:style-name="ce7">
            <text:p>U.P. POLITICHE FISCALI E FINANZIARI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A0104a04-Controllo basi impositive ed esercizio delle funzioni catastali</text:p>
          </table:table-cell>
          <table:table-cell office:value-type="string" table:style-name="ce7">
            <text:p>U.P. POLITICHE FISCALI E FINANZIARI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Controllo di Gestione e Qualità</text:p>
          </table:table-cell>
          <table:table-cell office:value-type="string" table:style-name="ce7">
            <text:p>A3A0111h06-Controllo di gestione</text:p>
          </table:table-cell>
          <table:table-cell office:value-type="string" table:style-name="ce7">
            <text:p>SERVIZIO PIANIFICAZIONE E CONTROLLO STRATEGICO, DI GESTIONE E QUAL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11h07-Controllo Qualità</text:p>
          </table:table-cell>
          <table:table-cell office:value-type="string" table:style-name="ce7">
            <text:p>SERVIZIO PIANIFICAZIONE E CONTROLLO STRATEGICO, DI GESTIONE E QUAL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11h08-Piano della Performance e Piano degli Obbiettivi</text:p>
          </table:table-cell>
          <table:table-cell office:value-type="string" table:style-name="ce7">
            <text:p>SERVIZIO PIANIFICAZIONE E CONTROLLO STRATEGICO, DI GESTIONE E QUALITA'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Controllo utenze</text:p>
          </table:table-cell>
          <table:table-cell office:value-type="string" table:style-name="ce7">
            <text:p>G1B0105a01-Censimento utenze e controlli a campione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05a02-Ottimizzazione sistemi di gestione ed erogazione fonti energetiche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Coprogettazione con i giovani 16-25 anni</text:p>
          </table:table-cell>
          <table:table-cell office:value-type="string" table:style-name="ce7">
            <text:p>C3D0602a01-Coprogettazione servizi 16 25 - servizio partecipazion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3D0602a02-Progetto socioeducativo e sportivo campo via Baioni.quartiere Cederna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3D0602a03-Riqualificazione sala studio presso il centro NEI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Costituzione di reti stabili di relazione tra STK in campo urbanistico</text:p>
          </table:table-cell>
          <table:table-cell office:value-type="string" table:style-name="ce7">
            <text:p>D3A0801a02-Costituzione reti stabili di relazione tra STK in campo urbanistico</text:p>
          </table:table-cell>
          <table:table-cell office:value-type="string" table:style-name="ce7">
            <text:p>SERVIZIO PIANI URBANISTICI - SIT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Definizione degli standard di qualità e sicurezza delle aree di circolazione</text:p>
          </table:table-cell>
          <table:table-cell office:value-type="string" table:style-name="ce7">
            <text:p>F4B1005b01-Conseguimento degli standard di sicurezza e di servizio</text:p>
          </table:table-cell>
          <table:table-cell office:value-type="string" table:style-name="ce7">
            <text:p>VIA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Efficacia del dispositivo di protezione civile</text:p>
          </table:table-cell>
          <table:table-cell office:value-type="string" table:style-name="ce7">
            <text:p>J1C1101a02-Aggiornamento piano di emergenza</text:p>
          </table:table-cell>
          <table:table-cell office:value-type="string" table:style-name="ce7">
            <text:p>SERVIZIO PROTEZIONE CIVIL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J1C1101a03-Costituzione di una rete di collaborazione all'interno del Comune</text:p>
          </table:table-cell>
          <table:table-cell office:value-type="string" table:style-name="ce7">
            <text:p>SERVIZIO PROTEZIONE CIVILE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J1C1101a04-Efficacia del dispositivo di protezione civile</text:p>
          </table:table-cell>
          <table:table-cell office:value-type="string" table:style-name="ce7">
            <text:p>SERVIZIO PROTEZIONE CIVIL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J1C1101a05-Sensibilizzazione sui rischi idrogeologici e sismici</text:p>
          </table:table-cell>
          <table:table-cell office:value-type="string" table:style-name="ce7">
            <text:p>SERVIZIO PROTEZIONE CIVILE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Efficientamento dei soggetti affidatari e salvaguardia del valore delle reti e degli impianti</text:p>
          </table:table-cell>
          <table:table-cell office:value-type="string" table:style-name="ce7">
            <text:p>H3A0904a02-attività di controllo su soggetti affidatari</text:p>
          </table:table-cell>
          <table:table-cell office:value-type="string" table:style-name="ce7">
            <text:p>SETTORE MOBILITA', VIABILITA', RETI.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Efficientamento dell'organizzazione comunale e dell'utilizzo delle risorse umane</text:p>
          </table:table-cell>
          <table:table-cell office:value-type="string" table:style-name="ce7">
            <text:p>G1B0111d04-Attivazioni interventi miglioramento della flessibilità azienda</text:p>
          </table:table-cell>
          <table:table-cell office:value-type="string" table:style-name="ce7">
            <text:p>SETTORE ORGANIZZAZIONE, RISORSE UMANE,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11d05-Valorizzazione del capitale giovane aziendale (under 40)</text:p>
          </table:table-cell>
          <table:table-cell office:value-type="string" table:style-name="ce7">
            <text:p>SETTORE ORGANIZZAZIONE, RISORSE UMANE,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11d06-Efficientare gestione economica e previdenziale del personale</text:p>
          </table:table-cell>
          <table:table-cell office:value-type="string" table:style-name="ce7">
            <text:p>SETTORE ORGANIZZAZIONE, RISORSE UMANE, SERVIZI DEMOGRAFICI, SPORTELLO AL CITTADINO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Elaborazione del Piano Urbano Generale del Sotto Suolo (PUGSS)</text:p>
          </table:table-cell>
          <table:table-cell office:value-type="string" table:style-name="ce7">
            <text:p>F4B1005a01-Alimentazione banca dati reti nel sottosuolo</text:p>
          </table:table-cell>
          <table:table-cell office:value-type="string" table:style-name="ce7">
            <text:p>SERVIZIO STRAD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Elaborazione di percorsi di mobilità tra diverse tipologie di offerta abitativa</text:p>
          </table:table-cell>
          <table:table-cell office:value-type="string" table:style-name="ce7">
            <text:p>F1A0802c03-Attivazione percorsi di mobilità</text:p>
          </table:table-cell>
          <table:table-cell office:value-type="string" table:style-name="ce7">
            <text:p>SERVIZIO SOCIALE PER MINORI E FAMIGLI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Erogazione di servizi scolastici comunali</text:p>
          </table:table-cell>
          <table:table-cell office:value-type="string" table:style-name="ce7">
            <text:p>K3A0406b04-Erogazione servizio ristorazione scolastica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6b05-Erogazione servizio trasporto scolastico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6b06-Erogazione servizio pre e post scuola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6b07-Erogazione servizio ristorazione presso i Centri per disabili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6b08-Erogazione servizio ristorazione Servizio Prevenzione e Reinserimento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Erogazione di sostegni e benefici economici</text:p>
          </table:table-cell>
          <table:table-cell office:value-type="string" table:style-name="ce7">
            <text:p>K3A0402b03-Contributi per la frequenza della Scuola dell’Infanzia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2b04-contributi per l'integrazione delle rette dei bambini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Esperienze di lavoro accessorio in Comune per i giovani del territorio</text:p>
          </table:table-cell>
          <table:table-cell office:value-type="string" table:style-name="ce7">
            <text:p>C3A1503b02-Gestire la fase esecutiva di selezione ed inserimento lavorativo</text:p>
          </table:table-cell>
          <table:table-cell office:value-type="string" table:style-name="ce7">
            <text:p>SERVIZIO SELEZIONE E AMMINISTRAZIONE RISORSE UMANE, SERVIZI AUSILIAR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3A1503b03-Progettare gli inserimenti lavorativi</text:p>
          </table:table-cell>
          <table:table-cell office:value-type="string" table:style-name="ce7">
            <text:p>SERVIZIO SELEZIONE E AMMINISTRAZIONE RISORSE UMANE, SERVIZI AUSILIARI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Favorire ed ottimizzare la continuità nel sistema scuola</text:p>
          </table:table-cell>
          <table:table-cell office:value-type="string" table:style-name="ce7">
            <text:p>K1A0407a02-Realizzazione dei "Campus" di orientamento</text:p>
          </table:table-cell>
          <table:table-cell office:value-type="string" table:style-name="ce7">
            <text:p>ORIENTAMENTO E FORMAZIONE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Favorire il rapporto di prossimità con la cittadinanza e il recupero della marginalità e del disagio</text:p>
          </table:table-cell>
          <table:table-cell office:value-type="string" table:style-name="ce7">
            <text:p>J1B0302a05-Consolidamento delle attività di presidio dei quartieri</text:p>
          </table:table-cell>
          <table:table-cell office:value-type="string" table:style-name="ce7">
            <text:p>QUARTIERI E PREVENZIONE AREE SENSIBIL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J1B0302a06-Interventi coordinati con ff.oo. e ee.ss.</text:p>
          </table:table-cell>
          <table:table-cell office:value-type="string" table:style-name="ce7">
            <text:p>QUARTIERI E PREVENZIONE AREE SENSIBIL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J1B0302a08-Recupero aree cittadine con marginalità sociale</text:p>
          </table:table-cell>
          <table:table-cell office:value-type="string" table:style-name="ce7">
            <text:p>QUARTIERI E PREVENZIONE AREE SENSIBILI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Favorire interventi di sostegno e di agevolazione alla locazione</text:p>
          </table:table-cell>
          <table:table-cell office:value-type="string" table:style-name="ce7">
            <text:p>F1A0802b04-locazione di privati ed imprese con sgravi fiscali</text:p>
          </table:table-cell>
          <table:table-cell office:value-type="string" table:style-name="ce7">
            <text:p>EDILIZIA RESIDENZIALE PUBBLICA (nuovo codice ufficio 5814)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1A0802b05-Strumenti di garanzia sulla morosità dei locatari per privati</text:p>
          </table:table-cell>
          <table:table-cell office:value-type="string" table:style-name="ce7">
            <text:p>EDILIZIA RESIDENZIALE PUBBLICA (nuovo codice ufficio 5814)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1A0802b06-Incentivare contratti di locazione a canone concordato</text:p>
          </table:table-cell>
          <table:table-cell office:value-type="string" table:style-name="ce7">
            <text:p>EDILIZIA RESIDENZIALE PUBBLICA (nuovo codice ufficio 5814)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Favorire la realizzazione di percorsi di auto-aiuto per persone disoccupate o cassaintegrate</text:p>
          </table:table-cell>
          <table:table-cell office:value-type="string" table:style-name="ce7">
            <text:p>I1B1503a03-Collaborare alla realizzazione dei progetti ricollocazione lavorativa</text:p>
          </table:table-cell>
          <table:table-cell office:value-type="string" table:style-name="ce7">
            <text:p>ADULT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Fondo crediti di dubbia esigibilità</text:p>
          </table:table-cell>
          <table:table-cell office:value-type="string" table:style-name="ce7">
            <text:p>G1B2002a01-Fondo crediti di dubbia esigibilità</text:p>
          </table:table-cell>
          <table:table-cell office:value-type="string" table:style-name="ce7">
            <text:p>SETTORE BILANCIO, PATRIMONIO, PROGRAMMAZIONE ECONOMICA, TRIBUTI A CARICO COMUN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Fondo di riserva</text:p>
          </table:table-cell>
          <table:table-cell office:value-type="string" table:style-name="ce7">
            <text:p>G1B2001a01-Fondo di riserva</text:p>
          </table:table-cell>
          <table:table-cell office:value-type="string" table:style-name="ce7">
            <text:p>SETTORE BILANCIO, PATRIMONIO, PROGRAMMAZIONE ECONOMICA, TRIBUTI A CARICO COMUN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Fund raising</text:p>
          </table:table-cell>
          <table:table-cell office:value-type="string" table:style-name="ce7">
            <text:p>G1B0102a01-Ricerca finanziamento per programmi di efficientamento energetico</text:p>
          </table:table-cell>
          <table:table-cell office:value-type="string" table:style-name="ce7">
            <text:p>FUND RAISING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02a02-Cofinanziamenti con strumenti europei di progetti di efficientamento</text:p>
          </table:table-cell>
          <table:table-cell office:value-type="string" table:style-name="ce7">
            <text:p>FUND RAISING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Funzionamento Scuola dell'Infanzia Comunale (Pianeta Azzurro) con Sezione Primavera</text:p>
          </table:table-cell>
          <table:table-cell office:value-type="string" table:style-name="ce7">
            <text:p>K3A0401a02-Attività ordinaria Scuola dell'infanzia Pianeta Azzurro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estione Trasporto Pubblico Locale</text:p>
          </table:table-cell>
          <table:table-cell office:value-type="string" table:style-name="ce7">
            <text:p>J2A1002c02-Predisposizione capitolato di gara per il servizio di TPL</text:p>
          </table:table-cell>
          <table:table-cell office:value-type="string" table:style-name="ce7">
            <text:p>MOBILITÀ E TRASPORT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J2A1002c03-Vigilanza corretta esecuzione Contratti TPL</text:p>
          </table:table-cell>
          <table:table-cell office:value-type="string" table:style-name="ce7">
            <text:p>MOBILITÀ E TRASPORT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Gestione biblioteche sistema urbano e archivio storico</text:p>
          </table:table-cell>
          <table:table-cell office:value-type="string" table:style-name="ce7">
            <text:p>H1B0502b01-Coinvolgimento privati nella gestione e sviluppo servizi bibliotecari</text:p>
          </table:table-cell>
          <table:table-cell office:value-type="string" table:style-name="ce7">
            <text:p>COORDINAMENTO SISTEMA BIBLIOTECARIO URBANO - SEDI DECENTRAT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H1B0502b03-B.Partecipativo prog.n.182 "laboratori di promozione della lettura"</text:p>
          </table:table-cell>
          <table:table-cell office:value-type="string" table:style-name="ce7">
            <text:p>COORDINAMENTO SISTEMA BIBLIOTECARIO URBANO - SEDI DECENTRAT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H1B0502b05-Gestione sistema urbano e archivio storico</text:p>
          </table:table-cell>
          <table:table-cell office:value-type="string" table:style-name="ce7">
            <text:p>COORDINAMENTO SISTEMA BIBLIOTECARIO URBANO - SEDI DECENTRAT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H1B0502b07-B.Partecipativo: prog.38"biblioteca nell'ospedale "</text:p>
          </table:table-cell>
          <table:table-cell office:value-type="string" table:style-name="ce7">
            <text:p>COORDINAMENTO SISTEMA BIBLIOTECARIO URBANO - SEDI DECENTRAT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H1B0502b08-B.Partecipativo: prog.100 "un pò di cultura a San Carlo "</text:p>
          </table:table-cell>
          <table:table-cell office:value-type="string" table:style-name="ce7">
            <text:p>COORDINAMENTO SISTEMA BIBLIOTECARIO URBANO - SEDI DECENTRAT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estione concessioni impianti sportivi</text:p>
          </table:table-cell>
          <table:table-cell office:value-type="string" table:style-name="ce7">
            <text:p>E3B0601d02-Controlli concessioni ed adempimenti amministrativi 2016/2018</text:p>
          </table:table-cell>
          <table:table-cell office:value-type="string" table:style-name="ce7">
            <text:p>CONCESSIONI IMPIANTI SPORTIVI A TERZI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Gestione contratti</text:p>
          </table:table-cell>
          <table:table-cell office:value-type="string" table:style-name="ce7">
            <text:p>A3A0111r01-Efficientamento dell'ufficio contratti</text:p>
          </table:table-cell>
          <table:table-cell office:value-type="string" table:style-name="ce7">
            <text:p>SERVIZIO GARE E CONTRATT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Gestione del patrimonio immobiliare</text:p>
          </table:table-cell>
          <table:table-cell office:value-type="string" table:style-name="ce7">
            <text:p>F4A0105e01-Gestione contratti attivi e passivi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estione diretta impianti sportivi</text:p>
          </table:table-cell>
          <table:table-cell office:value-type="string" table:style-name="ce7">
            <text:p>E3B0601c01-Gestione palestre scolastiche 2016/2018</text:p>
          </table:table-cell>
          <table:table-cell office:value-type="string" table:style-name="ce7">
            <text:p>GESTIONE DIRETTA IMPIANTI SPORTIV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E3B0601c02-Gestione gare e contratti palestre e impianti gest.diretta 2016/2018</text:p>
          </table:table-cell>
          <table:table-cell office:value-type="string" table:style-name="ce7">
            <text:p>GESTIONE DIRETTA IMPIANTI SPORTIV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E3B0601c03-Gestione camp multisport anno 2016/2018</text:p>
          </table:table-cell>
          <table:table-cell office:value-type="string" table:style-name="ce7">
            <text:p>GESTIONE DIRETTA IMPIANTI SPORTIV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E3B0601c04-Gestione impianti sportivi a gestione diretta 2016/2018</text:p>
          </table:table-cell>
          <table:table-cell office:value-type="string" table:style-name="ce7">
            <text:p>GESTIONE DIRETTA IMPIANTI SPORTIV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Gestione entrate e finanziamenti onerosi</text:p>
          </table:table-cell>
          <table:table-cell office:value-type="string" table:style-name="ce7">
            <text:p>G1B0103d01-Ricerca finanziamenti onerosi per spese di investimento</text:p>
          </table:table-cell>
          <table:table-cell office:value-type="string" table:style-name="ce7">
            <text:p>PROGRAMMAZIONE BILANCIO (ENTRATE) E SPESE C/CAPITAL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03d02-Gestione finanziamenti onerosi</text:p>
          </table:table-cell>
          <table:table-cell office:value-type="string" table:style-name="ce7">
            <text:p>PROGRAMMAZIONE BILANCIO (ENTRATE) E SPESE C/CAPITAL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03d03-Gestione attività del passivo</text:p>
          </table:table-cell>
          <table:table-cell office:value-type="string" table:style-name="ce7">
            <text:p>PROGRAMMAZIONE BILANCIO (ENTRATE) E SPESE C/CAPITAL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1B0103d04-Gestione delle entrate</text:p>
          </table:table-cell>
          <table:table-cell office:value-type="string" table:style-name="ce7">
            <text:p>PROGRAMMAZIONE BILANCIO (ENTRATE) E SPESE C/CAPITAL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estione gare di appalto</text:p>
          </table:table-cell>
          <table:table-cell office:value-type="string" table:style-name="ce7">
            <text:p>A3A0111q03-Gestione gare di appalto</text:p>
          </table:table-cell>
          <table:table-cell office:value-type="string" table:style-name="ce7">
            <text:p>APPALT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estione operativa della mobilità</text:p>
          </table:table-cell>
          <table:table-cell office:value-type="string" table:style-name="ce7">
            <text:p>J2A1005g05-Attività di rilevazione dati traffico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J2A1005g06-Governo accessibilità degli eventi rilevanti in città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Gestione sede musei civici presso Casa degli Umiliati e valorizzazione patrimonio museale</text:p>
          </table:table-cell>
          <table:table-cell office:value-type="string" table:style-name="ce7">
            <text:p>H1B0501a01-Gestione Nuova sede Musei Civici - Casa degli Umiliati</text:p>
          </table:table-cell>
          <table:table-cell office:value-type="string" table:style-name="ce7">
            <text:p>BENI CULTURALI E PROGETTI MUSEAL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H1B0501a02-Valorizzazione patrimonio museale</text:p>
          </table:table-cell>
          <table:table-cell office:value-type="string" table:style-name="ce7">
            <text:p>BENI CULTURALI E PROGETTI MUSEAL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H1B0501a03-Sviluppo rete museale</text:p>
          </table:table-cell>
          <table:table-cell office:value-type="string" table:style-name="ce7">
            <text:p>BENI CULTURALI E PROGETTI MUSEAL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H1B0501a04-Valorizzazione economica del plesso</text:p>
          </table:table-cell>
          <table:table-cell office:value-type="string" table:style-name="ce7">
            <text:p>BENI CULTURALI E PROGETTI MUSEAL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estione sistema Brianzabiblioteche</text:p>
          </table:table-cell>
          <table:table-cell office:value-type="string" table:style-name="ce7">
            <text:p>H1B0502c02-Gestione Trasferimento Sede</text:p>
          </table:table-cell>
          <table:table-cell office:value-type="string" table:style-name="ce7">
            <text:p>SERVIZIO BRIANZA BIBLIOTECHE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H1B0502c03-Acquisti Centralizzati</text:p>
          </table:table-cell>
          <table:table-cell office:value-type="string" table:style-name="ce7">
            <text:p>SERVIZIO BRIANZA BIBLIOTECH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Gestione uffici giudiziari</text:p>
          </table:table-cell>
          <table:table-cell office:value-type="string" table:style-name="ce7">
            <text:p>J1A0201a02-Gestione uffici giudiziari</text:p>
          </table:table-cell>
          <table:table-cell office:value-type="string" table:style-name="ce7">
            <text:p>SETTORE BILANCIO, PATRIMONIO, PROGRAMMAZIONE ECONOMICA, TRIBUTI A CARICO COMUN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overno dei PLIS</text:p>
          </table:table-cell>
          <table:table-cell office:value-type="string" table:style-name="ce7">
            <text:p>H4A0905a03-PLIS dei parchi locali di interesse sovracomunale</text:p>
          </table:table-cell>
          <table:table-cell office:value-type="string" table:style-name="ce7">
            <text:p>SETTORE AMBIENTE E ENERGIA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Igiene urbana</text:p>
          </table:table-cell>
          <table:table-cell office:value-type="string" table:style-name="ce7">
            <text:p>F3A0903b03-Gestione servizi igiene ambientale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3A0903b04-Controllo (GEV) del corretto conferimento rifiuti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Impianti termici</text:p>
          </table:table-cell>
          <table:table-cell office:value-type="string" table:style-name="ce7">
            <text:p>H3A0908c01-Dichiarazione di avvenuta manutenzione stagioni termiche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Implementazione e sviluppo di progetti WebGis e della fruibilità pubblica dei dati</text:p>
          </table:table-cell>
          <table:table-cell office:value-type="string" table:style-name="ce7">
            <text:p>D1A0108a04-Implementazione Web Gis</text:p>
          </table:table-cell>
          <table:table-cell office:value-type="string" table:style-name="ce7">
            <text:p>SERVIZIO PIANI URBANISTICI - SIT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Inclusione sociale territoriale</text:p>
          </table:table-cell>
          <table:table-cell office:value-type="string" table:style-name="ce7">
            <text:p>I3A1205b03-Opportunità in ret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3A1205b04-B.Partecipativo: prog.210"intercultura spazi da 16 a 25 e oltre"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3A1205b06-Monza accessibil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3A1205b07-Azioni per favorire relazioni di buon vicinato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Incubatori d'impresa e supporto alle imprese</text:p>
          </table:table-cell>
          <table:table-cell office:value-type="string" table:style-name="ce7">
            <text:p>B2A1403a02-Servizi alloggiativi per start up</text:p>
          </table:table-cell>
          <table:table-cell office:value-type="string" table:style-name="ce7">
            <text:p>SERVIZIO SUAP E POLIZIA AMMINISTRATIVA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Individuazione di aree da fornire al mercato a prezzi competitivi</text:p>
          </table:table-cell>
          <table:table-cell office:value-type="string" table:style-name="ce7">
            <text:p>D1A0801d01-Programmazione Housing Sociale</text:p>
          </table:table-cell>
          <table:table-cell office:value-type="string" table:style-name="ce7">
            <text:p>SERVIZIO PIANI URBANISTICI - SIT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Integrazione socio-lavorativa ed abitativa di soggetti fragili</text:p>
          </table:table-cell>
          <table:table-cell office:value-type="string" table:style-name="ce7">
            <text:p>I1D1204c01-Organizzazione e gestione dei laboratori di falegnameria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D1204c02-Realizzazione progetti reinserimento sociale,lavorativo e abitativo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D1204c03-Inserimenti lavorativi ex lege per conto dell'Autorità Giudiziaria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Interventi a favore degli anziani</text:p>
          </table:table-cell>
          <table:table-cell office:value-type="string" table:style-name="ce7">
            <text:p>I1A1203b04-Interventi di riduzione strutturale della spesa</text:p>
          </table:table-cell>
          <table:table-cell office:value-type="string" table:style-name="ce7">
            <text:p>SERVIZIO SOCIALE PER ANZIAN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3b06-Servizi/interventi di sostegno alla domiciliarità</text:p>
          </table:table-cell>
          <table:table-cell office:value-type="string" table:style-name="ce7">
            <text:p>SERVIZIO SOCIALE PER ANZIAN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I1A1203b07-Inserimento anziani in strutture residenziali</text:p>
          </table:table-cell>
          <table:table-cell office:value-type="string" table:style-name="ce7">
            <text:p>SERVIZIO SOCIALE PER ANZIAN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I1A1203b08-Centri anziani</text:p>
          </table:table-cell>
          <table:table-cell office:value-type="string" table:style-name="ce7">
            <text:p>SERVIZIO SOCIALE PER ANZIAN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3b09-B.Partecipativo: prog.113"gruppo supporto di quartiere "</text:p>
          </table:table-cell>
          <table:table-cell office:value-type="string" table:style-name="ce7">
            <text:p>SERVIZIO SOCIALE PER ANZIAN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I1A1203b10-Azione pilota</text:p>
          </table:table-cell>
          <table:table-cell office:value-type="string" table:style-name="ce7">
            <text:p>SERVIZIO SOCIALE PER ANZIANI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Interventi aggregativi, animativi ed educativi rivolti ai ragazzi tra gli 11 e i 16 anni di età</text:p>
          </table:table-cell>
          <table:table-cell office:value-type="string" table:style-name="ce7">
            <text:p>C3C0601a02-Centri di animazione socioeducativa 11/16 anni</text:p>
          </table:table-cell>
          <table:table-cell office:value-type="string" table:style-name="ce7">
            <text:p>ORIENTAMENTO E FORMAZIONE</text:p>
          </table:table-cell>
          <table:table-cell table:style-name="ce8"/>
          <table:table-cell table:number-columns-repeated="16380"/>
        </table:table-row>
        <table:table-row table:style-name="ro9">
          <table:table-cell office:value-type="string" table:style-name="ce7">
            <text:p>Interventi di manutenzione ordinaria e straordinaria edifici non sedi di uffici comunali (non compresi in progetti specifici)</text:p>
          </table:table-cell>
          <table:table-cell office:value-type="string" table:style-name="ce7">
            <text:p>F4B0105b05-Manutenzione ordinaria - gestione "Accordo Quadro"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b06-B.Partecipativo prog.n.170 "Spazio educativo polifunzionale"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b07-B.Partecipativo prog.n.144 "Allestimenti per sala studio/spazio "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Interventi di manutenzione ordinaria e straordinaria edifici sedi di uffici comunali</text:p>
          </table:table-cell>
          <table:table-cell office:value-type="string" table:style-name="ce7">
            <text:p>F4B0105a09-Interventi di manutenzione ordinaria sedi comunali</text:p>
          </table:table-cell>
          <table:table-cell office:value-type="string" table:style-name="ce7">
            <text:p>PROGETTAZIONE ARCHITETTONIC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a10-Interventi indifferibili e urgenti presso uffici comunali</text:p>
          </table:table-cell>
          <table:table-cell office:value-type="string" table:style-name="ce7">
            <text:p>PROGETTAZIONE ARCHITETTONIC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a11-Lavori di adeguamento e sistemazione uffici comunali (conto capitale)</text:p>
          </table:table-cell>
          <table:table-cell office:value-type="string" table:style-name="ce7">
            <text:p>PROGETTAZIONE ARCHITETTONIC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a12-Rimozione di elementi inquinanti edifici adibiti ad uffici pubblici</text:p>
          </table:table-cell>
          <table:table-cell office:value-type="string" table:style-name="ce7">
            <text:p>PROGETTAZIONE ARCHITETTONIC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a13-Interventi sul patrimonio esistente e di nuova realizzazione</text:p>
          </table:table-cell>
          <table:table-cell office:value-type="string" table:style-name="ce7">
            <text:p>PROGETTAZIONE ARCHITETTONIC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Interventi di manutenzione sulle strade</text:p>
          </table:table-cell>
          <table:table-cell office:value-type="string" table:style-name="ce7">
            <text:p>J2A1005d23-Abbattimento barriere architettoniche stradali</text:p>
          </table:table-cell>
          <table:table-cell office:value-type="string" table:style-name="ce7">
            <text:p>MANUTENZION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J2A1005d25-Riqualificazioni diverse strade e spazi contigui</text:p>
          </table:table-cell>
          <table:table-cell office:value-type="string" table:style-name="ce7">
            <text:p>MANUTENZIONI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J2A1005d26-Presidio delle manutenzioni stradali</text:p>
          </table:table-cell>
          <table:table-cell office:value-type="string" table:style-name="ce7">
            <text:p>MANUTENZIONE STRADE ED INFRASTRUTTURE E RILIEVO STATO MANUTENTIVO STRADALE (nuovo codice ufficio 6523)</text:p>
          </table:table-cell>
          <table:table-cell table:style-name="ce8"/>
          <table:table-cell table:number-columns-repeated="16380"/>
        </table:table-row>
        <table:table-row table:style-name="ro10">
          <table:table-cell office:value-type="string" table:style-name="ce7">
            <text:p>Interventi di qualificazione e diversificazione, per la fruizione del bene, anche in forma di supporto allo start up di imprese innovative, nelle aree oggetto della valorizzazione</text:p>
          </table:table-cell>
          <table:table-cell office:value-type="string" table:style-name="ce7">
            <text:p>B2A1403b02-Interventi di qualificazione delle aree per start up</text:p>
          </table:table-cell>
          <table:table-cell office:value-type="string" table:style-name="ce7">
            <text:p>SERVIZIO SUAP E POLIZIA AMMINISTRATIVA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Interventi di qualificazione, valorizzazione e promozione del patrimonio storico, culturale ed ambientale</text:p>
          </table:table-cell>
          <table:table-cell office:value-type="string" table:style-name="ce7">
            <text:p>B1A0701a04-Sviluppo di progetti legati alle eccellenze storiche</text:p>
          </table:table-cell>
          <table:table-cell office:value-type="string" table:style-name="ce7">
            <text:p>SERVIZIO MARKETING TERRITORIAL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B1A0701a05-Sviluppo di progetti ad hoc per incentivare flussi turistici</text:p>
          </table:table-cell>
          <table:table-cell office:value-type="string" table:style-name="ce7">
            <text:p>SERVIZIO MARKETING TERRITORIAL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Interventi diversi rivolti alla riduzione dell'inquinamento</text:p>
          </table:table-cell>
          <table:table-cell office:value-type="string" table:style-name="ce7">
            <text:p>H3A0908b01-Progetti per la realizzazione di barriere antirumore RFI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H3A0908b02-Riduzione inquinamento Aria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Interventi patrimonio a verde</text:p>
          </table:table-cell>
          <table:table-cell office:value-type="string" table:style-name="ce7">
            <text:p>F5B0902a10-B.Partecipativo prog.n.114"Riqualificare aree verdi esistenti "</text:p>
          </table:table-cell>
          <table:table-cell office:value-type="string" table:style-name="ce7">
            <text:p>SERVIZIO GESTIONE DEL VERDE ED HABITAT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5B0902a13-Gestione del patrimonio verde a livello comunale</text:p>
          </table:table-cell>
          <table:table-cell office:value-type="string" table:style-name="ce7">
            <text:p>SERVIZIO GESTIONE DEL VERDE ED HABITAT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Interventi per la disabilità e l'integrazione scolastica</text:p>
          </table:table-cell>
          <table:table-cell office:value-type="string" table:style-name="ce7">
            <text:p>I1A1202a07-Interventi intergazione scolastica alunni disabili scuole superiori</text:p>
          </table:table-cell>
          <table:table-cell office:value-type="string" table:style-name="ce7">
            <text:p>SERVIZIO SOCIALE E INTEGRAZIONE DISABIL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a08-Interventi integrazione scolastica alunni disabili scuola obbligo</text:p>
          </table:table-cell>
          <table:table-cell office:value-type="string" table:style-name="ce7">
            <text:p>SERVIZIO SOCIALE E INTEGRAZIONE DISABIL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a09-Gestione dei centri socio-educativi per piccoli</text:p>
          </table:table-cell>
          <table:table-cell office:value-type="string" table:style-name="ce7">
            <text:p>SERVIZIO SOCIALE E INTEGRAZIONE DISABIL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I1A1202a10-Domiciliare a fovare di minori con disabilità</text:p>
          </table:table-cell>
          <table:table-cell office:value-type="string" table:style-name="ce7">
            <text:p>SERVIZIO SOCIALE E INTEGRAZIONE DISABIL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a11-Azione pilota</text:p>
          </table:table-cell>
          <table:table-cell office:value-type="string" table:style-name="ce7">
            <text:p>SERVIZIO SOCIALE E INTEGRAZIONE DISABILI (nuovo codice servizio 5840)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Interventi straordinari ed ordinari su strutture per la giustizia</text:p>
          </table:table-cell>
          <table:table-cell office:value-type="string" table:style-name="ce7">
            <text:p>F4B0201b03-Nuova sede tribunale di Monza - 1° lotto Procura della Repubblica</text:p>
          </table:table-cell>
          <table:table-cell office:value-type="string" table:style-name="ce7">
            <text:p>PROGETTAZIONE INTERVENTI DI RISTRUTTURAZIONE E RESTAURO DEL PATRIMONIO ESISTENT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F4B0201b04-Realizzazione nuova caserma Guardia di Finanza</text:p>
          </table:table-cell>
          <table:table-cell office:value-type="string" table:style-name="ce7">
            <text:p>PROGETTAZIONE INTERVENTI DI RISTRUTTURAZIONE E RESTAURO DEL PATRIMONIO ESISTENTE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F4B0201b05-Manutenzione ordinaria uffici giudiziari</text:p>
          </table:table-cell>
          <table:table-cell office:value-type="string" table:style-name="ce7">
            <text:p>PROGETTAZIONE INTERVENTI DI RISTRUTTURAZIONE E RESTAURO DEL PATRIMONIO ESISTENTE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Intese con le Istituzioni Scolastiche ed interventi per il Diritto allo Studio</text:p>
          </table:table-cell>
          <table:table-cell office:value-type="string" table:style-name="ce7">
            <text:p>K3A0402c02-Intese con Istituzioni scolastiche</text:p>
          </table:table-cell>
          <table:table-cell office:value-type="string" table:style-name="ce7">
            <text:p>SERVIZIO POLITICHE SCOLASTICHE - EFFICIENTAMENTO DELLE RISORS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Istruzione non universitaria: efficientamento delle strutture</text:p>
          </table:table-cell>
          <table:table-cell office:value-type="string" table:style-name="ce7">
            <text:p>K2A0402a02-Adeguamento strutturale e efficientamento scuole (I e II ciclo)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Istruzione prescolastica: efficientamento delle strutture</text:p>
          </table:table-cell>
          <table:table-cell office:value-type="string" table:style-name="ce7">
            <text:p>K2A0401a02-Adeguamento strutturale ed efficientamento scuole materne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Manutenzione del patrimonio storico ed artistico</text:p>
          </table:table-cell>
          <table:table-cell office:value-type="string" table:style-name="ce7">
            <text:p>H1B0501b01-Restauro statua di Vittorio Emanuele II "Re de Sass"</text:p>
          </table:table-cell>
          <table:table-cell office:value-type="string" table:style-name="ce7">
            <text:p>SETTORE MOBILITA', VIABILITA', RETI.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Manutenzione edifici e strutture per attività culturali</text:p>
          </table:table-cell>
          <table:table-cell office:value-type="string" table:style-name="ce7">
            <text:p>H1B0502d01-Ristrutturazione ex caserma di Piazza San Paolo</text:p>
          </table:table-cell>
          <table:table-cell office:value-type="string" table:style-name="ce7">
            <text:p>PROGETTAZIONE INTERVENTI DI RISTRUTTURAZIONE E RESTAURO DEL PATRIMONIO ESISTENT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Manutenzione edilizia residenziale pubblica</text:p>
          </table:table-cell>
          <table:table-cell office:value-type="string" table:style-name="ce7">
            <text:p>F1A0802d04-Manutenzione ordinaria edilizia ERP</text:p>
          </table:table-cell>
          <table:table-cell office:value-type="string" table:style-name="ce7">
            <text:p>SERVIZIO MANUTENZIONE EDILIZIA RESIDENZIALE PUBBLIC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1A0802d05-Affidamento lavori</text:p>
          </table:table-cell>
          <table:table-cell office:value-type="string" table:style-name="ce7">
            <text:p>SERVIZIO MANUTENZIONE EDILIZIA RESIDENZIALE PUBBLIC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Manutenzione illuminazione pubblica</text:p>
          </table:table-cell>
          <table:table-cell office:value-type="string" table:style-name="ce7">
            <text:p>F4B0105c03-Efficientamento e risparmio energetico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5c04-Impostazione gestione coordinata del servizio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Monza Factory e coworking</text:p>
          </table:table-cell>
          <table:table-cell office:value-type="string" table:style-name="ce7">
            <text:p>C3A1403b01-Coworking Via Silva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3A1403b02-Facilitatori i quartiere youthworkers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3A1403b03-Coworking Liberthub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Monza Smart City</text:p>
          </table:table-cell>
          <table:table-cell office:value-type="string" table:style-name="ce7">
            <text:p>C3A1403c01-Monza Smart City</text:p>
          </table:table-cell>
          <table:table-cell office:value-type="string" table:style-name="ce7">
            <text:p>TRASPARENZA E COMUNICAZION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Nuovo Polo Scolastico Innovativo</text:p>
          </table:table-cell>
          <table:table-cell office:value-type="string" table:style-name="ce7">
            <text:p>F2A0407a01-Nuovo polo scolastico</text:p>
          </table:table-cell>
          <table:table-cell office:value-type="string" table:style-name="ce7">
            <text:p>SERVIZIO PROGRAMMAZIONE NEGOZIA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Organizzazione e Risorse Umane</text:p>
          </table:table-cell>
          <table:table-cell office:value-type="string" table:style-name="ce7">
            <text:p>A3A0110g01-Governare lo sviluppo organizzativo dell'Ente e delle risorse umane</text:p>
          </table:table-cell>
          <table:table-cell office:value-type="string" table:style-name="ce7">
            <text:p>SERVIZIO ORGANIZZAZIONE E SVILUPPO RISORSE UMAN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10g02-Prevenzione e contrasto illeciti disciplinari ed amministrativi</text:p>
          </table:table-cell>
          <table:table-cell office:value-type="string" table:style-name="ce7">
            <text:p>SERVIZIO ORGANIZZAZIONE E SVILUPPO RISORSE UMAN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10g03-Gestione delle risorse umane</text:p>
          </table:table-cell>
          <table:table-cell office:value-type="string" table:style-name="ce7">
            <text:p>SERVIZIO ORGANIZZAZIONE E SVILUPPO RISORSE UMAN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10g05-Assicurare il regolare svolgimento dell'attività statistica</text:p>
          </table:table-cell>
          <table:table-cell office:value-type="string" table:style-name="ce7">
            <text:p>SERVIZIO ORGANIZZAZIONE E SVILUPPO RISORSE UMAN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10g06-Dai buoni pasto a gestione comunale ai buoni pasto elettronici</text:p>
          </table:table-cell>
          <table:table-cell office:value-type="string" table:style-name="ce7">
            <text:p>SERVIZIO ORGANIZZAZIONE E SVILUPPO RISORSE UMAN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Partecipazione ed Amministrazione Condivisa</text:p>
          </table:table-cell>
          <table:table-cell office:value-type="string" table:style-name="ce7">
            <text:p>C5A0101e01-Adozione regolamento partecipazione per l'ent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C5A0101e02-Patti di collaborazion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Pianificare gli interventi sulle strutture comunali orientando la manutenzione verso forme di tipo “predittivo”</text:p>
          </table:table-cell>
          <table:table-cell office:value-type="string" table:style-name="ce7">
            <text:p>F4B0106a02-Manutenzione straordinaria edifici pubblici con forma predittiva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B0106a03-Programma Opere Pubbliche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office:value-type="string" table:style-name="ce16">
            <text:p>azione erroneamente non inserita nel Piano della Performanc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ianificazione Strategica</text:p>
          </table:table-cell>
          <table:table-cell office:value-type="string" table:style-name="ce7">
            <text:p>A3A0111g04-Documento Unico di Programmazione</text:p>
          </table:table-cell>
          <table:table-cell office:value-type="string" table:style-name="ce7">
            <text:p>SERVIZIO PIANIFICAZIONE E CONTROLLO STRATEGICO, DI GESTIONE E QUALITA'</text:p>
          </table:table-cell>
          <table:table-cell table:style-name="ce8"/>
          <table:table-cell table:number-columns-repeated="16380" table:style-name="ce12"/>
        </table:table-row>
        <table:table-row table:style-name="ro3">
          <table:table-cell table:style-name="ce7"/>
          <table:table-cell office:value-type="string" table:style-name="ce7">
            <text:p>A3A0111g05-Predisposizione e presentazione Bilancio Sociale</text:p>
          </table:table-cell>
          <table:table-cell office:value-type="string" table:style-name="ce7">
            <text:p>SERVIZIO PIANIFICAZIONE E CONTROLLO STRATEGICO, DI GESTIONE E QUALITA'</text:p>
          </table:table-cell>
          <table:table-cell table:style-name="ce8"/>
          <table:table-cell table:number-columns-repeated="16380" table:style-name="ce12"/>
        </table:table-row>
        <table:table-row table:style-name="ro8">
          <table:table-cell office:value-type="string" table:style-name="ce7">
            <text:p>Pianificazione del territorio comunale: revisione della pianificazione del territorio comunale</text:p>
          </table:table-cell>
          <table:table-cell office:value-type="string" table:style-name="ce7">
            <text:p>D1A0801a03-Redazione del Piano di Governo del Territorio</text:p>
          </table:table-cell>
          <table:table-cell office:value-type="string" table:style-name="ce7">
            <text:p>SERVIZIO PIANI URBANISTICI - SIT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table:style-name="ce7"/>
          <table:table-cell office:value-type="string" table:style-name="ce7">
            <text:p>D1A0801a04-Revisione del Documento di Piano (VAS)</text:p>
          </table:table-cell>
          <table:table-cell office:value-type="string" table:style-name="ce7">
            <text:p>SERVIZIO PIANI URBANISTICI - SIT</text:p>
          </table:table-cell>
          <table:table-cell table:style-name="ce8"/>
          <table:table-cell table:number-columns-repeated="16380" table:style-name="ce12"/>
        </table:table-row>
        <table:table-row table:style-name="ro2">
          <table:table-cell office:value-type="string" table:style-name="ce7">
            <text:p>Pianificazione interventi patrimonio ERP</text:p>
          </table:table-cell>
          <table:table-cell office:value-type="string" table:style-name="ce7">
            <text:p>F1A0802a05-Gestione annuale degli elenchi relativi agli alloggi sfitti</text:p>
          </table:table-cell>
          <table:table-cell office:value-type="string" table:style-name="ce7">
            <text:p>SERVIZIO MANUTENZIONE EDILIZIA RESIDENZIALE PUBBLICA</text:p>
          </table:table-cell>
          <table:table-cell table:style-name="ce8"/>
          <table:table-cell table:number-columns-repeated="16380" table:style-name="ce12"/>
        </table:table-row>
        <table:table-row table:style-name="ro8">
          <table:table-cell office:value-type="string" table:style-name="ce7">
            <text:p>Pianificazione, progettazione e manutenzione relativa alla rete ciclabile</text:p>
          </table:table-cell>
          <table:table-cell office:value-type="string" table:style-name="ce7">
            <text:p>J2A1005j01-Pianificazione rete ciclabile cittadina (biciplan)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table:style-name="ce7"/>
          <table:table-cell office:value-type="string" table:style-name="ce7">
            <text:p>J2A1005j07-Sviluppo ciclabilità di respiro sovracomunale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table:style-name="ce7"/>
          <table:table-cell office:value-type="string" table:style-name="ce7">
            <text:p>J2A1005j10-Sviluppo della ciclabilità comunale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 table:style-name="ce12"/>
        </table:table-row>
        <table:table-row table:style-name="ro3">
          <table:table-cell table:style-name="ce7"/>
          <table:table-cell office:value-type="string" table:style-name="ce7">
            <text:p>J2A1005j11-Riqualificazione sottopassi ciclopedonali via D'Annunzio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 table:style-name="ce12"/>
        </table:table-row>
        <table:table-row table:style-name="ro2">
          <table:table-cell office:value-type="string" table:style-name="ce7">
            <text:p>Piano Urbano del Traffico e dei Parcheggi</text:p>
          </table:table-cell>
          <table:table-cell office:value-type="string" table:style-name="ce7">
            <text:p>J2A1005a04-Estensione della sosta a pagamento</text:p>
          </table:table-cell>
          <table:table-cell office:value-type="string" table:style-name="ce7">
            <text:p>MOBILITÀ E TRASPORTI</text:p>
          </table:table-cell>
          <table:table-cell table:style-name="ce8"/>
          <table:table-cell table:number-columns-repeated="16380" table:style-name="ce12"/>
        </table:table-row>
        <table:table-row table:style-name="ro2">
          <table:table-cell office:value-type="string" table:style-name="ce7">
            <text:p>Piano eliminazione barriere architettoniche</text:p>
          </table:table-cell>
          <table:table-cell office:value-type="string" table:style-name="ce7">
            <text:p>F2A1202b01-Abbattimento barriere architettoniche edifici pubblici</text:p>
          </table:table-cell>
          <table:table-cell office:value-type="string" table:style-name="ce7">
            <text:p>SERVIZIO MANUTENZIONE EDILIZIA ED IMPIANTI PUBBLICI</text:p>
          </table:table-cell>
          <table:table-cell table:style-name="ce8"/>
          <table:table-cell table:number-columns-repeated="16380" table:style-name="ce12"/>
        </table:table-row>
        <table:table-row table:style-name="ro3">
          <table:table-cell office:value-type="string" table:style-name="ce7">
            <text:p>Polizia idraulica</text:p>
          </table:table-cell>
          <table:table-cell office:value-type="string" table:style-name="ce7">
            <text:p>H4A0906a02-Attuazione D.G.R. 25 ottobre 2012 - n. IX/4287</text:p>
          </table:table-cell>
          <table:table-cell office:value-type="string" table:style-name="ce7">
            <text:p>SETTORE AMBIENTE E ENERGIA</text:p>
          </table:table-cell>
          <table:table-cell table:style-name="ce8"/>
          <table:table-cell table:number-columns-repeated="16380" table:style-name="ce12"/>
        </table:table-row>
        <table:table-row table:style-name="ro4">
          <table:table-cell office:value-type="string" table:style-name="ce7">
            <text:p>Potenziamento dei servizi di accoglienza e misure di contrasto alla povertà</text:p>
          </table:table-cell>
          <table:table-cell office:value-type="string" table:style-name="ce7">
            <text:p>I1D1204a05-Interventi di riduzione strutturale della spesa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table:style-name="ce7"/>
          <table:table-cell office:value-type="string" table:style-name="ce7">
            <text:p>I1D1204a06-Progetto SPRAR e accoglienza profughi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table:style-name="ce7"/>
          <table:table-cell office:value-type="string" table:style-name="ce7">
            <text:p>I1D1204a07-Programmazione e gestione piano freddo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 table:style-name="ce12"/>
        </table:table-row>
        <table:table-row table:style-name="ro3">
          <table:table-cell table:style-name="ce7"/>
          <table:table-cell office:value-type="string" table:style-name="ce7">
            <text:p>I1D1204a08-Gestione Centro Polifunzionale di Via Raiberti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I1D1204a09-Erogazione di contributi economici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D1204a10-Servizi di cura primaria per indigenti nel centro spazio 37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Potenziamento della differenziazione della raccolta rifiuti</text:p>
          </table:table-cell>
          <table:table-cell office:value-type="string" table:style-name="ce7">
            <text:p>F3A0903a06-Contenimento della produzione dei rifiuti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3A0903a08-Attuazione e gestione delle politiche relative ai rifiuti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3A0903a12-Supporto ad ANCI Comitato di Controllo Plastica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Predisposizione e gestione Bilancio</text:p>
          </table:table-cell>
          <table:table-cell office:value-type="string" table:style-name="ce7">
            <text:p>G1B0103c01-Predisposizione dei documenti di programmazione</text:p>
          </table:table-cell>
          <table:table-cell office:value-type="string" table:style-name="ce7">
            <text:p>PROGRAMMAZIONE BILANCIO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G1B0103c02-Gestione del bilancio</text:p>
          </table:table-cell>
          <table:table-cell office:value-type="string" table:style-name="ce7">
            <text:p>PROGRAMMAZIONE BILANCIO</text:p>
          </table:table-cell>
          <table:table-cell table:style-name="ce8"/>
          <table:table-cell table:number-columns-repeated="16380"/>
        </table:table-row>
        <table:table-row table:style-name="ro9">
          <table:table-cell office:value-type="string" table:style-name="ce7">
            <text:p>Predisposizione testo Convenzione Comune,RFI e Regione Lombardia per la realizzazione della fermata ferroviaria Monza Est Parco</text:p>
          </table:table-cell>
          <table:table-cell office:value-type="string" table:style-name="ce7">
            <text:p>J2A1002a03-Approvazione e sottoscrizione delibera di convenzione con RFI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J2A1002a04-Soluzione progettuale relativa al sottopasso ferroviario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Predisposizione, aggiornamento ed attuazione del piano di razionalizzazione del patrimonio immobiliare</text:p>
          </table:table-cell>
          <table:table-cell office:value-type="string" table:style-name="ce7">
            <text:p>F4A0105d06-Gestione Registro inventariale di beni immobili patrimoniali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A0105d07-Predisposizione e aggiornamento Piano di razionalizzazione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A0105d08-Selezione del veicolo di investimento per il patrimonio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F4A0105d09-Vendita del patrimonio immobiliare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A0105d10-Attuazione ed applicazione dei criteri introdotti dal Regolamento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4A0105d11-Trasformazione del diritto di superficie in piena proprietà</text:p>
          </table:table-cell>
          <table:table-cell office:value-type="string" table:style-name="ce7">
            <text:p>SERVIZIO VALORIZZAZIONE ASSETS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Prevenzione e repressione dell'abusivismo edilizio</text:p>
          </table:table-cell>
          <table:table-cell office:value-type="string" table:style-name="ce7">
            <text:p>D3A0301a03-Contrasto all'abusivismo edilizio</text:p>
          </table:table-cell>
          <table:table-cell office:value-type="string" table:style-name="ce7">
            <text:p>NUCLEO VIGILANZA ASSETTO TERRITORIAL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Progettazione di strumenti di analisi dei costi (ABC o simili)</text:p>
          </table:table-cell>
          <table:table-cell office:value-type="string" table:style-name="ce7">
            <text:p>G1B0111a02-Rilevazione dei costi</text:p>
          </table:table-cell>
          <table:table-cell office:value-type="string" table:style-name="ce7">
            <text:p>CONTABILITÀ ECONOMICA, PATRIMONIALE E ANALITICA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Progetti di arredo urbano: miglioramento qualitativo degli spazi esistenti</text:p>
          </table:table-cell>
          <table:table-cell office:value-type="string" table:style-name="ce7">
            <text:p>F5A0801a10-Manutenzione ordinaria arredi aree a verde</text:p>
          </table:table-cell>
          <table:table-cell office:value-type="string" table:style-name="ce7">
            <text:p>SETTORE MOBILITA', VIABILITA', RETI.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5A0801a11-Interventi di miglioramento qualitativo degli spazi esistenti</text:p>
          </table:table-cell>
          <table:table-cell office:value-type="string" table:style-name="ce7">
            <text:p>SETTORE MOBILITA', VIABILITA', RETI.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Programmi integrati di intervento e Piani Attuativi con verifica di esclusione VAS</text:p>
          </table:table-cell>
          <table:table-cell office:value-type="string" table:style-name="ce7">
            <text:p>D1B0801a05-Eventuale Negoziazione Urbanistica</text:p>
          </table:table-cell>
          <table:table-cell office:value-type="string" table:style-name="ce7">
            <text:p>URBANISTICA OPERATIV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D1B0801a06-Istruttoria Urbanistica</text:p>
          </table:table-cell>
          <table:table-cell office:value-type="string" table:style-name="ce7">
            <text:p>URBANISTICA OPERATIV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D1B0801a07-Eventuale esclusione VAS (Settore Ambiente, Mobilità e Territorio)</text:p>
          </table:table-cell>
          <table:table-cell office:value-type="string" table:style-name="ce7">
            <text:p>URBANISTICA OPERATIV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D1B0801a08-Adozione ed approvazione</text:p>
          </table:table-cell>
          <table:table-cell office:value-type="string" table:style-name="ce7">
            <text:p>URBANISTICA OPERATIVA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Promozione e sostegno di corsi formativi tra mondo del lavoro e dell'istruzione in rete pubblico e privato (ITS e IFTS)</text:p>
          </table:table-cell>
          <table:table-cell office:value-type="string" table:style-name="ce7">
            <text:p>K3A0405a02-Partecipazione alla rete partenariato degli ITS di "Fondazione Green"</text:p>
          </table:table-cell>
          <table:table-cell office:value-type="string" table:style-name="ce7">
            <text:p>SETTORE ISTRUZIONE ED ATTIVITA' SPORTIVE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Promozione e valorizzazione reti di solidarietà e delle attività di volontariato</text:p>
          </table:table-cell>
          <table:table-cell office:value-type="string" table:style-name="ce7">
            <text:p>I1A1208a03-Guida e coordinamento lavori della programmazione partecipata</text:p>
          </table:table-cell>
          <table:table-cell office:value-type="string" table:style-name="ce7">
            <text:p>AMMINISTRATIVO ADULTI ED ANZIAN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8a04-Collaborazione per la promozione e la realizzazione di iniziative</text:p>
          </table:table-cell>
          <table:table-cell office:value-type="string" table:style-name="ce7">
            <text:p>AMMINISTRATIVO ADULTI ED ANZIANI</text:p>
          </table:table-cell>
          <table:table-cell table:style-name="ce8"/>
          <table:table-cell table:number-columns-repeated="16380"/>
        </table:table-row>
        <table:table-row table:style-name="ro9">
          <table:table-cell office:value-type="string" table:style-name="ce7">
            <text:p>Promuovere e consolidare la rete formativa didattica ed extra-didattica in sinergia con gli altri assessorati e le Istituzioni Scolastiche</text:p>
          </table:table-cell>
          <table:table-cell office:value-type="string" table:style-name="ce7">
            <text:p>K1A0406a19-Iniziative a sostegno di studenti stranieri e famiglie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0-Didattica in orari e contesti istituzionali e non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1-Dispersione scolastica: azioni e monitoraggio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2-B.Partecipativo prog.n.102 "musica e teatro tra i banchi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3-Disabilità: integrazione in ambito educativo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4-B.Partecipativo prog.n.189 "Progetto educativo per le scuole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5-B.Partecipativo prog.n.292 "una scuola in festa con il territorio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6-B. Partecipativo prog.n.287 "il cibo in testa...ops in festa 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7-B. Partecipativo prog.n.40 "sportello per libri scolatici offerti 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8-B.Partecipativo prog.n.294 "marching band alla scuola Anzani 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29-B. Partecipativo prog.n.296 "Buonarroti school 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30-B. Partecipativo prog.n.204 "teatro nella scuola Manzoni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31-B.Partecipativo: prog.239"insegnanti e genitori:idee educative 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32-B.Partecipativo prog.n.209 "progetto attività musicali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1A0406a33-B.Partecipativo: prog.268"progetto orientamento "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Pubblicità e pubbliche affissioni</text:p>
          </table:table-cell>
          <table:table-cell office:value-type="string" table:style-name="ce7">
            <text:p>G1B1404a02-Aggiornamento del piano generale impianti pubblicitari</text:p>
          </table:table-cell>
          <table:table-cell office:value-type="string" table:style-name="ce7">
            <text:p>TOSAP, PUBBLICITÀ, AFFISSIONI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Quota capitale ammortamento mutui e prestiti obbligazionari</text:p>
          </table:table-cell>
          <table:table-cell office:value-type="string" table:style-name="ce7">
            <text:p>G1B5002a01-Quota capitale ammortamento mutui e prestiti obbligazionari</text:p>
          </table:table-cell>
          <table:table-cell office:value-type="string" table:style-name="ce7">
            <text:p>SETTORE BILANCIO, PATRIMONIO, PROGRAMMAZIONE ECONOMICA, TRIBUTI A CARICO COMUNE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Rafforzare il ruolo di indirizzo e controllo degli organismi partecipati e controllati</text:p>
          </table:table-cell>
          <table:table-cell office:value-type="string" table:style-name="ce7">
            <text:p>G2B0103a05-Vigilanza sulle nomine</text:p>
          </table:table-cell>
          <table:table-cell office:value-type="string" table:style-name="ce7">
            <text:p>SERVIZIO ENTI PARTECIPA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2B0103a06-Indirizzi e vigilanza sull'amministrazione delle partecipate</text:p>
          </table:table-cell>
          <table:table-cell office:value-type="string" table:style-name="ce7">
            <text:p>SERVIZIO ENTI PARTECIPA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2B0103a07-Consolidamento del Bilancio Monza con i bilanci delle società</text:p>
          </table:table-cell>
          <table:table-cell office:value-type="string" table:style-name="ce7">
            <text:p>SERVIZIO ENTI PARTECIPA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2B0103a08-Valutazione dell'economicità dei servizi comunali esternalizzati</text:p>
          </table:table-cell>
          <table:table-cell office:value-type="string" table:style-name="ce7">
            <text:p>SERVIZIO ENTI PARTECIPA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2B0103a09-Attuazione del piano di razionalizzazione partecipazioni societarie</text:p>
          </table:table-cell>
          <table:table-cell office:value-type="string" table:style-name="ce7">
            <text:p>SERVIZIO ENTI PARTECIPA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G2B0103a10-aggiudicazione gara ATEM e trasferimento gestione contratto</text:p>
          </table:table-cell>
          <table:table-cell office:value-type="string" table:style-name="ce7">
            <text:p>SERVIZIO ENTI PARTECIPAT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Realizzazione centri estivi</text:p>
          </table:table-cell>
          <table:table-cell office:value-type="string" table:style-name="ce7">
            <text:p>K3A1201c02-realizzazione centri estivi per la fascia 3-14 anni</text:p>
          </table:table-cell>
          <table:table-cell office:value-type="string" table:style-name="ce7">
            <text:p>SERVIZI SCOLASTICI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Realizzazione di iniziative che coinvolgono, aggregandoli, target diversi</text:p>
          </table:table-cell>
          <table:table-cell office:value-type="string" table:style-name="ce7">
            <text:p>H2A0502a06-Organizzazione iniziative varie</text:p>
          </table:table-cell>
          <table:table-cell office:value-type="string" table:style-name="ce7">
            <text:p>SERVIZIO ATTIVITA' E BENI CULTURAL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H2A0502a07-B.Partecipativo: prog.191"polo musicale culturale a cederna "</text:p>
          </table:table-cell>
          <table:table-cell office:value-type="string" table:style-name="ce7">
            <text:p>SERVIZIO ATTIVITA' E BENI CULTURAL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H2A0502a08-B.Partecipativo: prog.278"i suoni della natura:musica nel parco "</text:p>
          </table:table-cell>
          <table:table-cell office:value-type="string" table:style-name="ce7">
            <text:p>SERVIZIO ATTIVITA' E BENI CULTURALI</text:p>
          </table:table-cell>
          <table:table-cell table:style-name="ce8"/>
          <table:table-cell table:number-columns-repeated="16380"/>
        </table:table-row>
        <table:table-row table:style-name="ro11">
          <table:table-cell office:value-type="string" table:style-name="ce7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7">
            <text:p>K3A0406a04-Incontri rivolti alla cittadinanza</text:p>
          </table:table-cell>
          <table:table-cell office:value-type="string" table:style-name="ce7">
            <text:p>SERVIZIO ATTIVITA' EDUCATIVE PER LA PRIMA INFANZ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6a05-Asili nido: programmzazione di interventi formativi al personale</text:p>
          </table:table-cell>
          <table:table-cell office:value-type="string" table:style-name="ce7">
            <text:p>SERVIZIO ATTIVITA' EDUCATIVE PER LA PRIMA INFANZ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K3A0406a06-Scuola dell'infanzia comunale: analisi dei bisogni</text:p>
          </table:table-cell>
          <table:table-cell office:value-type="string" table:style-name="ce7">
            <text:p>SERVIZIO ATTIVITA' EDUCATIVE PER LA PRIMA INFANZ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Realizzazione nuove sepolture singole e di famiglia</text:p>
          </table:table-cell>
          <table:table-cell office:value-type="string" table:style-name="ce7">
            <text:p>F2A1209b01-Realizzazione edicole di famiglia e colombari di fascia</text:p>
          </table:table-cell>
          <table:table-cell office:value-type="string" table:style-name="ce7">
            <text:p>PROGETTAZIONE NUOVE OPERE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F2A1209b04-Realizzazione di nuovo campo di sepoltura per tumulazione</text:p>
          </table:table-cell>
          <table:table-cell office:value-type="string" table:style-name="ce7">
            <text:p>PROGETTAZIONE NUOVE OPER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Realizzazione nuovi tratti stradali</text:p>
          </table:table-cell>
          <table:table-cell office:value-type="string" table:style-name="ce7">
            <text:p>J2A1005e10-realizzazione strade, marciapiedi e parcheggi</text:p>
          </table:table-cell>
          <table:table-cell office:value-type="string" table:style-name="ce7">
            <text:p>SERVIZIO STRADE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Recupero di edifici da destinare ad uso scolastico mediante interventi di elevata qualità in ambito tecnologico</text:p>
          </table:table-cell>
          <table:table-cell office:value-type="string" table:style-name="ce7">
            <text:p>F2A0402b04-Restauro ex Scuola Borsa di Via Boccaccio</text:p>
          </table:table-cell>
          <table:table-cell office:value-type="string" table:style-name="ce7">
            <text:p>PROGETTAZIONE INTERVENTI DI RISTRUTTURAZIONE E RESTAURO DEL PATRIMONIO ESISTENT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Recupero di spazi aperti a potenziamento delle funzioni di quartiere</text:p>
          </table:table-cell>
          <table:table-cell office:value-type="string" table:style-name="ce7">
            <text:p>F5A0902a03-Orti - Giardini condivisi</text:p>
          </table:table-cell>
          <table:table-cell office:value-type="string" table:style-name="ce7">
            <text:p>SERVIZIO GESTIONE DEL VERDE ED HABITAT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Residenzialità, semiresidenzialità e ADM minori</text:p>
          </table:table-cell>
          <table:table-cell office:value-type="string" table:style-name="ce7">
            <text:p>I1A1201a06-Interventi di riduzione strutturale della spesa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1a09-Accoglienza diurna e semi-residenziale a favore di minori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1a10-ADM anche con disposizioni dell'Autorità Giudiziaria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1a11-Inserimento di minori presso strutture residenziali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I1A1201a12-Progetti di affido familiare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1a13-Minori (madri) in strutture residenziali con provvedimenti dell'A.G.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Restituzioni anticipazioni di tesoreria</text:p>
          </table:table-cell>
          <table:table-cell office:value-type="string" table:style-name="ce7">
            <text:p>G1B6001a01-Restituzioni anticipazioni di tesoreria</text:p>
          </table:table-cell>
          <table:table-cell office:value-type="string" table:style-name="ce7">
            <text:p>SETTORE BILANCIO, PATRIMONIO, PROGRAMMAZIONE ECONOMICA, TRIBUTI A CARICO COMUN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Revisione del sistema delle tariffe dei servizi educativi scolastici</text:p>
          </table:table-cell>
          <table:table-cell office:value-type="string" table:style-name="ce7">
            <text:p>K3A0406c02-Revisione tariffe asili nido e servizio ristorazione e trasporto</text:p>
          </table:table-cell>
          <table:table-cell office:value-type="string" table:style-name="ce7">
            <text:p>SETTORE ISTRUZIONE ED ATTIVITA' SPORTIVE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Revisione delle regole e automatizzazione delle procedure standardizzate</text:p>
          </table:table-cell>
          <table:table-cell office:value-type="string" table:style-name="ce7">
            <text:p>D2A0802a04-Revisione della disciplina edilizia</text:p>
          </table:table-cell>
          <table:table-cell office:value-type="string" table:style-name="ce7">
            <text:p>SERVIZIO SPORTELLO UNICO DELL'EDILIZI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D2A0802a05-Accordi con Istituzioni pubbliche e private</text:p>
          </table:table-cell>
          <table:table-cell office:value-type="string" table:style-name="ce7">
            <text:p>SERVIZIO SPORTELLO UNICO DELL'EDILIZIA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Ridurre la vegetazione alloctona e invadente</text:p>
          </table:table-cell>
          <table:table-cell office:value-type="string" table:style-name="ce7">
            <text:p>H4A0902a02-Riqualificazione del patrimonio arboreo esistente</text:p>
          </table:table-cell>
          <table:table-cell office:value-type="string" table:style-name="ce7">
            <text:p>SERVIZIO GESTIONE DEL VERDE ED HABITAT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Rinforzare la rete di collaborazione territoriale tra servizi per l’inserimento lavorativo e centri per l'impiego</text:p>
          </table:table-cell>
          <table:table-cell office:value-type="string" table:style-name="ce7">
            <text:p>I1B1503b02-Valutazione del potenziale lavorativo di soggetti con invalidità</text:p>
          </table:table-cell>
          <table:table-cell office:value-type="string" table:style-name="ce7">
            <text:p>PREVENZIONE E REINSERIMENTO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Rinforzare la rete di risorse per la risposta emergenziale e di housing sociale attivando percorsi di autonomia abitativa</text:p>
          </table:table-cell>
          <table:table-cell office:value-type="string" table:style-name="ce7">
            <text:p>I2A1206b02-Attivazione delle risorse famigliari e informali</text:p>
          </table:table-cell>
          <table:table-cell office:value-type="string" table:style-name="ce7">
            <text:p>SERVIZIO SOCIALE PER MINORI E FAMIGLI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Riqualificazione ambientale di aree comunali</text:p>
          </table:table-cell>
          <table:table-cell office:value-type="string" table:style-name="ce7">
            <text:p>H4A0901a04-Promozione delle attività di riqualificazione beni immobili comunali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egreteria centralizzata</text:p>
          </table:table-cell>
          <table:table-cell office:value-type="string" table:style-name="ce7">
            <text:p>A3A0102e10-Evoluzione dei sistema informativo e sviluppo dell'automazione</text:p>
          </table:table-cell>
          <table:table-cell office:value-type="string" table:style-name="ce7">
            <text:p>INNOVAZIONE E SERVIZI APPLICATIV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02e11-Riduzione degli oneri informativi a carico dei servizi comunali</text:p>
          </table:table-cell>
          <table:table-cell office:value-type="string" table:style-name="ce7">
            <text:p>INNOVAZIONE E SERVIZI APPLICATIVI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A3A0102e12-Informazione e rapporti con la stampa</text:p>
          </table:table-cell>
          <table:table-cell office:value-type="string" table:style-name="ce7">
            <text:p>INNOVAZIONE E SERVIZI APPLICATIV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02e13-Servizi di supporto agli organi istituzionali esecutivi</text:p>
          </table:table-cell>
          <table:table-cell office:value-type="string" table:style-name="ce7">
            <text:p>INNOVAZIONE E SERVIZI APPLICATIV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emplificazione dei rapporti con le imprese</text:p>
          </table:table-cell>
          <table:table-cell office:value-type="string" table:style-name="ce7">
            <text:p>B2B1404b03-Miglioramento ed adeguamento piattaforma SUAP</text:p>
          </table:table-cell>
          <table:table-cell office:value-type="string" table:style-name="ce7">
            <text:p>SERVIZIO SUAP E POLIZIA AMMINISTRATIVA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B2B1404b04-Revisione dei regolamenti locali</text:p>
          </table:table-cell>
          <table:table-cell office:value-type="string" table:style-name="ce7">
            <text:p>SERVIZIO SUAP E POLIZIA AMMINISTRATI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ervizi Demografici e Sportello al Cittadino</text:p>
          </table:table-cell>
          <table:table-cell office:value-type="string" table:style-name="ce7">
            <text:p>A3A0107b02-Assicurare il regolare svolgimento dell'attività anagrafica</text:p>
          </table:table-cell>
          <table:table-cell office:value-type="string" table:style-name="ce7">
            <text:p>SERVIZIO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07b03-Assicurare il regolare svolgimento dell'attività di stato civile</text:p>
          </table:table-cell>
          <table:table-cell office:value-type="string" table:style-name="ce7">
            <text:p>SERVIZIO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07b04-Assicurare il regolare svolgimento dell'attività elettorale e leva</text:p>
          </table:table-cell>
          <table:table-cell office:value-type="string" table:style-name="ce7">
            <text:p>SERVIZIO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07b08-Migrare l'anagrafe comunale nell'Anagrafe Nazionale</text:p>
          </table:table-cell>
          <table:table-cell office:value-type="string" table:style-name="ce7">
            <text:p>SERVIZIO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A3A0107b09-Assicurare il regolare svolgimento dell'attività di notifica</text:p>
          </table:table-cell>
          <table:table-cell office:value-type="string" table:style-name="ce7">
            <text:p>SERVIZIO SERVIZI DEMOGRAFICI, SPORTELLO AL CITTAD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ervizi Organi Istituzionali</text:p>
          </table:table-cell>
          <table:table-cell office:value-type="string" table:style-name="ce7">
            <text:p>A3A0101a02-Ammininstrazione delle funzioni degli organi elettivi</text:p>
          </table:table-cell>
          <table:table-cell office:value-type="string" table:style-name="ce7">
            <text:p>VICE SEGRETERIA GENERALE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Servizi di distribuzione gas: valorizzazione del patrimonio nel quadro della strategia del costituendo ATEM</text:p>
          </table:table-cell>
          <table:table-cell office:value-type="string" table:style-name="ce7">
            <text:p>H3A1701c02-Presidio procedura gara ATEM</text:p>
          </table:table-cell>
          <table:table-cell office:value-type="string" table:style-name="ce7">
            <text:p>RETI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ervizi per conto di terzi - partite di giro</text:p>
          </table:table-cell>
          <table:table-cell office:value-type="string" table:style-name="ce7">
            <text:p>G1B9901a01-Servizi per conto di terzi - partite di giro</text:p>
          </table:table-cell>
          <table:table-cell office:value-type="string" table:style-name="ce7">
            <text:p>SETTORE BILANCIO, PATRIMONIO, PROGRAMMAZIONE ECONOMICA, TRIBUTI A CARICO COMUN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ervizi residenziali e semi-residenziali per la disabilità</text:p>
          </table:table-cell>
          <table:table-cell office:value-type="string" table:style-name="ce7">
            <text:p>I1A1202b04-Inserimento persone con disabilità in strutture residenziali</text:p>
          </table:table-cell>
          <table:table-cell office:value-type="string" table:style-name="ce7">
            <text:p>DISABILI ADUL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b05-Progetti accoglienza diurna e semi-residenziale persone disabilità</text:p>
          </table:table-cell>
          <table:table-cell office:value-type="string" table:style-name="ce7">
            <text:p>DISABILI ADUL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b06-Servizi di trasporto e accompagnamento a favore di persone disabili</text:p>
          </table:table-cell>
          <table:table-cell office:value-type="string" table:style-name="ce7">
            <text:p>DISABILI ADUL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b07-Inserimento minori con grave disabilità in strutture residenziali</text:p>
          </table:table-cell>
          <table:table-cell office:value-type="string" table:style-name="ce7">
            <text:p>DISABILI ADULTI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I1A1202b08-Gestione in economia dei Centri Diurni Disabili (CDD)</text:p>
          </table:table-cell>
          <table:table-cell office:value-type="string" table:style-name="ce7">
            <text:p>DISABILI ADULTI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Servizio elettorale sovracomunale: dematerializzazione delle liste elettorali sezionali</text:p>
          </table:table-cell>
          <table:table-cell office:value-type="string" table:style-name="ce7">
            <text:p>A3A0107a02-Amministrazione funzioni della commissione elettorale circondariale</text:p>
          </table:table-cell>
          <table:table-cell office:value-type="string" table:style-name="ce7">
            <text:p>SERVIZIO INTEGRITA' E AMMINISTRAZIONE DIREZIONE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ervizio tributi</text:p>
          </table:table-cell>
          <table:table-cell office:value-type="string" table:style-name="ce7">
            <text:p>G1A0104b02-Incremento standard di servizio</text:p>
          </table:table-cell>
          <table:table-cell office:value-type="string" table:style-name="ce7">
            <text:p>TRIBUT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icurezza edifici pubblici</text:p>
          </table:table-cell>
          <table:table-cell office:value-type="string" table:style-name="ce7">
            <text:p>F4B0106b02-Ottenimento certificazioni VV.FF e bonifica elementi inquinanti</text:p>
          </table:table-cell>
          <table:table-cell office:value-type="string" table:style-name="ce7">
            <text:p>PREVENZIONE INCENDI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Sistemi Informativi: gestione attività ordinaria e sviluppo dei progetti già avviati</text:p>
          </table:table-cell>
          <table:table-cell office:value-type="string" table:style-name="ce7">
            <text:p>C1A0108d03-Istallazione e diffusione thinclient e nuovi pc</text:p>
          </table:table-cell>
          <table:table-cell office:value-type="string" table:style-name="ce7">
            <text:p>SERVIZIO INNOVAZIONE, SISTEMA INFORMATIVO E TRASPARENZA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Sistemi Informativi: gestione attività ordinaria e sviluppo dei progetti già avviati</text:p>
          </table:table-cell>
          <table:table-cell office:value-type="string" table:style-name="ce7">
            <text:p>C1A0108d04-B.Partecipativo prog.n.265 "Green Wifi"</text:p>
          </table:table-cell>
          <table:table-cell office:value-type="string" table:style-name="ce7">
            <text:p>SERVIZIO INNOVAZIONE, SISTEMA INFORMATIVO E TRASPARENZA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7">
            <text:p>Sistemi Informativi: gestione attività ordinaria e sviluppo dei progetti già avviati</text:p>
          </table:table-cell>
          <table:table-cell office:value-type="string" table:style-name="ce7">
            <text:p>C1A0108d05-Sistemi informativi</text:p>
          </table:table-cell>
          <table:table-cell office:value-type="string" table:style-name="ce7">
            <text:p>SERVIZIO INNOVAZIONE, SISTEMA INFORMATIVO E TRASPARENZA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Sostegni alla qualificazione dell'offerta educativa e didattica delle scuole ed agenzie del territorio</text:p>
          </table:table-cell>
          <table:table-cell office:value-type="string" table:style-name="ce7">
            <text:p>K3A0402a02-Sostegni alle scuole e alle agenzie educative del territorio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gno alla domanda di accesso al bene casa</text:p>
          </table:table-cell>
          <table:table-cell office:value-type="string" table:style-name="ce7">
            <text:p>F1B0802a03-Gestione Housing Sociale</text:p>
          </table:table-cell>
          <table:table-cell office:value-type="string" table:style-name="ce7">
            <text:p>SERVIZIO PIANI URBANISTICI - SIT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gno e promozioni interventi minori</text:p>
          </table:table-cell>
          <table:table-cell office:value-type="string" table:style-name="ce7">
            <text:p>I1A1201b02-Sostegno alle famiglie con minori, mediante l'erogazione di voucher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gno e promozioni interventi minori</text:p>
          </table:table-cell>
          <table:table-cell office:value-type="string" table:style-name="ce7">
            <text:p>I1A1201b03-Progetti territoriali in raccordo di rete con le Unità Pastorali</text:p>
          </table:table-cell>
          <table:table-cell office:value-type="string" table:style-name="ce7">
            <text:p>MINORI E FAMIGLIA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02-Realizzare parcheggi per bici custoditi alla stazione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05-B.Partecipativo: prog.285"Importiamo il modello Amsterdam "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06-B.Partecipativo: prog.248"Ciclabile Libertà "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07-B.Partecipativo: prog.199"Completamento piste ciclopedonali "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08-B.Partecipativo: prog.184"Ciclabile in pista "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09-B.Partecipativo:prog.80"in bicicletta verso Sesto"!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Sostenere ed incentivare la mobilità sostenibile</text:p>
          </table:table-cell>
          <table:table-cell office:value-type="string" table:style-name="ce7">
            <text:p>J2A1005h10-Istituire il bike sharing</text:p>
          </table:table-cell>
          <table:table-cell office:value-type="string" table:style-name="ce7">
            <text:p>SERVIZIO MOBILITÀ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portello Unico delle Imprese</text:p>
          </table:table-cell>
          <table:table-cell office:value-type="string" table:style-name="ce7">
            <text:p>B2B1404a03-Gestione procedure SUAP</text:p>
          </table:table-cell>
          <table:table-cell office:value-type="string" table:style-name="ce7">
            <text:p>SERVIZIO SUAP E POLIZIA AMMINISTRATIVA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tipula e gestione coperture assicurative del Comune</text:p>
          </table:table-cell>
          <table:table-cell office:value-type="string" table:style-name="ce7">
            <text:p>G1B0103b01-Gestione sinistri attivi dell'Ente</text:p>
          </table:table-cell>
          <table:table-cell office:value-type="string" table:style-name="ce7">
            <text:p>ASSICURAZIONI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tipula e gestione coperture assicurative del Comune</text:p>
          </table:table-cell>
          <table:table-cell office:value-type="string" table:style-name="ce7">
            <text:p>G1B0103b02-Gestione risarcimenti RCT</text:p>
          </table:table-cell>
          <table:table-cell office:value-type="string" table:style-name="ce7">
            <text:p>ASSICURAZIONI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tipula e gestione coperture assicurative del Comune</text:p>
          </table:table-cell>
          <table:table-cell office:value-type="string" table:style-name="ce7">
            <text:p>G1B0103b03-Gestione polizze assicurative dell'Ente</text:p>
          </table:table-cell>
          <table:table-cell office:value-type="string" table:style-name="ce7">
            <text:p>ASSICURAZIO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trumenti di tirocini formativi nell'ente</text:p>
          </table:table-cell>
          <table:table-cell office:value-type="string" table:style-name="ce7">
            <text:p>C3A1208a05-Garanzia Giovani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trumenti di tirocini formativi nell'ente</text:p>
          </table:table-cell>
          <table:table-cell office:value-type="string" table:style-name="ce7">
            <text:p>C3A1208a08-Servizio civile nazionale 2016-2018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upporto alle attività operative</text:p>
          </table:table-cell>
          <table:table-cell office:value-type="string" table:style-name="ce7">
            <text:p>J1A0301b03-Pianificazione ed organizzazione dei servizi esterni</text:p>
          </table:table-cell>
          <table:table-cell office:value-type="string" table:style-name="ce7">
            <text:p>SPORTELLO PROCEDIMENTI SANZIONATOR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upporto alle attività operative</text:p>
          </table:table-cell>
          <table:table-cell office:value-type="string" table:style-name="ce7">
            <text:p>J1A0301b04-Gestione dei procedimenti sanzionatori</text:p>
          </table:table-cell>
          <table:table-cell office:value-type="string" table:style-name="ce7">
            <text:p>SPORTELLO PROCEDIMENTI SANZIONATORI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Sviluppo dell'offerta formativa ed attività di orientamento professionale: Azienda Speciale Scuola Borsa</text:p>
          </table:table-cell>
          <table:table-cell office:value-type="string" table:style-name="ce7">
            <text:p>K3A1502a03-Collaborazione a implementare l'offerta formativa a favore di giovani</text:p>
          </table:table-cell>
          <table:table-cell office:value-type="string" table:style-name="ce7">
            <text:p>SETTORE ISTRUZIONE ED ATTIVITA' SPORTIVE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style-name="ce7">
            <text:p>Sviluppo dell'offerta formativa ed attività di orientamento professionale: Azienda Speciale Scuola Borsa</text:p>
          </table:table-cell>
          <table:table-cell office:value-type="string" table:style-name="ce7">
            <text:p>K3A1502a04-Incremento del patrimonio arboreo nelle scuole</text:p>
          </table:table-cell>
          <table:table-cell office:value-type="string" table:style-name="ce7">
            <text:p>SETTORE ISTRUZIONE ED ATTIVITA' SPORTIVE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Sviluppo dell’esperienza dello sportello polifunzionale, fisico e virtuale, per prestazioni di primo e secondo livello</text:p>
          </table:table-cell>
          <table:table-cell office:value-type="string" table:style-name="ce7">
            <text:p>C1A0111a03-Potenziamento infrastrutture di S.P.C.</text:p>
          </table:table-cell>
          <table:table-cell office:value-type="string" table:style-name="ce7">
            <text:p>SPORTELLO AL CITTADINO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7">
            <text:p>Sviluppo dell’esperienza dello sportello polifunzionale, fisico e virtuale, per prestazioni di primo e secondo livello</text:p>
          </table:table-cell>
          <table:table-cell office:value-type="string" table:style-name="ce7">
            <text:p>C1A0111a04-Trasferimento SS.DD. e Sportello Cittadino</text:p>
          </table:table-cell>
          <table:table-cell office:value-type="string" table:style-name="ce7">
            <text:p>SPORTELLO AL CITTADINO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viluppo di un "sistema" nidi - materne, pubbliche e private</text:p>
          </table:table-cell>
          <table:table-cell office:value-type="string" table:style-name="ce7">
            <text:p>K3A1201a03-Convenzione asili nido privati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viluppo di un "sistema" nidi - materne, pubbliche e private</text:p>
          </table:table-cell>
          <table:table-cell office:value-type="string" table:style-name="ce7">
            <text:p>K3A1201a04-Favorire la continuità educativa tra nidi e le scuole dell'infanzia</text:p>
          </table:table-cell>
          <table:table-cell office:value-type="string" table:style-name="ce7">
            <text:p>SERVIZIO OFFERTA EDUCATIVA E PROMOZIONE DEL SUCCESSO FORMATIV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Sviluppo e avvio del progetto "open data"</text:p>
          </table:table-cell>
          <table:table-cell office:value-type="string" table:style-name="ce7">
            <text:p>C1A0108b02-Sviluppo e avvio del progetto - open data -</text:p>
          </table:table-cell>
          <table:table-cell office:value-type="string" table:style-name="ce7">
            <text:p>TRASPARENZA E COMUNICAZIONE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viluppo e rilancio dell'attività sportiva sul territorio cittadino</text:p>
          </table:table-cell>
          <table:table-cell office:value-type="string" table:style-name="ce7">
            <text:p>E3A0601c01-Promuovere lo sport nel parco di Monza 2016/2018</text:p>
          </table:table-cell>
          <table:table-cell office:value-type="string" table:style-name="ce7">
            <text:p>MANIFESTAZIONI E PROMOZIONE SPORTIVA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Sviluppo e rilancio dell'attività sportiva sul territorio cittadino</text:p>
          </table:table-cell>
          <table:table-cell office:value-type="string" table:style-name="ce7">
            <text:p>E3A0601c02-Promozione dell'attività sportiva scolastica 2016/2018</text:p>
          </table:table-cell>
          <table:table-cell office:value-type="string" table:style-name="ce7">
            <text:p>MANIFESTAZIONI E PROMOZIONE SPORTIVA</text:p>
          </table:table-cell>
          <table:table-cell table:style-name="ce8"/>
          <table:table-cell table:number-columns-repeated="16380" table:style-name="ce12"/>
        </table:table-row>
        <table:table-row table:style-name="ro4">
          <table:table-cell office:value-type="string" table:style-name="ce7">
            <text:p>Sviluppo e rilancio dell'attività sportiva sul territorio cittadino</text:p>
          </table:table-cell>
          <table:table-cell office:value-type="string" table:style-name="ce7">
            <text:p>E3A0601c03-Promozione manifestazioni ed attività sportive 2016/2018</text:p>
          </table:table-cell>
          <table:table-cell office:value-type="string" table:style-name="ce7">
            <text:p>MANIFESTAZIONI E PROMOZIONE SPORTIVA</text:p>
          </table:table-cell>
          <table:table-cell table:style-name="ce8"/>
          <table:table-cell table:number-columns-repeated="16380" table:style-name="ce12"/>
        </table:table-row>
        <table:table-row table:style-name="ro4">
          <table:table-cell office:value-type="string" table:style-name="ce7">
            <text:p>Sviluppo e rilancio dell'attività sportiva sul territorio cittadino</text:p>
          </table:table-cell>
          <table:table-cell office:value-type="string" table:style-name="ce7">
            <text:p>E3A0601c04-Promozione attività sportive a sostegno della disabilità 2016/2018</text:p>
          </table:table-cell>
          <table:table-cell office:value-type="string" table:style-name="ce7">
            <text:p>MANIFESTAZIONI E PROMOZIONE SPORTIVA</text:p>
          </table:table-cell>
          <table:table-cell table:style-name="ce8"/>
          <table:table-cell table:number-columns-repeated="16380" table:style-name="ce12"/>
        </table:table-row>
        <table:table-row table:style-name="ro7">
          <table:table-cell office:value-type="string" table:style-name="ce7">
            <text:p>Sviluppo sistema turistico locale in grado di intercettare e soddisfare la "molteplicità" della domanda</text:p>
          </table:table-cell>
          <table:table-cell office:value-type="string" table:style-name="ce7">
            <text:p>B1B0701a04-Sviluppo strategie di gestione del portale turistico</text:p>
          </table:table-cell>
          <table:table-cell office:value-type="string" table:style-name="ce7">
            <text:p>SERVIZIO MARKETING TERRITORIALE</text:p>
          </table:table-cell>
          <table:table-cell table:style-name="ce8"/>
          <table:table-cell table:number-columns-repeated="16380" table:style-name="ce12"/>
        </table:table-row>
        <table:table-row table:style-name="ro7">
          <table:table-cell office:value-type="string" table:style-name="ce7">
            <text:p>Sviluppo sistema turistico locale in grado di intercettare e soddisfare la "molteplicità" della domanda</text:p>
          </table:table-cell>
          <table:table-cell office:value-type="string" table:style-name="ce7">
            <text:p>B1B0701a05-Razionalizzazione attività sportello IAT e infopoint</text:p>
          </table:table-cell>
          <table:table-cell office:value-type="string" table:style-name="ce7">
            <text:p>SERVIZIO MARKETING TERRITORIALE</text:p>
          </table:table-cell>
          <table:table-cell table:style-name="ce8"/>
          <table:table-cell table:number-columns-repeated="16380" table:style-name="ce12"/>
        </table:table-row>
        <table:table-row table:style-name="ro7">
          <table:table-cell office:value-type="string" table:style-name="ce7">
            <text:p>Sviluppo sistema turistico locale in grado di intercettare e soddisfare la "molteplicità" della domanda</text:p>
          </table:table-cell>
          <table:table-cell office:value-type="string" table:style-name="ce7">
            <text:p>B1B0701a06-Predisposizione e realizzazione progetti per il turismo accessibile</text:p>
          </table:table-cell>
          <table:table-cell office:value-type="string" table:style-name="ce7">
            <text:p>SERVIZIO MARKETING TERRITORIALE</text:p>
          </table:table-cell>
          <table:table-cell table:style-name="ce8"/>
          <table:table-cell table:number-columns-repeated="16380" table:style-name="ce12"/>
        </table:table-row>
        <table:table-row table:style-name="ro7">
          <table:table-cell office:value-type="string" table:style-name="ce7">
            <text:p>Sviluppo sistema turistico locale in grado di intercettare e soddisfare la "molteplicità" della domanda</text:p>
          </table:table-cell>
          <table:table-cell office:value-type="string" table:style-name="ce7">
            <text:p>B1B0701a07-Attuazione di progetti integrati</text:p>
          </table:table-cell>
          <table:table-cell office:value-type="string" table:style-name="ce7">
            <text:p>SERVIZIO MARKETING TERRITORIALE</text:p>
          </table:table-cell>
          <table:table-cell table:style-name="ce8"/>
          <table:table-cell table:number-columns-repeated="16380" table:style-name="ce12"/>
        </table:table-row>
        <table:table-row table:style-name="ro9">
          <table:table-cell office:value-type="string" table:style-name="ce7">
            <text:p>Valorizzazione dei boschetti e giardini reali e realizzazione di un sistema integrato di intervento tra Villa Reale, Parco e centro storico della città</text:p>
          </table:table-cell>
          <table:table-cell office:value-type="string" table:style-name="ce7">
            <text:p>A3A0111i02-ADP parco, boschetti reali,villa reale e autodrono</text:p>
          </table:table-cell>
          <table:table-cell office:value-type="string" table:style-name="ce7">
            <text:p>SERVIZIO PROGRAMMAZIONE NEGOZIATA</text:p>
          </table:table-cell>
          <table:table-cell table:style-name="ce8"/>
          <table:table-cell table:number-columns-repeated="16380" table:style-name="ce12"/>
        </table:table-row>
        <table:table-row table:style-name="ro4">
          <table:table-cell office:value-type="string" table:style-name="ce7">
            <text:p>Valutazione Ambientale Strategica di Piani e Programmi</text:p>
          </table:table-cell>
          <table:table-cell office:value-type="string" table:style-name="ce7">
            <text:p>F3A0903c01-Procedimenti di VAS</text:p>
          </table:table-cell>
          <table:table-cell office:value-type="string" table:style-name="ce7">
            <text:p>SERVIZIO ECOLOGIA</text:p>
          </table:table-cell>
          <table:table-cell table:style-name="ce8"/>
          <table:table-cell table:number-columns-repeated="16380" table:style-name="ce12"/>
        </table:table-row>
        <table:table-row table:style-name="ro3">
          <table:table-cell office:value-type="string" table:style-name="ce7">
            <text:p>Volontariato Civico</text:p>
          </table:table-cell>
          <table:table-cell office:value-type="string" table:style-name="ce7">
            <text:p>I3A1208a03- "Call volontari/cittadini attivi" su progetti dell'ente</text:p>
          </table:table-cell>
          <table:table-cell office:value-type="string" table:style-name="ce7">
            <text:p>SERVIZIO DI POLITICHE GIOVANILI, PARTECIPAZIONE E PARI OPPORTUNITA'</text:p>
          </table:table-cell>
          <table:table-cell table:style-name="ce8"/>
          <table:table-cell table:number-columns-repeated="16380" table:style-name="ce12"/>
        </table:table-row>
        <table:table-row table:style-name="ro8">
          <table:table-cell office:value-type="string" table:style-name="ce9">
            <text:p>WiFi per una libera connessione alla rete internet in aree e spazi pubblici o di uso pubblico</text:p>
          </table:table-cell>
          <table:table-cell office:value-type="string" table:style-name="ce9">
            <text:p>B2B1404c02-Affiancamento Progetto di comunicazione banda larga ECOM</text:p>
          </table:table-cell>
          <table:table-cell office:value-type="string" table:style-name="ce9">
            <text:p>SERVIZIO INNOVAZIONE, SISTEMA INFORMATIVO E TRASPARENZA</text:p>
          </table:table-cell>
          <table:table-cell table:style-name="ce10"/>
          <table:table-cell table:number-columns-repeated="16380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11">
            <text:p>Azione Titolo Completo</text:p>
          </table:table-cell>
          <table:table-cell office:value-type="string" table:style-name="ce11">
            <text:p>Azione CdR</text:p>
          </table:table-cell>
          <table:table-cell office:value-type="string" table:style-name="ce11">
            <text:p>Aperta il 31/01/2016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uovo Polo Scolastico Innovativo</text:p>
          </table:table-cell>
          <table:table-cell office:value-type="string" table:style-name="ce9">
            <text:p>F2A0407a02-Analisi fattibilità</text:p>
          </table:table-cell>
          <table:table-cell office:value-type="string" table:style-name="ce9">
            <text:p>SERVIZIO PROGRAMMAZIONE NEGOZIATA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11">
            <text:p>Azione Titolo Completo</text:p>
          </table:table-cell>
          <table:table-cell office:value-type="string" table:style-name="ce11">
            <text:p>Azione CdR</text:p>
          </table:table-cell>
          <table:table-cell office:value-type="string" table:style-name="ce11">
            <text:p>Aperta il 21/04/2016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chivio e sistema documentale</text:p>
          </table:table-cell>
          <table:table-cell office:value-type="string" table:style-name="ce9">
            <text:p>A3A0102d03-automazione flussi documentali</text:p>
          </table:table-cell>
          <table:table-cell office:value-type="string" table:style-name="ce9">
            <text:p>GESTIONE INFORMATICA DOCUMENTI E ARCHIVI</text:p>
          </table:table-cell>
          <table:table-cell table:style-name="ce10"/>
          <table:table-cell table:number-columns-repeated="16380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11">
            <text:p>Azione Titolo Completo</text:p>
          </table:table-cell>
          <table:table-cell office:value-type="string" table:style-name="ce11">
            <text:p>Azione CdR</text:p>
          </table:table-cell>
          <table:table-cell office:value-type="string" table:style-name="ce11">
            <text:p>Aperta il 01/05/2016</text:p>
          </table:table-cell>
          <table:table-cell office:value-type="string" table:style-name="ce2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omunicazione e promozione delle attività dell'Ente</text:p>
          </table:table-cell>
          <table:table-cell office:value-type="string" table:style-name="ce9">
            <text:p>B1A0101a03-Gestione strumenti promozionali (totem, tua monza, video, ecc.)</text:p>
          </table:table-cell>
          <table:table-cell office:value-type="string" table:style-name="ce9">
            <text:p>COMUNICAZIONE - URBAN CENTER</text:p>
          </table:table-cell>
          <table:table-cell table:style-name="ce10"/>
          <table:table-cell table:number-columns-repeated="16380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11">
            <text:p>Azione Titolo Completo</text:p>
          </table:table-cell>
          <table:table-cell office:value-type="string" table:style-name="ce11">
            <text:p>Azione CdR</text:p>
          </table:table-cell>
          <table:table-cell office:value-type="string" table:style-name="ce11">
            <text:p>Aperta il 01/10/2016</text:p>
          </table:table-cell>
          <table:table-cell office:value-type="string" table:style-name="ce2">
            <text:p>Note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9">
            <text:p>Nuovo Polo Scolastico Innovativo</text:p>
          </table:table-cell>
          <table:table-cell office:value-type="string" table:style-name="ce9">
            <text:p>F2A0407a03-Aggiudicazione</text:p>
          </table:table-cell>
          <table:table-cell office:value-type="string" table:style-name="ce9">
            <text:p>SERVIZIO PROGRAMMAZIONE NEGOZIATA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11">
            <text:p>Ob. Operativo Titolo</text:p>
          </table:table-cell>
          <table:table-cell office:value-type="string" table:style-name="ce11">
            <text:p>Azione Titolo Completo</text:p>
          </table:table-cell>
          <table:table-cell office:value-type="string" table:style-name="ce11">
            <text:p>Azione CdR</text:p>
          </table:table-cell>
          <table:table-cell office:value-type="string" table:style-name="ce11">
            <text:p>Aperta il 18/10/2016</text:p>
          </table:table-cell>
          <table:table-cell office:value-type="string" table:style-name="ce2">
            <text:p>Note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9">
            <text:p>Altre attività: urbanistica</text:p>
          </table:table-cell>
          <table:table-cell office:value-type="string" table:style-name="ce9">
            <text:p>D1A0801b09-Aggiornamento oneri di urbanizzazione e costi di costruzione</text:p>
          </table:table-cell>
          <table:table-cell office:value-type="string" table:style-name="ce9">
            <text:p>SERVIZIO PIANI URBANISTICI - SIT</text:p>
          </table:table-cell>
          <table:table-cell table:style-name="ce10"/>
          <table:table-cell office:value-type="string" table:style-name="ce17">
            <text:p>Nuova azion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">
            <text:p/>
          </table:table-cell>
          <table:table-cell table:number-columns-repeated="6" table:style-name="ce1"/>
          <table:table-cell table:number-columns-repeated="16377"/>
        </table:table-row>
        <table:table-row table:number-rows-repeated="1048154" table:style-name="ro1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/>
    <meta:creation-date>2016-10-20T10:54:32Z</meta:creation-date>
    <dc:date>2017-03-28T14:55:48Z</dc:date>
    <meta:user-defined meta:name="ContentTypeId">0x0101001E7C824DB3CCCD4F86DF9365E57FC98F</meta:user-defined>
  </office:meta>
</office:document-meta>
</file>