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Valuta" style:data-style-name="N34">
      <style:table-cell-properties style:vertical-align="top"/>
    </style:style>
    <style:style style:name="ce8" style:family="table-cell" style:parent-style-name="Migliaia" style:data-style-name="N35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Beneficiar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NUMERO DETERMIN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PARTITA_IVA</text:p>
          </table:table-cell>
          <table:table-cell office:value-type="string" table:style-name="ce2">
            <text:p>IMPORTO</text:p>
          </table:table-cell>
          <table:table-cell table:number-columns-repeated="16376" table:style-name="ce3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5" table:style-name="ce7">
            <text:p><text:s/>€ 7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35" table:style-name="ce7">
            <text:p><text:s/>€ 13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" table:style-name="ce7">
            <text:p><text:s/>€ 1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4" table:style-name="ce7">
            <text:p><text:s/>€ 22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6" table:style-name="ce7">
            <text:p><text:s/>€ 326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.5" table:style-name="ce7">
            <text:p><text:s/>€ 26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.5" table:style-name="ce7">
            <text:p><text:s/>€ 100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3" table:style-name="ce7">
            <text:p><text:s/>€ 73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4" table:style-name="ce7">
            <text:p><text:s/>€ 14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82" table:style-name="ce7">
            <text:p><text:s/>€ 18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9" table:style-name="ce7">
            <text:p><text:s/>€ 28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8" table:style-name="ce7">
            <text:p><text:s/>€ 288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7.58" table:style-name="ce7">
            <text:p><text:s/>€ 107,58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92.42" table:style-name="ce7">
            <text:p><text:s/>€ 192,4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0" table:style-name="ce7">
            <text:p><text:s/>€ 2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70.5" table:style-name="ce7">
            <text:p><text:s/>€ 370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0" table:style-name="ce7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0" table:style-name="ce7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4" table:style-name="ce7">
            <text:p><text:s/>€ 32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56" table:style-name="ce7">
            <text:p><text:s/>€ 25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0" table:style-name="ce7">
            <text:p><text:s/>€ 1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9" table:style-name="ce7">
            <text:p><text:s/>€ 28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35" table:style-name="ce7">
            <text:p><text:s/>€ 13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0" table:style-name="ce7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9" table:style-name="ce7">
            <text:p><text:s/>€ 20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50" table:style-name="ce7">
            <text:p><text:s/>€ 3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5" table:style-name="ce7">
            <text:p><text:s/>€ 20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6" table:style-name="ce7">
            <text:p><text:s/>€ 30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60" table:style-name="ce7">
            <text:p><text:s/>€ 1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50" table:style-name="ce7">
            <text:p><text:s/>€ 3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4" table:style-name="ce7">
            <text:p><text:s/>€ 20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0" table:style-name="ce7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80.5" table:style-name="ce7">
            <text:p><text:s/>€ 180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0" table:style-name="ce7">
            <text:p><text:s/>€ 17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0" table:style-name="ce7">
            <text:p><text:s/>€ 1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80" table:style-name="ce7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2" table:style-name="ce7">
            <text:p><text:s/>€ 27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FEBBR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FONDO SOCIALE REGIONALE ANNO 2015</text:p>
          </table:table-cell>
          <table:table-cell office:value-type="string" table:style-name="ce5">
            <text:p>COOP.FRATERNITA' CAPITANIO SOC.COOP.SOC.</text:p>
          </table:table-cell>
          <table:table-cell office:value-type="string" table:style-name="ce4">
            <text:p>09459360153</text:p>
          </table:table-cell>
          <table:table-cell office:value-type="string" table:style-name="ce4">
            <text:p>00960210961</text:p>
          </table:table-cell>
          <table:table-cell office:value-type="currency" office:value="11375.22" table:style-name="ce7">
            <text:p><text:s/>€ 11.375,22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A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8" table:style-name="ce7">
            <text:p><text:s/>€ 108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9.5" table:style-name="ce7">
            <text:p><text:s/>€ 229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ENNA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2" table:style-name="ce7">
            <text:p><text:s/>€ 34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2" table:style-name="ce7">
            <text:p><text:s/>€ 27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2" table:style-name="ce7">
            <text:p><text:s/>€ 34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0" table:style-name="ce7">
            <text:p><text:s/>€ 1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8" table:style-name="ce7">
            <text:p><text:s/>€ 278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9" table:style-name="ce7">
            <text:p><text:s/>€ 20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86" table:style-name="ce7">
            <text:p><text:s/>€ 18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0" table:style-name="ce7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" table:style-name="ce7">
            <text:p><text:s/>€ 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0" table:style-name="ce7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94.5" table:style-name="ce7">
            <text:p><text:s/>€ 294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0" table:style-name="ce7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8" table:style-name="ce7">
            <text:p><text:s/>€ 108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RZ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6" table:style-name="ce7">
            <text:p><text:s/>€ 30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0" table:style-name="ce7">
            <text:p><text:s/>€ 1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65" table:style-name="ce7">
            <text:p><text:s/>€ 16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31" table:style-name="ce7">
            <text:p><text:s/>€ 331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31.5" table:style-name="ce7">
            <text:p><text:s/>€ 331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55.5" table:style-name="ce7">
            <text:p><text:s/>€ 355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0" table:style-name="ce7">
            <text:p><text:s/>€ 2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32.5" table:style-name="ce7">
            <text:p><text:s/>€ 332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70" table:style-name="ce7">
            <text:p><text:s/>€ 3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50" table:style-name="ce7">
            <text:p><text:s/>€ 3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5" table:style-name="ce7">
            <text:p><text:s/>€ 4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95" table:style-name="ce7">
            <text:p><text:s/>€ 49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0" table:style-name="ce7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AFFID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4" table:style-name="ce7">
            <text:p><text:s/>€ 32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AFFID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85" table:style-name="ce7">
            <text:p><text:s/>€ 48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0" table:style-name="ce7">
            <text:p><text:s/>€ 1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98" table:style-name="ce7">
            <text:p><text:s/>€ 198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9" table:style-name="ce7">
            <text:p><text:s/>€ 27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6" table:style-name="ce7">
            <text:p><text:s/>€ 30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36" table:style-name="ce7">
            <text:p><text:s/>€ 13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55" table:style-name="ce7">
            <text:p><text:s/>€ 25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5" table:style-name="ce7">
            <text:p><text:s/>€ 20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94.5" table:style-name="ce7">
            <text:p><text:s/>€ 294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8" table:style-name="ce7">
            <text:p><text:s/>€ 78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5" table:style-name="ce7">
            <text:p><text:s/>€ 28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19" table:style-name="ce7">
            <text:p><text:s/>€ 31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5.58" table:style-name="ce7">
            <text:p><text:s/>€ 95,58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4.42" table:style-name="ce7">
            <text:p><text:s/>€ 204,42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3" table:style-name="ce7">
            <text:p><text:s/>€ 323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8" table:style-name="ce7">
            <text:p><text:s/>€ 1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" table:style-name="ce7">
            <text:p><text:s/>€ 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0" table:style-name="ce7">
            <text:p><text:s/>€ 1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" table:style-name="ce7">
            <text:p><text:s/>€ 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6" table:style-name="ce7">
            <text:p><text:s/>€ 17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2" table:style-name="ce7">
            <text:p><text:s/>€ 34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10" table:style-name="ce7">
            <text:p><text:s/>€ 1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32.5" table:style-name="ce7">
            <text:p><text:s/>€ 332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10" table:style-name="ce7">
            <text:p><text:s/>€ 3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20" table:style-name="ce7">
            <text:p><text:s/>€ 1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1" table:style-name="ce7">
            <text:p><text:s/>€ 51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12" table:style-name="ce7">
            <text:p><text:s/>€ 31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92" table:style-name="ce7">
            <text:p><text:s/>€ 19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4" table:style-name="ce7">
            <text:p><text:s/>€ 84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38" table:style-name="ce7">
            <text:p><text:s/>€ 23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7" table:style-name="ce7">
            <text:p><text:s/>€ 77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5" table:style-name="ce7">
            <text:p><text:s/>€ 22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65" table:style-name="ce7">
            <text:p><text:s/>€ 16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5" table:style-name="ce7">
            <text:p><text:s/>€ 7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32" table:style-name="ce7">
            <text:p><text:s/>€ 13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80" table:style-name="ce7">
            <text:p><text:s/>€ 3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5" table:style-name="ce7">
            <text:p><text:s/>€ 15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9" table:style-name="ce7">
            <text:p><text:s/>€ 28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6" table:style-name="ce7">
            <text:p><text:s/>€ 26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0" table:style-name="ce7">
            <text:p><text:s/>€ 1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70" table:style-name="ce7">
            <text:p><text:s/>€ 2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6" table:style-name="ce7">
            <text:p><text:s/>€ 28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80" table:style-name="ce7">
            <text:p><text:s/>€ 58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0" table:style-name="ce7">
            <text:p><text:s/>€ 1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0" table:style-name="ce7">
            <text:p><text:s/>€ 2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5" table:style-name="ce7">
            <text:p><text:s/>€ 17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33" table:style-name="ce7">
            <text:p><text:s/>€ 133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5" table:style-name="ce7">
            <text:p><text:s/>€ 5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9.5" table:style-name="ce7">
            <text:p><text:s/>€ 149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10" table:style-name="ce7">
            <text:p><text:s/>€ 1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0" table:style-name="ce7">
            <text:p><text:s/>€ 3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10" table:style-name="ce7">
            <text:p><text:s/>€ 31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2" table:style-name="ce7">
            <text:p><text:s/>€ 342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50" table:style-name="ce7">
            <text:p><text:s/>€ 2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4" table:style-name="ce7">
            <text:p><text:s/>€ 10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4" table:style-name="ce7">
            <text:p><text:s/>€ 22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20" table:style-name="ce7">
            <text:p><text:s/>€ 42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4" table:style-name="ce7">
            <text:p><text:s/>€ 64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0" table:style-name="ce7">
            <text:p><text:s/>€ 1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29" table:style-name="ce7">
            <text:p><text:s/>€ 42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9" table:style-name="ce7">
            <text:p><text:s/>€ 99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30" table:style-name="ce7">
            <text:p><text:s/>€ 23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65" table:style-name="ce7">
            <text:p><text:s/>€ 165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80" table:style-name="ce7">
            <text:p><text:s/>€ 3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9" table:style-name="ce7">
            <text:p><text:s/>€ 20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94.5" table:style-name="ce7">
            <text:p><text:s/>€ 294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2" table:style-name="ce7">
            <text:p><text:s/>€ 342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20" table:style-name="ce7">
            <text:p><text:s/>€ 6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50" table:style-name="ce7">
            <text:p><text:s/>€ 2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66" table:style-name="ce7">
            <text:p><text:s/>€ 26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52" table:style-name="ce7">
            <text:p><text:s/>€ 15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23" table:style-name="ce7">
            <text:p><text:s/>€ 323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10" table:style-name="ce7">
            <text:p><text:s/>€ 1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OTTO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0" table:style-name="ce7">
            <text:p><text:s/>€ 30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20" table:style-name="ce7">
            <text:p><text:s/>€ 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30" table:style-name="ce7">
            <text:p><text:s/>€ 23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98" table:style-name="ce7">
            <text:p><text:s/>€ 19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80" table:style-name="ce7">
            <text:p><text:s/>€ 3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0" table:style-name="ce7">
            <text:p><text:s/>€ 2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09" table:style-name="ce7">
            <text:p><text:s/>€ 20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90" table:style-name="ce7">
            <text:p><text:s/>€ 1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10" table:style-name="ce7">
            <text:p><text:s/>€ 3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10" table:style-name="ce7">
            <text:p><text:s/>€ 11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60" table:style-name="ce7">
            <text:p><text:s/>€ 3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51" table:style-name="ce7">
            <text:p><text:s/>€ 351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12" table:style-name="ce7">
            <text:p><text:s/>€ 31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80" table:style-name="ce7">
            <text:p><text:s/>€ 3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0" table:style-name="ce7">
            <text:p><text:s/>€ 8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80" table:style-name="ce7">
            <text:p><text:s/>€ 2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40" table:style-name="ce7">
            <text:p><text:s/>€ 4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60" table:style-name="ce7">
            <text:p><text:s/>€ 1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40" table:style-name="ce7">
            <text:p><text:s/>€ 3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29" table:style-name="ce7">
            <text:p><text:s/>€ 42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40" table:style-name="ce7">
            <text:p><text:s/>€ 240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90" table:style-name="ce7">
            <text:p><text:s/>€ 3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75" table:style-name="ce7">
            <text:p><text:s/>€ 17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9">
            <text:p>29</text:p>
          </table:table-cell>
          <table:table-cell office:value-type="string" table:style-name="ce5">
            <text:p>INSERIMENTI LAVORATIVI A FAVORE DI UTENTI IN CARICO ALL'UFFICIO PREVENZIONE E REINSERIMENTO 2015 - 2016</text:p>
          </table:table-cell>
          <table:table-cell office:value-type="string" table:style-name="ce5">
            <text:p>BORSE LAVORO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36" table:style-name="ce7">
            <text:p><text:s/>€ 136,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4" table:style-name="ce9">
            <text:p>34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1° BIMESTRE 2016.</text:p>
          </table:table-cell>
          <table:table-cell office:value-type="string" table:style-name="ce5">
            <text:p>INTERVENTI ASSISTENZA ECONOMICA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148274.18" table:style-name="ce7">
            <text:p><text:s/>€ 148.274,1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143" table:style-name="ce9">
            <text:p>143</text:p>
          </table:table-cell>
          <table:table-cell office:value-type="string" table:style-name="ce5">
            <text:p>EROGAZIONE BUONO SOCIALE - 1° BIMESTRE 2016</text:p>
          </table:table-cell>
          <table:table-cell office:value-type="string" table:style-name="ce5">
            <text:p>BUONO SOCIALE 1 BIMESTRE 2016</text:p>
          </table:table-cell>
          <table:table-cell office:value-type="string" table:style-name="ce5">
            <text:p>DIVERSI BUONO SOCIALE</text:p>
          </table:table-cell>
          <table:table-cell table:number-columns-repeated="2" table:style-name="ce6"/>
          <table:table-cell office:value-type="currency" office:value="46600" table:style-name="ce7">
            <text:p><text:s/>€ 46.60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LIQUIDAZIONE CONTRIBUTO OPERA TEATRALE</text:p>
          </table:table-cell>
          <table:table-cell office:value-type="string" table:style-name="ce5">
            <text:p>ASSOCIAZIONE MEDITERRANEA MAGNA GRECIA</text:p>
          </table:table-cell>
          <table:table-cell office:value-type="string" table:style-name="ce4">
            <text:p>94604140155</text:p>
          </table:table-cell>
          <table:table-cell office:value-type="string" table:style-name="ce4">
            <text:p>06519160961</text:p>
          </table:table-cell>
          <table:table-cell office:value-type="currency" office:value="675" table:style-name="ce7">
            <text:p><text:s/>€ 675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CICLO CONFERENZE</text:p>
          </table:table-cell>
          <table:table-cell office:value-type="string" table:style-name="ce5">
            <text:p>CIRCOLO NUMISMATICO MONZESE</text:p>
          </table:table-cell>
          <table:table-cell office:value-type="string" table:style-name="ce4">
            <text:p>94569070157</text:p>
          </table:table-cell>
          <table:table-cell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TRASPARENZE DIVERSE - I VETRI DI MURANO</text:p>
          </table:table-cell>
          <table:table-cell office:value-type="string" table:style-name="ce5">
            <text:p>ASSOCIAZIONE AMICI DEI MUSEI DI MONZA ONLUS</text:p>
          </table:table-cell>
          <table:table-cell office:value-type="string" table:style-name="ce4">
            <text:p>07182370150</text:p>
          </table:table-cell>
          <table:table-cell table:style-name="ce6"/>
          <table:table-cell office:value-type="currency" office:value="305" table:style-name="ce7">
            <text:p><text:s/>€ 305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INZIATIVA TRE MESI IN MUSICA</text:p>
          </table:table-cell>
          <table:table-cell office:value-type="string" table:style-name="ce5">
            <text:p>CORALE ALFONSO MARELLI</text:p>
          </table:table-cell>
          <table:table-cell office:value-type="string" table:style-name="ce4">
            <text:p>94579970156</text:p>
          </table:table-cell>
          <table:table-cell table:style-name="ce6"/>
          <table:table-cell office:value-type="currency" office:value="689" table:style-name="ce7">
            <text:p><text:s/>€ 689,00<text:s/></text:p>
          </table:table-cell>
          <table:table-cell table:number-columns-repeated="16376" table:style-name="ce1"/>
        </table:table-row>
        <table:table-row table:number-rows-repeated="8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OPERA LA TRAVIATA</text:p>
          </table:table-cell>
          <table:table-cell office:value-type="string" table:style-name="ce5">
            <text:p>CORALE MONZESE C/O SCUOLA DE AMICIS</text:p>
          </table:table-cell>
          <table:table-cell office:value-type="string" table:style-name="ce4">
            <text:p>85039210159</text:p>
          </table:table-cell>
          <table:table-cell table:style-name="ce6"/>
          <table:table-cell office:value-type="currency" office:value="885" table:style-name="ce7">
            <text:p><text:s/>€ 885,00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OPERA LA TRAVIATA</text:p>
          </table:table-cell>
          <table:table-cell office:value-type="string" table:style-name="ce5">
            <text:p>CORALE MONZESE C/O SCUOLA DE AMICIS</text:p>
          </table:table-cell>
          <table:table-cell office:value-type="string" table:style-name="ce4">
            <text:p>85039210159</text:p>
          </table:table-cell>
          <table:table-cell table:style-name="ce6"/>
          <table:table-cell office:value-type="currency" office:value="885" table:style-name="ce7">
            <text:p><text:s/>€ 885,00<text:s/></text:p>
          </table:table-cell>
          <table:table-cell table:number-columns-repeated="16376"/>
        </table:table-row>
        <table:table-row table:number-rows-repeated="7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MANIFESTAZIONE UNA PERIFERIA VIVA</text:p>
          </table:table-cell>
          <table:table-cell office:value-type="string" table:style-name="ce5">
            <text:p>ASSOCIAZIONE CULTURALE SAN FRUTTUOSO</text:p>
          </table:table-cell>
          <table:table-cell office:value-type="string" table:style-name="ce4">
            <text:p>94594590153</text:p>
          </table:table-cell>
          <table:table-cell table:style-name="ce6"/>
          <table:table-cell office:value-type="currency" office:value="285" table:style-name="ce7">
            <text:p><text:s/>€ 285,00<text:s/></text:p>
          </table:table-cell>
          <table:table-cell table:number-columns-repeated="16376"/>
        </table:table-row>
        <table:table-row table:number-rows-repeated="4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MANIFESTAZIONE UNA PERIFERIA VIVA</text:p>
          </table:table-cell>
          <table:table-cell office:value-type="string" table:style-name="ce5">
            <text:p>ASSOCIAZIONE CULTURALE SAN FRUTTUOSO</text:p>
          </table:table-cell>
          <table:table-cell office:value-type="string" table:style-name="ce4">
            <text:p>94594590153</text:p>
          </table:table-cell>
          <table:table-cell table:style-name="ce6"/>
          <table:table-cell office:value-type="currency" office:value="285" table:style-name="ce7">
            <text:p><text:s/>€ 285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INIZIATIVA GIOCA CON ORSETTO</text:p>
          </table:table-cell>
          <table:table-cell office:value-type="string" table:style-name="ce5">
            <text:p>LA BARACCA DI MONZA</text:p>
          </table:table-cell>
          <table:table-cell office:value-type="string" table:style-name="ce4">
            <text:p>07083020151</text:p>
          </table:table-cell>
          <table:table-cell office:value-type="string" table:style-name="ce4">
            <text:p>00845980960</text:p>
          </table:table-cell>
          <table:table-cell office:value-type="currency" office:value="717" table:style-name="ce7">
            <text:p><text:s/>€ 717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POMERIGGIO AI BOSCHETTI</text:p>
          </table:table-cell>
          <table:table-cell office:value-type="string" table:style-name="ce5">
            <text:p>ASSOCIAZIONE CULTURALE ANDIAMO AI BOSCHETTI</text:p>
          </table:table-cell>
          <table:table-cell office:value-type="string" table:style-name="ce4">
            <text:p>94631680157</text:p>
          </table:table-cell>
          <table:table-cell table:style-name="ce6"/>
          <table:table-cell office:value-type="currency" office:value="773" table:style-name="ce7">
            <text:p><text:s/>€ 773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INIZIATIVA BAMBOLE CORAZZATE</text:p>
          </table:table-cell>
          <table:table-cell office:value-type="string" table:style-name="ce5">
            <text:p>ASSOCIAZIONE POLITEAMA</text:p>
          </table:table-cell>
          <table:table-cell office:value-type="string" table:style-name="ce4">
            <text:p>02587910965</text:p>
          </table:table-cell>
          <table:table-cell office:value-type="string" table:style-name="ce4">
            <text:p>02587910965</text:p>
          </table:table-cell>
          <table:table-cell office:value-type="currency" office:value="323" table:style-name="ce7">
            <text:p><text:s/>€ 323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ASSEGNAZIONE CONTRIBUTI ATTIVITA' CULTURALI GENN/GIUGNO 2016</text:p>
          </table:table-cell>
          <table:table-cell office:value-type="string" table:style-name="ce5">
            <text:p>ASSOCIAZIONE CORO SAN BIAGIO</text:p>
          </table:table-cell>
          <table:table-cell office:value-type="string" table:style-name="ce4">
            <text:p>02591190968</text:p>
          </table:table-cell>
          <table:table-cell office:value-type="string" table:style-name="ce4">
            <text:p>02591190968</text:p>
          </table:table-cell>
          <table:table-cell office:value-type="currency" office:value="815" table:style-name="ce7">
            <text:p><text:s/>€ 815,00<text:s/></text:p>
          </table:table-cell>
          <table:table-cell table:number-columns-repeated="16376" table:style-name="ce1"/>
        </table:table-row>
        <table:table-row table:number-rows-repeated="11" table:style-name="ro1">
          <table:table-cell office:value-type="float" office:value="2016" table:style-name="ce4">
            <text:p>2016</text:p>
          </table:table-cell>
          <table:table-cell office:value-type="float" office:value="154" table:style-name="ce9">
            <text:p>154</text:p>
          </table:table-cell>
          <table:table-cell office:value-type="string" table:style-name="ce5">
            <text:p>ASSEGNAZIONE CONTRIBUTI PER LA PROMOZIONE DI ATTIVITA' CULTURALI ANNO 2016 - INIZIATIVE DAL 16 GENNAIO AL 9 GIUGNO</text:p>
          </table:table-cell>
          <table:table-cell office:value-type="string" table:style-name="ce5">
            <text:p>CONTRIBUTO SPETTACOLO TEATRALE</text:p>
          </table:table-cell>
          <table:table-cell office:value-type="string" table:style-name="ce5">
            <text:p>COMP.TEATRALE IMPARA L'ARTE</text:p>
          </table:table-cell>
          <table:table-cell office:value-type="string" table:style-name="ce4">
            <text:p>94587180152</text:p>
          </table:table-cell>
          <table:table-cell office:value-type="string" table:style-name="ce4">
            <text:p>06080300962</text:p>
          </table:table-cell>
          <table:table-cell office:value-type="currency" office:value="464" table:style-name="ce7">
            <text:p><text:s/>€ 464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55" table:style-name="ce9">
            <text:p>155</text:p>
          </table:table-cell>
          <table:table-cell office:value-type="string" table:style-name="ce5">
            <text:p>LIQUIDAZIONE CONTRIBUTO ORATORI ESTIVI ANNO 2015.</text:p>
          </table:table-cell>
          <table:table-cell office:value-type="string" table:style-name="ce5">
            <text:p>CONTRIBUTO ORATORI CITTADINI CENTRI ESTIVI</text:p>
          </table:table-cell>
          <table:table-cell office:value-type="string" table:style-name="ce5">
            <text:p>PARROCCHIA S.GIOVANNI BATTISTA</text:p>
          </table:table-cell>
          <table:table-cell office:value-type="string" table:style-name="ce4">
            <text:p>94518050151</text:p>
          </table:table-cell>
          <table:table-cell table:style-name="ce6"/>
          <table:table-cell office:value-type="currency" office:value="65000" table:style-name="ce7">
            <text:p><text:s/>€ 65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01" table:style-name="ce9">
            <text:p>301</text:p>
          </table:table-cell>
          <table:table-cell office:value-type="string" table:style-name="ce5">
            <text:p>ASSISTENZA SCOLASTICA INDIVIDUALIZZATA <text:s/>A <text:s/>FAVORE DI MINORI MONZESI - A.S. 2015/16: INTEGRAZIONE</text:p>
          </table:table-cell>
          <table:table-cell office:value-type="string" table:style-name="ce5">
            <text:p>INTEGRAZIONE SCOLASTICA A.V. ACCON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0" table:style-name="ce7">
            <text:p><text:s/>€ 1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01" table:style-name="ce9">
            <text:p>301</text:p>
          </table:table-cell>
          <table:table-cell office:value-type="string" table:style-name="ce5">
            <text:p>ASSISTENZA SCOLASTICA INDIVIDUALIZZATA <text:s/>A <text:s/>FAVORE DI MINORI MONZESI - A.S. 2015/16: INTEGRAZIONE</text:p>
          </table:table-cell>
          <table:table-cell office:value-type="string" table:style-name="ce5">
            <text:p>INTEGRAZIONE SCOLASTICA SALDO 2016 A.V.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GRMPMR73B41F704B</text:p>
          </table:table-cell>
          <table:table-cell table:style-name="ce6"/>
          <table:table-cell office:value-type="currency" office:value="500" table:style-name="ce7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01" table:style-name="ce9">
            <text:p>301</text:p>
          </table:table-cell>
          <table:table-cell office:value-type="string" table:style-name="ce5">
            <text:p>ASSISTENZA SCOLASTICA INDIVIDUALIZZATA <text:s/>A <text:s/>FAVORE DI MINORI MONZESI - A.S. 2015/16: INTEGRAZIONE</text:p>
          </table:table-cell>
          <table:table-cell office:value-type="string" table:style-name="ce5">
            <text:p>INTEGRAZIONE SCOLASTICA (ft731/792/793/863/928)</text:p>
          </table:table-cell>
          <table:table-cell office:value-type="string" table:style-name="ce5">
            <text:p>A.I.A.S. MILANO ONLUS</text:p>
          </table:table-cell>
          <table:table-cell office:value-type="string" table:style-name="ce4">
            <text:p>11408160155</text:p>
          </table:table-cell>
          <table:table-cell office:value-type="string" table:style-name="ce4">
            <text:p>11408160155</text:p>
          </table:table-cell>
          <table:table-cell office:value-type="currency" office:value="2450" table:style-name="ce7">
            <text:p><text:s/>€ 2.4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5" table:style-name="ce7">
            <text:p><text:s/>€ 4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" table:style-name="ce7">
            <text:p><text:s/>€ 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" table:style-name="ce7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0" table:style-name="ce7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5" table:style-name="ce7">
            <text:p><text:s/>€ 45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UPETICI APRILE 2015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0" table:style-name="ce7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25" table:style-name="ce7">
            <text:p><text:s/>€ 25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0" table:style-name="ce7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" table:style-name="ce7">
            <text:p><text:s/>€ 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" table:style-name="ce7">
            <text:p><text:s/>€ 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0" table:style-name="ce7">
            <text:p><text:s/>€ 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I TERAPEUTICI MAGG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0" table:style-name="ce7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0" table:style-name="ce7">
            <text:p><text:s/>€ 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0" table:style-name="ce7">
            <text:p><text:s/>€ 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GIUGN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40" table:style-name="ce7">
            <text:p><text:s/>€ 1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90" table:style-name="ce7">
            <text:p><text:s/>€ 19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" table:style-name="ce7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5" table:style-name="ce7">
            <text:p><text:s/>€ 45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LUGLI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0" table:style-name="ce7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0" table:style-name="ce7">
            <text:p><text:s/>€ 5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AGOSTO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AGOSTO 2016 S.S.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3" table:style-name="ce7">
            <text:p><text:s/>€ 103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70" table:style-name="ce7">
            <text:p><text:s/>€ 7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" table:style-name="ce7">
            <text:p><text:s/>€ 9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" table:style-name="ce7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" table:style-name="ce7">
            <text:p><text:s/>€ 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50" table:style-name="ce7">
            <text:p><text:s/>€ 50,00<text:s/></text:p>
          </table:table-cell>
          <table:table-cell table:number-columns-repeated="16376"/>
        </table:table-row>
        <table:table-row table:number-rows-repeated="3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CONTRIBUTI TIROCINI TERAUPETICI <text:s/>SETT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" table:style-name="ce7">
            <text:p><text:s/>€ 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" table:style-name="ce7">
            <text:p><text:s/>€ 40,00<text:s/></text:p>
          </table:table-cell>
          <table:table-cell table:number-columns-repeated="16376"/>
        </table:table-row>
        <table:table-row table:number-rows-repeated="5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30" table:style-name="ce7">
            <text:p><text:s/>€ 3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" table:style-name="ce7">
            <text:p><text:s/>€ 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" table:style-name="ce7">
            <text:p><text:s/>€ 8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40" table:style-name="ce7">
            <text:p><text:s/>€ 4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100" table:style-name="ce7">
            <text:p><text:s/>€ 10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60" table:style-name="ce7">
            <text:p><text:s/>€ 6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5" table:style-name="ce9">
            <text:p>385</text:p>
          </table:table-cell>
          <table:table-cell office:value-type="string" table:style-name="ce5">
            <text:p>INTERVENTI IN AREA SOCIO-LAVORATIVA A FAVORE DI PERSONE CON DISAGIO PSICHICO - ANNO 2016</text:p>
          </table:table-cell>
          <table:table-cell office:value-type="string" table:style-name="ce5">
            <text:p>TIROCINI TERAPEUTICI NOVEMBRE 2016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80" table:style-name="ce7">
            <text:p><text:s/>€ 80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86" table:style-name="ce9">
            <text:p>386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2° BIMESTRE 2016.</text:p>
          </table:table-cell>
          <table:table-cell office:value-type="string" table:style-name="ce5">
            <text:p>CONTRIBUTI ASSISTENZA ECONOMICA 2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156819.70000000001" table:style-name="ce7">
            <text:p><text:s/>€ 156.819,7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86" table:style-name="ce9">
            <text:p>386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2° BIMESTRE 2016.</text:p>
          </table:table-cell>
          <table:table-cell office:value-type="string" table:style-name="ce5">
            <text:p>CONTRIBUTI ASSISTENZA ECONOMICA 2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4000" table:style-name="ce7">
            <text:p><text:s/>€ 4.000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86" table:style-name="ce9">
            <text:p>386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2° BIMESTRE 2016.</text:p>
          </table:table-cell>
          <table:table-cell office:value-type="string" table:style-name="ce5">
            <text:p>RIVERSAMENTI IMU PRIMO ELENCO 2016</text:p>
          </table:table-cell>
          <table:table-cell office:value-type="string" table:style-name="ce5">
            <text:p>COMUNE DI DAVOLI</text:p>
          </table:table-cell>
          <table:table-cell office:value-type="string" table:style-name="ce4">
            <text:p>00326880796</text:p>
          </table:table-cell>
          <table:table-cell table:style-name="ce6"/>
          <table:table-cell office:value-type="currency" office:value="79" table:style-name="ce7">
            <text:p><text:s/>€ 79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25" table:style-name="ce9">
            <text:p>425</text:p>
          </table:table-cell>
          <table:table-cell office:value-type="string" table:style-name="ce5">
            <text:p>EROGAZIONE CONTRIBUTI ECONOMICI PER L'ACQUISTO DI SERVIZI PER L'INFANZIA - PRIMI PROVVEDIMENTI</text:p>
          </table:table-cell>
          <table:table-cell office:value-type="string" table:style-name="ce5">
            <text:p>EROGAZIONE CONTRIBUTI ECONOMICI PER ACQUISTO DI SERVIZI PER L'INFANZIA - PRIMI PROVVEDIMENTI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89.95" table:style-name="ce7">
            <text:p><text:s/>€ 989,95<text:s/></text:p>
          </table:table-cell>
          <table:table-cell table:number-columns-repeated="16376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45" table:style-name="ce9">
            <text:p>445</text:p>
          </table:table-cell>
          <table:table-cell office:value-type="string" table:style-name="ce5">
            <text:p>EROGAZIONE BUONO SOCIALE - 2° BIMESTRE 2016</text:p>
          </table:table-cell>
          <table:table-cell office:value-type="string" table:style-name="ce5">
            <text:p>BUONO SOCIALE 2 BIMESTRE 2016</text:p>
          </table:table-cell>
          <table:table-cell office:value-type="string" table:style-name="ce5">
            <text:p>DIVERSI BUONO SOCIALE</text:p>
          </table:table-cell>
          <table:table-cell table:number-columns-repeated="2" table:style-name="ce6"/>
          <table:table-cell office:value-type="currency" office:value="40900" table:style-name="ce7">
            <text:p><text:s/>€ 40.900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I CONFERENZA L'ITALIA DEI LONGOBARDI</text:p>
          </table:table-cell>
          <table:table-cell office:value-type="string" table:style-name="ce5">
            <text:p>CIRCOLO NUMISMATICO MONZESE</text:p>
          </table:table-cell>
          <table:table-cell office:value-type="string" table:style-name="ce4">
            <text:p>94569070157</text:p>
          </table:table-cell>
          <table:table-cell table:style-name="ce6"/>
          <table:table-cell office:value-type="currency" office:value="160" table:style-name="ce7">
            <text:p><text:s/>€ 160,00<text:s/></text:p>
          </table:table-cell>
          <table:table-cell table:number-columns-repeated="16376" table:style-name="ce1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CONFERENZA UNA DINASTIA DI GIARDINIERI</text:p>
          </table:table-cell>
          <table:table-cell office:value-type="string" table:style-name="ce5">
            <text:p>GRUPPO BOTANICO AMICI DEL VERDE</text:p>
          </table:table-cell>
          <table:table-cell office:value-type="string" table:style-name="ce4">
            <text:p>94589920159</text:p>
          </table:table-cell>
          <table:table-cell table:style-name="ce6"/>
          <table:table-cell office:value-type="currency" office:value="160" table:style-name="ce7">
            <text:p><text:s/>€ 160,00<text:s/></text:p>
          </table:table-cell>
          <table:table-cell table:number-columns-repeated="16376" table:style-name="ce1"/>
        </table:table-row>
        <table:table-row table:number-rows-repeated="12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RASSEGNA CORI MONZESI</text:p>
          </table:table-cell>
          <table:table-cell office:value-type="string" table:style-name="ce5">
            <text:p>ASSOCIAZIONE CORO FIOR DI MONTAGNA</text:p>
          </table:table-cell>
          <table:table-cell office:value-type="string" table:style-name="ce4">
            <text:p>94503990155</text:p>
          </table:table-cell>
          <table:table-cell office:value-type="string" table:style-name="ce4">
            <text:p>94503990155</text:p>
          </table:table-cell>
          <table:table-cell office:value-type="currency" office:value="748" table:style-name="ce7">
            <text:p><text:s/>€ 748,00<text:s/></text:p>
          </table:table-cell>
          <table:table-cell table:number-columns-repeated="16376" table:style-name="ce1"/>
        </table:table-row>
        <table:table-row table:number-rows-repeated="12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RASSEGNA CORI MONZESI</text:p>
          </table:table-cell>
          <table:table-cell office:value-type="string" table:style-name="ce5">
            <text:p>ASSOCIAZIONE CORO FIOR DI MONTAGNA</text:p>
          </table:table-cell>
          <table:table-cell office:value-type="string" table:style-name="ce4">
            <text:p>94503990155</text:p>
          </table:table-cell>
          <table:table-cell office:value-type="string" table:style-name="ce4">
            <text:p>94503990155</text:p>
          </table:table-cell>
          <table:table-cell office:value-type="currency" office:value="748" table:style-name="ce7">
            <text:p><text:s/>€ 748,00<text:s/></text:p>
          </table:table-cell>
          <table:table-cell table:number-columns-repeated="16376"/>
        </table:table-row>
        <table:table-row table:number-rows-repeated="1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SAGRA SAN GIOVANNI 2016</text:p>
          </table:table-cell>
          <table:table-cell office:value-type="string" table:style-name="ce5">
            <text:p>CENACOLO POETI E ARTISTI MONZA E BRIANZA</text:p>
          </table:table-cell>
          <table:table-cell office:value-type="string" table:style-name="ce4">
            <text:p>94509330158</text:p>
          </table:table-cell>
          <table:table-cell table:style-name="ce6"/>
          <table:table-cell office:value-type="currency" office:value="216" table:style-name="ce7">
            <text:p><text:s/>€ 216,00<text:s/></text:p>
          </table:table-cell>
          <table:table-cell table:number-columns-repeated="16376"/>
        </table:table-row>
        <table:table-row table:number-rows-repeated="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SAGRA SAN GIOVANNI 2016</text:p>
          </table:table-cell>
          <table:table-cell office:value-type="string" table:style-name="ce5">
            <text:p>CENACOLO POETI E ARTISTI MONZA E BRIANZA</text:p>
          </table:table-cell>
          <table:table-cell office:value-type="string" table:style-name="ce4">
            <text:p>94509330158</text:p>
          </table:table-cell>
          <table:table-cell table:style-name="ce6"/>
          <table:table-cell office:value-type="currency" office:value="216" table:style-name="ce7">
            <text:p><text:s/>€ 216,00<text:s/></text:p>
          </table:table-cell>
          <table:table-cell table:number-columns-repeated="16376" table:style-name="ce1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CONCERTO A TRIP TO IRELAND</text:p>
          </table:table-cell>
          <table:table-cell office:value-type="string" table:style-name="ce5">
            <text:p>CENTRO CULTURALE TALAMONI</text:p>
          </table:table-cell>
          <table:table-cell office:value-type="string" table:style-name="ce4">
            <text:p>94539190150</text:p>
          </table:table-cell>
          <table:table-cell office:value-type="string" table:style-name="ce4">
            <text:p>94539190150</text:p>
          </table:table-cell>
          <table:table-cell office:value-type="currency" office:value="667" table:style-name="ce7">
            <text:p><text:s/>€ 667,00<text:s/></text:p>
          </table:table-cell>
          <table:table-cell table:number-columns-repeated="16376" table:style-name="ce1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I PER CONCERTI DI MUSICA SACRA</text:p>
          </table:table-cell>
          <table:table-cell office:value-type="string" table:style-name="ce5">
            <text:p>CAPPELLA MUSICALE DEL DUOMO</text:p>
          </table:table-cell>
          <table:table-cell table:number-columns-repeated="2" table:style-name="ce6"/>
          <table:table-cell office:value-type="currency" office:value="634" table:style-name="ce7">
            <text:p><text:s/>€ 634,00<text:s/></text:p>
          </table:table-cell>
          <table:table-cell table:number-columns-repeated="16376" table:style-name="ce1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OSTRA FLOREALE</text:p>
          </table:table-cell>
          <table:table-cell office:value-type="string" table:style-name="ce5">
            <text:p>CIRCOLO CULTURALE <text:s/>SARDEGNA</text:p>
          </table:table-cell>
          <table:table-cell office:value-type="string" table:style-name="ce4">
            <text:p>94023760153</text:p>
          </table:table-cell>
          <table:table-cell table:style-name="ce6"/>
          <table:table-cell office:value-type="currency" office:value="293" table:style-name="ce7">
            <text:p><text:s/>€ 293,00<text:s/></text:p>
          </table:table-cell>
          <table:table-cell table:number-columns-repeated="16376" table:style-name="ce1"/>
        </table:table-row>
        <table:table-row table:number-rows-repeated="10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CONCERTO CORPO MUSICALE SAN LUIGI JUNIOR</text:p>
          </table:table-cell>
          <table:table-cell office:value-type="string" table:style-name="ce5">
            <text:p>PARROCCHIA S.GIUSEPPE</text:p>
          </table:table-cell>
          <table:table-cell table:style-name="ce6"/>
          <table:table-cell office:value-type="string" table:style-name="ce4">
            <text:p>00923580963</text:p>
          </table:table-cell>
          <table:table-cell office:value-type="currency" office:value="374" table:style-name="ce7">
            <text:p><text:s/>€ 374,00<text:s/></text:p>
          </table:table-cell>
          <table:table-cell table:number-columns-repeated="16376" table:style-name="ce1"/>
        </table:table-row>
        <table:table-row table:number-rows-repeated="1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CONCERTO CORPO MUSICALE SAN LUIGI JUNIOR</text:p>
          </table:table-cell>
          <table:table-cell office:value-type="string" table:style-name="ce5">
            <text:p>PARROCCHIA S.GIUSEPPE</text:p>
          </table:table-cell>
          <table:table-cell table:style-name="ce6"/>
          <table:table-cell office:value-type="string" table:style-name="ce4">
            <text:p>00923580963</text:p>
          </table:table-cell>
          <table:table-cell office:value-type="currency" office:value="374" table:style-name="ce7">
            <text:p><text:s/>€ 374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INZIATIVA 504 SAGRA SAN GIOVANNI</text:p>
          </table:table-cell>
          <table:table-cell office:value-type="string" table:style-name="ce5">
            <text:p>LA BARACCA DI MONZA</text:p>
          </table:table-cell>
          <table:table-cell office:value-type="string" table:style-name="ce4">
            <text:p>07083020151</text:p>
          </table:table-cell>
          <table:table-cell office:value-type="string" table:style-name="ce4">
            <text:p>00845980960</text:p>
          </table:table-cell>
          <table:table-cell office:value-type="currency" office:value="504" table:style-name="ce7">
            <text:p><text:s/>€ 504,00<text:s/></text:p>
          </table:table-cell>
          <table:table-cell table:number-columns-repeated="16376"/>
        </table:table-row>
        <table:table-row table:number-rows-repeated="9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MEDITERRANEA MAGNA GRECIA</text:p>
          </table:table-cell>
          <table:table-cell office:value-type="string" table:style-name="ce4">
            <text:p>94604140155</text:p>
          </table:table-cell>
          <table:table-cell office:value-type="string" table:style-name="ce4">
            <text:p>06519160961</text:p>
          </table:table-cell>
          <table:table-cell office:value-type="currency" office:value="174" table:style-name="ce7">
            <text:p><text:s/>€ 174,00<text:s/></text:p>
          </table:table-cell>
          <table:table-cell table:number-columns-repeated="16376"/>
        </table:table-row>
        <table:table-row table:number-rows-repeated="15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MEDITERRANEA MAGNA GRECIA</text:p>
          </table:table-cell>
          <table:table-cell office:value-type="string" table:style-name="ce4">
            <text:p>94604140155</text:p>
          </table:table-cell>
          <table:table-cell office:value-type="string" table:style-name="ce4">
            <text:p>06519160961</text:p>
          </table:table-cell>
          <table:table-cell office:value-type="currency" office:value="174" table:style-name="ce7">
            <text:p><text:s/>€ 174,00<text:s/></text:p>
          </table:table-cell>
          <table:table-cell table:number-columns-repeated="16376" table:style-name="ce1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CIRCOLO LEGAMBIENTE A. LANGER</text:p>
          </table:table-cell>
          <table:table-cell office:value-type="string" table:style-name="ce4">
            <text:p>94576410156</text:p>
          </table:table-cell>
          <table:table-cell office:value-type="string" table:style-name="ce4">
            <text:p>94576410156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76" table:style-name="ce1"/>
        </table:table-row>
        <table:table-row table:number-rows-repeated="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CORALE MONZESE C/O SCUOLA DE AMICIS</text:p>
          </table:table-cell>
          <table:table-cell office:value-type="string" table:style-name="ce4">
            <text:p>85039210159</text:p>
          </table:table-cell>
          <table:table-cell table:style-name="ce6"/>
          <table:table-cell office:value-type="currency" office:value="780" table:style-name="ce7">
            <text:p><text:s/>€ 7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CORALE MONZESE C/O SCUOLA DE AMICIS</text:p>
          </table:table-cell>
          <table:table-cell office:value-type="string" table:style-name="ce4">
            <text:p>85039210159</text:p>
          </table:table-cell>
          <table:table-cell table:style-name="ce6"/>
          <table:table-cell office:value-type="currency" office:value="780" table:style-name="ce7">
            <text:p><text:s/>€ 780,00<text:s/></text:p>
          </table:table-cell>
          <table:table-cell table:number-columns-repeated="16376"/>
        </table:table-row>
        <table:table-row table:number-rows-repeated="16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CORALE MONZESE C/O SCUOLA DE AMICIS</text:p>
          </table:table-cell>
          <table:table-cell office:value-type="string" table:style-name="ce4">
            <text:p>85039210159</text:p>
          </table:table-cell>
          <table:table-cell table:style-name="ce6"/>
          <table:table-cell office:value-type="currency" office:value="780" table:style-name="ce7">
            <text:p><text:s/>€ 780,00<text:s/></text:p>
          </table:table-cell>
          <table:table-cell table:number-columns-repeated="16376" table:style-name="ce1"/>
        </table:table-row>
        <table:table-row table:number-rows-repeated="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ONG EMERGENCY ONLUS</text:p>
          </table:table-cell>
          <table:table-cell office:value-type="string" table:style-name="ce4">
            <text:p>97147110155</text:p>
          </table:table-cell>
          <table:table-cell office:value-type="string" table:style-name="ce4">
            <text:p>06631330963</text:p>
          </table:table-cell>
          <table:table-cell office:value-type="currency" office:value="464" table:style-name="ce7">
            <text:p><text:s/>€ 464,00<text:s/></text:p>
          </table:table-cell>
          <table:table-cell table:number-columns-repeated="16376" table:style-name="ce1"/>
        </table:table-row>
        <table:table-row table:number-rows-repeated="1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ONG EMERGENCY ONLUS</text:p>
          </table:table-cell>
          <table:table-cell office:value-type="string" table:style-name="ce4">
            <text:p>97147110155</text:p>
          </table:table-cell>
          <table:table-cell office:value-type="string" table:style-name="ce4">
            <text:p>06631330963</text:p>
          </table:table-cell>
          <table:table-cell office:value-type="currency" office:value="464" table:style-name="ce7">
            <text:p><text:s/>€ 464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GUIDARTE C/O PRO MONZA</text:p>
          </table:table-cell>
          <table:table-cell office:value-type="string" table:style-name="ce4">
            <text:p>05293080965</text:p>
          </table:table-cell>
          <table:table-cell office:value-type="string" table:style-name="ce4">
            <text:p>05293080965</text:p>
          </table:table-cell>
          <table:table-cell office:value-type="currency" office:value="813" table:style-name="ce7">
            <text:p><text:s/>€ 813,00<text:s/></text:p>
          </table:table-cell>
          <table:table-cell table:number-columns-repeated="16376"/>
        </table:table-row>
        <table:table-row table:number-rows-repeated="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CULTURALE LE DISSONANZE</text:p>
          </table:table-cell>
          <table:table-cell office:value-type="string" table:style-name="ce4">
            <text:p>94610070156</text:p>
          </table:table-cell>
          <table:table-cell office:value-type="string" table:style-name="ce4">
            <text:p>94610070156</text:p>
          </table:table-cell>
          <table:table-cell office:value-type="currency" office:value="618" table:style-name="ce7">
            <text:p><text:s/>€ 618,00<text:s/></text:p>
          </table:table-cell>
          <table:table-cell table:number-columns-repeated="16376"/>
        </table:table-row>
        <table:table-row table:number-rows-repeated="17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CULTURALE LE DISSONANZE</text:p>
          </table:table-cell>
          <table:table-cell office:value-type="string" table:style-name="ce4">
            <text:p>94610070156</text:p>
          </table:table-cell>
          <table:table-cell office:value-type="string" table:style-name="ce4">
            <text:p>94610070156</text:p>
          </table:table-cell>
          <table:table-cell office:value-type="currency" office:value="618" table:style-name="ce7">
            <text:p><text:s/>€ 618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BORGO BERGAMO</text:p>
          </table:table-cell>
          <table:table-cell office:value-type="string" table:style-name="ce4">
            <text:p>09825000152</text:p>
          </table:table-cell>
          <table:table-cell office:value-type="string" table:style-name="ce4">
            <text:p>00981760960</text:p>
          </table:table-cell>
          <table:table-cell office:value-type="currency" office:value="878" table:style-name="ce7">
            <text:p><text:s/>€ 878,00<text:s/></text:p>
          </table:table-cell>
          <table:table-cell table:number-columns-repeated="16376" table:style-name="ce1"/>
        </table:table-row>
        <table:table-row table:number-rows-repeated="22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MANIFESTAZIONI SAGRA SAN GIOVANNI 2016</text:p>
          </table:table-cell>
          <table:table-cell office:value-type="string" table:style-name="ce5">
            <text:p>ASSOCIAZIONE BORGO BERGAMO</text:p>
          </table:table-cell>
          <table:table-cell office:value-type="string" table:style-name="ce4">
            <text:p>09825000152</text:p>
          </table:table-cell>
          <table:table-cell office:value-type="string" table:style-name="ce4">
            <text:p>00981760960</text:p>
          </table:table-cell>
          <table:table-cell office:value-type="currency" office:value="878" table:style-name="ce7">
            <text:p><text:s/>€ 878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FESTA FINE ANNO</text:p>
          </table:table-cell>
          <table:table-cell office:value-type="string" table:style-name="ce5">
            <text:p>FONDAZIONE MUSICALE VINCENZO APPIANI</text:p>
          </table:table-cell>
          <table:table-cell office:value-type="string" table:style-name="ce4">
            <text:p>04858950159</text:p>
          </table:table-cell>
          <table:table-cell office:value-type="string" table:style-name="ce4">
            <text:p>00793050964</text:p>
          </table:table-cell>
          <table:table-cell office:value-type="currency" office:value="504" table:style-name="ce7">
            <text:p><text:s/>€ 504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I PROMOZIONE ATTIVITA' CULTURALI <text:s/>- INIZIATIVE DAL 10 AL 30 GIUGNO 2016</text:p>
          </table:table-cell>
          <table:table-cell office:value-type="string" table:style-name="ce5">
            <text:p>GRUPPO MICOLOGICO C. VITTADINI</text:p>
          </table:table-cell>
          <table:table-cell office:value-type="string" table:style-name="ce4">
            <text:p>PRLGRL49L25F704N</text:p>
          </table:table-cell>
          <table:table-cell office:value-type="string" table:style-name="ce4">
            <text:p>94510350153</text:p>
          </table:table-cell>
          <table:table-cell office:value-type="currency" office:value="293" table:style-name="ce7">
            <text:p><text:s/>€ 293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I PROMOZIONE ATTIVITA' CULTURALI <text:s/>- INIZIATIVE DAL 10 AL 30 GIUGNO 2016</text:p>
          </table:table-cell>
          <table:table-cell office:value-type="string" table:style-name="ce5">
            <text:p>LA CASA DELLA POESIA DI MONZA</text:p>
          </table:table-cell>
          <table:table-cell office:value-type="string" table:style-name="ce4">
            <text:p>94623880153</text:p>
          </table:table-cell>
          <table:table-cell table:style-name="ce6"/>
          <table:table-cell office:value-type="currency" office:value="455" table:style-name="ce7">
            <text:p><text:s/>€ 455,00<text:s/></text:p>
          </table:table-cell>
          <table:table-cell table:number-columns-repeated="16376"/>
        </table:table-row>
        <table:table-row table:number-rows-repeated="24" table:style-name="ro1">
          <table:table-cell office:value-type="float" office:value="2016" table:style-name="ce4">
            <text:p>2016</text:p>
          </table:table-cell>
          <table:table-cell office:value-type="float" office:value="505" table:style-name="ce9">
            <text:p>505</text:p>
          </table:table-cell>
          <table:table-cell office:value-type="string" table:style-name="ce5">
            <text:p>ASSEGNAZIONE CONTRIBUTI PER LA PROMOZIONE DI ATTIVITA' CULTURALI ANNO 2016 - INIZIATIVE DAL 10 AL 30 GIUGNO</text:p>
          </table:table-cell>
          <table:table-cell office:value-type="string" table:style-name="ce5">
            <text:p>CONTRIBUTO INIZIATIVA ALBERI IN CITTA'</text:p>
          </table:table-cell>
          <table:table-cell office:value-type="string" table:style-name="ce5">
            <text:p>MONZAINBICI-FIAB-</text:p>
          </table:table-cell>
          <table:table-cell office:value-type="string" table:style-name="ce4">
            <text:p>94588460157</text:p>
          </table:table-cell>
          <table:table-cell table:style-name="ce6"/>
          <table:table-cell office:value-type="currency" office:value="98" table:style-name="ce7">
            <text:p><text:s/>€ 98,00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549" table:style-name="ce9">
            <text:p>549</text:p>
          </table:table-cell>
          <table:table-cell office:value-type="string" table:style-name="ce5">
            <text:p>RIMBORSO AGLI UTENTI ASILI NIDO PER MANCATA FREQUENZA</text:p>
          </table:table-cell>
          <table:table-cell office:value-type="string" table:style-name="ce5">
            <text:p>RIMBORSO ALGLI UTENTI ASILI NIDO PER MANCATA FREQUENZA</text:p>
          </table:table-cell>
          <table:table-cell office:value-type="string" table:style-name="ce5">
            <text:p>DIVERSI RIMBORSI <text:s/>RETTE FREQUENZA</text:p>
          </table:table-cell>
          <table:table-cell table:number-columns-repeated="2" table:style-name="ce6"/>
          <table:table-cell office:value-type="currency" office:value="2029.47" table:style-name="ce7">
            <text:p><text:s/>€ 2.029,47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549" table:style-name="ce9">
            <text:p>549</text:p>
          </table:table-cell>
          <table:table-cell office:value-type="string" table:style-name="ce5">
            <text:p>RIMBORSO AGLI UTENTI ASILI NIDO PER MANCATA FREQUENZA</text:p>
          </table:table-cell>
          <table:table-cell office:value-type="string" table:style-name="ce5">
            <text:p>RIMBORSO ALGLI UTENTI ASILI NIDO PER MANCATA FREQUENZA</text:p>
          </table:table-cell>
          <table:table-cell office:value-type="string" table:style-name="ce5">
            <text:p>DIVERSI RIMBORSI <text:s/>RETTE FREQUENZA</text:p>
          </table:table-cell>
          <table:table-cell table:number-columns-repeated="2" table:style-name="ce6"/>
          <table:table-cell office:value-type="currency" office:value="3170.04" table:style-name="ce7">
            <text:p><text:s/>€ 3.170,04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 <text:s/>Giugno</text:p>
          </table:table-cell>
          <table:table-cell office:value-type="string" table:style-name="ce5">
            <text:p>VILLA VOLUSIA SRL</text:p>
          </table:table-cell>
          <table:table-cell office:value-type="string" table:style-name="ce4">
            <text:p>01860250131</text:p>
          </table:table-cell>
          <table:table-cell office:value-type="string" table:style-name="ce4">
            <text:p>01860250131</text:p>
          </table:table-cell>
          <table:table-cell office:value-type="currency" office:value="4761.51" table:style-name="ce7">
            <text:p><text:s/>€ 4.761,51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882.17" table:style-name="ce7">
            <text:p><text:s/>€ 2.882,17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1169.6600000000001" table:style-name="ce7">
            <text:p><text:s/>€ 1.169,66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777.63" table:style-name="ce7">
            <text:p><text:s/>€ 2.777,63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434.91" table:style-name="ce7">
            <text:p><text:s/>€ 2.434,91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1867.86" table:style-name="ce7">
            <text:p><text:s/>€ 1.867,8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1349.72" table:style-name="ce7">
            <text:p><text:s/>€ 1.349,7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CASA BEATO LUIGI GUANELLA</text:p>
          </table:table-cell>
          <table:table-cell office:value-type="string" table:style-name="ce4">
            <text:p>02477630582</text:p>
          </table:table-cell>
          <table:table-cell office:value-type="string" table:style-name="ce4">
            <text:p>01062811003</text:p>
          </table:table-cell>
          <table:table-cell office:value-type="currency" office:value="1829" table:style-name="ce7">
            <text:p><text:s/>€ 1.829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EDOS SRL</text:p>
          </table:table-cell>
          <table:table-cell office:value-type="string" table:style-name="ce4">
            <text:p>05831590962</text:p>
          </table:table-cell>
          <table:table-cell office:value-type="string" table:style-name="ce4">
            <text:p>05831590962</text:p>
          </table:table-cell>
          <table:table-cell office:value-type="currency" office:value="6559.65" table:style-name="ce7">
            <text:p><text:s/>€ 6.559,6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MINIME OBLATE CUORE IMMACOLATO DI MARIA</text:p>
          </table:table-cell>
          <table:table-cell office:value-type="string" table:style-name="ce4">
            <text:p>03295120152</text:p>
          </table:table-cell>
          <table:table-cell office:value-type="string" table:style-name="ce4">
            <text:p>03295120152</text:p>
          </table:table-cell>
          <table:table-cell office:value-type="currency" office:value="16800" table:style-name="ce7">
            <text:p><text:s/>€ 16.80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PROGETTO SOCIALE COOP. SCRL</text:p>
          </table:table-cell>
          <table:table-cell office:value-type="string" table:style-name="ce4">
            <text:p>00803810134</text:p>
          </table:table-cell>
          <table:table-cell office:value-type="string" table:style-name="ce4">
            <text:p>00803810134</text:p>
          </table:table-cell>
          <table:table-cell office:value-type="currency" office:value="4602.78" table:style-name="ce7">
            <text:p><text:s/>€ 4.602,7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BM COOPERATIVA SOCIALE</text:p>
          </table:table-cell>
          <table:table-cell office:value-type="string" table:style-name="ce4">
            <text:p>07486430155</text:p>
          </table:table-cell>
          <table:table-cell office:value-type="string" table:style-name="ce4">
            <text:p>07486430155</text:p>
          </table:table-cell>
          <table:table-cell office:value-type="currency" office:value="1911.11" table:style-name="ce7">
            <text:p><text:s/>€ 1.911,1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BM COOPERATIVA SOCIALE</text:p>
          </table:table-cell>
          <table:table-cell office:value-type="string" table:style-name="ce4">
            <text:p>07486430155</text:p>
          </table:table-cell>
          <table:table-cell office:value-type="string" table:style-name="ce4">
            <text:p>07486430155</text:p>
          </table:table-cell>
          <table:table-cell office:value-type="currency" office:value="1974.81" table:style-name="ce7">
            <text:p><text:s/>€ 1.974,8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 <text:s/>MAGGIO</text:p>
          </table:table-cell>
          <table:table-cell office:value-type="string" table:style-name="ce5">
            <text:p>ARIMO SOC.COOP. SOC. ARL</text:p>
          </table:table-cell>
          <table:table-cell office:value-type="string" table:style-name="ce4">
            <text:p>02004970188</text:p>
          </table:table-cell>
          <table:table-cell office:value-type="string" table:style-name="ce4">
            <text:p>02004970188</text:p>
          </table:table-cell>
          <table:table-cell office:value-type="currency" office:value="808.5" table:style-name="ce7">
            <text:p><text:s/>€ 808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 <text:s/>maggio</text:p>
          </table:table-cell>
          <table:table-cell office:value-type="string" table:style-name="ce5">
            <text:p>ARIMO SOC.COOP. SOC. ARL</text:p>
          </table:table-cell>
          <table:table-cell office:value-type="string" table:style-name="ce4">
            <text:p>02004970188</text:p>
          </table:table-cell>
          <table:table-cell office:value-type="string" table:style-name="ce4">
            <text:p>02004970188</text:p>
          </table:table-cell>
          <table:table-cell office:value-type="currency" office:value="3580.5" table:style-name="ce7">
            <text:p><text:s/>€ 3.580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 maggio</text:p>
          </table:table-cell>
          <table:table-cell office:value-type="string" table:style-name="ce5">
            <text:p>ARIMO SOC.COOP. SOC. ARL</text:p>
          </table:table-cell>
          <table:table-cell office:value-type="string" table:style-name="ce4">
            <text:p>02004970188</text:p>
          </table:table-cell>
          <table:table-cell office:value-type="string" table:style-name="ce4">
            <text:p>02004970188</text:p>
          </table:table-cell>
          <table:table-cell office:value-type="currency" office:value="4882.5" table:style-name="ce7">
            <text:p><text:s/>€ 4.882,5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 maggio</text:p>
          </table:table-cell>
          <table:table-cell office:value-type="string" table:style-name="ce5">
            <text:p>ARIMO SOC.COOP. SOC. ARL</text:p>
          </table:table-cell>
          <table:table-cell office:value-type="string" table:style-name="ce4">
            <text:p>02004970188</text:p>
          </table:table-cell>
          <table:table-cell office:value-type="string" table:style-name="ce4">
            <text:p>02004970188</text:p>
          </table:table-cell>
          <table:table-cell office:value-type="currency" office:value="2831.85" table:style-name="ce7">
            <text:p><text:s/>€ 2.831,8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108.6999999999998" table:style-name="ce7">
            <text:p><text:s/>€ 2.108,7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1908.7" table:style-name="ce7">
            <text:p><text:s/>€ 1.908,7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1758.7" table:style-name="ce7">
            <text:p><text:s/>€ 1.758,7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408.6999999999998" table:style-name="ce7">
            <text:p><text:s/>€ 2.408,7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451" table:style-name="ce7">
            <text:p><text:s/>€ 2.45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251" table:style-name="ce7">
            <text:p><text:s/>€ 2.25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101" table:style-name="ce7">
            <text:p><text:s/>€ 2.10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751" table:style-name="ce7">
            <text:p><text:s/>€ 2.75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<text:s/>PAVONIANO ARTIGIANELLI</text:p>
          </table:table-cell>
          <table:table-cell office:value-type="string" table:style-name="ce4">
            <text:p>02849760968</text:p>
          </table:table-cell>
          <table:table-cell office:value-type="string" table:style-name="ce4">
            <text:p>02849760968</text:p>
          </table:table-cell>
          <table:table-cell office:value-type="currency" office:value="744" table:style-name="ce7">
            <text:p><text:s/>€ 744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<text:s/>PAVONIANO ARTIGIANELLI</text:p>
          </table:table-cell>
          <table:table-cell office:value-type="string" table:style-name="ce4">
            <text:p>02849760968</text:p>
          </table:table-cell>
          <table:table-cell office:value-type="string" table:style-name="ce4">
            <text:p>02849760968</text:p>
          </table:table-cell>
          <table:table-cell office:value-type="currency" office:value="980" table:style-name="ce7">
            <text:p><text:s/>€ 9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<text:s/>PAVONIANO ARTIGIANELLI</text:p>
          </table:table-cell>
          <table:table-cell office:value-type="string" table:style-name="ce4">
            <text:p>02849760968</text:p>
          </table:table-cell>
          <table:table-cell office:value-type="string" table:style-name="ce4">
            <text:p>02849760968</text:p>
          </table:table-cell>
          <table:table-cell office:value-type="currency" office:value="1350" table:style-name="ce7">
            <text:p><text:s/>€ 1.35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accoglienza residenziale</text:p>
          </table:table-cell>
          <table:table-cell office:value-type="string" table:style-name="ce5">
            <text:p>COOP.FRATERNITA' CAPITANIO SOC.COOP.SOC.</text:p>
          </table:table-cell>
          <table:table-cell office:value-type="string" table:style-name="ce4">
            <text:p>09459360153</text:p>
          </table:table-cell>
          <table:table-cell office:value-type="string" table:style-name="ce4">
            <text:p>00960210961</text:p>
          </table:table-cell>
          <table:table-cell office:value-type="currency" office:value="7496.32" table:style-name="ce7">
            <text:p><text:s/>€ 7.496,3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PICCOLO PRINCIPE COOP, SOC. ONLUS</text:p>
          </table:table-cell>
          <table:table-cell office:value-type="string" table:style-name="ce4">
            <text:p>02665290124</text:p>
          </table:table-cell>
          <table:table-cell office:value-type="string" table:style-name="ce4">
            <text:p>02665290124</text:p>
          </table:table-cell>
          <table:table-cell office:value-type="currency" office:value="1953" table:style-name="ce7">
            <text:p><text:s/>€ 1.953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PICCOLO PRINCIPE COOP, SOC. ONLUS</text:p>
          </table:table-cell>
          <table:table-cell office:value-type="string" table:style-name="ce4">
            <text:p>02665290124</text:p>
          </table:table-cell>
          <table:table-cell office:value-type="string" table:style-name="ce4">
            <text:p>02665290124</text:p>
          </table:table-cell>
          <table:table-cell office:value-type="currency" office:value="3580.5" table:style-name="ce7">
            <text:p><text:s/>€ 3.580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PICCOLO PRINCIPE COOP, SOC. ONLUS</text:p>
          </table:table-cell>
          <table:table-cell office:value-type="string" table:style-name="ce4">
            <text:p>02665290124</text:p>
          </table:table-cell>
          <table:table-cell office:value-type="string" table:style-name="ce4">
            <text:p>02665290124</text:p>
          </table:table-cell>
          <table:table-cell office:value-type="currency" office:value="7161" table:style-name="ce7">
            <text:p><text:s/>€ 7.161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FRATERNITA' IMPRONTA COOP.ONLUS</text:p>
          </table:table-cell>
          <table:table-cell office:value-type="string" table:style-name="ce4">
            <text:p>02239260983</text:p>
          </table:table-cell>
          <table:table-cell office:value-type="string" table:style-name="ce4">
            <text:p>02239260983</text:p>
          </table:table-cell>
          <table:table-cell office:value-type="currency" office:value="3352.65" table:style-name="ce7">
            <text:p><text:s/>€ 3.352,6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FRATERNITA' IMPRONTA COOP.ONLUS</text:p>
          </table:table-cell>
          <table:table-cell office:value-type="string" table:style-name="ce4">
            <text:p>02239260983</text:p>
          </table:table-cell>
          <table:table-cell office:value-type="string" table:style-name="ce4">
            <text:p>02239260983</text:p>
          </table:table-cell>
          <table:table-cell office:value-type="currency" office:value="3244.5" table:style-name="ce7">
            <text:p><text:s/>€ 3.244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ASSISTENZA SCOLASTICA</text:p>
          </table:table-cell>
          <table:table-cell office:value-type="string" table:style-name="ce5">
            <text:p>FILI INTRECCIATI FA COOPERATIVA SOCIALE</text:p>
          </table:table-cell>
          <table:table-cell office:value-type="string" table:style-name="ce4">
            <text:p>03856410166</text:p>
          </table:table-cell>
          <table:table-cell office:value-type="string" table:style-name="ce4">
            <text:p>03856410166</text:p>
          </table:table-cell>
          <table:table-cell office:value-type="currency" office:value="2308.8000000000002" table:style-name="ce7">
            <text:p><text:s/>€ 2.308,8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FILI INTRECCIATI FA COOPERATIVA SOCIALE</text:p>
          </table:table-cell>
          <table:table-cell office:value-type="string" table:style-name="ce4">
            <text:p>03856410166</text:p>
          </table:table-cell>
          <table:table-cell office:value-type="string" table:style-name="ce4">
            <text:p>03856410166</text:p>
          </table:table-cell>
          <table:table-cell office:value-type="currency" office:value="6125.6" table:style-name="ce7">
            <text:p><text:s/>€ 6.125,6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FILI INTRECCIATI FA COOPERATIVA SOCIALE</text:p>
          </table:table-cell>
          <table:table-cell office:value-type="string" table:style-name="ce4">
            <text:p>03856410166</text:p>
          </table:table-cell>
          <table:table-cell office:value-type="string" table:style-name="ce4">
            <text:p>03856410166</text:p>
          </table:table-cell>
          <table:table-cell office:value-type="currency" office:value="4836" table:style-name="ce7">
            <text:p><text:s/>€ 4.836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L MARGINE SOC. COOP. SOCIALE</text:p>
          </table:table-cell>
          <table:table-cell office:value-type="string" table:style-name="ce4">
            <text:p>02430520011</text:p>
          </table:table-cell>
          <table:table-cell office:value-type="string" table:style-name="ce4">
            <text:p>02430520011</text:p>
          </table:table-cell>
          <table:table-cell office:value-type="currency" office:value="4830" table:style-name="ce7">
            <text:p><text:s/>€ 4.83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L MARGINE SOC. COOP. SOCIALE</text:p>
          </table:table-cell>
          <table:table-cell office:value-type="string" table:style-name="ce4">
            <text:p>02430520011</text:p>
          </table:table-cell>
          <table:table-cell office:value-type="string" table:style-name="ce4">
            <text:p>02430520011</text:p>
          </table:table-cell>
          <table:table-cell office:value-type="currency" office:value="1228.5" table:style-name="ce7">
            <text:p><text:s/>€ 1.228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L MARGINE SOC. COOP. SOCIALE</text:p>
          </table:table-cell>
          <table:table-cell office:value-type="string" table:style-name="ce4">
            <text:p>02430520011</text:p>
          </table:table-cell>
          <table:table-cell office:value-type="string" table:style-name="ce4">
            <text:p>02430520011</text:p>
          </table:table-cell>
          <table:table-cell office:value-type="currency" office:value="491.4" table:style-name="ce7">
            <text:p><text:s/>€ 491,4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ANTEO COOPERATIVA SOCIALE ONLUS</text:p>
          </table:table-cell>
          <table:table-cell office:value-type="string" table:style-name="ce4">
            <text:p>01758780025</text:p>
          </table:table-cell>
          <table:table-cell office:value-type="string" table:style-name="ce4">
            <text:p>01758780025</text:p>
          </table:table-cell>
          <table:table-cell office:value-type="currency" office:value="1360.33" table:style-name="ce7">
            <text:p><text:s/>€ 1.360,3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SAN VINCENZO COOPERATIVA SOCIALI</text:p>
          </table:table-cell>
          <table:table-cell office:value-type="string" table:style-name="ce4">
            <text:p>07319490962</text:p>
          </table:table-cell>
          <table:table-cell office:value-type="string" table:style-name="ce4">
            <text:p>07319490962</text:p>
          </table:table-cell>
          <table:table-cell office:value-type="currency" office:value="1546.13" table:style-name="ce7">
            <text:p><text:s/>€ 1.546,1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SAN VINCENZO COOPERATIVA SOCIALI</text:p>
          </table:table-cell>
          <table:table-cell office:value-type="string" table:style-name="ce4">
            <text:p>07319490962</text:p>
          </table:table-cell>
          <table:table-cell office:value-type="string" table:style-name="ce4">
            <text:p>07319490962</text:p>
          </table:table-cell>
          <table:table-cell office:value-type="currency" office:value="1496.25" table:style-name="ce7">
            <text:p><text:s/>€ 1.496,2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OPERA DIOCESANA PATRONATO SAN VINCENZO</text:p>
          </table:table-cell>
          <table:table-cell office:value-type="string" table:style-name="ce4">
            <text:p>80024390165</text:p>
          </table:table-cell>
          <table:table-cell office:value-type="string" table:style-name="ce4">
            <text:p>01332770161</text:p>
          </table:table-cell>
          <table:table-cell office:value-type="currency" office:value="2700" table:style-name="ce7">
            <text:p><text:s/>€ 2.7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OPERA DIOCESANA PATRONATO SAN VINCENZO</text:p>
          </table:table-cell>
          <table:table-cell office:value-type="string" table:style-name="ce4">
            <text:p>80024390165</text:p>
          </table:table-cell>
          <table:table-cell office:value-type="string" table:style-name="ce4">
            <text:p>01332770161</text:p>
          </table:table-cell>
          <table:table-cell office:value-type="currency" office:value="2790" table:style-name="ce7">
            <text:p><text:s/>€ 2.7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AISE COOPERATIVA SCRL ONLUS</text:p>
          </table:table-cell>
          <table:table-cell office:value-type="string" table:style-name="ce4">
            <text:p>13102160150</text:p>
          </table:table-cell>
          <table:table-cell office:value-type="string" table:style-name="ce4">
            <text:p>13102160150</text:p>
          </table:table-cell>
          <table:table-cell office:value-type="currency" office:value="1201.2" table:style-name="ce7">
            <text:p><text:s/>€ 1.201,2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ARIETA' COOPERATIVA SOCIALE</text:p>
          </table:table-cell>
          <table:table-cell office:value-type="string" table:style-name="ce4">
            <text:p>01164600197</text:p>
          </table:table-cell>
          <table:table-cell office:value-type="string" table:style-name="ce4">
            <text:p>01164600197</text:p>
          </table:table-cell>
          <table:table-cell office:value-type="currency" office:value="780" table:style-name="ce7">
            <text:p><text:s/>€ 78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ARIETA' COOPERATIVA SOCIALE</text:p>
          </table:table-cell>
          <table:table-cell office:value-type="string" table:style-name="ce4">
            <text:p>01164600197</text:p>
          </table:table-cell>
          <table:table-cell office:value-type="string" table:style-name="ce4">
            <text:p>01164600197</text:p>
          </table:table-cell>
          <table:table-cell office:value-type="currency" office:value="806" table:style-name="ce7">
            <text:p><text:s/>€ 806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IL GIROTONDO COOPERATIVA SOCIALE</text:p>
          </table:table-cell>
          <table:table-cell office:value-type="string" table:style-name="ce4">
            <text:p>02301780124</text:p>
          </table:table-cell>
          <table:table-cell office:value-type="string" table:style-name="ce4">
            <text:p>02301780124</text:p>
          </table:table-cell>
          <table:table-cell office:value-type="currency" office:value="5533.5" table:style-name="ce7">
            <text:p><text:s/>€ 5.533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IL GIROTONDO COOPERATIVA SOCIALE</text:p>
          </table:table-cell>
          <table:table-cell office:value-type="string" table:style-name="ce4">
            <text:p>02301780124</text:p>
          </table:table-cell>
          <table:table-cell office:value-type="string" table:style-name="ce4">
            <text:p>02301780124</text:p>
          </table:table-cell>
          <table:table-cell office:value-type="currency" office:value="5355" table:style-name="ce7">
            <text:p><text:s/>€ 5.35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MUNITA' PANDORA</text:p>
          </table:table-cell>
          <table:table-cell office:value-type="string" table:style-name="ce4">
            <text:p>01490260054</text:p>
          </table:table-cell>
          <table:table-cell office:value-type="string" table:style-name="ce4">
            <text:p>01490260054</text:p>
          </table:table-cell>
          <table:table-cell office:value-type="currency" office:value="1692.65" table:style-name="ce7">
            <text:p><text:s/>€ 1.692,6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MUNITA' PANDORA</text:p>
          </table:table-cell>
          <table:table-cell office:value-type="string" table:style-name="ce4">
            <text:p>01490260054</text:p>
          </table:table-cell>
          <table:table-cell office:value-type="string" table:style-name="ce4">
            <text:p>01490260054</text:p>
          </table:table-cell>
          <table:table-cell office:value-type="currency" office:value="1523.18" table:style-name="ce7">
            <text:p><text:s/>€ 1.523,1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MUNITA' PANDORA</text:p>
          </table:table-cell>
          <table:table-cell office:value-type="string" table:style-name="ce4">
            <text:p>01490260054</text:p>
          </table:table-cell>
          <table:table-cell office:value-type="string" table:style-name="ce4">
            <text:p>01490260054</text:p>
          </table:table-cell>
          <table:table-cell office:value-type="currency" office:value="1915.5" table:style-name="ce7">
            <text:p><text:s/>€ 1.915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MUNITA' PANDORA</text:p>
          </table:table-cell>
          <table:table-cell office:value-type="string" table:style-name="ce4">
            <text:p>01490260054</text:p>
          </table:table-cell>
          <table:table-cell office:value-type="string" table:style-name="ce4">
            <text:p>01490260054</text:p>
          </table:table-cell>
          <table:table-cell office:value-type="currency" office:value="1599.05" table:style-name="ce7">
            <text:p><text:s/>€ 1.599,0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MUNITA' PANDORA</text:p>
          </table:table-cell>
          <table:table-cell office:value-type="string" table:style-name="ce4">
            <text:p>01490260054</text:p>
          </table:table-cell>
          <table:table-cell office:value-type="string" table:style-name="ce4">
            <text:p>01490260054</text:p>
          </table:table-cell>
          <table:table-cell office:value-type="currency" office:value="766.37" table:style-name="ce7">
            <text:p><text:s/>€ 766,3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MUNITA' PANDORA</text:p>
          </table:table-cell>
          <table:table-cell office:value-type="string" table:style-name="ce4">
            <text:p>01490260054</text:p>
          </table:table-cell>
          <table:table-cell office:value-type="string" table:style-name="ce4">
            <text:p>01490260054</text:p>
          </table:table-cell>
          <table:table-cell office:value-type="currency" office:value="1857" table:style-name="ce7">
            <text:p><text:s/>€ 1.857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LA CLESSIDRA COOPERATIVA SOCIALE</text:p>
          </table:table-cell>
          <table:table-cell office:value-type="string" table:style-name="ce4">
            <text:p>04811250960</text:p>
          </table:table-cell>
          <table:table-cell office:value-type="string" table:style-name="ce4">
            <text:p>04811250960</text:p>
          </table:table-cell>
          <table:table-cell office:value-type="currency" office:value="3957" table:style-name="ce7">
            <text:p><text:s/>€ 3.957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2265" table:style-name="ce7">
            <text:p><text:s/>€ 2.26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5220" table:style-name="ce7">
            <text:p><text:s/>€ 5.22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1463.48" table:style-name="ce7">
            <text:p><text:s/>€ 1.463,4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1391.48" table:style-name="ce7">
            <text:p><text:s/>€ 1.391,4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4942" table:style-name="ce7">
            <text:p><text:s/>€ 4.94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2192" table:style-name="ce7">
            <text:p><text:s/>€ 2.19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ASSOCIAZIONE IL SEME</text:p>
          </table:table-cell>
          <table:table-cell office:value-type="string" table:style-name="ce4">
            <text:p>02205700962</text:p>
          </table:table-cell>
          <table:table-cell office:value-type="string" table:style-name="ce4">
            <text:p>02205700962</text:p>
          </table:table-cell>
          <table:table-cell office:value-type="currency" office:value="1097.83" table:style-name="ce7">
            <text:p><text:s/>€ 1.097,8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CASA ALLOGGIO LUGLIO</text:p>
          </table:table-cell>
          <table:table-cell office:value-type="string" table:style-name="ce5">
            <text:p>COOPERATIVA L'IRIDE</text:p>
          </table:table-cell>
          <table:table-cell office:value-type="string" table:style-name="ce4">
            <text:p>06572830153</text:p>
          </table:table-cell>
          <table:table-cell office:value-type="string" table:style-name="ce4">
            <text:p>00830440962</text:p>
          </table:table-cell>
          <table:table-cell office:value-type="currency" office:value="12484.89" table:style-name="ce7">
            <text:p><text:s/>€ 12.484,8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LA NUOVA FAMIGLIA <text:s/>COOP.SOCIALE</text:p>
          </table:table-cell>
          <table:table-cell office:value-type="string" table:style-name="ce4">
            <text:p>02135720965</text:p>
          </table:table-cell>
          <table:table-cell office:value-type="string" table:style-name="ce4">
            <text:p>02135720965</text:p>
          </table:table-cell>
          <table:table-cell office:value-type="currency" office:value="18736.490000000002" table:style-name="ce7">
            <text:p><text:s/>€ 18.736,4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742" table:style-name="ce7">
            <text:p><text:s/>€ 2.74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PRESTAZIONI <text:s/>LUGLIO 2016</text:p>
          </table:table-cell>
          <table:table-cell office:value-type="string" table:style-name="ce5">
            <text:p>INTERACTIVE</text:p>
          </table:table-cell>
          <table:table-cell office:value-type="string" table:style-name="ce4">
            <text:p>01164070052</text:p>
          </table:table-cell>
          <table:table-cell office:value-type="string" table:style-name="ce4">
            <text:p>07861360019</text:p>
          </table:table-cell>
          <table:table-cell office:value-type="currency" office:value="1203.3399999999999" table:style-name="ce7">
            <text:p><text:s/>€ 1.203,3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ILLA VOLUSIA SRL</text:p>
          </table:table-cell>
          <table:table-cell office:value-type="string" table:style-name="ce4">
            <text:p>01860250131</text:p>
          </table:table-cell>
          <table:table-cell office:value-type="string" table:style-name="ce4">
            <text:p>01860250131</text:p>
          </table:table-cell>
          <table:table-cell office:value-type="currency" office:value="8321.58" table:style-name="ce7">
            <text:p><text:s/>€ 8.321,5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EUREKA SOCIETA' COOPERITIVA SOCIALE</text:p>
          </table:table-cell>
          <table:table-cell office:value-type="string" table:style-name="ce4">
            <text:p>03398050132</text:p>
          </table:table-cell>
          <table:table-cell office:value-type="string" table:style-name="ce4">
            <text:p>03398050132</text:p>
          </table:table-cell>
          <table:table-cell office:value-type="currency" office:value="5972" table:style-name="ce7">
            <text:p><text:s/>€ 5.97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FONOS ONLUS FONDAZIONE ORIZZONTI SERENI</text:p>
          </table:table-cell>
          <table:table-cell office:value-type="string" table:style-name="ce4">
            <text:p>97156810158</text:p>
          </table:table-cell>
          <table:table-cell office:value-type="string" table:style-name="ce4">
            <text:p>06677040963</text:p>
          </table:table-cell>
          <table:table-cell office:value-type="currency" office:value="2758.91" table:style-name="ce7">
            <text:p><text:s/>€ 2.758,9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.O.D.I.C. ENTE MORALE</text:p>
          </table:table-cell>
          <table:table-cell office:value-type="string" table:style-name="ce4">
            <text:p>01658220155</text:p>
          </table:table-cell>
          <table:table-cell office:value-type="string" table:style-name="ce4">
            <text:p>01658220155</text:p>
          </table:table-cell>
          <table:table-cell office:value-type="currency" office:value="1218" table:style-name="ce7">
            <text:p><text:s/>€ 1.21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ERATIVA SOCIALE <text:s/>ELSA</text:p>
          </table:table-cell>
          <table:table-cell office:value-type="string" table:style-name="ce4">
            <text:p>01341600052</text:p>
          </table:table-cell>
          <table:table-cell office:value-type="string" table:style-name="ce4">
            <text:p>01341600052</text:p>
          </table:table-cell>
          <table:table-cell office:value-type="currency" office:value="1347.09" table:style-name="ce7">
            <text:p><text:s/>€ 1.347,0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ASSOCIAZIONE LA ROSA VERDE</text:p>
          </table:table-cell>
          <table:table-cell office:value-type="string" table:style-name="ce4">
            <text:p>00974610966</text:p>
          </table:table-cell>
          <table:table-cell office:value-type="string" table:style-name="ce4">
            <text:p>00974610966</text:p>
          </table:table-cell>
          <table:table-cell office:value-type="currency" office:value="6007.52" table:style-name="ce7">
            <text:p><text:s/>€ 6.007,5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LA VECCHIA QUERCIA</text:p>
          </table:table-cell>
          <table:table-cell office:value-type="string" table:style-name="ce4">
            <text:p>01589360138</text:p>
          </table:table-cell>
          <table:table-cell office:value-type="string" table:style-name="ce4">
            <text:p>01589360138</text:p>
          </table:table-cell>
          <table:table-cell office:value-type="currency" office:value="934.42" table:style-name="ce7">
            <text:p><text:s/>€ 934,4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SI PUO' FARE SOC. COOP.SOCIALE</text:p>
          </table:table-cell>
          <table:table-cell office:value-type="string" table:style-name="ce4">
            <text:p>11037410153</text:p>
          </table:table-cell>
          <table:table-cell office:value-type="string" table:style-name="ce4">
            <text:p>11037410153</text:p>
          </table:table-cell>
          <table:table-cell office:value-type="currency" office:value="2589.7399999999998" table:style-name="ce7">
            <text:p><text:s/>€ 2.589,7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1463.48" table:style-name="ce7">
            <text:p><text:s/>€ 1.463,4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5170" table:style-name="ce7">
            <text:p><text:s/>€ 5.17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SACRA FAMIGLIA</text:p>
          </table:table-cell>
          <table:table-cell office:value-type="string" table:style-name="ce4">
            <text:p>03034530158</text:p>
          </table:table-cell>
          <table:table-cell office:value-type="string" table:style-name="ce4">
            <text:p>00795470152</text:p>
          </table:table-cell>
          <table:table-cell office:value-type="currency" office:value="2265" table:style-name="ce7">
            <text:p><text:s/>€ 2.26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 Luglio</text:p>
          </table:table-cell>
          <table:table-cell office:value-type="string" table:style-name="ce5">
            <text:p>LA CASA DI FRANCO SRL</text:p>
          </table:table-cell>
          <table:table-cell office:value-type="string" table:style-name="ce4">
            <text:p>02511240133</text:p>
          </table:table-cell>
          <table:table-cell office:value-type="string" table:style-name="ce4">
            <text:p>02511240133</text:p>
          </table:table-cell>
          <table:table-cell office:value-type="currency" office:value="1821.92" table:style-name="ce7">
            <text:p><text:s/>€ 1.821,9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473.66" table:style-name="ce7">
            <text:p><text:s/>€ 473,6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722.05" table:style-name="ce7">
            <text:p><text:s/>€ 2.722,0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777.63" table:style-name="ce7">
            <text:p><text:s/>€ 2.777,6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882.17" table:style-name="ce7">
            <text:p><text:s/>€ 2.882,1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1867.86" table:style-name="ce7">
            <text:p><text:s/>€ 1.867,8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54.66" table:style-name="ce7">
            <text:p><text:s/>€ 54,6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CASA ALLOGGIO AGOSTO</text:p>
          </table:table-cell>
          <table:table-cell office:value-type="string" table:style-name="ce5">
            <text:p>COOPERATIVA L'IRIDE</text:p>
          </table:table-cell>
          <table:table-cell office:value-type="string" table:style-name="ce4">
            <text:p>06572830153</text:p>
          </table:table-cell>
          <table:table-cell office:value-type="string" table:style-name="ce4">
            <text:p>00830440962</text:p>
          </table:table-cell>
          <table:table-cell office:value-type="currency" office:value="11970.39" table:style-name="ce7">
            <text:p><text:s/>€ 11.970,3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 01/08/16 <text:s/>31/08/16</text:p>
          </table:table-cell>
          <table:table-cell office:value-type="string" table:style-name="ce5">
            <text:p>VILLA SANTA MARIA SOC. COOPERATIVA</text:p>
          </table:table-cell>
          <table:table-cell office:value-type="string" table:style-name="ce4">
            <text:p>02144390123</text:p>
          </table:table-cell>
          <table:table-cell office:value-type="string" table:style-name="ce4">
            <text:p>02144390123</text:p>
          </table:table-cell>
          <table:table-cell office:value-type="currency" office:value="2742" table:style-name="ce7">
            <text:p><text:s/>€ 2.74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ASSOCIAZIONE IL SEME</text:p>
          </table:table-cell>
          <table:table-cell office:value-type="string" table:style-name="ce4">
            <text:p>02205700962</text:p>
          </table:table-cell>
          <table:table-cell office:value-type="string" table:style-name="ce4">
            <text:p>02205700962</text:p>
          </table:table-cell>
          <table:table-cell office:value-type="currency" office:value="1097.83" table:style-name="ce7">
            <text:p><text:s/>€ 1.097,8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SI PUO' FARE SOC. COOP.SOCIALE</text:p>
          </table:table-cell>
          <table:table-cell office:value-type="string" table:style-name="ce4">
            <text:p>11037410153</text:p>
          </table:table-cell>
          <table:table-cell office:value-type="string" table:style-name="ce4">
            <text:p>11037410153</text:p>
          </table:table-cell>
          <table:table-cell office:value-type="currency" office:value="2589.7399999999998" table:style-name="ce7">
            <text:p><text:s/>€ 2.589,7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EUREKA SOCIETA' COOPERITIVA SOCIALE</text:p>
          </table:table-cell>
          <table:table-cell office:value-type="string" table:style-name="ce4">
            <text:p>03398050132</text:p>
          </table:table-cell>
          <table:table-cell office:value-type="string" table:style-name="ce4">
            <text:p>03398050132</text:p>
          </table:table-cell>
          <table:table-cell office:value-type="currency" office:value="5972" table:style-name="ce7">
            <text:p><text:s/>€ 5.97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EDOS SRL</text:p>
          </table:table-cell>
          <table:table-cell office:value-type="string" table:style-name="ce4">
            <text:p>05831590962</text:p>
          </table:table-cell>
          <table:table-cell office:value-type="string" table:style-name="ce4">
            <text:p>05831590962</text:p>
          </table:table-cell>
          <table:table-cell office:value-type="currency" office:value="6559.65" table:style-name="ce7">
            <text:p><text:s/>€ 6.559,6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LA NUOVA FAMIGLIA <text:s/>COOP.SOCIALE</text:p>
          </table:table-cell>
          <table:table-cell office:value-type="string" table:style-name="ce4">
            <text:p>02135720965</text:p>
          </table:table-cell>
          <table:table-cell office:value-type="string" table:style-name="ce4">
            <text:p>02135720965</text:p>
          </table:table-cell>
          <table:table-cell office:value-type="currency" office:value="17460.740000000002" table:style-name="ce7">
            <text:p><text:s/>€ 17.460,7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.O.D.I.C. ENTE MORALE</text:p>
          </table:table-cell>
          <table:table-cell office:value-type="string" table:style-name="ce4">
            <text:p>01658220155</text:p>
          </table:table-cell>
          <table:table-cell office:value-type="string" table:style-name="ce4">
            <text:p>01658220155</text:p>
          </table:table-cell>
          <table:table-cell office:value-type="currency" office:value="1218" table:style-name="ce7">
            <text:p><text:s/>€ 1.218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APAR SOCIETA COOPERATIVA SOCIALE</text:p>
          </table:table-cell>
          <table:table-cell office:value-type="string" table:style-name="ce4">
            <text:p>03334460130</text:p>
          </table:table-cell>
          <table:table-cell office:value-type="string" table:style-name="ce4">
            <text:p>03334460130</text:p>
          </table:table-cell>
          <table:table-cell office:value-type="currency" office:value="2835" table:style-name="ce7">
            <text:p><text:s/>€ 2.835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APAR SOCIETA COOPERATIVA SOCIALE</text:p>
          </table:table-cell>
          <table:table-cell office:value-type="string" table:style-name="ce4">
            <text:p>03334460130</text:p>
          </table:table-cell>
          <table:table-cell office:value-type="string" table:style-name="ce4">
            <text:p>03334460130</text:p>
          </table:table-cell>
          <table:table-cell office:value-type="currency" office:value="2551.5" table:style-name="ce7">
            <text:p><text:s/>€ 2.551,5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 DEGENZA AGOSTO</text:p>
          </table:table-cell>
          <table:table-cell office:value-type="string" table:style-name="ce5">
            <text:p>RESIDENZA <text:s/>REGINA PACIS DI ORTOLANI <text:s/>MARIA GRAZIA</text:p>
          </table:table-cell>
          <table:table-cell office:value-type="string" table:style-name="ce4">
            <text:p>RTLMGR54M45L912J</text:p>
          </table:table-cell>
          <table:table-cell office:value-type="string" table:style-name="ce4">
            <text:p>06196480963</text:p>
          </table:table-cell>
          <table:table-cell office:value-type="currency" office:value="500" table:style-name="ce7">
            <text:p><text:s/>€ 5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 DEGENZA SETTEMBRE</text:p>
          </table:table-cell>
          <table:table-cell office:value-type="string" table:style-name="ce5">
            <text:p>RESIDENZA <text:s/>REGINA PACIS DI ORTOLANI <text:s/>MARIA GRAZIA</text:p>
          </table:table-cell>
          <table:table-cell office:value-type="string" table:style-name="ce4">
            <text:p>RTLMGR54M45L912J</text:p>
          </table:table-cell>
          <table:table-cell office:value-type="string" table:style-name="ce4">
            <text:p>06196480963</text:p>
          </table:table-cell>
          <table:table-cell office:value-type="currency" office:value="2492" table:style-name="ce7">
            <text:p><text:s/>€ 2.492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FONOS ONLUS FONDAZIONE ORIZZONTI SERENI</text:p>
          </table:table-cell>
          <table:table-cell office:value-type="string" table:style-name="ce4">
            <text:p>97156810158</text:p>
          </table:table-cell>
          <table:table-cell office:value-type="string" table:style-name="ce4">
            <text:p>06677040963</text:p>
          </table:table-cell>
          <table:table-cell office:value-type="currency" office:value="2758.91" table:style-name="ce7">
            <text:p><text:s/>€ 2.758,9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 agosto 2016</text:p>
          </table:table-cell>
          <table:table-cell office:value-type="string" table:style-name="ce5">
            <text:p>LA VECCHIA QUERCIA</text:p>
          </table:table-cell>
          <table:table-cell office:value-type="string" table:style-name="ce4">
            <text:p>01589360138</text:p>
          </table:table-cell>
          <table:table-cell office:value-type="string" table:style-name="ce4">
            <text:p>01589360138</text:p>
          </table:table-cell>
          <table:table-cell office:value-type="currency" office:value="934.42" table:style-name="ce7">
            <text:p><text:s/>€ 934,4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1668.29" table:style-name="ce7">
            <text:p><text:s/>€ 1.668,2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270.2199999999998" table:style-name="ce7">
            <text:p><text:s/>€ 2.270,2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468.92" table:style-name="ce7">
            <text:p><text:s/>€ 2.468,9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140.4899999999998" table:style-name="ce7">
            <text:p><text:s/>€ 2.140,4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1249.3" table:style-name="ce7">
            <text:p><text:s/>€ 1.249,3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COOP. SOCIALE QUADRIFOGLIO <text:s/>A R.L.</text:p>
          </table:table-cell>
          <table:table-cell office:value-type="string" table:style-name="ce4">
            <text:p>03890320017</text:p>
          </table:table-cell>
          <table:table-cell office:value-type="string" table:style-name="ce4">
            <text:p>03890320017</text:p>
          </table:table-cell>
          <table:table-cell office:value-type="currency" office:value="2986.65" table:style-name="ce7">
            <text:p><text:s/>€ 2.986,6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75" table:style-name="ce9">
            <text:p>575</text:p>
          </table:table-cell>
          <table:table-cell office:value-type="string" table:style-name="ce5">
            <text:p>ASSEGNAZIONE FONDO NAZIONALE POLITICHE SOCIALI 2015 A FAVORE DELL'AMBITO TERRITORIALE DI MONZA.</text:p>
          </table:table-cell>
          <table:table-cell office:value-type="string" table:style-name="ce5">
            <text:p>CONCERTI MUSICA</text:p>
          </table:table-cell>
          <table:table-cell office:value-type="string" table:style-name="ce5">
            <text:p>S.I.A.E.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currency" office:value="426.29" table:style-name="ce7">
            <text:p><text:s/>€ 426,29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- SETT/DIC 2015</text:p>
          </table:table-cell>
          <table:table-cell office:value-type="string" table:style-name="ce5">
            <text:p>SR. MISERICORDINE SC. DELL'INFANZIA ANGELO CUSTODE</text:p>
          </table:table-cell>
          <table:table-cell office:value-type="string" table:style-name="ce4">
            <text:p>00971710157</text:p>
          </table:table-cell>
          <table:table-cell office:value-type="string" table:style-name="ce4">
            <text:p>00701570962</text:p>
          </table:table-cell>
          <table:table-cell office:value-type="currency" office:value="4583.8900000000003" table:style-name="ce7">
            <text:p><text:s/>€ 4.583,89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COLLEGIO BIANCONI-CONGREG. SUORE CARITA'</text:p>
          </table:table-cell>
          <table:table-cell office:value-type="string" table:style-name="ce4">
            <text:p>03183100159</text:p>
          </table:table-cell>
          <table:table-cell office:value-type="string" table:style-name="ce4">
            <text:p>03183100159</text:p>
          </table:table-cell>
          <table:table-cell office:value-type="currency" office:value="450" table:style-name="ce7">
            <text:p><text:s/>€ 450,00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.INFANZIA CASA DEI BAMBINI PARROCCHIA SAN ROCCO</text:p>
          </table:table-cell>
          <table:table-cell office:value-type="string" table:style-name="ce4">
            <text:p>94518070159</text:p>
          </table:table-cell>
          <table:table-cell office:value-type="string" table:style-name="ce4">
            <text:p>94518070159</text:p>
          </table:table-cell>
          <table:table-cell office:value-type="currency" office:value="9200.83" table:style-name="ce7">
            <text:p><text:s/>€ 9.200,83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UOLA DELL'INFANZIA PARITARIA M. DI CANOSSA</text:p>
          </table:table-cell>
          <table:table-cell office:value-type="string" table:style-name="ce4">
            <text:p>01963170152</text:p>
          </table:table-cell>
          <table:table-cell office:value-type="string" table:style-name="ce4">
            <text:p>00727560963</text:p>
          </table:table-cell>
          <table:table-cell office:value-type="currency" office:value="3402" table:style-name="ce7">
            <text:p><text:s/>€ 3.402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ISTITUTO PREZIOSISSIMO SANGUE</text:p>
          </table:table-cell>
          <table:table-cell office:value-type="string" table:style-name="ce4">
            <text:p>00966750150</text:p>
          </table:table-cell>
          <table:table-cell office:value-type="string" table:style-name="ce4">
            <text:p>00701370967</text:p>
          </table:table-cell>
          <table:table-cell office:value-type="currency" office:value="9620.73" table:style-name="ce7">
            <text:p><text:s/>€ 9.620,73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MATERNA MARIA IMMAC.-CONGREG. MISSIONARIE IMMACOLATA</text:p>
          </table:table-cell>
          <table:table-cell office:value-type="string" table:style-name="ce4">
            <text:p>01928240157</text:p>
          </table:table-cell>
          <table:table-cell office:value-type="string" table:style-name="ce4">
            <text:p>01928240157</text:p>
          </table:table-cell>
          <table:table-cell office:value-type="currency" office:value="2834.8" table:style-name="ce7">
            <text:p><text:s/>€ 2.834,80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UOLA DELL'INFANZIA REGINA PACIS</text:p>
          </table:table-cell>
          <table:table-cell office:value-type="string" table:style-name="ce4">
            <text:p>94518310159</text:p>
          </table:table-cell>
          <table:table-cell office:value-type="string" table:style-name="ce4">
            <text:p>00989760962</text:p>
          </table:table-cell>
          <table:table-cell office:value-type="currency" office:value="10951.34" table:style-name="ce7">
            <text:p><text:s/>€ 10.951,3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UOLA DELL'INFANZIA SACRA FAMIGLIA</text:p>
          </table:table-cell>
          <table:table-cell office:value-type="string" table:style-name="ce4">
            <text:p>85002270156</text:p>
          </table:table-cell>
          <table:table-cell office:value-type="string" table:style-name="ce4">
            <text:p>00987140969</text:p>
          </table:table-cell>
          <table:table-cell office:value-type="currency" office:value="5711.23" table:style-name="ce7">
            <text:p><text:s/>€ 5.711,23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UOLA DELL'INFANZIA PARROCCHIA SAN CARLO</text:p>
          </table:table-cell>
          <table:table-cell office:value-type="string" table:style-name="ce4">
            <text:p>08584630159</text:p>
          </table:table-cell>
          <table:table-cell office:value-type="string" table:style-name="ce4">
            <text:p>00915500961</text:p>
          </table:table-cell>
          <table:table-cell office:value-type="currency" office:value="5158.68" table:style-name="ce7">
            <text:p><text:s/>€ 5.158,68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MATERNA SUORE FRANCESCANE MISSIONARIE DI GESU' BAMBINO</text:p>
          </table:table-cell>
          <table:table-cell office:value-type="string" table:style-name="ce4">
            <text:p>02501250589</text:p>
          </table:table-cell>
          <table:table-cell office:value-type="string" table:style-name="ce4">
            <text:p>01066461003</text:p>
          </table:table-cell>
          <table:table-cell office:value-type="currency" office:value="3749.37" table:style-name="ce7">
            <text:p><text:s/>€ 3.749,37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UOLA MATERNA SAN GIUSEPPE PARR. SACRO CUORE</text:p>
          </table:table-cell>
          <table:table-cell office:value-type="string" table:style-name="ce4">
            <text:p>94517930155</text:p>
          </table:table-cell>
          <table:table-cell office:value-type="string" table:style-name="ce4">
            <text:p>00989680962</text:p>
          </table:table-cell>
          <table:table-cell office:value-type="currency" office:value="2867.24" table:style-name="ce7">
            <text:p><text:s/>€ 2.867,2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.INFANZIA SAN LUCA PARROCCHIA S.GIUSEPPE</text:p>
          </table:table-cell>
          <table:table-cell office:value-type="string" table:style-name="ce4">
            <text:p>08743720156</text:p>
          </table:table-cell>
          <table:table-cell table:style-name="ce6"/>
          <table:table-cell office:value-type="currency" office:value="9835.75" table:style-name="ce7">
            <text:p><text:s/>€ 9.835,75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MATERNA SAN LUIGI/PARROCCHIA S. MARIA NASCENTE E S. CARLO</text:p>
          </table:table-cell>
          <table:table-cell office:value-type="string" table:style-name="ce4">
            <text:p>08633540151</text:p>
          </table:table-cell>
          <table:table-cell office:value-type="string" table:style-name="ce4">
            <text:p>00918120965</text:p>
          </table:table-cell>
          <table:table-cell office:value-type="currency" office:value="1569.29" table:style-name="ce7">
            <text:p><text:s/>€ 1.569,29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UOLA MATERNA MARIA BAMBINA</text:p>
          </table:table-cell>
          <table:table-cell office:value-type="string" table:style-name="ce4">
            <text:p>08595640155</text:p>
          </table:table-cell>
          <table:table-cell office:value-type="string" table:style-name="ce4">
            <text:p>08595640155</text:p>
          </table:table-cell>
          <table:table-cell office:value-type="currency" office:value="490.43" table:style-name="ce7">
            <text:p><text:s/>€ 490,43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SC.INFANZIA S. ANNA-PARR.REGINA PACIS S.GIACOMO E DONATO</text:p>
          </table:table-cell>
          <table:table-cell office:value-type="string" table:style-name="ce4">
            <text:p>85009270159</text:p>
          </table:table-cell>
          <table:table-cell office:value-type="string" table:style-name="ce4">
            <text:p>00987720968</text:p>
          </table:table-cell>
          <table:table-cell office:value-type="currency" office:value="9153.76" table:style-name="ce7">
            <text:p><text:s/>€ 9.153,76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MINIME OBLATE CUORE IMMACOLATO DI MARIA</text:p>
          </table:table-cell>
          <table:table-cell office:value-type="string" table:style-name="ce4">
            <text:p>03295120152</text:p>
          </table:table-cell>
          <table:table-cell office:value-type="string" table:style-name="ce4">
            <text:p>03295120152</text:p>
          </table:table-cell>
          <table:table-cell office:value-type="currency" office:value="486" table:style-name="ce7">
            <text:p><text:s/>€ 486,00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623" table:style-name="ce9">
            <text:p>623</text:p>
          </table:table-cell>
          <table:table-cell office:value-type="string" table:style-name="ce5">
            <text:p>LIQUIDAZIONE DI CONTRIBUTI ECONOMICI A FAVORE DI MINORI FREQUENTANTI LE SCUOLA DELL'INFANZIA PARITARIE MONZESI. ANNO SCOLASTICO 2015-2016: PERIODO SETTEMBRE-DICEMBRE 2015</text:p>
          </table:table-cell>
          <table:table-cell office:value-type="string" table:style-name="ce5">
            <text:p>CONTRIBUTI A FAVORE DI MINORI FREQUENTANTI LE SCUOLE D'INFANZIA PARITARIE MONZESI A.S. 2015-2016 SETT/DIC 2015</text:p>
          </table:table-cell>
          <table:table-cell office:value-type="string" table:style-name="ce5">
            <text:p>ENTE MORALE SC.DELL'INFANZIA UMBERTO I</text:p>
          </table:table-cell>
          <table:table-cell office:value-type="string" table:style-name="ce4">
            <text:p>85001820159</text:p>
          </table:table-cell>
          <table:table-cell office:value-type="string" table:style-name="ce4">
            <text:p>00987070968</text:p>
          </table:table-cell>
          <table:table-cell office:value-type="currency" office:value="6707.87" table:style-name="ce7">
            <text:p><text:s/>€ 6.707,87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738" table:style-name="ce9">
            <text:p>738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3° BIMESTRE 2016.</text:p>
          </table:table-cell>
          <table:table-cell office:value-type="string" table:style-name="ce5">
            <text:p>SUSSIDI 3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149953.35999999999" table:style-name="ce7">
            <text:p><text:s/>€ 149.953,36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738" table:style-name="ce9">
            <text:p>738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3° BIMESTRE 2016.</text:p>
          </table:table-cell>
          <table:table-cell office:value-type="string" table:style-name="ce5">
            <text:p>CONTRIBUTO ECONOMICO 3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2600" table:style-name="ce7">
            <text:p><text:s/>€ 2.600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738" table:style-name="ce9">
            <text:p>738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3° BIMESTRE 2016.</text:p>
          </table:table-cell>
          <table:table-cell office:value-type="string" table:style-name="ce5">
            <text:p>CONTRIBUTO ECONOMICO 3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600" table:style-name="ce7">
            <text:p><text:s/>€ 600,00<text:s/></text:p>
          </table:table-cell>
          <table:table-cell table:number-columns-repeated="16376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788" table:style-name="ce9">
            <text:p>788</text:p>
          </table:table-cell>
          <table:table-cell office:value-type="string" table:style-name="ce5">
            <text:p>EROGAZIONE BUONO SOCIALE - 3° BIMESTRE 2016</text:p>
          </table:table-cell>
          <table:table-cell office:value-type="string" table:style-name="ce5">
            <text:p>BUONO SOCIALE III BIMESTRE 2016</text:p>
          </table:table-cell>
          <table:table-cell office:value-type="string" table:style-name="ce5">
            <text:p>DIVERSI BUONO SOCIALE</text:p>
          </table:table-cell>
          <table:table-cell table:number-columns-repeated="2" table:style-name="ce6"/>
          <table:table-cell office:value-type="currency" office:value="54560" table:style-name="ce7">
            <text:p><text:s/>€ 54.560,00<text:s/></text:p>
          </table:table-cell>
          <table:table-cell table:number-columns-repeated="16376"/>
        </table:table-row>
        <table:table-row table:number-rows-repeated="12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INIZIATIVA FOLK NIGHT</text:p>
          </table:table-cell>
          <table:table-cell office:value-type="string" table:style-name="ce5">
            <text:p>ASSOCIAZIONE BORGO BERGAMO</text:p>
          </table:table-cell>
          <table:table-cell office:value-type="string" table:style-name="ce4">
            <text:p>09825000152</text:p>
          </table:table-cell>
          <table:table-cell office:value-type="string" table:style-name="ce4">
            <text:p>00981760960</text:p>
          </table:table-cell>
          <table:table-cell office:value-type="currency" office:value="581" table:style-name="ce7">
            <text:p><text:s/>€ 581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INIZIATIVA FOLK NIGHT</text:p>
          </table:table-cell>
          <table:table-cell office:value-type="string" table:style-name="ce5">
            <text:p>ASSOCIAZIONE BORGO BERGAMO</text:p>
          </table:table-cell>
          <table:table-cell office:value-type="string" table:style-name="ce4">
            <text:p>09825000152</text:p>
          </table:table-cell>
          <table:table-cell office:value-type="string" table:style-name="ce4">
            <text:p>00981760960</text:p>
          </table:table-cell>
          <table:table-cell office:value-type="currency" office:value="581" table:style-name="ce7">
            <text:p><text:s/>€ 581,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INIZIATIVA FOLK NIGHT</text:p>
          </table:table-cell>
          <table:table-cell office:value-type="string" table:style-name="ce5">
            <text:p>ASSOCIAZIONE BORGO BERGAMO</text:p>
          </table:table-cell>
          <table:table-cell office:value-type="string" table:style-name="ce4">
            <text:p>09825000152</text:p>
          </table:table-cell>
          <table:table-cell office:value-type="string" table:style-name="ce4">
            <text:p>00981760960</text:p>
          </table:table-cell>
          <table:table-cell office:value-type="currency" office:value="581" table:style-name="ce7">
            <text:p><text:s/>€ 581,00<text:s/></text:p>
          </table:table-cell>
          <table:table-cell table:number-columns-repeated="16376"/>
        </table:table-row>
        <table:table-row table:number-rows-repeated="6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INIZIATIVA FOLK NIGHT</text:p>
          </table:table-cell>
          <table:table-cell office:value-type="string" table:style-name="ce5">
            <text:p>ASSOCIAZIONE BORGO BERGAMO</text:p>
          </table:table-cell>
          <table:table-cell office:value-type="string" table:style-name="ce4">
            <text:p>09825000152</text:p>
          </table:table-cell>
          <table:table-cell office:value-type="string" table:style-name="ce4">
            <text:p>00981760960</text:p>
          </table:table-cell>
          <table:table-cell office:value-type="currency" office:value="581" table:style-name="ce7">
            <text:p><text:s/>€ 581,00<text:s/></text:p>
          </table:table-cell>
          <table:table-cell table:number-columns-repeated="16376" table:style-name="ce1"/>
        </table:table-row>
        <table:table-row table:number-rows-repeated="21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GARA FINE ANNO NEL PARCO- 2016</text:p>
          </table:table-cell>
          <table:table-cell office:value-type="string" table:style-name="ce5">
            <text:p>ASSOCIAZIONE CASCINA DEL SOLE</text:p>
          </table:table-cell>
          <table:table-cell office:value-type="string" table:style-name="ce4">
            <text:p>94614350158</text:p>
          </table:table-cell>
          <table:table-cell table:style-name="ce6"/>
          <table:table-cell office:value-type="currency" office:value="121" table:style-name="ce7">
            <text:p><text:s/>€ 121,00<text:s/></text:p>
          </table:table-cell>
          <table:table-cell table:number-columns-repeated="16376" table:style-name="ce1"/>
        </table:table-row>
        <table:table-row table:number-rows-repeated="16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INIZIATIVA SALVIAMO IL CORALLO</text:p>
          </table:table-cell>
          <table:table-cell office:value-type="string" table:style-name="ce5">
            <text:p>ASSOCIAZIONE CULTURALE RADIOATVA</text:p>
          </table:table-cell>
          <table:table-cell office:value-type="string" table:style-name="ce4">
            <text:p>94833180156</text:p>
          </table:table-cell>
          <table:table-cell table:style-name="ce6"/>
          <table:table-cell office:value-type="currency" office:value="787" table:style-name="ce7">
            <text:p><text:s/>€ 787,00<text:s/></text:p>
          </table:table-cell>
          <table:table-cell table:number-columns-repeated="16376" table:style-name="ce1"/>
        </table:table-row>
        <table:table-row table:number-rows-repeated="5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INIZIATIVA SALVIAMO IL CORALLO</text:p>
          </table:table-cell>
          <table:table-cell office:value-type="string" table:style-name="ce5">
            <text:p>ASSOCIAZIONE CULTURALE RADIOATVA</text:p>
          </table:table-cell>
          <table:table-cell office:value-type="string" table:style-name="ce4">
            <text:p>94833180156</text:p>
          </table:table-cell>
          <table:table-cell table:style-name="ce6"/>
          <table:table-cell office:value-type="currency" office:value="787" table:style-name="ce7">
            <text:p><text:s/>€ 787,00<text:s/></text:p>
          </table:table-cell>
          <table:table-cell table:number-columns-repeated="16376"/>
        </table:table-row>
        <table:table-row table:number-rows-repeated="21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LIQUIDAZIONE CONTRIBUTO INIZIATIVA ALBERI IN CITTA'</text:p>
          </table:table-cell>
          <table:table-cell office:value-type="string" table:style-name="ce5">
            <text:p>ASSOCIAZIONE CULTURALE NOVALUNA</text:p>
          </table:table-cell>
          <table:table-cell office:value-type="string" table:style-name="ce4">
            <text:p>94575770154</text:p>
          </table:table-cell>
          <table:table-cell office:value-type="string" table:style-name="ce4">
            <text:p>94575770154</text:p>
          </table:table-cell>
          <table:table-cell office:value-type="currency" office:value="249" table:style-name="ce7">
            <text:p><text:s/>€ 249,00<text:s/></text:p>
          </table:table-cell>
          <table:table-cell table:number-columns-repeated="16376"/>
        </table:table-row>
        <table:table-row table:number-rows-repeated="21" table:style-name="ro1">
          <table:table-cell office:value-type="float" office:value="2016" table:style-name="ce4">
            <text:p>2016</text:p>
          </table:table-cell>
          <table:table-cell office:value-type="float" office:value="789" table:style-name="ce9">
            <text:p>789</text:p>
          </table:table-cell>
          <table:table-cell office:value-type="string" table:style-name="ce5">
            <text:p>ASSEGNAZIONE CONTRIBUTI PER LA PROMOZIONE DI ATTIVITA' CULTURALI ANNO 2016 - INIZIATIVE DAL 1 LUGLIO AL 31 DICEMBRE</text:p>
          </table:table-cell>
          <table:table-cell office:value-type="string" table:style-name="ce5">
            <text:p>CONTRIBUTO 60° ANNIVERSARIO FONDAZIONE CORO</text:p>
          </table:table-cell>
          <table:table-cell office:value-type="string" table:style-name="ce5">
            <text:p>ASSOCIAZIONE CORO FIOR DI MONTAGNA</text:p>
          </table:table-cell>
          <table:table-cell office:value-type="string" table:style-name="ce4">
            <text:p>94503990155</text:p>
          </table:table-cell>
          <table:table-cell office:value-type="string" table:style-name="ce4">
            <text:p>94503990155</text:p>
          </table:table-cell>
          <table:table-cell office:value-type="currency" office:value="375" table:style-name="ce7">
            <text:p><text:s/>€ 375,00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811" table:style-name="ce9">
            <text:p>811</text:p>
          </table:table-cell>
          <table:table-cell office:value-type="string" table:style-name="ce5">
            <text:p>LIQUIDAZIONE DEI CONTRIBUTI ALLE FAMIGLIE BENEFICIARIE DELLA DOTE SPORT 2015</text:p>
          </table:table-cell>
          <table:table-cell office:value-type="string" table:style-name="ce5">
            <text:p>DOTE SPORT</text:p>
          </table:table-cell>
          <table:table-cell office:value-type="string" table:style-name="ce5">
            <text:p>DIVERSI DOTE SPORT</text:p>
          </table:table-cell>
          <table:table-cell table:number-columns-repeated="2" table:style-name="ce6"/>
          <table:table-cell office:value-type="currency" office:value="18338.3" table:style-name="ce7">
            <text:p><text:s/>€ 18.338,30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848" table:style-name="ce9">
            <text:p>848</text:p>
          </table:table-cell>
          <table:table-cell office:value-type="string" table:style-name="ce5">
            <text:p>MODALITA' ATTUATIVE DELLE MISURE PREVISTE DALLA DGR X/4249 DEL 30.10.2015 "PROGRAMMA OPERATIVO REGIONALE A FAVORE DI PERSONE IN DIPENDENZA VITALE E IN CONDIZIONE DI NON AUTOSUFFICIENZA E GRAVE DISABILITA' DI CUI AL FONDO NAZIONALE PER LE NON AUTOSUFFICIE</text:p>
          </table:table-cell>
          <table:table-cell office:value-type="string" table:style-name="ce5">
            <text:p>VOUCHER MISURA B2 SETTEMBRE NOVEMBRE 2016 V.G.</text:p>
          </table:table-cell>
          <table:table-cell office:value-type="string" table:style-name="ce5">
            <text:p>DATO RISERVATO</text:p>
          </table:table-cell>
          <table:table-cell office:value-type="string" table:style-name="ce4">
            <text:p>DATO RISERVATO</text:p>
          </table:table-cell>
          <table:table-cell table:style-name="ce6"/>
          <table:table-cell office:value-type="currency" office:value="900" table:style-name="ce7">
            <text:p><text:s/>€ 900,00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848" table:style-name="ce9">
            <text:p>848</text:p>
          </table:table-cell>
          <table:table-cell office:value-type="string" table:style-name="ce5">
            <text:p>MODALITA' ATTUATIVE DELLE MISURE PREVISTE DALLA DGR X/4249 DEL 30.10.2015 "PROGRAMMA OPERATIVO REGIONALE A FAVORE DI PERSONE IN DIPENDENZA VITALE E IN CONDIZIONE DI NON AUTOSUFFICIENZA E GRAVE DISABILITA' DI CUI AL FONDO NAZIONALE PER LE NON AUTOSUFFICIE</text:p>
          </table:table-cell>
          <table:table-cell office:value-type="string" table:style-name="ce5">
            <text:p>ASSEGNAZIONE FONDO NON AUTOSUFFICIENZE 2015 GRAVE DISABILITA</text:p>
          </table:table-cell>
          <table:table-cell office:value-type="string" table:style-name="ce5">
            <text:p>COMUNE DI BRUGHERIO</text:p>
          </table:table-cell>
          <table:table-cell office:value-type="string" table:style-name="ce4">
            <text:p>03243880154</text:p>
          </table:table-cell>
          <table:table-cell office:value-type="string" table:style-name="ce4">
            <text:p>00745520965</text:p>
          </table:table-cell>
          <table:table-cell office:value-type="currency" office:value="87387.76" table:style-name="ce7">
            <text:p><text:s/>€ 87.387,76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848" table:style-name="ce9">
            <text:p>848</text:p>
          </table:table-cell>
          <table:table-cell office:value-type="string" table:style-name="ce5">
            <text:p>MODALITA' ATTUATIVE DELLE MISURE PREVISTE DALLA DGR X/4249 DEL 30.10.2015 "PROGRAMMA OPERATIVO REGIONALE A FAVORE DI PERSONE IN DIPENDENZA VITALE E IN CONDIZIONE DI NON AUTOSUFFICIENZA E GRAVE DISABILITA' DI CUI AL FONDO NAZIONALE PER LE NON AUTOSUFFICIE</text:p>
          </table:table-cell>
          <table:table-cell office:value-type="string" table:style-name="ce5">
            <text:p>ASSEGNAZIONE FONDO NON AUTOSUFFICIENZE 2015 GRAVE DISABILITA</text:p>
          </table:table-cell>
          <table:table-cell office:value-type="string" table:style-name="ce5">
            <text:p>COMUNE DI VILLASANTA</text:p>
          </table:table-cell>
          <table:table-cell office:value-type="string" table:style-name="ce4">
            <text:p>00745580969</text:p>
          </table:table-cell>
          <table:table-cell office:value-type="string" table:style-name="ce4">
            <text:p>03245720150</text:p>
          </table:table-cell>
          <table:table-cell office:value-type="currency" office:value="35628.94" table:style-name="ce7">
            <text:p><text:s/>€ 35.628,94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82" table:style-name="ce9">
            <text:p>982</text:p>
          </table:table-cell>
          <table:table-cell office:value-type="string" table:style-name="ce5">
            <text:p>SERVIZI DI ACCOGLIENZA A FAVORE DI MINORI STRANIERI NON ACCOMPAGNATI: PROVVEDIMENTI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STITUTO <text:s/>PAVONIANO ARTIGIANELLI</text:p>
          </table:table-cell>
          <table:table-cell office:value-type="string" table:style-name="ce4">
            <text:p>02849760968</text:p>
          </table:table-cell>
          <table:table-cell office:value-type="string" table:style-name="ce4">
            <text:p>02849760968</text:p>
          </table:table-cell>
          <table:table-cell office:value-type="currency" office:value="1350" table:style-name="ce7">
            <text:p><text:s/>€ 1.35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R. MISERICORDINE SC. DELL'INFANZIA ANGELO CUSTODE</text:p>
          </table:table-cell>
          <table:table-cell office:value-type="string" table:style-name="ce4">
            <text:p>00971710157</text:p>
          </table:table-cell>
          <table:table-cell office:value-type="string" table:style-name="ce4">
            <text:p>00701570962</text:p>
          </table:table-cell>
          <table:table-cell office:value-type="currency" office:value="5083.3900000000003" table:style-name="ce7">
            <text:p><text:s/>€ 5.083,3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COLLEGIO BIANCONI-CONGREG. SUORE CARITA'</text:p>
          </table:table-cell>
          <table:table-cell office:value-type="string" table:style-name="ce4">
            <text:p>03183100159</text:p>
          </table:table-cell>
          <table:table-cell office:value-type="string" table:style-name="ce4">
            <text:p>03183100159</text:p>
          </table:table-cell>
          <table:table-cell office:value-type="currency" office:value="600" table:style-name="ce7">
            <text:p><text:s/>€ 600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.INFANZIA CASA DEI BAMBINI PARROCCHIA SAN ROCCO</text:p>
          </table:table-cell>
          <table:table-cell office:value-type="string" table:style-name="ce4">
            <text:p>94518070159</text:p>
          </table:table-cell>
          <table:table-cell office:value-type="string" table:style-name="ce4">
            <text:p>94518070159</text:p>
          </table:table-cell>
          <table:table-cell office:value-type="currency" office:value="9311.08" table:style-name="ce7">
            <text:p><text:s/>€ 9.311,0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MATERNA CUORE IMMACOLATO MARIA</text:p>
          </table:table-cell>
          <table:table-cell office:value-type="string" table:style-name="ce4">
            <text:p>08633680155</text:p>
          </table:table-cell>
          <table:table-cell office:value-type="string" table:style-name="ce4">
            <text:p>00918130964</text:p>
          </table:table-cell>
          <table:table-cell office:value-type="currency" office:value="1702.29" table:style-name="ce7">
            <text:p><text:s/>€ 1.702,2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DELL'INFANZIA PARITARIA M. DI CANOSSA</text:p>
          </table:table-cell>
          <table:table-cell office:value-type="string" table:style-name="ce4">
            <text:p>01963170152</text:p>
          </table:table-cell>
          <table:table-cell office:value-type="string" table:style-name="ce4">
            <text:p>00727560963</text:p>
          </table:table-cell>
          <table:table-cell office:value-type="currency" office:value="3102.24" table:style-name="ce7">
            <text:p><text:s/>€ 3.102,2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DELL'INFANZIA PARITARIA M. DI CANOSSA</text:p>
          </table:table-cell>
          <table:table-cell office:value-type="string" table:style-name="ce4">
            <text:p>01963170152</text:p>
          </table:table-cell>
          <table:table-cell office:value-type="string" table:style-name="ce4">
            <text:p>00727560963</text:p>
          </table:table-cell>
          <table:table-cell office:value-type="currency" office:value="785.76" table:style-name="ce7">
            <text:p><text:s/>€ 785,76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ISTITUTO PREZIOSISSIMO SANGUE</text:p>
          </table:table-cell>
          <table:table-cell office:value-type="string" table:style-name="ce4">
            <text:p>00966750150</text:p>
          </table:table-cell>
          <table:table-cell office:value-type="string" table:style-name="ce4">
            <text:p>00701370967</text:p>
          </table:table-cell>
          <table:table-cell office:value-type="currency" office:value="9429.6299999999992" table:style-name="ce7">
            <text:p><text:s/>€ 9.429,63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DELL'INFANZIA REGINA PACIS</text:p>
          </table:table-cell>
          <table:table-cell office:value-type="string" table:style-name="ce4">
            <text:p>94518310159</text:p>
          </table:table-cell>
          <table:table-cell office:value-type="string" table:style-name="ce4">
            <text:p>00989760962</text:p>
          </table:table-cell>
          <table:table-cell office:value-type="currency" office:value="10951.34" table:style-name="ce7">
            <text:p><text:s/>€ 10.951,3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DELL'INFANZIA SACRA FAMIGLIA</text:p>
          </table:table-cell>
          <table:table-cell office:value-type="string" table:style-name="ce4">
            <text:p>85002270156</text:p>
          </table:table-cell>
          <table:table-cell office:value-type="string" table:style-name="ce4">
            <text:p>00987140969</text:p>
          </table:table-cell>
          <table:table-cell office:value-type="currency" office:value="5964.98" table:style-name="ce7">
            <text:p><text:s/>€ 5.964,9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DELL'INFANZIA PARROCCHIA SAN CARLO</text:p>
          </table:table-cell>
          <table:table-cell office:value-type="string" table:style-name="ce4">
            <text:p>08584630159</text:p>
          </table:table-cell>
          <table:table-cell office:value-type="string" table:style-name="ce4">
            <text:p>00915500961</text:p>
          </table:table-cell>
          <table:table-cell office:value-type="currency" office:value="5491.69" table:style-name="ce7">
            <text:p><text:s/>€ 5.491,6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MATERNA SUORE FRANCESCANE MISSIONARIE DI GESU' BAMBINO</text:p>
          </table:table-cell>
          <table:table-cell office:value-type="string" table:style-name="ce4">
            <text:p>02501250589</text:p>
          </table:table-cell>
          <table:table-cell office:value-type="string" table:style-name="ce4">
            <text:p>01066461003</text:p>
          </table:table-cell>
          <table:table-cell office:value-type="currency" office:value="4199.37" table:style-name="ce7">
            <text:p><text:s/>€ 4.199,3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MATERNA SAN GIUSEPPE PARR. SACRO CUORE</text:p>
          </table:table-cell>
          <table:table-cell office:value-type="string" table:style-name="ce4">
            <text:p>94517930155</text:p>
          </table:table-cell>
          <table:table-cell office:value-type="string" table:style-name="ce4">
            <text:p>00989680962</text:p>
          </table:table-cell>
          <table:table-cell office:value-type="currency" office:value="3098.24" table:style-name="ce7">
            <text:p><text:s/>€ 3.098,2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.INFANZIA SAN LUCA PARROCCHIA S.GIUSEPPE</text:p>
          </table:table-cell>
          <table:table-cell office:value-type="string" table:style-name="ce4">
            <text:p>08743720156</text:p>
          </table:table-cell>
          <table:table-cell table:style-name="ce6"/>
          <table:table-cell office:value-type="currency" office:value="8749.25" table:style-name="ce7">
            <text:p><text:s/>€ 8.749,2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MATERNA SAN LUIGI/PARROCCHIA S. MARIA NASCENTE E S. CARLO</text:p>
          </table:table-cell>
          <table:table-cell office:value-type="string" table:style-name="ce4">
            <text:p>08633540151</text:p>
          </table:table-cell>
          <table:table-cell office:value-type="string" table:style-name="ce4">
            <text:p>00918120965</text:p>
          </table:table-cell>
          <table:table-cell office:value-type="currency" office:value="1569.29" table:style-name="ce7">
            <text:p><text:s/>€ 1.569,2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UOLA MATERNA MARIA BAMBINA</text:p>
          </table:table-cell>
          <table:table-cell office:value-type="string" table:style-name="ce4">
            <text:p>08595640155</text:p>
          </table:table-cell>
          <table:table-cell office:value-type="string" table:style-name="ce4">
            <text:p>08595640155</text:p>
          </table:table-cell>
          <table:table-cell office:value-type="currency" office:value="490.43" table:style-name="ce7">
            <text:p><text:s/>€ 490,43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SC.INFANZIA S. ANNA-PARR.REGINA PACIS S.GIACOMO E DONATO</text:p>
          </table:table-cell>
          <table:table-cell office:value-type="string" table:style-name="ce4">
            <text:p>85009270159</text:p>
          </table:table-cell>
          <table:table-cell office:value-type="string" table:style-name="ce4">
            <text:p>00987720968</text:p>
          </table:table-cell>
          <table:table-cell office:value-type="currency" office:value="9038.19" table:style-name="ce7">
            <text:p><text:s/>€ 9.038,1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MINIME OBLATE CUORE IMMACOLATO DI MARIA</text:p>
          </table:table-cell>
          <table:table-cell office:value-type="string" table:style-name="ce4">
            <text:p>03295120152</text:p>
          </table:table-cell>
          <table:table-cell office:value-type="string" table:style-name="ce4">
            <text:p>03295120152</text:p>
          </table:table-cell>
          <table:table-cell office:value-type="currency" office:value="486" table:style-name="ce7">
            <text:p><text:s/>€ 486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025" table:style-name="ce9">
            <text:p>1025</text:p>
          </table:table-cell>
          <table:table-cell office:value-type="string" table:style-name="ce5">
            <text:p>LIQUIDAZIONE DI CONTRIBUTI ECONOMICI A FAVORE DI MINORI FREQUENTANTI LE SCUOLE DELL'INFANZIA PARITARIE MONZESI - ANNO SCOLASTICO 2015/2016 - PERIODO GENNAIO/APRILE 2016</text:p>
          </table:table-cell>
          <table:table-cell office:value-type="string" table:style-name="ce5">
            <text:p>CONTRIBUTI ECONOMICI A MINORI FREQUENTANTI SCUOLE DELL'INFANZIA PARITARIE MONZESI A.S. 2015-2016</text:p>
          </table:table-cell>
          <table:table-cell office:value-type="string" table:style-name="ce5">
            <text:p>ENTE MORALE SC.DELL'INFANZIA UMBERTO I</text:p>
          </table:table-cell>
          <table:table-cell office:value-type="string" table:style-name="ce4">
            <text:p>85001820159</text:p>
          </table:table-cell>
          <table:table-cell office:value-type="string" table:style-name="ce4">
            <text:p>00987070968</text:p>
          </table:table-cell>
          <table:table-cell office:value-type="currency" office:value="6497.87" table:style-name="ce7">
            <text:p><text:s/>€ 6.497,87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037" table:style-name="ce9">
            <text:p>1037</text:p>
          </table:table-cell>
          <table:table-cell office:value-type="string" table:style-name="ce5">
            <text:p>PROGETTO "SPRAR MINORI": PROVVEDIMENTI ATTUATIVI</text:p>
          </table:table-cell>
          <table:table-cell office:value-type="string" table:style-name="ce5">
            <text:p>PROGETTO SPRAR MINORI</text:p>
          </table:table-cell>
          <table:table-cell office:value-type="string" table:style-name="ce5">
            <text:p>CONSORZIO COMUNITA' BRIANZA</text:p>
          </table:table-cell>
          <table:table-cell office:value-type="string" table:style-name="ce4">
            <text:p>04352990966</text:p>
          </table:table-cell>
          <table:table-cell office:value-type="string" table:style-name="ce4">
            <text:p>04352990966</text:p>
          </table:table-cell>
          <table:table-cell office:value-type="currency" office:value="41504.400000000001" table:style-name="ce7">
            <text:p><text:s/>€ 41.504,4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147" table:style-name="ce9">
            <text:p>1147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4° BIMESTRE 2016.</text:p>
          </table:table-cell>
          <table:table-cell office:value-type="string" table:style-name="ce5">
            <text:p>SUSSIDI 4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135407.12" table:style-name="ce7">
            <text:p><text:s/>€ 135.407,1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147" table:style-name="ce9">
            <text:p>1147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4° BIMESTRE 2016.</text:p>
          </table:table-cell>
          <table:table-cell office:value-type="string" table:style-name="ce5">
            <text:p>SUSSIDI 4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5332" table:style-name="ce7">
            <text:p><text:s/>€ 5.332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1175" table:style-name="ce9">
            <text:p>1175</text:p>
          </table:table-cell>
          <table:table-cell office:value-type="string" table:style-name="ce5">
            <text:p>EROGAZIONE BUONO SOCIALE - 4° BIMESTRE 2016</text:p>
          </table:table-cell>
          <table:table-cell office:value-type="string" table:style-name="ce5">
            <text:p>BUONO SOCIALE 4 <text:s/>BIMESTRE 2016</text:p>
          </table:table-cell>
          <table:table-cell office:value-type="string" table:style-name="ce5">
            <text:p>DIVERSI BUONO SOCIALE</text:p>
          </table:table-cell>
          <table:table-cell table:number-columns-repeated="2" table:style-name="ce6"/>
          <table:table-cell office:value-type="currency" office:value="57840" table:style-name="ce7">
            <text:p><text:s/>€ 57.84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196" table:style-name="ce9">
            <text:p>1196</text:p>
          </table:table-cell>
          <table:table-cell office:value-type="string" table:style-name="ce5">
            <text:p>ASSISTENZA SCOLASTICA INDIVIDUALIZZATA <text:s/>A <text:s/>FAVORE DI MINORI MONZESI - A.S. 2016/17.</text:p>
          </table:table-cell>
          <table:table-cell office:value-type="string" table:style-name="ce5">
            <text:p>INTEGRAZIONE SCOLASTICA OTTOBRE 2016 <text:s/>M.R.</text:p>
          </table:table-cell>
          <table:table-cell office:value-type="string" table:style-name="ce5">
            <text:p>CASA PRIMARIA ISTITUTO <text:s/>D.F.D.C</text:p>
          </table:table-cell>
          <table:table-cell table:number-columns-repeated="2" table:style-name="ce6"/>
          <table:table-cell office:value-type="currency" office:value="805" table:style-name="ce7">
            <text:p><text:s/>€ 80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196" table:style-name="ce9">
            <text:p>1196</text:p>
          </table:table-cell>
          <table:table-cell office:value-type="string" table:style-name="ce5">
            <text:p>ASSISTENZA SCOLASTICA INDIVIDUALIZZATA <text:s/>A <text:s/>FAVORE DI MINORI MONZESI - A.S. 2016/17.</text:p>
          </table:table-cell>
          <table:table-cell office:value-type="string" table:style-name="ce5">
            <text:p>ASSISTENZA SCOLASTICA MINORE C.G. SALDO FEBBRAIO GIUGNO</text:p>
          </table:table-cell>
          <table:table-cell office:value-type="string" table:style-name="ce5">
            <text:p>COMUNE DI SEREGNO</text:p>
          </table:table-cell>
          <table:table-cell office:value-type="string" table:style-name="ce4">
            <text:p>00870790151</text:p>
          </table:table-cell>
          <table:table-cell office:value-type="string" table:style-name="ce4">
            <text:p>00698490968</text:p>
          </table:table-cell>
          <table:table-cell office:value-type="currency" office:value="64.27" table:style-name="ce7">
            <text:p><text:s/>€ 64,27<text:s/></text:p>
          </table:table-cell>
          <table:table-cell table:number-columns-repeated="16376" table:style-name="ce1"/>
        </table:table-row>
        <table:table-row table:number-rows-repeated="6" table:style-name="ro1">
          <table:table-cell office:value-type="float" office:value="2016" table:style-name="ce4">
            <text:p>2016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AVVISO PUBBLICO PER LA CONCESSIONE DI CONTRIBUTI VOLTI A PROMUOVERE L' ATTIVITA SPORTIVA SUL TERRITORIO COMUNALE PER IL 2016</text:p>
          </table:table-cell>
          <table:table-cell office:value-type="string" table:style-name="ce5">
            <text:p>CONTRIBUTO PER MANIFESTAZIONE MONZA-RESEGONE</text:p>
          </table:table-cell>
          <table:table-cell office:value-type="string" table:style-name="ce5">
            <text:p>SOCIETA' ALPINISTI MONZESI</text:p>
          </table:table-cell>
          <table:table-cell office:value-type="string" table:style-name="ce4">
            <text:p>94503280151</text:p>
          </table:table-cell>
          <table:table-cell office:value-type="string" table:style-name="ce4">
            <text:p>06817550962</text:p>
          </table:table-cell>
          <table:table-cell office:value-type="currency" office:value="5000" table:style-name="ce7">
            <text:p><text:s/>€ 5.000,00<text:s/></text:p>
          </table:table-cell>
          <table:table-cell table:number-columns-repeated="16376" table:style-name="ce1"/>
        </table:table-row>
        <table:table-row table:number-rows-repeated="6" table:style-name="ro1">
          <table:table-cell office:value-type="float" office:value="2016" table:style-name="ce4">
            <text:p>2016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AVVISO PUBBLICO PER LA CONCESSIONE DI CONTRIBUTI VOLTI A PROMUOVERE L' ATTIVITA SPORTIVA SUL TERRITORIO COMUNALE PER IL 2016</text:p>
          </table:table-cell>
          <table:table-cell office:value-type="string" table:style-name="ce5">
            <text:p>CONTRIBUTO MANIFESTAZIONE MONZA SPORT FESTIVAL 2016</text:p>
          </table:table-cell>
          <table:table-cell office:value-type="string" table:style-name="ce5">
            <text:p>USSM UNIONE SOC.SPORTIVE MONZA E BRIANZA</text:p>
          </table:table-cell>
          <table:table-cell office:value-type="string" table:style-name="ce4">
            <text:p>94525490150</text:p>
          </table:table-cell>
          <table:table-cell office:value-type="string" table:style-name="ce4">
            <text:p>02361990969</text:p>
          </table:table-cell>
          <table:table-cell office:value-type="currency" office:value="7000" table:style-name="ce7">
            <text:p><text:s/>€ 7.000,00<text:s/></text:p>
          </table:table-cell>
          <table:table-cell table:number-columns-repeated="16376" table:style-name="ce1"/>
        </table:table-row>
        <table:table-row table:number-rows-repeated="6" table:style-name="ro1">
          <table:table-cell office:value-type="float" office:value="2016" table:style-name="ce4">
            <text:p>2016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AVVISO PUBBLICO PER LA CONCESSIONE DI CONTRIBUTI VOLTI A PROMUOVERE L' ATTIVITA SPORTIVA SUL TERRITORIO COMUNALE PER IL 2016</text:p>
          </table:table-cell>
          <table:table-cell office:value-type="string" table:style-name="ce5">
            <text:p>CONTRIBUTO MANIFESTAZIONE MONZA-GHISALLO</text:p>
          </table:table-cell>
          <table:table-cell office:value-type="string" table:style-name="ce5">
            <text:p>PEDALE MONZESE-SOC.CICLISTICA</text:p>
          </table:table-cell>
          <table:table-cell office:value-type="string" table:style-name="ce4">
            <text:p>85022050158</text:p>
          </table:table-cell>
          <table:table-cell office:value-type="string" table:style-name="ce4">
            <text:p>02589220967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AVVISO PUBBLICO PER LA CONCESSIONE DI CONTRIBUTI VOLTI A PROMUOVERE L' ATTIVITA SPORTIVA SUL TERRITORIO COMUNALE PER IL 2016</text:p>
          </table:table-cell>
          <table:table-cell office:value-type="string" table:style-name="ce5">
            <text:p>CONTRIBUTI PER MANIFESTAZIONI</text:p>
          </table:table-cell>
          <table:table-cell office:value-type="string" table:style-name="ce5">
            <text:p>A.S. MONZA INTERNATIONAL BASKET</text:p>
          </table:table-cell>
          <table:table-cell office:value-type="string" table:style-name="ce4">
            <text:p>08408480963</text:p>
          </table:table-cell>
          <table:table-cell office:value-type="string" table:style-name="ce4">
            <text:p>08408480963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6"/>
        </table:table-row>
        <table:table-row table:number-rows-repeated="4" table:style-name="ro1">
          <table:table-cell office:value-type="float" office:value="2016" table:style-name="ce4">
            <text:p>2016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AVVISO PUBBLICO PER LA CONCESSIONE DI CONTRIBUTI VOLTI A PROMUOVERE L' ATTIVITA SPORTIVA SUL TERRITORIO COMUNALE PER IL 2016</text:p>
          </table:table-cell>
          <table:table-cell office:value-type="string" table:style-name="ce5">
            <text:p>CONTRIBUTI PER MANIFESTAZIONI</text:p>
          </table:table-cell>
          <table:table-cell office:value-type="string" table:style-name="ce5">
            <text:p>A.S. MONZA INTERNATIONAL BASKET</text:p>
          </table:table-cell>
          <table:table-cell office:value-type="string" table:style-name="ce4">
            <text:p>08408480963</text:p>
          </table:table-cell>
          <table:table-cell office:value-type="string" table:style-name="ce4">
            <text:p>08408480963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AVVISO PUBBLICO PER LA CONCESSIONE DI CONTRIBUTI VOLTI A PROMUOVERE L' ATTIVITA SPORTIVA SUL TERRITORIO COMUNALE PER IL 2016</text:p>
          </table:table-cell>
          <table:table-cell office:value-type="string" table:style-name="ce5">
            <text:p>CONTRIBUTI PER MANIFESTAZIONI</text:p>
          </table:table-cell>
          <table:table-cell office:value-type="string" table:style-name="ce5">
            <text:p>A.S. MONZA INTERNATIONAL BASKET</text:p>
          </table:table-cell>
          <table:table-cell office:value-type="string" table:style-name="ce4">
            <text:p>08408480963</text:p>
          </table:table-cell>
          <table:table-cell office:value-type="string" table:style-name="ce4">
            <text:p>08408480963</text:p>
          </table:table-cell>
          <table:table-cell office:value-type="currency" office:value="2000" table:style-name="ce7">
            <text:p><text:s/>€ 2.000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R. MISERICORDINE SC. DELL'INFANZIA ANGELO CUSTODE</text:p>
          </table:table-cell>
          <table:table-cell office:value-type="string" table:style-name="ce4">
            <text:p>00971710157</text:p>
          </table:table-cell>
          <table:table-cell office:value-type="string" table:style-name="ce4">
            <text:p>00701570962</text:p>
          </table:table-cell>
          <table:table-cell office:value-type="currency" office:value="19170.330000000002" table:style-name="ce7">
            <text:p><text:s/>€ 19.170,3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COLLEGIO BIANCONI-CONGREG. SUORE CARITA'</text:p>
          </table:table-cell>
          <table:table-cell office:value-type="string" table:style-name="ce4">
            <text:p>03183100159</text:p>
          </table:table-cell>
          <table:table-cell office:value-type="string" table:style-name="ce4">
            <text:p>03183100159</text:p>
          </table:table-cell>
          <table:table-cell office:value-type="currency" office:value="35492.93" table:style-name="ce7">
            <text:p><text:s/>€ 35.492,9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MATERNA MARIA IMMAC.-CONGREG. MISSIONARIE IMMACOLATA</text:p>
          </table:table-cell>
          <table:table-cell office:value-type="string" table:style-name="ce4">
            <text:p>01928240157</text:p>
          </table:table-cell>
          <table:table-cell office:value-type="string" table:style-name="ce4">
            <text:p>01928240157</text:p>
          </table:table-cell>
          <table:table-cell office:value-type="currency" office:value="48309.36" table:style-name="ce7">
            <text:p><text:s/>€ 48.309,3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DELL'INFANZIA PARITARIA M. DI CANOSSA</text:p>
          </table:table-cell>
          <table:table-cell office:value-type="string" table:style-name="ce4">
            <text:p>01963170152</text:p>
          </table:table-cell>
          <table:table-cell office:value-type="string" table:style-name="ce4">
            <text:p>00727560963</text:p>
          </table:table-cell>
          <table:table-cell office:value-type="currency" office:value="57965.35" table:style-name="ce7">
            <text:p><text:s/>€ 57.965,3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MINIME OBLATE CUORE IMMACOLATO DI MARIA</text:p>
          </table:table-cell>
          <table:table-cell office:value-type="string" table:style-name="ce4">
            <text:p>03295120152</text:p>
          </table:table-cell>
          <table:table-cell office:value-type="string" table:style-name="ce4">
            <text:p>03295120152</text:p>
          </table:table-cell>
          <table:table-cell office:value-type="currency" office:value="35207.589999999997" table:style-name="ce7">
            <text:p><text:s/>€ 35.207,59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MATERNA MARIA BAMBINA</text:p>
          </table:table-cell>
          <table:table-cell office:value-type="string" table:style-name="ce4">
            <text:p>08595640155</text:p>
          </table:table-cell>
          <table:table-cell office:value-type="string" table:style-name="ce4">
            <text:p>08595640155</text:p>
          </table:table-cell>
          <table:table-cell office:value-type="currency" office:value="61177.68" table:style-name="ce7">
            <text:p><text:s/>€ 61.177,68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MATERNA CUORE IMMACOLATO MARIA</text:p>
          </table:table-cell>
          <table:table-cell office:value-type="string" table:style-name="ce4">
            <text:p>08633680155</text:p>
          </table:table-cell>
          <table:table-cell office:value-type="string" table:style-name="ce4">
            <text:p>00918130964</text:p>
          </table:table-cell>
          <table:table-cell office:value-type="currency" office:value="36025.35" table:style-name="ce7">
            <text:p><text:s/>€ 36.025,3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. PADRE DI FRANCIA ISTIT. FIGLIE DIVINO ZELO</text:p>
          </table:table-cell>
          <table:table-cell office:value-type="string" table:style-name="ce4">
            <text:p>02381780580</text:p>
          </table:table-cell>
          <table:table-cell office:value-type="string" table:style-name="ce4">
            <text:p>01051501003</text:p>
          </table:table-cell>
          <table:table-cell office:value-type="currency" office:value="33913.14" table:style-name="ce7">
            <text:p><text:s/>€ 33.913,14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.INFANZIA CASA DEI BAMBINI PARROCCHIA SAN ROCCO</text:p>
          </table:table-cell>
          <table:table-cell office:value-type="string" table:style-name="ce4">
            <text:p>94518070159</text:p>
          </table:table-cell>
          <table:table-cell office:value-type="string" table:style-name="ce4">
            <text:p>94518070159</text:p>
          </table:table-cell>
          <table:table-cell office:value-type="currency" office:value="53845.73" table:style-name="ce7">
            <text:p><text:s/>€ 53.845,7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ISTITUTO PREZIOSISSIMO SANGUE</text:p>
          </table:table-cell>
          <table:table-cell office:value-type="string" table:style-name="ce4">
            <text:p>00966750150</text:p>
          </table:table-cell>
          <table:table-cell office:value-type="string" table:style-name="ce4">
            <text:p>00701370967</text:p>
          </table:table-cell>
          <table:table-cell office:value-type="currency" office:value="29054.14" table:style-name="ce7">
            <text:p><text:s/>€ 29.054,14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DELL'INFANZIA REGINA PACIS</text:p>
          </table:table-cell>
          <table:table-cell office:value-type="string" table:style-name="ce4">
            <text:p>94518310159</text:p>
          </table:table-cell>
          <table:table-cell office:value-type="string" table:style-name="ce4">
            <text:p>00989760962</text:p>
          </table:table-cell>
          <table:table-cell office:value-type="currency" office:value="38595.83" table:style-name="ce7">
            <text:p><text:s/>€ 38.595,8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COLLEGIO VILLORESI S.GIUSEPPE</text:p>
          </table:table-cell>
          <table:table-cell office:value-type="string" table:style-name="ce4">
            <text:p>00854870151</text:p>
          </table:table-cell>
          <table:table-cell office:value-type="string" table:style-name="ce4">
            <text:p>00697590966</text:p>
          </table:table-cell>
          <table:table-cell office:value-type="currency" office:value="9452.1299999999992" table:style-name="ce7">
            <text:p><text:s/>€ 9.452,1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DELL'INFANZIA SACRA FAMIGLIA</text:p>
          </table:table-cell>
          <table:table-cell office:value-type="string" table:style-name="ce4">
            <text:p>85002270156</text:p>
          </table:table-cell>
          <table:table-cell office:value-type="string" table:style-name="ce4">
            <text:p>00987140969</text:p>
          </table:table-cell>
          <table:table-cell office:value-type="currency" office:value="68694.789999999994" table:style-name="ce7">
            <text:p><text:s/>€ 68.694,79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.INFANZIA S. ANNA-PARR.REGINA PACIS S.GIACOMO E DONATO</text:p>
          </table:table-cell>
          <table:table-cell office:value-type="string" table:style-name="ce4">
            <text:p>85009270159</text:p>
          </table:table-cell>
          <table:table-cell office:value-type="string" table:style-name="ce4">
            <text:p>00987720968</text:p>
          </table:table-cell>
          <table:table-cell office:value-type="currency" office:value="35462.89" table:style-name="ce7">
            <text:p><text:s/>€ 35.462,89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DELL'INFANZIA PARROCCHIA SAN CARLO</text:p>
          </table:table-cell>
          <table:table-cell office:value-type="string" table:style-name="ce4">
            <text:p>08584630159</text:p>
          </table:table-cell>
          <table:table-cell office:value-type="string" table:style-name="ce4">
            <text:p>00915500961</text:p>
          </table:table-cell>
          <table:table-cell office:value-type="currency" office:value="52645.33" table:style-name="ce7">
            <text:p><text:s/>€ 52.645,3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MATERNA SAN GIUSEPPE PARR. SACRO CUORE</text:p>
          </table:table-cell>
          <table:table-cell office:value-type="string" table:style-name="ce4">
            <text:p>94517930155</text:p>
          </table:table-cell>
          <table:table-cell office:value-type="string" table:style-name="ce4">
            <text:p>00989680962</text:p>
          </table:table-cell>
          <table:table-cell office:value-type="currency" office:value="11055.31" table:style-name="ce7">
            <text:p><text:s/>€ 11.055,31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UOLA MATERNA SAN GIUSEPPE PARR. SACRO CUORE</text:p>
          </table:table-cell>
          <table:table-cell office:value-type="string" table:style-name="ce4">
            <text:p>94517930155</text:p>
          </table:table-cell>
          <table:table-cell office:value-type="string" table:style-name="ce4">
            <text:p>00989680962</text:p>
          </table:table-cell>
          <table:table-cell office:value-type="currency" office:value="38513.39" table:style-name="ce7">
            <text:p><text:s/>€ 38.513,39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SC.INFANZIA SAN LUCA PARROCCHIA S.GIUSEPPE</text:p>
          </table:table-cell>
          <table:table-cell office:value-type="string" table:style-name="ce4">
            <text:p>08743720156</text:p>
          </table:table-cell>
          <table:table-cell table:style-name="ce6"/>
          <table:table-cell office:value-type="currency" office:value="48835.65" table:style-name="ce7">
            <text:p><text:s/>€ 48.835,6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MATERNA SAN LUIGI/PARROCCHIA S. MARIA NASCENTE E S. CARLO</text:p>
          </table:table-cell>
          <table:table-cell office:value-type="string" table:style-name="ce4">
            <text:p>08633540151</text:p>
          </table:table-cell>
          <table:table-cell office:value-type="string" table:style-name="ce4">
            <text:p>00918120965</text:p>
          </table:table-cell>
          <table:table-cell office:value-type="currency" office:value="44568.7" table:style-name="ce7">
            <text:p><text:s/>€ 44.568,7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MATERNA SUORE FRANCESCANE MISSIONARIE DI GESU' BAMBINO</text:p>
          </table:table-cell>
          <table:table-cell office:value-type="string" table:style-name="ce4">
            <text:p>02501250589</text:p>
          </table:table-cell>
          <table:table-cell office:value-type="string" table:style-name="ce4">
            <text:p>01066461003</text:p>
          </table:table-cell>
          <table:table-cell office:value-type="currency" office:value="38703.589999999997" table:style-name="ce7">
            <text:p><text:s/>€ 38.703,59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ENTE MORALE SC.DELL'INFANZIA UMBERTO I</text:p>
          </table:table-cell>
          <table:table-cell office:value-type="string" table:style-name="ce4">
            <text:p>85001820159</text:p>
          </table:table-cell>
          <table:table-cell office:value-type="string" table:style-name="ce4">
            <text:p>00987070968</text:p>
          </table:table-cell>
          <table:table-cell office:value-type="currency" office:value="36534.5" table:style-name="ce7">
            <text:p><text:s/>€ 36.534,5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37" table:style-name="ce9">
            <text:p>1337</text:p>
          </table:table-cell>
          <table:table-cell office:value-type="string" table:style-name="ce5">
            <text:p>EROGAZIONE <text:s/>DEL CONTRIBUTO A SALDO ANNO SCOLASTICO 2015/2016 ALLE SCUOLE DELL'INFANZIA PARITARIE CONVENZIONATE.</text:p>
          </table:table-cell>
          <table:table-cell office:value-type="string" table:style-name="ce5">
            <text:p>CONTRIBUTO A SALDO A.S. 2015/2016 ALLE SCUOLE DELL'INFANZIA PARITARIE CONVENZIONATE</text:p>
          </table:table-cell>
          <table:table-cell office:value-type="string" table:style-name="ce5">
            <text:p>COLLEGIO DELLA GUASTALLA/FONDAZIONE OPERE EDUCATIVE</text:p>
          </table:table-cell>
          <table:table-cell office:value-type="string" table:style-name="ce4">
            <text:p>94575800159</text:p>
          </table:table-cell>
          <table:table-cell office:value-type="string" table:style-name="ce4">
            <text:p>02873860965</text:p>
          </table:table-cell>
          <table:table-cell office:value-type="currency" office:value="2844.17" table:style-name="ce7">
            <text:p><text:s/>€ 2.844,1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COLLEGIO BIANCONI-CONGREG. SUORE CARITA'</text:p>
          </table:table-cell>
          <table:table-cell office:value-type="string" table:style-name="ce4">
            <text:p>03183100159</text:p>
          </table:table-cell>
          <table:table-cell office:value-type="string" table:style-name="ce4">
            <text:p>03183100159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DELL'INFANZIA PARROCCHIA SAN CARLO</text:p>
          </table:table-cell>
          <table:table-cell office:value-type="string" table:style-name="ce4">
            <text:p>08584630159</text:p>
          </table:table-cell>
          <table:table-cell office:value-type="string" table:style-name="ce4">
            <text:p>00915500961</text:p>
          </table:table-cell>
          <table:table-cell office:value-type="currency" office:value="2801.34" table:style-name="ce7">
            <text:p><text:s/>€ 2.801,34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.INFANZIA S. ANNA-PARR.REGINA PACIS S.GIACOMO E DONATO</text:p>
          </table:table-cell>
          <table:table-cell office:value-type="string" table:style-name="ce4">
            <text:p>85009270159</text:p>
          </table:table-cell>
          <table:table-cell office:value-type="string" table:style-name="ce4">
            <text:p>00987720968</text:p>
          </table:table-cell>
          <table:table-cell office:value-type="currency" office:value="4456.88" table:style-name="ce7">
            <text:p><text:s/>€ 4.456,8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ISTITUTO PREZIOSISSIMO SANGUE</text:p>
          </table:table-cell>
          <table:table-cell office:value-type="string" table:style-name="ce4">
            <text:p>00966750150</text:p>
          </table:table-cell>
          <table:table-cell office:value-type="string" table:style-name="ce4">
            <text:p>00701370967</text:p>
          </table:table-cell>
          <table:table-cell office:value-type="currency" office:value="5084.8100000000004" table:style-name="ce7">
            <text:p><text:s/>€ 5.084,81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MATERNA SUORE FRANCESCANE MISSIONARIE DI GESU' BAMBINO</text:p>
          </table:table-cell>
          <table:table-cell office:value-type="string" table:style-name="ce4">
            <text:p>02501250589</text:p>
          </table:table-cell>
          <table:table-cell office:value-type="string" table:style-name="ce4">
            <text:p>01066461003</text:p>
          </table:table-cell>
          <table:table-cell office:value-type="currency" office:value="2249.6799999999998" table:style-name="ce7">
            <text:p><text:s/>€ 2.249,68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DELL'INFANZIA REGINA PACIS</text:p>
          </table:table-cell>
          <table:table-cell office:value-type="string" table:style-name="ce4">
            <text:p>94518310159</text:p>
          </table:table-cell>
          <table:table-cell office:value-type="string" table:style-name="ce4">
            <text:p>00989760962</text:p>
          </table:table-cell>
          <table:table-cell office:value-type="currency" office:value="5475.67" table:style-name="ce7">
            <text:p><text:s/>€ 5.475,67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MINIME OBLATE CUORE IMMACOLATO DI MARIA</text:p>
          </table:table-cell>
          <table:table-cell office:value-type="string" table:style-name="ce4">
            <text:p>03295120152</text:p>
          </table:table-cell>
          <table:table-cell office:value-type="string" table:style-name="ce4">
            <text:p>03295120152</text:p>
          </table:table-cell>
          <table:table-cell office:value-type="currency" office:value="243" table:style-name="ce7">
            <text:p><text:s/>€ 243,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ENTE MORALE SC.DELL'INFANZIA UMBERTO I</text:p>
          </table:table-cell>
          <table:table-cell office:value-type="string" table:style-name="ce4">
            <text:p>85001820159</text:p>
          </table:table-cell>
          <table:table-cell office:value-type="string" table:style-name="ce4">
            <text:p>00987070968</text:p>
          </table:table-cell>
          <table:table-cell office:value-type="currency" office:value="3353.94" table:style-name="ce7">
            <text:p><text:s/>€ 3.353,9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MATERNA SAN LUIGI/PARROCCHIA S. MARIA NASCENTE E S. CARLO</text:p>
          </table:table-cell>
          <table:table-cell office:value-type="string" table:style-name="ce4">
            <text:p>08633540151</text:p>
          </table:table-cell>
          <table:table-cell office:value-type="string" table:style-name="ce4">
            <text:p>00918120965</text:p>
          </table:table-cell>
          <table:table-cell office:value-type="currency" office:value="784.65" table:style-name="ce7">
            <text:p><text:s/>€ 784,65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.INFANZIA SAN LUCA PARROCCHIA S.GIUSEPPE</text:p>
          </table:table-cell>
          <table:table-cell office:value-type="string" table:style-name="ce4">
            <text:p>08743720156</text:p>
          </table:table-cell>
          <table:table-cell table:style-name="ce6"/>
          <table:table-cell office:value-type="currency" office:value="4252.49" table:style-name="ce7">
            <text:p><text:s/>€ 4.252,49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DELL'INFANZIA SACRA FAMIGLIA</text:p>
          </table:table-cell>
          <table:table-cell office:value-type="string" table:style-name="ce4">
            <text:p>85002270156</text:p>
          </table:table-cell>
          <table:table-cell office:value-type="string" table:style-name="ce4">
            <text:p>00987140969</text:p>
          </table:table-cell>
          <table:table-cell office:value-type="currency" office:value="3145.61" table:style-name="ce7">
            <text:p><text:s/>€ 3.145,61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R. MISERICORDINE SC. DELL'INFANZIA ANGELO CUSTODE</text:p>
          </table:table-cell>
          <table:table-cell office:value-type="string" table:style-name="ce4">
            <text:p>00971710157</text:p>
          </table:table-cell>
          <table:table-cell office:value-type="string" table:style-name="ce4">
            <text:p>00701570962</text:p>
          </table:table-cell>
          <table:table-cell office:value-type="currency" office:value="2541.69" table:style-name="ce7">
            <text:p><text:s/>€ 2.541,69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MATERNA SAN GIUSEPPE PARR. SACRO CUORE</text:p>
          </table:table-cell>
          <table:table-cell office:value-type="string" table:style-name="ce4">
            <text:p>94517930155</text:p>
          </table:table-cell>
          <table:table-cell office:value-type="string" table:style-name="ce4">
            <text:p>00989680962</text:p>
          </table:table-cell>
          <table:table-cell office:value-type="currency" office:value="1664.62" table:style-name="ce7">
            <text:p><text:s/>€ 1.664,62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MATERNA CUORE IMMACOLATO MARIA</text:p>
          </table:table-cell>
          <table:table-cell office:value-type="string" table:style-name="ce4">
            <text:p>08633680155</text:p>
          </table:table-cell>
          <table:table-cell office:value-type="string" table:style-name="ce4">
            <text:p>00918130964</text:p>
          </table:table-cell>
          <table:table-cell office:value-type="currency" office:value="851.14" table:style-name="ce7">
            <text:p><text:s/>€ 851,14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.INFANZIA CASA DEI BAMBINI PARROCCHIA SAN ROCCO</text:p>
          </table:table-cell>
          <table:table-cell office:value-type="string" table:style-name="ce4">
            <text:p>94518070159</text:p>
          </table:table-cell>
          <table:table-cell office:value-type="string" table:style-name="ce4">
            <text:p>94518070159</text:p>
          </table:table-cell>
          <table:table-cell office:value-type="currency" office:value="4710.66" table:style-name="ce7">
            <text:p><text:s/>€ 4.710,66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MATERNA MARIA IMMAC.-CONGREG. MISSIONARIE IMMACOLATA</text:p>
          </table:table-cell>
          <table:table-cell office:value-type="string" table:style-name="ce4">
            <text:p>01928240157</text:p>
          </table:table-cell>
          <table:table-cell office:value-type="string" table:style-name="ce4">
            <text:p>01928240157</text:p>
          </table:table-cell>
          <table:table-cell office:value-type="currency" office:value="1417.4" table:style-name="ce7">
            <text:p><text:s/>€ 1.417,40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MATERNA MARIA BAMBINA</text:p>
          </table:table-cell>
          <table:table-cell office:value-type="string" table:style-name="ce4">
            <text:p>08595640155</text:p>
          </table:table-cell>
          <table:table-cell office:value-type="string" table:style-name="ce4">
            <text:p>08595640155</text:p>
          </table:table-cell>
          <table:table-cell office:value-type="currency" office:value="245.22" table:style-name="ce7">
            <text:p><text:s/>€ 245,22<text:s/></text:p>
          </table:table-cell>
          <table:table-cell table:number-columns-repeated="1637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338" table:style-name="ce9">
            <text:p>1338</text:p>
          </table:table-cell>
          <table:table-cell office:value-type="string" table:style-name="ce5">
            <text:p>LIQUIDAZIONE DI CONTRIBUTI ECONOMICI A FAVORE DI MINORI FREQUENTANTI LE SCUOLE DELL'INFANZIA PARITARIE MONZESI - A.S. 2015/2016 - PERIODO MAGGIO GIUGNO 2016</text:p>
          </table:table-cell>
          <table:table-cell office:value-type="string" table:style-name="ce5">
            <text:p>CONTRIBUTI ECONOMICI A FAVORE DI MINORI FREQUENTANTI LE SCUOLE DELL'INFANZIA PARITARIE MONZESI 05/06-2016</text:p>
          </table:table-cell>
          <table:table-cell office:value-type="string" table:style-name="ce5">
            <text:p>SCUOLA DELL'INFANZIA PARITARIA M. DI CANOSSA</text:p>
          </table:table-cell>
          <table:table-cell office:value-type="string" table:style-name="ce4">
            <text:p>01963170152</text:p>
          </table:table-cell>
          <table:table-cell office:value-type="string" table:style-name="ce4">
            <text:p>00727560963</text:p>
          </table:table-cell>
          <table:table-cell office:value-type="currency" office:value="1944" table:style-name="ce7">
            <text:p><text:s/>€ 1.944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4" table:style-name="ce9">
            <text:p>1344</text:p>
          </table:table-cell>
          <table:table-cell office:value-type="string" table:style-name="ce5">
            <text:p>PROTOCOLLO D'INTESA CON LE ISTITUZIONI SCOLASTICHE MONZESI PE GLI INTERVENTI DI PICCOLA MANUTENZIONE NEI PLESSI SCOLASTICI. PERIODO GENNAIO 2016/AGOSTO 2017.</text:p>
          </table:table-cell>
          <table:table-cell office:value-type="string" table:style-name="ce5">
            <text:p>INTERVENTI DI PICCOLA MANUTENZIONE NEI PLESSI SCOLASTICI - 2016</text:p>
          </table:table-cell>
          <table:table-cell office:value-type="string" table:style-name="ce5">
            <text:p>ISTITUTO COMPRENSIVO STATALE VIA RAIBERTI</text:p>
          </table:table-cell>
          <table:table-cell office:value-type="string" table:style-name="ce4">
            <text:p>94627690152</text:p>
          </table:table-cell>
          <table:table-cell table:style-name="ce6"/>
          <table:table-cell office:value-type="currency" office:value="12925.44" table:style-name="ce7">
            <text:p><text:s/>€ 12.925,44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4" table:style-name="ce9">
            <text:p>1344</text:p>
          </table:table-cell>
          <table:table-cell office:value-type="string" table:style-name="ce5">
            <text:p>PROTOCOLLO D'INTESA CON LE ISTITUZIONI SCOLASTICHE MONZESI PE GLI INTERVENTI DI PICCOLA MANUTENZIONE NEI PLESSI SCOLASTICI. PERIODO GENNAIO 2016/AGOSTO 2017.</text:p>
          </table:table-cell>
          <table:table-cell office:value-type="string" table:style-name="ce5">
            <text:p>INTERVENTI DI PICCOLA MANUTENZIONE NEI PLESSI SCOLASTICI - 2016</text:p>
          </table:table-cell>
          <table:table-cell office:value-type="string" table:style-name="ce5">
            <text:p>ISTITUTO COMPRENSIVO KOINE'</text:p>
          </table:table-cell>
          <table:table-cell office:value-type="string" table:style-name="ce4">
            <text:p>94581300152</text:p>
          </table:table-cell>
          <table:table-cell table:style-name="ce6"/>
          <table:table-cell office:value-type="currency" office:value="12789" table:style-name="ce7">
            <text:p><text:s/>€ 12.789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4" table:style-name="ce9">
            <text:p>1344</text:p>
          </table:table-cell>
          <table:table-cell office:value-type="string" table:style-name="ce5">
            <text:p>PROTOCOLLO D'INTESA CON LE ISTITUZIONI SCOLASTICHE MONZESI PE GLI INTERVENTI DI PICCOLA MANUTENZIONE NEI PLESSI SCOLASTICI. PERIODO GENNAIO 2016/AGOSTO 2017.</text:p>
          </table:table-cell>
          <table:table-cell office:value-type="string" table:style-name="ce5">
            <text:p>INTERVENTI DI PICCOLA MANUTENZIONE NEI PLESSI SCOLASTICI - 2016</text:p>
          </table:table-cell>
          <table:table-cell office:value-type="string" table:style-name="ce5">
            <text:p>ISTITUTO COMPRENSIVO SAN FRUTTUOSO</text:p>
          </table:table-cell>
          <table:table-cell office:value-type="string" table:style-name="ce4">
            <text:p>94581390153</text:p>
          </table:table-cell>
          <table:table-cell table:style-name="ce6"/>
          <table:table-cell office:value-type="currency" office:value="8091" table:style-name="ce7">
            <text:p><text:s/>€ 8.091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4" table:style-name="ce9">
            <text:p>1344</text:p>
          </table:table-cell>
          <table:table-cell office:value-type="string" table:style-name="ce5">
            <text:p>PROTOCOLLO D'INTESA CON LE ISTITUZIONI SCOLASTICHE MONZESI PE GLI INTERVENTI DI PICCOLA MANUTENZIONE NEI PLESSI SCOLASTICI. PERIODO GENNAIO 2016/AGOSTO 2017.</text:p>
          </table:table-cell>
          <table:table-cell office:value-type="string" table:style-name="ce5">
            <text:p>INTERVENTI DI PICCOLA MANUTENZIONE NEI PLESSI SCOLASTICI - 2016</text:p>
          </table:table-cell>
          <table:table-cell office:value-type="string" table:style-name="ce5">
            <text:p>ISTITUTO COMPRENSIVO TERESA CONFALONIERI</text:p>
          </table:table-cell>
          <table:table-cell office:value-type="string" table:style-name="ce4">
            <text:p>94627630158</text:p>
          </table:table-cell>
          <table:table-cell table:style-name="ce6"/>
          <table:table-cell office:value-type="currency" office:value="10962" table:style-name="ce7">
            <text:p><text:s/>€ 10.962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4" table:style-name="ce9">
            <text:p>1344</text:p>
          </table:table-cell>
          <table:table-cell office:value-type="string" table:style-name="ce5">
            <text:p>PROTOCOLLO D'INTESA CON LE ISTITUZIONI SCOLASTICHE MONZESI PE GLI INTERVENTI DI PICCOLA MANUTENZIONE NEI PLESSI SCOLASTICI. PERIODO GENNAIO 2016/AGOSTO 2017.</text:p>
          </table:table-cell>
          <table:table-cell office:value-type="string" table:style-name="ce5">
            <text:p>INTERVENTI DI PICCOLA MANUTENZIONE NEI PLESSI SCOLASTICI - 2016</text:p>
          </table:table-cell>
          <table:table-cell office:value-type="string" table:style-name="ce5">
            <text:p>ISTITUTO COMPRENSIVO ANNA FRANK</text:p>
          </table:table-cell>
          <table:table-cell office:value-type="string" table:style-name="ce4">
            <text:p>85016110158</text:p>
          </table:table-cell>
          <table:table-cell table:style-name="ce6"/>
          <table:table-cell office:value-type="currency" office:value="10962" table:style-name="ce7">
            <text:p><text:s/>€ 10.962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DON MILANI DI MONZA</text:p>
          </table:table-cell>
          <table:table-cell office:value-type="string" table:style-name="ce4">
            <text:p>94581270157</text:p>
          </table:table-cell>
          <table:table-cell table:style-name="ce6"/>
          <table:table-cell office:value-type="currency" office:value="4650" table:style-name="ce7">
            <text:p><text:s/>€ 4.650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VIA CORREGGIO</text:p>
          </table:table-cell>
          <table:table-cell office:value-type="string" table:style-name="ce4">
            <text:p>94627670154</text:p>
          </table:table-cell>
          <table:table-cell table:style-name="ce6"/>
          <table:table-cell office:value-type="currency" office:value="3917" table:style-name="ce7">
            <text:p><text:s/>€ 3.917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KOINE'</text:p>
          </table:table-cell>
          <table:table-cell office:value-type="string" table:style-name="ce4">
            <text:p>94581300152</text:p>
          </table:table-cell>
          <table:table-cell table:style-name="ce6"/>
          <table:table-cell office:value-type="currency" office:value="2433" table:style-name="ce7">
            <text:p><text:s/>€ 2.433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KOINE'</text:p>
          </table:table-cell>
          <table:table-cell office:value-type="string" table:style-name="ce4">
            <text:p>94581300152</text:p>
          </table:table-cell>
          <table:table-cell table:style-name="ce6"/>
          <table:table-cell office:value-type="currency" office:value="1303" table:style-name="ce7">
            <text:p><text:s/>€ 1.303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SAN FRUTTUOSO</text:p>
          </table:table-cell>
          <table:table-cell office:value-type="string" table:style-name="ce4">
            <text:p>94581390153</text:p>
          </table:table-cell>
          <table:table-cell table:style-name="ce6"/>
          <table:table-cell office:value-type="currency" office:value="2029" table:style-name="ce7">
            <text:p><text:s/>€ 2.029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VOLGIMENTO FUNZIONI MISTE A.S. 2016-2017</text:p>
          </table:table-cell>
          <table:table-cell office:value-type="string" table:style-name="ce5">
            <text:p>ISTITUTO COMPRENSIVO DON MILANI DI MONZA</text:p>
          </table:table-cell>
          <table:table-cell office:value-type="string" table:style-name="ce4">
            <text:p>94581270157</text:p>
          </table:table-cell>
          <table:table-cell table:style-name="ce6"/>
          <table:table-cell office:value-type="currency" office:value="3096.77" table:style-name="ce7">
            <text:p><text:s/>€ 3.096,77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VOLGIMENTO FUNZIONI MISTE A.S. 2016-2017</text:p>
          </table:table-cell>
          <table:table-cell office:value-type="string" table:style-name="ce5">
            <text:p>ISTITUTO COMPRENSIVO VIA CORREGGIO</text:p>
          </table:table-cell>
          <table:table-cell office:value-type="string" table:style-name="ce4">
            <text:p>94627670154</text:p>
          </table:table-cell>
          <table:table-cell table:style-name="ce6"/>
          <table:table-cell office:value-type="currency" office:value="3096.77" table:style-name="ce7">
            <text:p><text:s/>€ 3.096,77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VOLGIMENTO FUNZIONI MISTE A.S. 2016-2017</text:p>
          </table:table-cell>
          <table:table-cell office:value-type="string" table:style-name="ce5">
            <text:p>ISTITUTO COMPRENSIVO KOINE'</text:p>
          </table:table-cell>
          <table:table-cell office:value-type="string" table:style-name="ce4">
            <text:p>94581300152</text:p>
          </table:table-cell>
          <table:table-cell table:style-name="ce6"/>
          <table:table-cell office:value-type="currency" office:value="3870.97" table:style-name="ce7">
            <text:p><text:s/>€ 3.870,97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VOLGIMENTO FUNZIONI MISTE A.S. 2016-2017</text:p>
          </table:table-cell>
          <table:table-cell office:value-type="string" table:style-name="ce5">
            <text:p>ISTITUTO COMPRENSIVO SAN FRUTTUOSO</text:p>
          </table:table-cell>
          <table:table-cell office:value-type="string" table:style-name="ce4">
            <text:p>94581390153</text:p>
          </table:table-cell>
          <table:table-cell table:style-name="ce6"/>
          <table:table-cell office:value-type="currency" office:value="3096.77" table:style-name="ce7">
            <text:p><text:s/>€ 3.096,77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STATALE VIA RAIBERTI</text:p>
          </table:table-cell>
          <table:table-cell office:value-type="string" table:style-name="ce4">
            <text:p>94627690152</text:p>
          </table:table-cell>
          <table:table-cell table:style-name="ce6"/>
          <table:table-cell office:value-type="currency" office:value="4340" table:style-name="ce7">
            <text:p><text:s/>€ 4.340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VIA FOSCOLO</text:p>
          </table:table-cell>
          <table:table-cell office:value-type="string" table:style-name="ce4">
            <text:p>94627640157</text:p>
          </table:table-cell>
          <table:table-cell table:style-name="ce6"/>
          <table:table-cell office:value-type="currency" office:value="4224" table:style-name="ce7">
            <text:p><text:s/>€ 4.224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S. D'ACQUISTO</text:p>
          </table:table-cell>
          <table:table-cell office:value-type="string" table:style-name="ce4">
            <text:p>85019050153</text:p>
          </table:table-cell>
          <table:table-cell table:style-name="ce6"/>
          <table:table-cell office:value-type="currency" office:value="3894" table:style-name="ce7">
            <text:p><text:s/>€ 3.894,00<text:s/>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345" table:style-name="ce9">
            <text:p>1345</text:p>
          </table:table-cell>
          <table:table-cell office:value-type="string" table:style-name="ce5">
            <text:p>INTESA TRA COMUNE DI MONZA E LE ISTITUZIONI SCOLASTICHE PER IL TRASFERIMENTO FONDI PER FUNZIONI MISTE E SPESE DI FUNZIONAMENTO. PERIODO SETTEMBRE 2016/DICEMBRE 2017</text:p>
          </table:table-cell>
          <table:table-cell office:value-type="string" table:style-name="ce5">
            <text:p>CORRISPETTIVO PER SPESE DI FUNZIONAMENTO A.S. 2016-2017</text:p>
          </table:table-cell>
          <table:table-cell office:value-type="string" table:style-name="ce5">
            <text:p>ISTITUTO COMPRENSIVO TERESA CONFALONIERI</text:p>
          </table:table-cell>
          <table:table-cell office:value-type="string" table:style-name="ce4">
            <text:p>94627630158</text:p>
          </table:table-cell>
          <table:table-cell table:style-name="ce6"/>
          <table:table-cell office:value-type="currency" office:value="3062" table:style-name="ce7">
            <text:p><text:s/>€ 3.062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DON MILANI DI MONZA</text:p>
          </table:table-cell>
          <table:table-cell office:value-type="string" table:style-name="ce4">
            <text:p>94581270157</text:p>
          </table:table-cell>
          <table:table-cell table:style-name="ce6"/>
          <table:table-cell office:value-type="currency" office:value="5476.65" table:style-name="ce7">
            <text:p><text:s/>€ 5.476,65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STATALE VIA RAIBERTI</text:p>
          </table:table-cell>
          <table:table-cell office:value-type="string" table:style-name="ce4">
            <text:p>94627690152</text:p>
          </table:table-cell>
          <table:table-cell table:style-name="ce6"/>
          <table:table-cell office:value-type="currency" office:value="5177.8500000000004" table:style-name="ce7">
            <text:p><text:s/>€ 5.177,85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VIA CORREGGIO</text:p>
          </table:table-cell>
          <table:table-cell office:value-type="string" table:style-name="ce4">
            <text:p>94627670154</text:p>
          </table:table-cell>
          <table:table-cell table:style-name="ce6"/>
          <table:table-cell office:value-type="currency" office:value="945.5" table:style-name="ce7">
            <text:p><text:s/>€ 945,5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VIA CORREGGIO</text:p>
          </table:table-cell>
          <table:table-cell office:value-type="string" table:style-name="ce4">
            <text:p>94627670154</text:p>
          </table:table-cell>
          <table:table-cell table:style-name="ce6"/>
          <table:table-cell office:value-type="currency" office:value="4586.21" table:style-name="ce7">
            <text:p><text:s/>€ 4.586,21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KOINE'</text:p>
          </table:table-cell>
          <table:table-cell office:value-type="string" table:style-name="ce4">
            <text:p>94581300152</text:p>
          </table:table-cell>
          <table:table-cell table:style-name="ce6"/>
          <table:table-cell office:value-type="currency" office:value="6216.27" table:style-name="ce7">
            <text:p><text:s/>€ 6.216,27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SAN FRUTTUOSO</text:p>
          </table:table-cell>
          <table:table-cell office:value-type="string" table:style-name="ce4">
            <text:p>94581390153</text:p>
          </table:table-cell>
          <table:table-cell table:style-name="ce6"/>
          <table:table-cell office:value-type="currency" office:value="3629.99" table:style-name="ce7">
            <text:p><text:s/>€ 3.629,99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S. D'ACQUISTO</text:p>
          </table:table-cell>
          <table:table-cell office:value-type="string" table:style-name="ce4">
            <text:p>85019050153</text:p>
          </table:table-cell>
          <table:table-cell table:style-name="ce6"/>
          <table:table-cell office:value-type="currency" office:value="2450.62" table:style-name="ce7">
            <text:p><text:s/>€ 2.450,62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S. D'ACQUISTO</text:p>
          </table:table-cell>
          <table:table-cell office:value-type="string" table:style-name="ce4">
            <text:p>85019050153</text:p>
          </table:table-cell>
          <table:table-cell table:style-name="ce6"/>
          <table:table-cell office:value-type="currency" office:value="2770.07" table:style-name="ce7">
            <text:p><text:s/>€ 2.770,07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TERESA CONFALONIERI</text:p>
          </table:table-cell>
          <table:table-cell office:value-type="string" table:style-name="ce4">
            <text:p>94627630158</text:p>
          </table:table-cell>
          <table:table-cell table:style-name="ce6"/>
          <table:table-cell office:value-type="currency" office:value="4229.93" table:style-name="ce7">
            <text:p><text:s/>€ 4.229,93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47" table:style-name="ce9">
            <text:p>1347</text:p>
          </table:table-cell>
          <table:table-cell office:value-type="string" table:style-name="ce5">
            <text:p>TRASFERIMENTO FONDI DIRITTO ALLO STUDIO ALLE ISTITUZIONI SCOLASTICHE STATALI DEL 1° CICLO - PERIODO SETTEMBRE 2016/DICEMBRE 2017</text:p>
          </table:table-cell>
          <table:table-cell office:value-type="string" table:style-name="ce5">
            <text:p>TRASFERIMENTO FONDI DIRITTO ALLO STUDIO</text:p>
          </table:table-cell>
          <table:table-cell office:value-type="string" table:style-name="ce5">
            <text:p>ISTITUTO COMPRENSIVO VIA FOSCOLO</text:p>
          </table:table-cell>
          <table:table-cell office:value-type="string" table:style-name="ce4">
            <text:p>94627640157</text:p>
          </table:table-cell>
          <table:table-cell table:style-name="ce6"/>
          <table:table-cell office:value-type="currency" office:value="4501.78" table:style-name="ce7">
            <text:p><text:s/>€ 4.501,78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Acconto Rette Frequenza anno 2016/2017</text:p>
          </table:table-cell>
          <table:table-cell office:value-type="string" table:style-name="ce5">
            <text:p>COOPERATIVA L'IRIDE</text:p>
          </table:table-cell>
          <table:table-cell office:value-type="string" table:style-name="ce4">
            <text:p>06572830153</text:p>
          </table:table-cell>
          <table:table-cell office:value-type="string" table:style-name="ce4">
            <text:p>00830440962</text:p>
          </table:table-cell>
          <table:table-cell office:value-type="currency" office:value="30000" table:style-name="ce7">
            <text:p><text:s/>€ 30.00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A SETTEMBRE</text:p>
          </table:table-cell>
          <table:table-cell office:value-type="string" table:style-name="ce5">
            <text:p>IL RITORNO</text:p>
          </table:table-cell>
          <table:table-cell office:value-type="string" table:style-name="ce4">
            <text:p>91024060153</text:p>
          </table:table-cell>
          <table:table-cell office:value-type="string" table:style-name="ce4">
            <text:p>02378130963</text:p>
          </table:table-cell>
          <table:table-cell office:value-type="currency" office:value="1812.48" table:style-name="ce7">
            <text:p><text:s/>€ 1.812,48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A SETTEMBRE</text:p>
          </table:table-cell>
          <table:table-cell office:value-type="string" table:style-name="ce5">
            <text:p>IL RITORNO</text:p>
          </table:table-cell>
          <table:table-cell office:value-type="string" table:style-name="ce4">
            <text:p>91024060153</text:p>
          </table:table-cell>
          <table:table-cell office:value-type="string" table:style-name="ce4">
            <text:p>02378130963</text:p>
          </table:table-cell>
          <table:table-cell office:value-type="currency" office:value="1622" table:style-name="ce7">
            <text:p><text:s/>€ 1.622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GIOELE <text:s/>COOP. SOCIOEDUCATIVA</text:p>
          </table:table-cell>
          <table:table-cell office:value-type="string" table:style-name="ce4">
            <text:p>02512780962</text:p>
          </table:table-cell>
          <table:table-cell office:value-type="string" table:style-name="ce4">
            <text:p>02512780962</text:p>
          </table:table-cell>
          <table:table-cell office:value-type="currency" office:value="1185.04" table:style-name="ce7">
            <text:p><text:s/>€ 1.185,04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 SETTEMBRE</text:p>
          </table:table-cell>
          <table:table-cell office:value-type="string" table:style-name="ce5">
            <text:p>LAMBRO SOCIETA COOPERATIVA SOCIALE ONLUS</text:p>
          </table:table-cell>
          <table:table-cell office:value-type="string" table:style-name="ce4">
            <text:p>07609530154</text:p>
          </table:table-cell>
          <table:table-cell office:value-type="string" table:style-name="ce4">
            <text:p>00865080964</text:p>
          </table:table-cell>
          <table:table-cell office:value-type="currency" office:value="17317.73" table:style-name="ce7">
            <text:p><text:s/>€ 17.317,73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 Settembre 2016</text:p>
          </table:table-cell>
          <table:table-cell office:value-type="string" table:style-name="ce5">
            <text:p>LA PIRAMIDE SERVIZI</text:p>
          </table:table-cell>
          <table:table-cell office:value-type="string" table:style-name="ce4">
            <text:p>02367430960</text:p>
          </table:table-cell>
          <table:table-cell office:value-type="string" table:style-name="ce4">
            <text:p>02367430960</text:p>
          </table:table-cell>
          <table:table-cell office:value-type="currency" office:value="6457.5" table:style-name="ce7">
            <text:p><text:s/>€ 6.457,5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AMICI DELLA SPERANZA</text:p>
          </table:table-cell>
          <table:table-cell office:value-type="string" table:style-name="ce4">
            <text:p>02533720963</text:p>
          </table:table-cell>
          <table:table-cell office:value-type="string" table:style-name="ce4">
            <text:p>02533720963</text:p>
          </table:table-cell>
          <table:table-cell office:value-type="currency" office:value="12232" table:style-name="ce7">
            <text:p><text:s/>€ 12.232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IL BRUGO COOPERATIVA SOCIALE</text:p>
          </table:table-cell>
          <table:table-cell office:value-type="string" table:style-name="ce4">
            <text:p>08464450157</text:p>
          </table:table-cell>
          <table:table-cell office:value-type="string" table:style-name="ce4">
            <text:p>00909120966</text:p>
          </table:table-cell>
          <table:table-cell office:value-type="currency" office:value="24526.27" table:style-name="ce7">
            <text:p><text:s/>€ 24.526,27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NOVO MILLENNIO COOPERATIVA ONLUS</text:p>
          </table:table-cell>
          <table:table-cell office:value-type="string" table:style-name="ce4">
            <text:p>03991940960</text:p>
          </table:table-cell>
          <table:table-cell office:value-type="string" table:style-name="ce4">
            <text:p>03991940960</text:p>
          </table:table-cell>
          <table:table-cell office:value-type="currency" office:value="17456.25" table:style-name="ce7">
            <text:p><text:s/>€ 17.456,25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FONDAZIONE STEFANIA</text:p>
          </table:table-cell>
          <table:table-cell office:value-type="string" table:style-name="ce4">
            <text:p>05482120960</text:p>
          </table:table-cell>
          <table:table-cell office:value-type="string" table:style-name="ce4">
            <text:p>05482120960</text:p>
          </table:table-cell>
          <table:table-cell office:value-type="currency" office:value="20000" table:style-name="ce7">
            <text:p><text:s/>€ 20.00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VOLONTARIATO S.EUGENIO SS.COSM</text:p>
          </table:table-cell>
          <table:table-cell office:value-type="string" table:style-name="ce4">
            <text:p>94001790156</text:p>
          </table:table-cell>
          <table:table-cell office:value-type="string" table:style-name="ce4">
            <text:p>94001790156</text:p>
          </table:table-cell>
          <table:table-cell office:value-type="currency" office:value="5800" table:style-name="ce7">
            <text:p><text:s/>€ 5.800,00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LA SPERANZA <text:s/>COOPERATIVA SOCIALE <text:s/>A R.L.</text:p>
          </table:table-cell>
          <table:table-cell office:value-type="string" table:style-name="ce4">
            <text:p>07911400153</text:p>
          </table:table-cell>
          <table:table-cell office:value-type="string" table:style-name="ce4">
            <text:p>00877740969</text:p>
          </table:table-cell>
          <table:table-cell office:value-type="currency" office:value="1040" table:style-name="ce7">
            <text:p><text:s/>€ 1.04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E</text:p>
          </table:table-cell>
          <table:table-cell office:value-type="string" table:style-name="ce5">
            <text:p>LA SPERANZA <text:s/>COOPERATIVA SOCIALE <text:s/>A R.L.</text:p>
          </table:table-cell>
          <table:table-cell office:value-type="string" table:style-name="ce4">
            <text:p>07911400153</text:p>
          </table:table-cell>
          <table:table-cell office:value-type="string" table:style-name="ce4">
            <text:p>00877740969</text:p>
          </table:table-cell>
          <table:table-cell office:value-type="currency" office:value="1040" table:style-name="ce7">
            <text:p><text:s/>€ 1.040,00<text:s/>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16" table:style-name="ce4">
            <text:p>2016</text:p>
          </table:table-cell>
          <table:table-cell office:value-type="float" office:value="1371" table:style-name="ce9">
            <text:p>1371</text:p>
          </table:table-cell>
          <table:table-cell office:value-type="string" table:style-name="ce5">
            <text:p>SERVIZI EDUCATIVI SEMIRESIDENZIALI A FAVORE DI PERSONE CON DISABILITA' - ANNO DI GESTIONE 2016/2017.</text:p>
          </table:table-cell>
          <table:table-cell office:value-type="string" table:style-name="ce5">
            <text:p>retta</text:p>
          </table:table-cell>
          <table:table-cell office:value-type="string" table:style-name="ce5">
            <text:p>OFFERTASOCIALE A.S.C</text:p>
          </table:table-cell>
          <table:table-cell office:value-type="string" table:style-name="ce4">
            <text:p>03743620969</text:p>
          </table:table-cell>
          <table:table-cell office:value-type="string" table:style-name="ce4">
            <text:p>03743620969</text:p>
          </table:table-cell>
          <table:table-cell office:value-type="currency" office:value="2093.67" table:style-name="ce7">
            <text:p><text:s/>€ 2.093,67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418" table:style-name="ce9">
            <text:p>1418</text:p>
          </table:table-cell>
          <table:table-cell office:value-type="string" table:style-name="ce5">
            <text:p>CALL CENTER ONCOLOGICO DI CUI ALLA DELIBERA DI G.C. N. 317/2013: ANNO 2016.</text:p>
          </table:table-cell>
          <table:table-cell office:value-type="string" table:style-name="ce5">
            <text:p>CALL CENTER ONCOLOGICO</text:p>
          </table:table-cell>
          <table:table-cell office:value-type="string" table:style-name="ce5">
            <text:p>AUSER FILO D'ARGENTO</text:p>
          </table:table-cell>
          <table:table-cell office:value-type="string" table:style-name="ce4">
            <text:p>94560820154</text:p>
          </table:table-cell>
          <table:table-cell table:style-name="ce6"/>
          <table:table-cell office:value-type="currency" office:value="1264" table:style-name="ce7">
            <text:p><text:s/>€ 1.264,00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418" table:style-name="ce9">
            <text:p>1418</text:p>
          </table:table-cell>
          <table:table-cell office:value-type="string" table:style-name="ce5">
            <text:p>CALL CENTER ONCOLOGICO DI CUI ALLA DELIBERA DI G.C. N. 317/2013: ANNO 2016.</text:p>
          </table:table-cell>
          <table:table-cell office:value-type="string" table:style-name="ce5">
            <text:p>CALL CENTER ONCOLOGICO</text:p>
          </table:table-cell>
          <table:table-cell office:value-type="string" table:style-name="ce5">
            <text:p>ANTEAS <text:s/>BRIANZA</text:p>
          </table:table-cell>
          <table:table-cell office:value-type="string" table:style-name="ce4">
            <text:p>94588400153</text:p>
          </table:table-cell>
          <table:table-cell table:style-name="ce6"/>
          <table:table-cell office:value-type="currency" office:value="456" table:style-name="ce7">
            <text:p><text:s/>€ 456,00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418" table:style-name="ce9">
            <text:p>1418</text:p>
          </table:table-cell>
          <table:table-cell office:value-type="string" table:style-name="ce5">
            <text:p>CALL CENTER ONCOLOGICO DI CUI ALLA DELIBERA DI G.C. N. 317/2013: ANNO 2016.</text:p>
          </table:table-cell>
          <table:table-cell office:value-type="string" table:style-name="ce5">
            <text:p>CALL CENTER ONCOLOGICO</text:p>
          </table:table-cell>
          <table:table-cell office:value-type="string" table:style-name="ce5">
            <text:p>A.G.O. ASSOCIAZIONE GUIDA ONCOLOGICA</text:p>
          </table:table-cell>
          <table:table-cell office:value-type="string" table:style-name="ce4">
            <text:p>94510710158</text:p>
          </table:table-cell>
          <table:table-cell office:value-type="string" table:style-name="ce4">
            <text:p>94510710158</text:p>
          </table:table-cell>
          <table:table-cell office:value-type="currency" office:value="285" table:style-name="ce7">
            <text:p><text:s/>€ 2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1418" table:style-name="ce9">
            <text:p>1418</text:p>
          </table:table-cell>
          <table:table-cell office:value-type="string" table:style-name="ce5">
            <text:p>CALL CENTER ONCOLOGICO DI CUI ALLA DELIBERA DI G.C. N. 317/2013: ANNO 2016.</text:p>
          </table:table-cell>
          <table:table-cell office:value-type="string" table:style-name="ce5">
            <text:p>CALL CENTER ONCOLOGICO</text:p>
          </table:table-cell>
          <table:table-cell office:value-type="string" table:style-name="ce5">
            <text:p>A.G.O. ASSOCIAZIONE GUIDA ONCOLOGICA</text:p>
          </table:table-cell>
          <table:table-cell office:value-type="string" table:style-name="ce4">
            <text:p>94510710158</text:p>
          </table:table-cell>
          <table:table-cell office:value-type="string" table:style-name="ce4">
            <text:p>94510710158</text:p>
          </table:table-cell>
          <table:table-cell office:value-type="currency" office:value="851" table:style-name="ce7">
            <text:p><text:s/>€ 851,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420" table:style-name="ce9">
            <text:p>1420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5° BIMESTRE 2016.</text:p>
          </table:table-cell>
          <table:table-cell office:value-type="string" table:style-name="ce5">
            <text:p>CONTRIBUTI ECONOMICI 5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57065.43" table:style-name="ce7">
            <text:p><text:s/>€ 57.065,4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420" table:style-name="ce9">
            <text:p>1420</text:p>
          </table:table-cell>
          <table:table-cell office:value-type="string" table:style-name="ce5">
            <text:p>EROGAZIONE CONTRIBUTI <text:s text:c="2"/>DI <text:s text:c="2"/>ASSISTENZA <text:s/>ECONOMICA <text:s text:c="2"/>A FAVORE <text:s text:c="4"/>DI <text:s text:c="5"/>PERSONE <text:s text:c="2"/>E <text:s text:c="2"/>NUCLEI <text:s/>FAMILIARI IN STATO DI NECESSITA' - 5° BIMESTRE 2016.</text:p>
          </table:table-cell>
          <table:table-cell office:value-type="string" table:style-name="ce5">
            <text:p>CONTRIBUTI ECONOMICI 5 BIMESTRE 2016</text:p>
          </table:table-cell>
          <table:table-cell office:value-type="string" table:style-name="ce5">
            <text:p>DIVERSI - SUSSIDI</text:p>
          </table:table-cell>
          <table:table-cell table:number-columns-repeated="2" table:style-name="ce6"/>
          <table:table-cell office:value-type="currency" office:value="400" table:style-name="ce7">
            <text:p><text:s/>€ 400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1479" table:style-name="ce9">
            <text:p>1479</text:p>
          </table:table-cell>
          <table:table-cell office:value-type="string" table:style-name="ce5">
            <text:p>EROGAZIONE BUONO SOCIALE - 5° BIMESTRE 2016</text:p>
          </table:table-cell>
          <table:table-cell office:value-type="string" table:style-name="ce5">
            <text:p>BUONO SOCIALE <text:s/>5 BIMESTRE</text:p>
          </table:table-cell>
          <table:table-cell office:value-type="string" table:style-name="ce5">
            <text:p>DIVERSI BUONO SOCIALE</text:p>
          </table:table-cell>
          <table:table-cell table:number-columns-repeated="2" table:style-name="ce6"/>
          <table:table-cell office:value-type="currency" office:value="68090" table:style-name="ce7">
            <text:p><text:s/>€ 68.090,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541" table:style-name="ce9">
            <text:p>1541</text:p>
          </table:table-cell>
          <table:table-cell office:value-type="string" table:style-name="ce5">
            <text:p>RIMBORSO DEL CONTRIBUTO DI PARTECIPAZIONE AGLI UTENTI FREQUENTANTI I CENTRI RICREATIVI ESTIVI ANNO 2016</text:p>
          </table:table-cell>
          <table:table-cell office:value-type="string" table:style-name="ce5">
            <text:p>RIMBORSO CONTRIBUTO DI PARTECIPAZIONE - ANNO 2016</text:p>
          </table:table-cell>
          <table:table-cell office:value-type="string" table:style-name="ce5">
            <text:p>DIVERSI RIMBORSI FREQUENZA CENTRI ESTIVI</text:p>
          </table:table-cell>
          <table:table-cell table:number-columns-repeated="2" table:style-name="ce6"/>
          <table:table-cell office:value-type="currency" office:value="474.6" table:style-name="ce7">
            <text:p><text:s/>€ 474,60<text:s/></text:p>
          </table:table-cell>
          <table:table-cell table:number-columns-repeated="16376" table:style-name="ce1"/>
        </table:table-row>
        <table:table-row table:style-name="ro3">
          <table:table-cell table:style-name="ce6"/>
          <table:table-cell table:style-name="ce10"/>
          <table:table-cell table:number-columns-repeated="3" table:style-name="ce3"/>
          <table:table-cell table:number-columns-repeated="2" table:style-name="ce6"/>
          <table:table-cell office:value-type="float" office:value="3575363.2000000011" table:formula="of:=SUBTOTAL(9;[.H2:.H1507])" table:style-name="ce8">
            <text:p><text:s/>3.575.363,20<text:s/></text:p>
          </table:table-cell>
          <table:table-cell table:number-columns-repeated="16376"/>
        </table:table-row>
        <table:table-row table:number-rows-repeated="1047068" table:style-name="ro3">
          <table:table-cell table:number-columns-repeated="16384"/>
        </table:table-row>
        <table:named-expressions>
          <table:named-range table:name="Print_Titles" table:cell-range-address="VBeneficiari.$A$1:VBeneficiari.$IV$1" table:base-cell-address="VBeneficiari.$A$1"/>
        </table:named-expressions>
      </table:table>
      <table:named-expressions>
        <table:named-range table:name="VBeneficiari" table:cell-range-address="VBeneficiari.$A$1:VBeneficiari.$H$1507" table:base-cell-address="VBeneficiari.$A$1"/>
      </table:named-expressions>
      <table:database-ranges>
        <table:database-range table:target-range-address="VBeneficiari.A1:VBeneficiari.I4376">
          <table:sort>
            <table:sort-by table:field-number="0"/>
            <table:sort-by table:field-number="1"/>
          </table:sort>
        </table:database-range>
        <table:database-range table:target-range-address="VBeneficiari.A1:VBeneficiari.H15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ELENCO CONTRIBUTI ECONOMICI EROGATI</text:p>
        </style:region-center>
        <style:region-right>
          <text:p>ANNO 2016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nchi Alessia</meta:initial-creator>
    <dc:creator>Tronchi Alessia</dc:creator>
    <meta:creation-date>2017-02-23T15:49:55Z</meta:creation-date>
    <dc:date>2017-02-23T18:28:57Z</dc:date>
    <meta:print-date>2017-02-23T18:28:28Z</meta:print-date>
  </office:meta>
</office:document-meta>
</file>