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b425bc9-565a-46f3-b45d-7815b2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2 VARIAZIONE PDO_item di Controllo di Gestione e Dati Semplici</text:p>
          </table:table-cell>
          <table:table-cell table:number-columns-repeated="7" table:style-name="ce1"/>
          <table:table-cell office:value-type="string" table:style-name="ce1">
            <text:p>ALLEGATO B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zione Titolo Completo</text:p>
          </table:table-cell>
          <table:table-cell office:value-type="string" table:style-name="ce1">
            <text:p>Codice Indicatore</text:p>
          </table:table-cell>
          <table:table-cell office:value-type="string" table:style-name="ce1">
            <text:p>Descrizione Indicatore</text:p>
          </table:table-cell>
          <table:table-cell office:value-type="string" table:style-name="ce1">
            <text:p>Stat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Tipologia Indicatore</text:p>
          </table:table-cell>
          <table:table-cell office:value-type="string" table:style-name="ce1">
            <text:p>Natura</text:p>
          </table:table-cell>
          <table:table-cell office:value-type="string" table:style-name="ce1">
            <text:p>Valore Target</text:p>
          </table:table-cell>
          <table:table-cell office:value-type="string" table:style-name="ce1">
            <text:p>Responsabile Indicatore</text:p>
          </table:table-cell>
          <table:table-cell office:value-type="string" table:style-name="ce1">
            <text:p>Not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7230" table:style-name="ce1">
            <text:p>7230</text:p>
          </table:table-cell>
          <table:table-cell office:value-type="string" table:style-name="ce1">
            <text:p>depositi presso la casa comunale di atti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7232" table:style-name="ce1">
            <text:p>7232</text:p>
          </table:table-cell>
          <table:table-cell office:value-type="string" table:style-name="ce1">
            <text:p>Servizi di supporto agli organi istituzionali: budget impegnato/budget assegnato al servizio da bilancio di previ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C1101a03-Costituzione di una rete di collaborazione all'interno del Comune</text:p>
          </table:table-cell>
          <table:table-cell office:value-type="float" office:value="7233" table:style-name="ce1">
            <text:p>7233</text:p>
          </table:table-cell>
          <table:table-cell office:value-type="string" table:style-name="ce1">
            <text:p>attivazione dei servizi di reperibilit… e pronto intervento estesi sulle 24 ore: giorn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242" table:style-name="ce1">
            <text:p>7242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volontari del GCPC (gruppo comunale di protezione civi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7246" table:style-name="ce1">
            <text:p>7246</text:p>
          </table:table-cell>
          <table:table-cell office:value-type="string" table:style-name="ce1">
            <text:p>utenti interni comunali totali con accesso alle banche dati G.I.T.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248" table:style-name="ce1">
            <text:p>7248</text:p>
          </table:table-cell>
          <table:table-cell office:value-type="string" table:style-name="ce1">
            <text:p>sedute Giun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51" table:style-name="ce1">
            <text:p>7251</text:p>
          </table:table-cell>
          <table:table-cell office:value-type="string" table:style-name="ce1">
            <text:p>procedure di rimborso ICI-IMU concluse con un provvedimento di accoglimento o rigetto nell'anno /richieste di rimborso pervenu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7257" table:style-name="ce1">
            <text:p>7257</text:p>
          </table:table-cell>
          <table:table-cell office:value-type="string" table:style-name="ce1">
            <text:p>Visure catastali rilasc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h06-Controllo di gestione</text:p>
          </table:table-cell>
          <table:table-cell office:value-type="float" office:value="7258" table:style-name="ce1">
            <text:p>7258</text:p>
          </table:table-cell>
          <table:table-cell office:value-type="string" table:style-name="ce1">
            <text:p>estensione del sistema informativo riferito al controllo di gestione e alla performance: indicatori valid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1404a02-Aggiornamento del piano generale impianti pubblicitari</text:p>
          </table:table-cell>
          <table:table-cell office:value-type="float" office:value="7261" table:style-name="ce1">
            <text:p>7261</text:p>
          </table:table-cell>
          <table:table-cell office:value-type="string" table:style-name="ce1">
            <text:p>superficie impianti per l'affis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1404a02-Aggiornamento del piano generale impianti pubblicitari</text:p>
          </table:table-cell>
          <table:table-cell office:value-type="float" office:value="7262" table:style-name="ce1">
            <text:p>7262</text:p>
          </table:table-cell>
          <table:table-cell office:value-type="string" table:style-name="ce1">
            <text:p>ricavi del servizio/superfici impianti pubbliche affiss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7263" table:style-name="ce1">
            <text:p>7263</text:p>
          </table:table-cell>
          <table:table-cell office:value-type="string" table:style-name="ce1">
            <text:p>catasto: ore settimanali di apertura al pubblico (media annu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266" table:style-name="ce1">
            <text:p>7266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268" table:style-name="ce1">
            <text:p>7268</text:p>
          </table:table-cell>
          <table:table-cell office:value-type="string" table:style-name="ce1">
            <text:p>comunicazione e trasparenza: addetti (rapportando i part-time a un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269" table:style-name="ce1">
            <text:p>7269</text:p>
          </table:table-cell>
          <table:table-cell office:value-type="string" table:style-name="ce1">
            <text:p>addetti servizio delibere Giun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1404a02-Aggiornamento del piano generale impianti pubblicitari</text:p>
          </table:table-cell>
          <table:table-cell office:value-type="float" office:value="7270" table:style-name="ce1">
            <text:p>7270</text:p>
          </table:table-cell>
          <table:table-cell office:value-type="string" table:style-name="ce1">
            <text:p>servizio pubbliche affissioni: entr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71" table:style-name="ce1">
            <text:p>7271</text:p>
          </table:table-cell>
          <table:table-cell office:value-type="string" table:style-name="ce1">
            <text:p>tributi: addetti servizio entr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72" table:style-name="ce1">
            <text:p>7272</text:p>
          </table:table-cell>
          <table:table-cell office:value-type="string" table:style-name="ce1">
            <text:p>entrate tributari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7273" table:style-name="ce1">
            <text:p>7273</text:p>
          </table:table-cell>
          <table:table-cell office:value-type="string" table:style-name="ce1">
            <text:p>visure catastali richies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74" table:style-name="ce1">
            <text:p>7274</text:p>
          </table:table-cell>
          <table:table-cell office:value-type="string" table:style-name="ce1">
            <text:p>ricorsi accolti dalle commissioni tributari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A0101a01-Affidamento delle funzioni di amministrazione dell'URBAN CENTER</text:p>
          </table:table-cell>
          <table:table-cell office:value-type="float" office:value="7275" table:style-name="ce1">
            <text:p>7275</text:p>
          </table:table-cell>
          <table:table-cell office:value-type="string" table:style-name="ce1">
            <text:p>Urban Center: richieste utilizzo sale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76" table:style-name="ce1">
            <text:p>7276</text:p>
          </table:table-cell>
          <table:table-cell office:value-type="string" table:style-name="ce1">
            <text:p>procedure di recupero crediti attiv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3-Costituzione di una rete di collaborazione all'interno del Comune</text:p>
          </table:table-cell>
          <table:table-cell office:value-type="float" office:value="7277" table:style-name="ce1">
            <text:p>7277</text:p>
          </table:table-cell>
          <table:table-cell office:value-type="string" table:style-name="ce1">
            <text:p>protezione civile: interventi di soccorso (n.attivazioni di emergenz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79" table:style-name="ce1">
            <text:p>7279</text:p>
          </table:table-cell>
          <table:table-cell office:value-type="string" table:style-name="ce1">
            <text:p>ricorsi nell'anno contro accertamenti tribut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7280" table:style-name="ce1">
            <text:p>7280</text:p>
          </table:table-cell>
          <table:table-cell office:value-type="string" table:style-name="ce1">
            <text:p>accertamenti emessi nell'anno per evasione totale di imposta (ICI-IMU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7281" table:style-name="ce1">
            <text:p>7281</text:p>
          </table:table-cell>
          <table:table-cell office:value-type="string" table:style-name="ce1">
            <text:p>accertamenti emessi nell'anno (ICI-IMU-TAS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84" table:style-name="ce1">
            <text:p>7284</text:p>
          </table:table-cell>
          <table:table-cell office:value-type="string" table:style-name="ce1">
            <text:p>Gestione TARSU-TIA-TARI (numero articoli di ruol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7286" table:style-name="ce1">
            <text:p>7286</text:p>
          </table:table-cell>
          <table:table-cell office:value-type="string" table:style-name="ce1">
            <text:p>catasto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288" table:style-name="ce1">
            <text:p>7288</text:p>
          </table:table-cell>
          <table:table-cell office:value-type="string" table:style-name="ce1">
            <text:p>segreteria centralizzata: manifestazioni organizzate direttamente dal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298" table:style-name="ce1">
            <text:p>7298</text:p>
          </table:table-cell>
          <table:table-cell office:value-type="string" table:style-name="ce1">
            <text:p>componenti della Giunta (incluso il Sindac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99" table:style-name="ce1">
            <text:p>7299</text:p>
          </table:table-cell>
          <table:table-cell office:value-type="string" table:style-name="ce1">
            <text:p>concessione imposta sulla pubblicit…ÿe pubbliche affissioni: volume entrate al netto dell'agg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1404a02-Aggiornamento del piano generale impianti pubblicitari</text:p>
          </table:table-cell>
          <table:table-cell office:value-type="float" office:value="7300" table:style-name="ce1">
            <text:p>7300</text:p>
          </table:table-cell>
          <table:table-cell office:value-type="string" table:style-name="ce1">
            <text:p>servizio pubbliche affissioni: c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304" table:style-name="ce1">
            <text:p>7304</text:p>
          </table:table-cell>
          <table:table-cell office:value-type="string" table:style-name="ce1">
            <text:p>crediti di natura tributaria riscossi con procedure di recupe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7305" table:style-name="ce1">
            <text:p>7305</text:p>
          </table:table-cell>
          <table:table-cell office:value-type="string" table:style-name="ce1">
            <text:p>personale (dipendenti e volontari) coinvolto nelle esercitazioni di prova del piano di protezione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306" table:style-name="ce1">
            <text:p>7306</text:p>
          </table:table-cell>
          <table:table-cell office:value-type="string" table:style-name="ce1">
            <text:p>servizio deliberazioni: popolazione resident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2-Informazione e rapporti con la stampa</text:p>
          </table:table-cell>
          <table:table-cell office:value-type="float" office:value="7308" table:style-name="ce1">
            <text:p>7308</text:p>
          </table:table-cell>
          <table:table-cell office:value-type="string" table:style-name="ce1">
            <text:p>comunicati stamp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311" table:style-name="ce1">
            <text:p>7311</text:p>
          </table:table-cell>
          <table:table-cell office:value-type="string" table:style-name="ce1">
            <text:p>staff sindaco: appuntamenti ge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a02-Amministrazione funzioni della commissione elettorale circondariale</text:p>
          </table:table-cell>
          <table:table-cell office:value-type="float" office:value="7312" table:style-name="ce1">
            <text:p>7312</text:p>
          </table:table-cell>
          <table:table-cell office:value-type="string" table:style-name="ce1">
            <text:p>sedute Commissione Elettorale circondarial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g04-Documento Unico di Programmazione</text:p>
          </table:table-cell>
          <table:table-cell office:value-type="float" office:value="7315" table:style-name="ce1">
            <text:p>7315</text:p>
          </table:table-cell>
          <table:table-cell office:value-type="string" table:style-name="ce1">
            <text:p>servizio pianificazione strategica: popolazione resident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26" table:style-name="ce1">
            <text:p>7326</text:p>
          </table:table-cell>
          <table:table-cell office:value-type="string" table:style-name="ce1">
            <text:p>opere pubbliche avviate nell'anno (verbale consegna lavori): soglia minima 500.000 eu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29" table:style-name="ce1">
            <text:p>7329</text:p>
          </table:table-cell>
          <table:table-cell office:value-type="string" table:style-name="ce1">
            <text:p>progettazione edilizia: progetti preliminari approvati redatti da professionisti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30" table:style-name="ce1">
            <text:p>7330</text:p>
          </table:table-cell>
          <table:table-cell office:value-type="string" table:style-name="ce1">
            <text:p>progettazione edilizia: progetti preliminari approvati redatti da professionisti es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42" table:style-name="ce1">
            <text:p>7342</text:p>
          </table:table-cell>
          <table:table-cell office:value-type="string" table:style-name="ce1">
            <text:p>progettazione edilizia: opere concluse nell'anno con riferimento a strumenti di programmazione del quinquennio preceden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e10-realizzazione strade, marciapiedi e parcheggi</text:p>
          </table:table-cell>
          <table:table-cell office:value-type="float" office:value="7347" table:style-name="ce1">
            <text:p>7347</text:p>
          </table:table-cell>
          <table:table-cell office:value-type="string" table:style-name="ce1">
            <text:p>Progettazione edilizia: decreti espropria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354" table:style-name="ce1">
            <text:p>7354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355" table:style-name="ce1">
            <text:p>7355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7357" table:style-name="ce1">
            <text:p>7357</text:p>
          </table:table-cell>
          <table:table-cell office:value-type="string" table:style-name="ce1">
            <text:p>infrastrutture stradali: segnalazioni disservizi (sia da servizi interni che da ter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7360" table:style-name="ce1">
            <text:p>7360</text:p>
          </table:table-cell>
          <table:table-cell office:value-type="string" table:style-name="ce1">
            <text:p>stalli a pagamento in strutture chiu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7363" table:style-name="ce1">
            <text:p>7363</text:p>
          </table:table-cell>
          <table:table-cell office:value-type="string" table:style-name="ce1">
            <text:p>infrastrutture stradali: addetti (personale tecnico+opera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7365" table:style-name="ce1">
            <text:p>7365</text:p>
          </table:table-cell>
          <table:table-cell office:value-type="string" table:style-name="ce1">
            <text:p>addetti ai servizi di manutenzione e pronto intervento di strade ed aree pubbliche: dipendenti dall'amministr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7367" table:style-name="ce1">
            <text:p>7367</text:p>
          </table:table-cell>
          <table:table-cell office:value-type="string" table:style-name="ce1">
            <text:p>infrastrutture stradali: valore risarcimenti per danni derivanti dallo stato della rete viar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4-Manutenzione ordinaria e straordinaria degli impianti semaforici</text:p>
          </table:table-cell>
          <table:table-cell office:value-type="float" office:value="7368" table:style-name="ce1">
            <text:p>7368</text:p>
          </table:table-cell>
          <table:table-cell office:value-type="string" table:style-name="ce1">
            <text:p>semafori: intersezioni semaforizz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369" table:style-name="ce1">
            <text:p>7369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h10-Istituire il bike sharing</text:p>
          </table:table-cell>
          <table:table-cell office:value-type="float" office:value="7372" table:style-name="ce1">
            <text:p>7372</text:p>
          </table:table-cell>
          <table:table-cell office:value-type="string" table:style-name="ce1">
            <text:p>biciclette in servizio bike sharing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7373" table:style-name="ce1">
            <text:p>7373</text:p>
          </table:table-cell>
          <table:table-cell office:value-type="string" table:style-name="ce1">
            <text:p>infrastrutture stradali: spesa sostenuta per manutenzione strade (straordinaria - impegni di spes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75" table:style-name="ce1">
            <text:p>7375</text:p>
          </table:table-cell>
          <table:table-cell office:value-type="string" table:style-name="ce1">
            <text:p>progetti esecutivi approvati (somma degli importi totali dei progetti in migliaia di eur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377" table:style-name="ce1">
            <text:p>7377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7380" table:style-name="ce1">
            <text:p>7380</text:p>
          </table:table-cell>
          <table:table-cell office:value-type="string" table:style-name="ce1">
            <text:p>ricavi da stalli di sosta a pagamento/stalli a pag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383" table:style-name="ce1">
            <text:p>7383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90" table:style-name="ce1">
            <text:p>7390</text:p>
          </table:table-cell>
          <table:table-cell office:value-type="string" table:style-name="ce1">
            <text:p>addetti Progettazione e Direzione Lav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7396" table:style-name="ce1">
            <text:p>7396</text:p>
          </table:table-cell>
          <table:table-cell office:value-type="string" table:style-name="ce1">
            <text:p>km rete stradale (strade comunali+vicin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7399" table:style-name="ce1">
            <text:p>7399</text:p>
          </table:table-cell>
          <table:table-cell office:value-type="string" table:style-name="ce1">
            <text:p>stalli per disa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c03-Vigilanza corretta esecuzione Contratti TPL</text:p>
          </table:table-cell>
          <table:table-cell office:value-type="float" office:value="7402" table:style-name="ce1">
            <text:p>7402</text:p>
          </table:table-cell>
          <table:table-cell office:value-type="string" table:style-name="ce1">
            <text:p>biglietti venduti dal concessionario dei servizi di trasporto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c03-Vigilanza corretta esecuzione Contratti TPL</text:p>
          </table:table-cell>
          <table:table-cell office:value-type="float" office:value="7403" table:style-name="ce1">
            <text:p>7403</text:p>
          </table:table-cell>
          <table:table-cell office:value-type="string" table:style-name="ce1">
            <text:p>abbonamenti venduti dal concessionario dei servizi di trasporto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7409" table:style-name="ce1">
            <text:p>7409</text:p>
          </table:table-cell>
          <table:table-cell office:value-type="string" table:style-name="ce1">
            <text:p>infrastrutture stradali: spesa corrente/km line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e10-realizzazione strade, marciapiedi e parcheggi</text:p>
          </table:table-cell>
          <table:table-cell office:value-type="float" office:value="7414" table:style-name="ce1">
            <text:p>7414</text:p>
          </table:table-cell>
          <table:table-cell office:value-type="string" table:style-name="ce1">
            <text:p>acquisizioni bonarie sostitutive di espropri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7415" table:style-name="ce1">
            <text:p>7415</text:p>
          </table:table-cell>
          <table:table-cell office:value-type="string" table:style-name="ce1">
            <text:p>km strade/addetti al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418" table:style-name="ce1">
            <text:p>7418</text:p>
          </table:table-cell>
          <table:table-cell office:value-type="string" table:style-name="ce1">
            <text:p>importo contrattuale LL.PP. aggiudic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432" table:style-name="ce1">
            <text:p>7432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433" table:style-name="ce1">
            <text:p>7433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7438" table:style-name="ce1">
            <text:p>7438</text:p>
          </table:table-cell>
          <table:table-cell office:value-type="string" table:style-name="ce1">
            <text:p>infrastrutture-strade-viabilit… di cui: km rete acquisita a scomputo on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454" table:style-name="ce1">
            <text:p>7454</text:p>
          </table:table-cell>
          <table:table-cell office:value-type="string" table:style-name="ce1">
            <text:p>abusi edilizi rilevati nell'anno (senza permessi di costrui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7462" table:style-name="ce1">
            <text:p>7462</text:p>
          </table:table-cell>
          <table:table-cell office:value-type="string" table:style-name="ce1">
            <text:p>totale richieste di esame paesistico dei progetti (numerosit…) (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67" table:style-name="ce1">
            <text:p>7467</text:p>
          </table:table-cell>
          <table:table-cell office:value-type="string" table:style-name="ce1">
            <text:p>CIA perven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80" table:style-name="ce1">
            <text:p>7480</text:p>
          </table:table-cell>
          <table:table-cell office:value-type="string" table:style-name="ce1">
            <text:p>spese di gestione SUE (incluso personale)/contributi, concessori+diritti di segreteria in materia edilizia, accert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82" table:style-name="ce1">
            <text:p>7482</text:p>
          </table:table-cell>
          <table:table-cell office:value-type="string" table:style-name="ce1">
            <text:p>tempo medio per verifica procedimenti autocertificati nell'anno x (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84" table:style-name="ce1">
            <text:p>7484</text:p>
          </table:table-cell>
          <table:table-cell office:value-type="string" table:style-name="ce1">
            <text:p>valore unitario degli OO.UU+OUS+CC sul territorio di monza/valore medio comuni limitrof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85" table:style-name="ce1">
            <text:p>7485</text:p>
          </table:table-cell>
          <table:table-cell office:value-type="string" table:style-name="ce1">
            <text:p>valutazione della qualit…ÿdel servizio da parte degli u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486" table:style-name="ce1">
            <text:p>7486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8-Rilascio certificati destinazione urbanistica</text:p>
          </table:table-cell>
          <table:table-cell office:value-type="float" office:value="7490" table:style-name="ce1">
            <text:p>7490</text:p>
          </table:table-cell>
          <table:table-cell office:value-type="string" table:style-name="ce1">
            <text:p>certificati di destinazione urbanistica rilascia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94" table:style-name="ce1">
            <text:p>7494</text:p>
          </table:table-cell>
          <table:table-cell office:value-type="string" table:style-name="ce1">
            <text:p>pratiche edilizie in caric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rilievi istruttori su SCIA/SCIA perven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506" table:style-name="ce1">
            <text:p>7506</text:p>
          </table:table-cell>
          <table:table-cell office:value-type="string" table:style-name="ce1">
            <text:p>controlli effettuati dallo sportello unico attivit… produttive e dalla polizia amministr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507" table:style-name="ce1">
            <text:p>7507</text:p>
          </table:table-cell>
          <table:table-cell office:value-type="string" table:style-name="ce1">
            <text:p>permessi a costruire richiesti (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508" table:style-name="ce1">
            <text:p>7508</text:p>
          </table:table-cell>
          <table:table-cell office:value-type="string" table:style-name="ce1">
            <text:p>permessi a costruire rilasciati e respinti (b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>SCIA perven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511" table:style-name="ce1">
            <text:p>7511</text:p>
          </table:table-cell>
          <table:table-cell office:value-type="string" table:style-name="ce1">
            <text:p>spesa complessiva rilevata per personale, servizi e contribu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516" table:style-name="ce1">
            <text:p>7516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7522" table:style-name="ce1">
            <text:p>7522</text:p>
          </table:table-cell>
          <table:table-cell office:value-type="string" table:style-name="ce1">
            <text:p>impianti elevatori manutenuti (ascensori, montacarichi, etc.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29" table:style-name="ce1">
            <text:p>7529</text:p>
          </table:table-cell>
          <table:table-cell office:value-type="string" table:style-name="ce1">
            <text:p>tempo medio di intervento su segnalazione "codice giallo 4h"(sussistenza di condizione di pericolo per degrado edifici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531" table:style-name="ce1">
            <text:p>7531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536" table:style-name="ce1">
            <text:p>7536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7538" table:style-name="ce1">
            <text:p>7538</text:p>
          </table:table-cell>
          <table:table-cell office:value-type="string" table:style-name="ce1">
            <text:p>spesa annua/elevat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539" table:style-name="ce1">
            <text:p>7539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41" table:style-name="ce1">
            <text:p>7541</text:p>
          </table:table-cell>
          <table:table-cell office:value-type="string" table:style-name="ce1">
            <text:p>tempo medio di intervento su segnalazione "codice rosso 2h" (sussistenza di condizione di pericolo per l'utenz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544" table:style-name="ce1">
            <text:p>7544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51" table:style-name="ce1">
            <text:p>7551</text:p>
          </table:table-cell>
          <table:table-cell office:value-type="string" table:style-name="ce1">
            <text:p>importo degli interventi di manutenzione effettuati in appal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561" table:style-name="ce1">
            <text:p>7561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562" table:style-name="ce1">
            <text:p>7562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66" table:style-name="ce1">
            <text:p>7566</text:p>
          </table:table-cell>
          <table:table-cell office:value-type="string" table:style-name="ce1">
            <text:p>tempo medio di intervento su segnalazione "codice verde 8h" (sussistenza delle condizioni di pericolo per interruzione di servizi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c03-Efficientamento e risparmio energetico</text:p>
          </table:table-cell>
          <table:table-cell office:value-type="float" office:value="7567" table:style-name="ce1">
            <text:p>7567</text:p>
          </table:table-cell>
          <table:table-cell office:value-type="string" table:style-name="ce1">
            <text:p>km strade illumin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office:value-type="string" table:style-name="ce1">
            <text:p>riattivato per compilazione conto annual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2A1206a07-Favorire interventi di sostegno e di agevolazione alla locazione</text:p>
          </table:table-cell>
          <table:table-cell office:value-type="float" office:value="7573" table:style-name="ce1">
            <text:p>7573</text:p>
          </table:table-cell>
          <table:table-cell office:value-type="string" table:style-name="ce1">
            <text:p>spesa annua per interventi di sostegno economico all'onere degli affitti (assegnazione fondi region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2A1206a07-Favorire interventi di sostegno e di agevolazione alla locazione</text:p>
          </table:table-cell>
          <table:table-cell office:value-type="float" office:value="7574" table:style-name="ce1">
            <text:p>7574</text:p>
          </table:table-cell>
          <table:table-cell office:value-type="string" table:style-name="ce1">
            <text:p>spesa annua per interventi di sostegno economico all'onere degli affitti (assegnazione fondi comun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2A1206a07-Favorire interventi di sostegno e di agevolazione alla locazione</text:p>
          </table:table-cell>
          <table:table-cell office:value-type="float" office:value="7583" table:style-name="ce1">
            <text:p>7583</text:p>
          </table:table-cell>
          <table:table-cell office:value-type="string" table:style-name="ce1">
            <text:p>sostegni affitto assegnati/domand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84" table:style-name="ce1">
            <text:p>7584</text:p>
          </table:table-cell>
          <table:table-cell office:value-type="string" table:style-name="ce1">
            <text:p>alloggi disponibili acquisiti dal comune a canone moder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85" table:style-name="ce1">
            <text:p>7585</text:p>
          </table:table-cell>
          <table:table-cell office:value-type="string" table:style-name="ce1">
            <text:p>alloggi liberati nel corso dell'anno (sia comunali che ALER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86" table:style-name="ce1">
            <text:p>7586</text:p>
          </table:table-cell>
          <table:table-cell office:value-type="string" table:style-name="ce1">
            <text:p>alloggi non assegnati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88" table:style-name="ce1">
            <text:p>7588</text:p>
          </table:table-cell>
          <table:table-cell office:value-type="string" table:style-name="ce1">
            <text:p>alloggi di ERP di propriet…ÿ ALER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7589" table:style-name="ce1">
            <text:p>7589</text:p>
          </table:table-cell>
          <table:table-cell office:value-type="string" table:style-name="ce1">
            <text:p>consumi energia elettrica (Kw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90" table:style-name="ce1">
            <text:p>7590</text:p>
          </table:table-cell>
          <table:table-cell office:value-type="string" table:style-name="ce1">
            <text:p>alloggi ERP: addetti alla gest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91" table:style-name="ce1">
            <text:p>7591</text:p>
          </table:table-cell>
          <table:table-cell office:value-type="string" table:style-name="ce1">
            <text:p>entrate annue (sono considerati valori finanziari poichŠ non si tratta di un servizio produttiv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92" table:style-name="ce1">
            <text:p>7592</text:p>
          </table:table-cell>
          <table:table-cell office:value-type="string" table:style-name="ce1">
            <text:p>entrate annue medie per unit… abit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7594" table:style-name="ce1">
            <text:p>7594</text:p>
          </table:table-cell>
          <table:table-cell office:value-type="string" table:style-name="ce1">
            <text:p>gestione calor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7595" table:style-name="ce1">
            <text:p>7595</text:p>
          </table:table-cell>
          <table:table-cell office:value-type="string" table:style-name="ce1">
            <text:p>km strade (inter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598" table:style-name="ce1">
            <text:p>7598</text:p>
          </table:table-cell>
          <table:table-cell office:value-type="string" table:style-name="ce1">
            <text:p>unit… immobiliari locate e concesse ad enti od organism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604" table:style-name="ce1">
            <text:p>7604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unit…ÿimmobiliari affittate per l'esercizio di attivit…ÿproduttive e commerc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2a02-Azioni di sostegno del settore commerciale</text:p>
          </table:table-cell>
          <table:table-cell office:value-type="float" office:value="7607" table:style-name="ce1">
            <text:p>7607</text:p>
          </table:table-cell>
          <table:table-cell office:value-type="string" table:style-name="ce1">
            <text:p>Totale pratiche gestite dal SUAP e Polizia Amministrativa per attivit… produttive, commerciali e di servi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608" table:style-name="ce1">
            <text:p>7608</text:p>
          </table:table-cell>
          <table:table-cell office:value-type="string" table:style-name="ce1">
            <text:p>procedimenti di pubblica sicurezza gestite nell'anno per CCV, CPV, T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09" table:style-name="ce1">
            <text:p>7609</text:p>
          </table:table-cell>
          <table:table-cell office:value-type="string" table:style-name="ce1">
            <text:p>patrimonio: contratti attivi e pass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610" table:style-name="ce1">
            <text:p>7610</text:p>
          </table:table-cell>
          <table:table-cell office:value-type="string" table:style-name="ce1">
            <text:p>autorizzazioni per procedimenti ordinari (non SCIA) rilasciate nell'anno dal SUAP e Polizia Amministr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612" table:style-name="ce1">
            <text:p>7612</text:p>
          </table:table-cell>
          <table:table-cell office:value-type="string" table:style-name="ce1">
            <text:p>fiere,sagre, manifestazioni ed occupazioni suolo pubblic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13" table:style-name="ce1">
            <text:p>7613</text:p>
          </table:table-cell>
          <table:table-cell office:value-type="string" table:style-name="ce1">
            <text:p>patrimonio: addetti locazioni, affitti e concessioni immobili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614" table:style-name="ce1">
            <text:p>7614</text:p>
          </table:table-cell>
          <table:table-cell office:value-type="string" table:style-name="ce1">
            <text:p>imprese iscritte CCIA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10-Attuazione ed applicazione dei criteri introdotti dal Regolamento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unit… immobiliari concesse ad associ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16" table:style-name="ce1">
            <text:p>7616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617" table:style-name="ce1">
            <text:p>7617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6-Gestione Registro inventariale di beni immobili patrimoniali</text:p>
          </table:table-cell>
          <table:table-cell office:value-type="float" office:value="7618" table:style-name="ce1">
            <text:p>7618</text:p>
          </table:table-cell>
          <table:table-cell office:value-type="string" table:style-name="ce1">
            <text:p>valore del patrimonio immobiliare al 31.12 anno in cor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6-Gestione Registro inventariale di beni immobili patrimoniali</text:p>
          </table:table-cell>
          <table:table-cell office:value-type="float" office:value="7619" table:style-name="ce1">
            <text:p>7619</text:p>
          </table:table-cell>
          <table:table-cell office:value-type="string" table:style-name="ce1">
            <text:p>valore del patrimonio immobiliare al 01.01 anno in cor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622" table:style-name="ce1">
            <text:p>7622</text:p>
          </table:table-cell>
          <table:table-cell office:value-type="string" table:style-name="ce1">
            <text:p>spese di gestione SUAP e Polizia Amministrativa (incluso personale)/contributi, oneri concessori+diritti di segreteria, accert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623" table:style-name="ce1">
            <text:p>7623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625" table:style-name="ce1">
            <text:p>7625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626" table:style-name="ce1">
            <text:p>7626</text:p>
          </table:table-cell>
          <table:table-cell office:value-type="string" table:style-name="ce1">
            <text:p>sviluppo economico: orario di apertura settimanale/orario lavorativo settima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41" table:style-name="ce1">
            <text:p>7641</text:p>
          </table:table-cell>
          <table:table-cell office:value-type="string" table:style-name="ce1">
            <text:p>spesa per l'affitto passivo ed oneri accessori di unit… immobiliari per uffici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43" table:style-name="ce1">
            <text:p>7643</text:p>
          </table:table-cell>
          <table:table-cell office:value-type="string" table:style-name="ce1">
            <text:p>superficie in mq unit… immobiliari in locazione passiva per enti o organism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44" table:style-name="ce1">
            <text:p>7644</text:p>
          </table:table-cell>
          <table:table-cell office:value-type="string" table:style-name="ce1">
            <text:p>superficie complessiva in mq unit… immobiliari in locazione pass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45" table:style-name="ce1">
            <text:p>7645</text:p>
          </table:table-cell>
          <table:table-cell office:value-type="string" table:style-name="ce1">
            <text:p>superficie complessiva in mq di fabbricati locati e conc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48" table:style-name="ce1">
            <text:p>7648</text:p>
          </table:table-cell>
          <table:table-cell office:value-type="string" table:style-name="ce1">
            <text:p>superficie complessiva in mq aree locate e conces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52" table:style-name="ce1">
            <text:p>7652</text:p>
          </table:table-cell>
          <table:table-cell office:value-type="string" table:style-name="ce1">
            <text:p>spesa per l'affitto passivo ed oneri accessori di unit…ÿimmobiliari per enti o organism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53" table:style-name="ce1">
            <text:p>7653</text:p>
          </table:table-cell>
          <table:table-cell office:value-type="string" table:style-name="ce1">
            <text:p>spesa complessiva per l'affitto passivo ed oneri accessori di unit… immobili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655" table:style-name="ce1">
            <text:p>7655</text:p>
          </table:table-cell>
          <table:table-cell office:value-type="string" table:style-name="ce1">
            <text:p>posteggi mercati settimanali e posteggi iso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56" table:style-name="ce1">
            <text:p>7656</text:p>
          </table:table-cell>
          <table:table-cell office:value-type="string" table:style-name="ce1">
            <text:p>unit…ÿimmobiliari in locazione passiva per uffici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entrate complessive per la concessione o l'affitto di immobili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58" table:style-name="ce1">
            <text:p>7658</text:p>
          </table:table-cell>
          <table:table-cell office:value-type="string" table:style-name="ce1">
            <text:p>unit… immobiliari complessive in locazione pass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59" table:style-name="ce1">
            <text:p>7659</text:p>
          </table:table-cell>
          <table:table-cell office:value-type="string" table:style-name="ce1">
            <text:p>unit…ÿimmobiliari complessive locate (fabbricati e aree) e conces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61" table:style-name="ce1">
            <text:p>7661</text:p>
          </table:table-cell>
          <table:table-cell office:value-type="string" table:style-name="ce1">
            <text:p>unit…ÿimmobiliari in locazione passiva per enti o organism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665" table:style-name="ce1">
            <text:p>7665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3-Promozione manifestazioni ed attivit… sportive 2016/2018</text:p>
          </table:table-cell>
          <table:table-cell office:value-type="float" office:value="7670" table:style-name="ce1">
            <text:p>7670</text:p>
          </table:table-cell>
          <table:table-cell office:value-type="string" table:style-name="ce1">
            <text:p>contributi per manifestazioni sportiv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674" table:style-name="ce1">
            <text:p>7674</text:p>
          </table:table-cell>
          <table:table-cell office:value-type="string" table:style-name="ce1">
            <text:p>prestiti in sed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7690" table:style-name="ce1">
            <text:p>7690</text:p>
          </table:table-cell>
          <table:table-cell office:value-type="string" table:style-name="ce1">
            <text:p>utile (o perdita) medio per impianto a gestione diret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692" table:style-name="ce1">
            <text:p>7692</text:p>
          </table:table-cell>
          <table:table-cell office:value-type="string" table:style-name="ce1">
            <text:p>Biblioteche del Sistema Urba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696" table:style-name="ce1">
            <text:p>7696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699" table:style-name="ce1">
            <text:p>7699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7703" table:style-name="ce1">
            <text:p>7703</text:p>
          </table:table-cell>
          <table:table-cell office:value-type="string" table:style-name="ce1">
            <text:p>incidenti e infortuni durante le manifesta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7704" table:style-name="ce1">
            <text:p>7704</text:p>
          </table:table-cell>
          <table:table-cell office:value-type="string" table:style-name="ce1">
            <text:p>spettatori altre iniziative anno x (musicali, arte varia, ecc.. - escluse mostre e teatr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7705" table:style-name="ce1">
            <text:p>7705</text:p>
          </table:table-cell>
          <table:table-cell office:value-type="string" table:style-name="ce1">
            <text:p>spettatori rappresentazioni teatral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11" table:style-name="ce1">
            <text:p>7711</text:p>
          </table:table-cell>
          <table:table-cell office:value-type="string" table:style-name="ce1">
            <text:p>iscritti attivi (che hanno effettuato almeno 1 prestito in 1 anno)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7717" table:style-name="ce1">
            <text:p>7717</text:p>
          </table:table-cell>
          <table:table-cell office:value-type="string" table:style-name="ce1">
            <text:p>praticanti palestre/totale palest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18" table:style-name="ce1">
            <text:p>7718</text:p>
          </table:table-cell>
          <table:table-cell office:value-type="string" table:style-name="ce1">
            <text:p>prestiti/personale addett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7720" table:style-name="ce1">
            <text:p>7720</text:p>
          </table:table-cell>
          <table:table-cell office:value-type="string" table:style-name="ce1">
            <text:p>rappresentazioni teatr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722" table:style-name="ce1">
            <text:p>7722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723" table:style-name="ce1">
            <text:p>7723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724" table:style-name="ce1">
            <text:p>7724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3-Promozione manifestazioni ed attivit… sportive 2016/2018</text:p>
          </table:table-cell>
          <table:table-cell office:value-type="float" office:value="7726" table:style-name="ce1">
            <text:p>7726</text:p>
          </table:table-cell>
          <table:table-cell office:value-type="string" table:style-name="ce1">
            <text:p>attivit… sportive:[Manifestazioni con contributi e accordi di collaborazione anno x]/[manifestazioni con contributi e accordi di collaborazione anno x-1]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7727" table:style-name="ce1">
            <text:p>7727</text:p>
          </table:table-cell>
          <table:table-cell office:value-type="string" table:style-name="ce1">
            <text:p>attivit… sportive: ricavi del servizio (entrate da tariff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7731" table:style-name="ce1">
            <text:p>7731</text:p>
          </table:table-cell>
          <table:table-cell office:value-type="string" table:style-name="ce1">
            <text:p>entit…ÿdanni al patrimonio pubblico durante le manifestazion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7732" table:style-name="ce1">
            <text:p>7732</text:p>
          </table:table-cell>
          <table:table-cell office:value-type="string" table:style-name="ce1">
            <text:p>attivit… sportive: costo per utente praticante/ore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34" table:style-name="ce1">
            <text:p>7734</text:p>
          </table:table-cell>
          <table:table-cell office:value-type="string" table:style-name="ce1">
            <text:p>Biblioteche: costo complessivo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7735" table:style-name="ce1">
            <text:p>7735</text:p>
          </table:table-cell>
          <table:table-cell office:value-type="string" table:style-name="ce1">
            <text:p>costo complessivo impianti sportivi/u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7738" table:style-name="ce1">
            <text:p>7738</text:p>
          </table:table-cell>
          <table:table-cell office:value-type="string" table:style-name="ce1">
            <text:p>accessibilit… agli impianti da parte di disabili: impianti privi di barriere architetton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41" table:style-name="ce1">
            <text:p>7741</text:p>
          </table:table-cell>
          <table:table-cell office:value-type="string" table:style-name="ce1">
            <text:p>volumi+materiale multimediale biblioteche/personale addett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7755" table:style-name="ce1">
            <text:p>7755</text:p>
          </table:table-cell>
          <table:table-cell office:value-type="string" table:style-name="ce1">
            <text:p>spesa complessiva del servizio (costo complessivo del servizio rilevato con contabilit… analitic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60" table:style-name="ce1">
            <text:p>7760</text:p>
          </table:table-cell>
          <table:table-cell office:value-type="string" table:style-name="ce1">
            <text:p>patrimonio librario moderno del SBU(Civica, Ragazzi, San Gerardo, Triante, San Rocco, Cederna, Parco) (numerosit… - al netto del patrimonio antico delle Raccolte storiche e dei documenti dell'Archivio storic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65" table:style-name="ce1">
            <text:p>7765</text:p>
          </table:table-cell>
          <table:table-cell office:value-type="string" table:style-name="ce1">
            <text:p>prestiti annui (complessivi: in sede+PIB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66" table:style-name="ce1">
            <text:p>7766</text:p>
          </table:table-cell>
          <table:table-cell office:value-type="string" table:style-name="ce1">
            <text:p>prestiti interbibliotecari (PIB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67" table:style-name="ce1">
            <text:p>7767</text:p>
          </table:table-cell>
          <table:table-cell office:value-type="string" table:style-name="ce1">
            <text:p>prestiti interbibliotecari (PIB) di cui: ad altre biblioteche (in uscit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68" table:style-name="ce1">
            <text:p>7768</text:p>
          </table:table-cell>
          <table:table-cell office:value-type="string" table:style-name="ce1">
            <text:p>prestiti interbibliotecari (PIB) di cui: da altre biblioteche (in entrat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7769" table:style-name="ce1">
            <text:p>7769</text:p>
          </table:table-cell>
          <table:table-cell office:value-type="string" table:style-name="ce1">
            <text:p>rapporto ricavi/costi su impianti a gestione diret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8-Valutazione dell'economicit… dei servizi comunali esternalizzati</text:p>
          </table:table-cell>
          <table:table-cell office:value-type="float" office:value="7774" table:style-name="ce1">
            <text:p>7774</text:p>
          </table:table-cell>
          <table:table-cell office:value-type="string" table:style-name="ce1">
            <text:p>aziende e societ… partecipate non contro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8-Valutazione dell'economicit… dei servizi comunali esternalizzati</text:p>
          </table:table-cell>
          <table:table-cell office:value-type="float" office:value="7775" table:style-name="ce1">
            <text:p>7775</text:p>
          </table:table-cell>
          <table:table-cell office:value-type="string" table:style-name="ce1">
            <text:p>aziende e societ… partecipate contro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5-Vigilanza sulle nomine</text:p>
          </table:table-cell>
          <table:table-cell office:value-type="float" office:value="7779" table:style-name="ce1">
            <text:p>7779</text:p>
          </table:table-cell>
          <table:table-cell office:value-type="string" table:style-name="ce1">
            <text:p>amministratori nelle societ… ed aziende contro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7782" table:style-name="ce1">
            <text:p>7782</text:p>
          </table:table-cell>
          <table:table-cell office:value-type="string" table:style-name="ce1">
            <text:p>cause amministrative, civili e penali aperte nell'anno compresi decreti ingiuntivi (avvocati interni+incarchi este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784" table:style-name="ce1">
            <text:p>7784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7785" table:style-name="ce1">
            <text:p>7785</text:p>
          </table:table-cell>
          <table:table-cell office:value-type="string" table:style-name="ce1">
            <text:p>cause vinte da Avvocatura anno x (sentenze, sospensive, improcedibilit…)/totale cause chiu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9-Attuazione del piano di razionalizzazione partecipazioni societarie</text:p>
          </table:table-cell>
          <table:table-cell office:value-type="float" office:value="7787" table:style-name="ce1">
            <text:p>7787</text:p>
          </table:table-cell>
          <table:table-cell office:value-type="string" table:style-name="ce1">
            <text:p>consorzi e aziende spec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6-Indirizzi e vigilanza sull'amministrazione delle partecipate</text:p>
          </table:table-cell>
          <table:table-cell office:value-type="float" office:value="7788" table:style-name="ce1">
            <text:p>7788</text:p>
          </table:table-cell>
          <table:table-cell office:value-type="string" table:style-name="ce1">
            <text:p>societ… ed aziende che hanno adottato la disciplina per gli incarichi di collabor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790" table:style-name="ce1">
            <text:p>7790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7792" table:style-name="ce1">
            <text:p>7792</text:p>
          </table:table-cell>
          <table:table-cell office:value-type="string" table:style-name="ce1">
            <text:p>contenzioso legale (cause pendenti dal '96 ad ogg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5-Vigilanza sulle nomine</text:p>
          </table:table-cell>
          <table:table-cell office:value-type="float" office:value="7794" table:style-name="ce1">
            <text:p>7794</text:p>
          </table:table-cell>
          <table:table-cell office:value-type="string" table:style-name="ce1">
            <text:p>b) soddisfazione degli obblighi informativi da parte delle societ…: violazio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795" table:style-name="ce1">
            <text:p>7795</text:p>
          </table:table-cell>
          <table:table-cell office:value-type="string" table:style-name="ce1">
            <text:p>gare esple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5-Vigilanza sulle nomine</text:p>
          </table:table-cell>
          <table:table-cell office:value-type="float" office:value="7796" table:style-name="ce1">
            <text:p>7796</text:p>
          </table:table-cell>
          <table:table-cell office:value-type="string" table:style-name="ce1">
            <text:p>a) casi di incompatibilit… rilev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9-Attuazione del piano di razionalizzazione partecipazioni societarie</text:p>
          </table:table-cell>
          <table:table-cell office:value-type="float" office:value="7799" table:style-name="ce1">
            <text:p>7799</text:p>
          </table:table-cell>
          <table:table-cell office:value-type="string" table:style-name="ce1">
            <text:p>consorzi partecip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9-Attuazione del piano di razionalizzazione partecipazioni societarie</text:p>
          </table:table-cell>
          <table:table-cell office:value-type="float" office:value="7800" table:style-name="ce1">
            <text:p>7800</text:p>
          </table:table-cell>
          <table:table-cell office:value-type="string" table:style-name="ce1">
            <text:p>aziende consortili partecip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6-Indirizzi e vigilanza sull'amministrazione delle partecipate</text:p>
          </table:table-cell>
          <table:table-cell office:value-type="float" office:value="7804" table:style-name="ce1">
            <text:p>7804</text:p>
          </table:table-cell>
          <table:table-cell office:value-type="string" table:style-name="ce1">
            <text:p>societ… ed aziende che hanno adottato la disciplina sul reclutamento del perso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7-Consolidamento del Bilancio Monza con i bilanci delle societ…</text:p>
          </table:table-cell>
          <table:table-cell office:value-type="float" office:value="7805" table:style-name="ce1">
            <text:p>7805</text:p>
          </table:table-cell>
          <table:table-cell office:value-type="string" table:style-name="ce1">
            <text:p>valore del patrimonio netto cumulato di aziende e socie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7-Consolidamento del Bilancio Monza con i bilanci delle societ…</text:p>
          </table:table-cell>
          <table:table-cell office:value-type="float" office:value="7811" table:style-name="ce1">
            <text:p>7811</text:p>
          </table:table-cell>
          <table:table-cell office:value-type="string" table:style-name="ce1">
            <text:p>risultato cumulato di eser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812" table:style-name="ce1">
            <text:p>7812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7815" table:style-name="ce1">
            <text:p>7815</text:p>
          </table:table-cell>
          <table:table-cell office:value-type="string" table:style-name="ce1">
            <text:p>Pareri scritti espressi da avvocati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817" table:style-name="ce1">
            <text:p>7817</text:p>
          </table:table-cell>
          <table:table-cell office:value-type="string" table:style-name="ce1">
            <text:p>procedure annullate d'ufficio o da Autorit… Giudiziar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9-Attuazione del piano di razionalizzazione partecipazioni societarie</text:p>
          </table:table-cell>
          <table:table-cell office:value-type="float" office:value="7819" table:style-name="ce1">
            <text:p>7819</text:p>
          </table:table-cell>
          <table:table-cell office:value-type="string" table:style-name="ce1">
            <text:p>societ… di capitali partecipate direttam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8-Valutazione dell'economicit… dei servizi comunali esternalizzati</text:p>
          </table:table-cell>
          <table:table-cell office:value-type="float" office:value="7820" table:style-name="ce1">
            <text:p>7820</text:p>
          </table:table-cell>
          <table:table-cell office:value-type="string" table:style-name="ce1">
            <text:p>societ… non controllate con contratti di servizio che contemplano obiettivi di gestione/societ… ed aziende non contro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7823" table:style-name="ce1">
            <text:p>7823</text:p>
          </table:table-cell>
          <table:table-cell office:value-type="string" table:style-name="ce1">
            <text:p>fognatura: km di rete acque mis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7824" table:style-name="ce1">
            <text:p>7824</text:p>
          </table:table-cell>
          <table:table-cell office:value-type="string" table:style-name="ce1">
            <text:p>fognatura: km di rete acque bian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7825" table:style-name="ce1">
            <text:p>7825</text:p>
          </table:table-cell>
          <table:table-cell office:value-type="string" table:style-name="ce1">
            <text:p>stima in mc delle perdite di re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7826" table:style-name="ce1">
            <text:p>7826</text:p>
          </table:table-cell>
          <table:table-cell office:value-type="string" table:style-name="ce1">
            <text:p>tempi medi di stipulazione dei contratti (giorni dalla trasmissione atti alla stipulazione del contratt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ore settimanali di apertura al pubblic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831" table:style-name="ce1">
            <text:p>7831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7837" table:style-name="ce1">
            <text:p>7837</text:p>
          </table:table-cell>
          <table:table-cell office:value-type="string" table:style-name="ce1">
            <text:p>acquedotto: totale utenz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7838" table:style-name="ce1">
            <text:p>7838</text:p>
          </table:table-cell>
          <table:table-cell office:value-type="string" table:style-name="ce1">
            <text:p>ufficio contratti: addetti (b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7839" table:style-name="ce1">
            <text:p>7839</text:p>
          </table:table-cell>
          <table:table-cell office:value-type="string" table:style-name="ce1">
            <text:p>gas: utenze diverse (tutte le utenze non residenzi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appalti: importo annuo delle gare aggiudic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7850" table:style-name="ce1">
            <text:p>7850</text:p>
          </table:table-cell>
          <table:table-cell office:value-type="string" table:style-name="ce1">
            <text:p>acquedotto: volume di acqua erog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7851" table:style-name="ce1">
            <text:p>7851</text:p>
          </table:table-cell>
          <table:table-cell office:value-type="string" table:style-name="ce1">
            <text:p>gas: utenze civ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856" table:style-name="ce1">
            <text:p>7856</text:p>
          </table:table-cell>
          <table:table-cell office:value-type="string" table:style-name="ce1">
            <text:p>appalti: partecipanti alle gare indet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7860" table:style-name="ce1">
            <text:p>7860</text:p>
          </table:table-cell>
          <table:table-cell office:value-type="string" table:style-name="ce1">
            <text:p>gas: costo per km di re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7862" table:style-name="ce1">
            <text:p>7862</text:p>
          </table:table-cell>
          <table:table-cell office:value-type="string" table:style-name="ce1">
            <text:p>servizio idrico integrato:consumo medio giornaliero pro-capite: (litri acqua /abitanti)/36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7863" table:style-name="ce1">
            <text:p>7863</text:p>
          </table:table-cell>
          <table:table-cell office:value-type="string" table:style-name="ce1">
            <text:p>Acquedotto: km di re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7-Consolidamento del Bilancio Monza con i bilanci delle societ…</text:p>
          </table:table-cell>
          <table:table-cell office:value-type="float" office:value="7867" table:style-name="ce1">
            <text:p>7867</text:p>
          </table:table-cell>
          <table:table-cell office:value-type="string" table:style-name="ce1">
            <text:p>partecipate: ricavi/c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7872" table:style-name="ce1">
            <text:p>7872</text:p>
          </table:table-cell>
          <table:table-cell office:value-type="string" table:style-name="ce1">
            <text:p>contratti registrati a reperto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7874" table:style-name="ce1">
            <text:p>7874</text:p>
          </table:table-cell>
          <table:table-cell office:value-type="string" table:style-name="ce1">
            <text:p>servizio idrico integrato:et… media della rete (an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7876" table:style-name="ce1">
            <text:p>7876</text:p>
          </table:table-cell>
          <table:table-cell office:value-type="string" table:style-name="ce1">
            <text:p>gas: utenze industr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9-Attuazione del piano di razionalizzazione partecipazioni societarie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fondazioni partecip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9-Attuazione del piano di razionalizzazione partecipazioni societarie</text:p>
          </table:table-cell>
          <table:table-cell office:value-type="float" office:value="7878" table:style-name="ce1">
            <text:p>7878</text:p>
          </table:table-cell>
          <table:table-cell office:value-type="string" table:style-name="ce1">
            <text:p>associazioni di scopo partecip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7884" table:style-name="ce1">
            <text:p>7884</text:p>
          </table:table-cell>
          <table:table-cell office:value-type="string" table:style-name="ce1">
            <text:p>gas: mc erogati distribu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886" table:style-name="ce1">
            <text:p>7886</text:p>
          </table:table-cell>
          <table:table-cell office:value-type="string" table:style-name="ce1">
            <text:p>Media giorni intercorsi tra la data di ricezione della pratica definitiva per l'indizione gara e la data di pubblicazione del band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896" table:style-name="ce1">
            <text:p>7896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897" table:style-name="ce1">
            <text:p>7897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6-Prevenzione e accertamento delle violazioni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sicurezza stradale: posti di controllo (veicoli e conduc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7903" table:style-name="ce1">
            <text:p>7903</text:p>
          </table:table-cell>
          <table:table-cell office:value-type="string" table:style-name="ce1">
            <text:p>popolazione nell'anno di riferimento/risorse umane assegnate al settore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spesa per carburanti e lubrificanti anno x/km percors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8-Servizi di rilevazione della viabilit…</text:p>
          </table:table-cell>
          <table:table-cell office:value-type="float" office:value="7911" table:style-name="ce1">
            <text:p>7911</text:p>
          </table:table-cell>
          <table:table-cell office:value-type="string" table:style-name="ce1">
            <text:p>sicurezza stradale: servizi di viabilit…ÿ(rilevazione in ore annu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912" table:style-name="ce1">
            <text:p>7912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6-Controllo regolare esercizio pubblici esercizi</text:p>
          </table:table-cell>
          <table:table-cell office:value-type="float" office:value="7913" table:style-name="ce1">
            <text:p>7913</text:p>
          </table:table-cell>
          <table:table-cell office:value-type="string" table:style-name="ce1">
            <text:p>sicurezza del consumatore: violazioni per somministrazione alcoolici a minori/controlli mirati alle violazioni per la somministrazione di alcoo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7-Rilievo di incidenti stradali</text:p>
          </table:table-cell>
          <table:table-cell office:value-type="float" office:value="7918" table:style-name="ce1">
            <text:p>7918</text:p>
          </table:table-cell>
          <table:table-cell office:value-type="string" table:style-name="ce1">
            <text:p>sicurezza stradale: eventi con individuazione responsabile/eventi dannosi contro il patrimonio stradale e pertinenz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6-Controllo regolare esercizio pubblici esercizi</text:p>
          </table:table-cell>
          <table:table-cell office:value-type="float" office:value="7922" table:style-name="ce1">
            <text:p>7922</text:p>
          </table:table-cell>
          <table:table-cell office:value-type="string" table:style-name="ce1">
            <text:p>sicurezza del consumatore: violazioni rilevate in materia di apparecchi da gioco e diffusione sonora delle attivit…ÿ commerciali/controlli effettuati su attivit… commerc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7928" table:style-name="ce1">
            <text:p>7928</text:p>
          </table:table-cell>
          <table:table-cell office:value-type="string" table:style-name="ce1">
            <text:p>giorni con riduzione estensione orar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6-Controllo regolare esercizio pubblici esercizi</text:p>
          </table:table-cell>
          <table:table-cell office:value-type="float" office:value="7929" table:style-name="ce1">
            <text:p>7929</text:p>
          </table:table-cell>
          <table:table-cell office:value-type="string" table:style-name="ce1">
            <text:p>sicurezza del consumatore: sopralluoghi anno x (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4-Contrasto delle attivit… abusive</text:p>
          </table:table-cell>
          <table:table-cell office:value-type="float" office:value="7931" table:style-name="ce1">
            <text:p>7931</text:p>
          </table:table-cell>
          <table:table-cell office:value-type="string" table:style-name="ce1">
            <text:p>sicurezza del consumatore: violazioni accerta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7934" table:style-name="ce1">
            <text:p>7934</text:p>
          </table:table-cell>
          <table:table-cell office:value-type="string" table:style-name="ce1">
            <text:p>costo polizia locale / popolazione resi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40" table:style-name="ce1">
            <text:p>7940</text:p>
          </table:table-cell>
          <table:table-cell office:value-type="string" table:style-name="ce1">
            <text:p>attivit…ÿ di sicurezza stradale: violazioni/ag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7-Rilievo di incidenti stradali</text:p>
          </table:table-cell>
          <table:table-cell office:value-type="float" office:value="7943" table:style-name="ce1">
            <text:p>7943</text:p>
          </table:table-cell>
          <table:table-cell office:value-type="string" table:style-name="ce1">
            <text:p>sicurezza stradale: incidenti stradali, con feriti, rilevati anno x/incidenti stradali, con feriti, rilevati 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944" table:style-name="ce1">
            <text:p>7944</text:p>
          </table:table-cell>
          <table:table-cell office:value-type="string" table:style-name="ce1">
            <text:p>addetti/auto-motoveico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7-Rilievo di incidenti stradali</text:p>
          </table:table-cell>
          <table:table-cell office:value-type="float" office:value="7949" table:style-name="ce1">
            <text:p>7949</text:p>
          </table:table-cell>
          <table:table-cell office:value-type="string" table:style-name="ce1">
            <text:p>controllo mirato: 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4-Contrasto delle attivit… abusive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sicurezza del consumatore: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51" table:style-name="ce1">
            <text:p>7951</text:p>
          </table:table-cell>
          <table:table-cell office:value-type="string" table:style-name="ce1">
            <text:p>operatori attivit…ÿdi educazione alla sicurezza stradal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7952" table:style-name="ce1">
            <text:p>7952</text:p>
          </table:table-cell>
          <table:table-cell office:value-type="string" table:style-name="ce1">
            <text:p>presidio aree sensibili: 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5-Consolidamento delle attivit… di presidio dei quartieri</text:p>
          </table:table-cell>
          <table:table-cell office:value-type="float" office:value="7953" table:style-name="ce1">
            <text:p>7953</text:p>
          </table:table-cell>
          <table:table-cell office:value-type="string" table:style-name="ce1">
            <text:p>polizia di prossimit… - "vigile di quartiere": operatori vigili di quartier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4-Accertamento di violazioni di natura penale</text:p>
          </table:table-cell>
          <table:table-cell office:value-type="float" office:value="7954" table:style-name="ce1">
            <text:p>7954</text:p>
          </table:table-cell>
          <table:table-cell office:value-type="string" table:style-name="ce1">
            <text:p>polizia giudiziarie e pubblica sicurezza: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58" table:style-name="ce1">
            <text:p>7958</text:p>
          </table:table-cell>
          <table:table-cell office:value-type="string" table:style-name="ce1">
            <text:p>pronto intervento: servizi es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59" table:style-name="ce1">
            <text:p>7959</text:p>
          </table:table-cell>
          <table:table-cell office:value-type="string" table:style-name="ce1">
            <text:p>sicurezza stradale: servizi es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962" table:style-name="ce1">
            <text:p>7962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963" table:style-name="ce1">
            <text:p>7963</text:p>
          </table:table-cell>
          <table:table-cell office:value-type="string" table:style-name="ce1">
            <text:p>vigilanza edilizia: violazioni contestate (totali con permessi di costrui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65" table:style-name="ce1">
            <text:p>7965</text:p>
          </table:table-cell>
          <table:table-cell office:value-type="string" table:style-name="ce1">
            <text:p>ore attivit…ÿdi educazione alla sicurezza strad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68" table:style-name="ce1">
            <text:p>7968</text:p>
          </table:table-cell>
          <table:table-cell office:value-type="string" table:style-name="ce1">
            <text:p>servizi ausiliari del traffic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7970" table:style-name="ce1">
            <text:p>7970</text:p>
          </table:table-cell>
          <table:table-cell office:value-type="string" table:style-name="ce1">
            <text:p>personale non turnis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7971" table:style-name="ce1">
            <text:p>7971</text:p>
          </table:table-cell>
          <table:table-cell office:value-type="string" table:style-name="ce1">
            <text:p>personale turnis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6-Prevenzione e accertamento delle violazioni</text:p>
          </table:table-cell>
          <table:table-cell office:value-type="float" office:value="7972" table:style-name="ce1">
            <text:p>7972</text:p>
          </table:table-cell>
          <table:table-cell office:value-type="string" table:style-name="ce1">
            <text:p>sicurezza stradale: posti di controllo (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974" table:style-name="ce1">
            <text:p>7974</text:p>
          </table:table-cell>
          <table:table-cell office:value-type="string" table:style-name="ce1">
            <text:p>vigilanza edilizia: operat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6-Vigilanza Ambientale</text:p>
          </table:table-cell>
          <table:table-cell office:value-type="float" office:value="7975" table:style-name="ce1">
            <text:p>7975</text:p>
          </table:table-cell>
          <table:table-cell office:value-type="string" table:style-name="ce1">
            <text:p>vigilanza ambientale: violazioni accer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81" table:style-name="ce1">
            <text:p>7981</text:p>
          </table:table-cell>
          <table:table-cell office:value-type="string" table:style-name="ce1">
            <text:p>sicurezza stradale: interventi effettuati anno x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82" table:style-name="ce1">
            <text:p>7982</text:p>
          </table:table-cell>
          <table:table-cell office:value-type="string" table:style-name="ce1">
            <text:p>pronto intervento: interventi effettuati anno x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7983" table:style-name="ce1">
            <text:p>7983</text:p>
          </table:table-cell>
          <table:table-cell office:value-type="string" table:style-name="ce1">
            <text:p>presidio aree sensibili: servizi effettuati anno x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5-Consolidamento delle attivit… di presidio dei quartieri</text:p>
          </table:table-cell>
          <table:table-cell office:value-type="float" office:value="7984" table:style-name="ce1">
            <text:p>7984</text:p>
          </table:table-cell>
          <table:table-cell office:value-type="string" table:style-name="ce1">
            <text:p>polizia di prossimit…ÿ- "vigile di quartiere": servizi effettuati anno x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6-Vigilanza Ambientale</text:p>
          </table:table-cell>
          <table:table-cell office:value-type="float" office:value="7986" table:style-name="ce1">
            <text:p>7986</text:p>
          </table:table-cell>
          <table:table-cell office:value-type="string" table:style-name="ce1">
            <text:p>vigilanza ambientale: [sopralluoghi+ispezioni+interventi anno x]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987" table:style-name="ce1">
            <text:p>7987</text:p>
          </table:table-cell>
          <table:table-cell office:value-type="string" table:style-name="ce1">
            <text:p>vigilanza edilizia: sopralluoghi anno x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sicurezza stradale: operatori in servizio nell'anno (da rilevare come media tra il nr. all'1.1 e al 31.12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4-Accertamento di violazioni di natura penale</text:p>
          </table:table-cell>
          <table:table-cell office:value-type="float" office:value="7990" table:style-name="ce1">
            <text:p>7990</text:p>
          </table:table-cell>
          <table:table-cell office:value-type="string" table:style-name="ce1">
            <text:p>sicurezza del territorio: comunicazione di reato anno x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6-Vigilanza Ambientale</text:p>
          </table:table-cell>
          <table:table-cell office:value-type="float" office:value="7991" table:style-name="ce1">
            <text:p>7991</text:p>
          </table:table-cell>
          <table:table-cell office:value-type="string" table:style-name="ce1">
            <text:p>vigilanza ambientale: violazioni/ag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992" table:style-name="ce1">
            <text:p>7992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993" table:style-name="ce1">
            <text:p>7993</text:p>
          </table:table-cell>
          <table:table-cell office:value-type="string" table:style-name="ce1">
            <text:p>vigilanza edilizia: comunicazioni violazioni urbanistiche ediliz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94" table:style-name="ce1">
            <text:p>7994</text:p>
          </table:table-cell>
          <table:table-cell office:value-type="string" table:style-name="ce1">
            <text:p>pronto intervento: interventi effettua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operatori in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96" table:style-name="ce1">
            <text:p>7996</text:p>
          </table:table-cell>
          <table:table-cell office:value-type="string" table:style-name="ce1">
            <text:p>pronto intervento: operat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97" table:style-name="ce1">
            <text:p>7997</text:p>
          </table:table-cell>
          <table:table-cell office:value-type="string" table:style-name="ce1">
            <text:p>educazione stradale e alla legalit… ore anno x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4-Contrasto delle attivit… abusive</text:p>
          </table:table-cell>
          <table:table-cell office:value-type="float" office:value="7998" table:style-name="ce1">
            <text:p>7998</text:p>
          </table:table-cell>
          <table:table-cell office:value-type="string" table:style-name="ce1">
            <text:p>sicurezza del consumatore: violazioni/ag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6-Vigilanza Ambientale</text:p>
          </table:table-cell>
          <table:table-cell office:value-type="float" office:value="7999" table:style-name="ce1">
            <text:p>7999</text:p>
          </table:table-cell>
          <table:table-cell office:value-type="string" table:style-name="ce1">
            <text:p>vigilanza ambientale: operat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vigilanza edilizia: violazioni/ag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8002" table:style-name="ce1">
            <text:p>8002</text:p>
          </table:table-cell>
          <table:table-cell office:value-type="string" table:style-name="ce1">
            <text:p>Sicurezza stradale: violazioni rile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8003" table:style-name="ce1">
            <text:p>8003</text:p>
          </table:table-cell>
          <table:table-cell office:value-type="string" table:style-name="ce1">
            <text:p>controllo mirato: violazioni rile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7-Rilievo di incidenti stradali</text:p>
          </table:table-cell>
          <table:table-cell office:value-type="float" office:value="8006" table:style-name="ce1">
            <text:p>8006</text:p>
          </table:table-cell>
          <table:table-cell office:value-type="string" table:style-name="ce1">
            <text:p>Controllo mirato: incidenti stradali rile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07" table:style-name="ce1">
            <text:p>8007</text:p>
          </table:table-cell>
          <table:table-cell office:value-type="string" table:style-name="ce1">
            <text:p>totale utilizzo servizi on-line di cui: certificati di cittadinanza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5b03-Opportunit… in rete</text:p>
          </table:table-cell>
          <table:table-cell office:value-type="float" office:value="8008" table:style-name="ce1">
            <text:p>8008</text:p>
          </table:table-cell>
          <table:table-cell office:value-type="string" table:style-name="ce1">
            <text:p>stranier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010" table:style-name="ce1">
            <text:p>8010</text:p>
          </table:table-cell>
          <table:table-cell office:value-type="string" table:style-name="ce1">
            <text:p>autorizzazioni rilasciate e rinnovate per ingresso cimitero con autoveicol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011" table:style-name="ce1">
            <text:p>8011</text:p>
          </table:table-cell>
          <table:table-cell office:value-type="string" table:style-name="ce1">
            <text:p>utenze telefoniche fisse intestate al Comu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012" table:style-name="ce1">
            <text:p>8012</text:p>
          </table:table-cell>
          <table:table-cell office:value-type="string" table:style-name="ce1">
            <text:p>ore settimanali di apertura al pubblico funera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013" table:style-name="ce1">
            <text:p>8013</text:p>
          </table:table-cell>
          <table:table-cell office:value-type="string" table:style-name="ce1">
            <text:p>decreti trasporto emessi servizio funeria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8014" table:style-name="ce1">
            <text:p>8014</text:p>
          </table:table-cell>
          <table:table-cell office:value-type="string" table:style-name="ce1">
            <text:p>organi istituzionali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addetti sportello al cittadi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8016" table:style-name="ce1">
            <text:p>8016</text:p>
          </table:table-cell>
          <table:table-cell office:value-type="string" table:style-name="ce1">
            <text:p>addetti servizi anagraf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21" table:style-name="ce1">
            <text:p>8021</text:p>
          </table:table-cell>
          <table:table-cell office:value-type="string" table:style-name="ce1">
            <text:p>stampanti re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22" table:style-name="ce1">
            <text:p>8022</text:p>
          </table:table-cell>
          <table:table-cell office:value-type="string" table:style-name="ce1">
            <text:p>stampanti perso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023" table:style-name="ce1">
            <text:p>8023</text:p>
          </table:table-cell>
          <table:table-cell office:value-type="string" table:style-name="ce1">
            <text:p>SIM d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25" table:style-name="ce1">
            <text:p>8025</text:p>
          </table:table-cell>
          <table:table-cell office:value-type="string" table:style-name="ce1">
            <text:p>sedi ester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26" table:style-name="ce1">
            <text:p>8026</text:p>
          </table:table-cell>
          <table:table-cell office:value-type="string" table:style-name="ce1">
            <text:p>sedi collegate in fib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28" table:style-name="ce1">
            <text:p>8028</text:p>
          </table:table-cell>
          <table:table-cell office:value-type="string" table:style-name="ce1">
            <text:p>rilascio tessera elettor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8029" table:style-name="ce1">
            <text:p>8029</text:p>
          </table:table-cell>
          <table:table-cell office:value-type="string" table:style-name="ce1">
            <text:p>Componenti del Consiglio (incluso il Sindac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4-Assicurare il regolare svolgimento dell'attivit… elettorale e leva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addetti le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4-Assicurare il regolare svolgimento dell'attivit… elettorale e leva</text:p>
          </table:table-cell>
          <table:table-cell office:value-type="float" office:value="8043" table:style-name="ce1">
            <text:p>8043</text:p>
          </table:table-cell>
          <table:table-cell office:value-type="string" table:style-name="ce1">
            <text:p>addetti elettor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4-Assicurare il regolare svolgimento dell'attivit… elettorale e leva</text:p>
          </table:table-cell>
          <table:table-cell office:value-type="float" office:value="8045" table:style-name="ce1">
            <text:p>8045</text:p>
          </table:table-cell>
          <table:table-cell office:value-type="string" table:style-name="ce1">
            <text:p>consultazioni elettora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8046" table:style-name="ce1">
            <text:p>8046</text:p>
          </table:table-cell>
          <table:table-cell office:value-type="string" table:style-name="ce1">
            <text:p>Variazioni anagrafich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48" table:style-name="ce1">
            <text:p>8048</text:p>
          </table:table-cell>
          <table:table-cell office:value-type="string" table:style-name="ce1">
            <text:p>totale utilizzo servizi on-line di cui: certificati stato libe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49" table:style-name="ce1">
            <text:p>8049</text:p>
          </table:table-cell>
          <table:table-cell office:value-type="string" table:style-name="ce1">
            <text:p>totale utilizzo servizi on-line di cui: certificati stato famigl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50" table:style-name="ce1">
            <text:p>8050</text:p>
          </table:table-cell>
          <table:table-cell office:value-type="string" table:style-name="ce1">
            <text:p>totale utilizzo servizi on-line di cui: certificati stato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51" table:style-name="ce1">
            <text:p>8051</text:p>
          </table:table-cell>
          <table:table-cell office:value-type="string" table:style-name="ce1">
            <text:p>totale utilizzo servizi on-line di cui: segnal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3-Potenziamento infrastrutture di S.P.C.</text:p>
          </table:table-cell>
          <table:table-cell office:value-type="float" office:value="8052" table:style-name="ce1">
            <text:p>8052</text:p>
          </table:table-cell>
          <table:table-cell office:value-type="string" table:style-name="ce1">
            <text:p>totale utilizzo servizi on-line di cui: richiesta servizio mensa scuol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3-Potenziamento infrastrutture di S.P.C.</text:p>
          </table:table-cell>
          <table:table-cell office:value-type="float" office:value="8053" table:style-name="ce1">
            <text:p>8053</text:p>
          </table:table-cell>
          <table:table-cell office:value-type="string" table:style-name="ce1">
            <text:p>Permessi di circolazione rilascia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54" table:style-name="ce1">
            <text:p>8054</text:p>
          </table:table-cell>
          <table:table-cell office:value-type="string" table:style-name="ce1">
            <text:p>totale utilizzo servizi on-line di cui: richiesta certificato esistenza vi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3-Potenziamento infrastrutture di S.P.C.</text:p>
          </table:table-cell>
          <table:table-cell office:value-type="float" office:value="8055" table:style-name="ce1">
            <text:p>8055</text:p>
          </table:table-cell>
          <table:table-cell office:value-type="string" table:style-name="ce1">
            <text:p>totale utilizzo servizi on-line di cui: permessi ztl rilasci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3-Potenziamento infrastrutture di S.P.C.</text:p>
          </table:table-cell>
          <table:table-cell office:value-type="float" office:value="8056" table:style-name="ce1">
            <text:p>8056</text:p>
          </table:table-cell>
          <table:table-cell office:value-type="string" table:style-name="ce1">
            <text:p>totale utilizzo servizi on-line di cui: contrassegni disabili rilascia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61" table:style-name="ce1">
            <text:p>8061</text:p>
          </table:table-cell>
          <table:table-cell office:value-type="string" table:style-name="ce1">
            <text:p>sportello del cittadino: ore settimanali di apertura al pubbl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4-Assicurare il regolare svolgimento dell'attivit… elettorale e leva</text:p>
          </table:table-cell>
          <table:table-cell office:value-type="float" office:value="8062" table:style-name="ce1">
            <text:p>8062</text:p>
          </table:table-cell>
          <table:table-cell office:value-type="string" table:style-name="ce1">
            <text:p>servizio elettorale, leva, ecc.: ore settimanali di apertura al pubbl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5b03-Opportunit… in rete</text:p>
          </table:table-cell>
          <table:table-cell office:value-type="float" office:value="8065" table:style-name="ce1">
            <text:p>8065</text:p>
          </table:table-cell>
          <table:table-cell office:value-type="string" table:style-name="ce1">
            <text:p>sportello informa stranieri: ore settimanali apertu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070" table:style-name="ce1">
            <text:p>8070</text:p>
          </table:table-cell>
          <table:table-cell office:value-type="string" table:style-name="ce1">
            <text:p>addetti funera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072" table:style-name="ce1">
            <text:p>8072</text:p>
          </table:table-cell>
          <table:table-cell office:value-type="string" table:style-name="ce1">
            <text:p>inumazioni in campo a rotazio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073" table:style-name="ce1">
            <text:p>8073</text:p>
          </table:table-cell>
          <table:table-cell office:value-type="string" table:style-name="ce1">
            <text:p>inumazioni in campi di mineralizz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074" table:style-name="ce1">
            <text:p>8074</text:p>
          </table:table-cell>
          <table:table-cell office:value-type="string" table:style-name="ce1">
            <text:p>tumulazioni feretri e res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79" table:style-name="ce1">
            <text:p>8079</text:p>
          </table:table-cell>
          <table:table-cell office:value-type="string" table:style-name="ce1">
            <text:p>postazioni lavoro digitali/personale tecnico sistemi informa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8082" table:style-name="ce1">
            <text:p>8082</text:p>
          </table:table-cell>
          <table:table-cell office:value-type="string" table:style-name="ce1">
            <text:p>carte d'identit…ÿrilasc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4-Assicurare il regolare svolgimento dell'attivit… elettorale e leva</text:p>
          </table:table-cell>
          <table:table-cell office:value-type="float" office:value="8083" table:style-name="ce1">
            <text:p>8083</text:p>
          </table:table-cell>
          <table:table-cell office:value-type="string" table:style-name="ce1">
            <text:p>certificazioni elettor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8084" table:style-name="ce1">
            <text:p>8084</text:p>
          </table:table-cell>
          <table:table-cell office:value-type="string" table:style-name="ce1">
            <text:p>certificazioni rilasciate stato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8096" table:style-name="ce1">
            <text:p>8096</text:p>
          </table:table-cell>
          <table:table-cell office:value-type="string" table:style-name="ce1">
            <text:p>Atti registrati stato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utenti registrati sul portale (iscrizioni annu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4-Assicurare il regolare svolgimento dell'attivit… elettorale e leva</text:p>
          </table:table-cell>
          <table:table-cell office:value-type="float" office:value="8101" table:style-name="ce1">
            <text:p>8101</text:p>
          </table:table-cell>
          <table:table-cell office:value-type="string" table:style-name="ce1">
            <text:p>elezioni amministr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104" table:style-name="ce1">
            <text:p>8104</text:p>
          </table:table-cell>
          <table:table-cell office:value-type="string" table:style-name="ce1">
            <text:p>estumulazioni ordinarie e straordinari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105" table:style-name="ce1">
            <text:p>8105</text:p>
          </table:table-cell>
          <table:table-cell office:value-type="string" table:style-name="ce1">
            <text:p>esumazioni ordinarie e straordinari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8107" table:style-name="ce1">
            <text:p>8107</text:p>
          </table:table-cell>
          <table:table-cell office:value-type="string" table:style-name="ce1">
            <text:p>iscrizioni anagrafich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108" table:style-name="ce1">
            <text:p>8108</text:p>
          </table:table-cell>
          <table:table-cell office:value-type="string" table:style-name="ce1">
            <text:p>server fis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8110" table:style-name="ce1">
            <text:p>8110</text:p>
          </table:table-cell>
          <table:table-cell office:value-type="string" table:style-name="ce1">
            <text:p>addetti stato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4-Assicurare il regolare svolgimento dell'attivit… elettorale e leva</text:p>
          </table:table-cell>
          <table:table-cell office:value-type="float" office:value="8112" table:style-name="ce1">
            <text:p>8112</text:p>
          </table:table-cell>
          <table:table-cell office:value-type="string" table:style-name="ce1">
            <text:p>Deposito moduli raccolta firme per referendum, proposte di legge e petizio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5b03-Opportunit… in rete</text:p>
          </table:table-cell>
          <table:table-cell office:value-type="float" office:value="8113" table:style-name="ce1">
            <text:p>8113</text:p>
          </table:table-cell>
          <table:table-cell office:value-type="string" table:style-name="ce1">
            <text:p>sportello informa stranieri: pratiche segu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3-Potenziamento infrastrutture di S.P.C.</text:p>
          </table:table-cell>
          <table:table-cell office:value-type="float" office:value="8114" table:style-name="ce1">
            <text:p>8114</text:p>
          </table:table-cell>
          <table:table-cell office:value-type="string" table:style-name="ce1">
            <text:p>sportello informa stranieri: invio pratiche mediante piattaforma telematic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117" table:style-name="ce1">
            <text:p>8117</text:p>
          </table:table-cell>
          <table:table-cell office:value-type="string" table:style-name="ce1">
            <text:p>cerimonie funebri in citt…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8119" table:style-name="ce1">
            <text:p>8119</text:p>
          </table:table-cell>
          <table:table-cell office:value-type="string" table:style-name="ce1">
            <text:p>autenticazioni di firme e a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126" table:style-name="ce1">
            <text:p>8126</text:p>
          </table:table-cell>
          <table:table-cell office:value-type="string" table:style-name="ce1">
            <text:p>concessioni cimiteriali (escluse anni 99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133" table:style-name="ce1">
            <text:p>8133</text:p>
          </table:table-cell>
          <table:table-cell office:value-type="string" table:style-name="ce1">
            <text:p>autorizzazioni: alla cremazione, all'affido ceneri, alla dispersione cen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140" table:style-name="ce1">
            <text:p>8140</text:p>
          </table:table-cell>
          <table:table-cell office:value-type="string" table:style-name="ce1">
            <text:p>servizi on-line att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143" table:style-name="ce1">
            <text:p>8143</text:p>
          </table:table-cell>
          <table:table-cell office:value-type="string" table:style-name="ce1">
            <text:p>interventi di assistenza su postazioni di lavo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144" table:style-name="ce1">
            <text:p>8144</text:p>
          </table:table-cell>
          <table:table-cell office:value-type="string" table:style-name="ce1">
            <text:p>linee dati collegamento ad interne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146" table:style-name="ce1">
            <text:p>8146</text:p>
          </table:table-cell>
          <table:table-cell office:value-type="string" table:style-name="ce1">
            <text:p>postazioni di lavoro digit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concessioni cimiteriali anni 99 (&gt;=99) effettu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150" table:style-name="ce1">
            <text:p>8150</text:p>
          </table:table-cell>
          <table:table-cell office:value-type="string" table:style-name="ce1">
            <text:p>decess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152" table:style-name="ce1">
            <text:p>8152</text:p>
          </table:table-cell>
          <table:table-cell office:value-type="string" table:style-name="ce1">
            <text:p>apparecchi cellulari in dot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8158" table:style-name="ce1">
            <text:p>8158</text:p>
          </table:table-cell>
          <table:table-cell office:value-type="string" table:style-name="ce1">
            <text:p>pratiche anagrafiche: emigr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8169" table:style-name="ce1">
            <text:p>8169</text:p>
          </table:table-cell>
          <table:table-cell office:value-type="string" table:style-name="ce1">
            <text:p>consistenza archivio di deposito in metri line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3-automazione flussi documentali</text:p>
          </table:table-cell>
          <table:table-cell office:value-type="float" office:value="8171" table:style-name="ce1">
            <text:p>8171</text:p>
          </table:table-cell>
          <table:table-cell office:value-type="string" table:style-name="ce1">
            <text:p>fascicoli informat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176" table:style-name="ce1">
            <text:p>8176</text:p>
          </table:table-cell>
          <table:table-cell office:value-type="string" table:style-name="ce1">
            <text:p>estensione in metri collegamenti in fibra ot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8186" table:style-name="ce1">
            <text:p>8186</text:p>
          </table:table-cell>
          <table:table-cell office:value-type="string" table:style-name="ce1">
            <text:p>Sedute Consigl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187" table:style-name="ce1">
            <text:p>8187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188" table:style-name="ce1">
            <text:p>8188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5-Assicurare il regolare svolgimento dell'attivit… statistica</text:p>
          </table:table-cell>
          <table:table-cell office:value-type="float" office:value="8189" table:style-name="ce1">
            <text:p>8189</text:p>
          </table:table-cell>
          <table:table-cell office:value-type="string" table:style-name="ce1">
            <text:p>report statistic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8190" table:style-name="ce1">
            <text:p>8190</text:p>
          </table:table-cell>
          <table:table-cell office:value-type="string" table:style-name="ce1">
            <text:p>scarti annui da archivio di deposito in kg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192" table:style-name="ce1">
            <text:p>8192</text:p>
          </table:table-cell>
          <table:table-cell office:value-type="string" table:style-name="ce1">
            <text:p>spesa annua manutenzione hardware (sever, pdl, stampa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193" table:style-name="ce1">
            <text:p>8193</text:p>
          </table:table-cell>
          <table:table-cell office:value-type="string" table:style-name="ce1">
            <text:p>spesa annue telefonia mo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194" table:style-name="ce1">
            <text:p>8194</text:p>
          </table:table-cell>
          <table:table-cell office:value-type="string" table:style-name="ce1">
            <text:p>spesa annue trasmissione d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200" table:style-name="ce1">
            <text:p>8200</text:p>
          </table:table-cell>
          <table:table-cell office:value-type="string" table:style-name="ce1">
            <text:p>spese annue telefonia fiss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8216" table:style-name="ce1">
            <text:p>8216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sedute commissioni consili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220" table:style-name="ce1">
            <text:p>8220</text:p>
          </table:table-cell>
          <table:table-cell office:value-type="string" table:style-name="ce1">
            <text:p>server at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224" table:style-name="ce1">
            <text:p>8224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8229" table:style-name="ce1">
            <text:p>8229</text:p>
          </table:table-cell>
          <table:table-cell office:value-type="string" table:style-name="ce1">
            <text:p>atti protocollati complessivi dell'en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riscossion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b02-Gestione risarcimenti RCT</text:p>
          </table:table-cell>
          <table:table-cell office:value-type="float" office:value="8238" table:style-name="ce1">
            <text:p>8238</text:p>
          </table:table-cell>
          <table:table-cell office:value-type="string" table:style-name="ce1">
            <text:p>Servizio assicurazione: apertura al pubblico - ore settima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45" table:style-name="ce1">
            <text:p>8245</text:p>
          </table:table-cell>
          <table:table-cell office:value-type="string" table:style-name="ce1">
            <text:p>pagamen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47" table:style-name="ce1">
            <text:p>8247</text:p>
          </table:table-cell>
          <table:table-cell office:value-type="string" table:style-name="ce1">
            <text:p>impegni registr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48" table:style-name="ce1">
            <text:p>8248</text:p>
          </table:table-cell>
          <table:table-cell office:value-type="string" table:style-name="ce1">
            <text:p>fatture registr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4-Gestione inventario beni mobili</text:p>
          </table:table-cell>
          <table:table-cell office:value-type="float" office:value="8249" table:style-name="ce1">
            <text:p>8249</text:p>
          </table:table-cell>
          <table:table-cell office:value-type="string" table:style-name="ce1">
            <text:p>beni inventar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addetti ragioneria e programm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8252" table:style-name="ce1">
            <text:p>8252</text:p>
          </table:table-cell>
          <table:table-cell office:value-type="string" table:style-name="ce1">
            <text:p>fabbisogno carta fotocopiatrici e stampanti (rism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53" table:style-name="ce1">
            <text:p>8253</text:p>
          </table:table-cell>
          <table:table-cell office:value-type="string" table:style-name="ce1">
            <text:p>bilancio di previsione (totale titoli I-II-III dell'entrata gest.competenz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54" table:style-name="ce1">
            <text:p>8254</text:p>
          </table:table-cell>
          <table:table-cell office:value-type="string" table:style-name="ce1">
            <text:p>(impegni+accertamenti annui)/costo del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56" table:style-name="ce1">
            <text:p>8256</text:p>
          </table:table-cell>
          <table:table-cell office:value-type="string" table:style-name="ce1">
            <text:p>sezionali IVA moviment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totale contratti CONSIP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8261" table:style-name="ce1">
            <text:p>8261</text:p>
          </table:table-cell>
          <table:table-cell office:value-type="string" table:style-name="ce1">
            <text:p>totale acquisti sotto soglia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62" table:style-name="ce1">
            <text:p>8262</text:p>
          </table:table-cell>
          <table:table-cell office:value-type="string" table:style-name="ce1">
            <text:p>tempo medio pagamenti titolo I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b02-Gestione risarcimenti RCT</text:p>
          </table:table-cell>
          <table:table-cell office:value-type="float" office:value="8265" table:style-name="ce1">
            <text:p>8265</text:p>
          </table:table-cell>
          <table:table-cell office:value-type="string" table:style-name="ce1">
            <text:p>spesa media per sinist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267" table:style-name="ce1">
            <text:p>8267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68" table:style-name="ce1">
            <text:p>8268</text:p>
          </table:table-cell>
          <table:table-cell office:value-type="string" table:style-name="ce1">
            <text:p>impegni registrati sul titolo II (da misurare con determinaz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b02-Gestione risarcimenti RCT</text:p>
          </table:table-cell>
          <table:table-cell office:value-type="float" office:value="8269" table:style-name="ce1">
            <text:p>8269</text:p>
          </table:table-cell>
          <table:table-cell office:value-type="string" table:style-name="ce1">
            <text:p>sinistri liquida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8271" table:style-name="ce1">
            <text:p>8271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272" table:style-name="ce1">
            <text:p>8272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79" table:style-name="ce1">
            <text:p>8279</text:p>
          </table:table-cell>
          <table:table-cell office:value-type="string" table:style-name="ce1">
            <text:p>certificazioni emesse per liberi professionisti (collaborazioni, incarichi, consulenz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282" table:style-name="ce1">
            <text:p>8282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8284" table:style-name="ce1">
            <text:p>8284</text:p>
          </table:table-cell>
          <table:table-cell office:value-type="string" table:style-name="ce1">
            <text:p>Procedimenti disciplinari pendenti al 31.12 dell'anno corr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285" table:style-name="ce1">
            <text:p>8285</text:p>
          </table:table-cell>
          <table:table-cell office:value-type="string" table:style-name="ce1">
            <text:p>questionari indagine benessere restituiti per elaborazione/questionari distribu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287" table:style-name="ce1">
            <text:p>8287</text:p>
          </table:table-cell>
          <table:table-cell office:value-type="string" table:style-name="ce1">
            <text:p>totale addetti a tempo indeterminato e determinato dell'Ente -b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290" table:style-name="ce1">
            <text:p>8290</text:p>
          </table:table-cell>
          <table:table-cell office:value-type="string" table:style-name="ce1">
            <text:p>addetti a tempo indeterminato dell'Ente: personale non dirigenz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291" table:style-name="ce1">
            <text:p>8291</text:p>
          </table:table-cell>
          <table:table-cell office:value-type="string" table:style-name="ce1">
            <text:p>addetti a tempo indeterminato dell'Ente: dirig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293" table:style-name="ce1">
            <text:p>8293</text:p>
          </table:table-cell>
          <table:table-cell office:value-type="string" table:style-name="ce1">
            <text:p>addetti a tempo determinato dell'Ente: personale non dirigenz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294" table:style-name="ce1">
            <text:p>8294</text:p>
          </table:table-cell>
          <table:table-cell office:value-type="string" table:style-name="ce1">
            <text:p>visite fiscali positive (assenza dipendente)/visite fiscali effettu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addetti a tempo determinato dell'Ente: Direttore Gener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297" table:style-name="ce1">
            <text:p>8297</text:p>
          </table:table-cell>
          <table:table-cell office:value-type="string" table:style-name="ce1">
            <text:p>ore di formazione erogate al personale dipendente -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298" table:style-name="ce1">
            <text:p>8298</text:p>
          </table:table-cell>
          <table:table-cell office:value-type="string" table:style-name="ce1">
            <text:p>ore non lavorate(comprese ferie) dai dipendenti a tempo indeterminato e determinato dell'Ente/dipendenti a tempo indeterminato e determinato d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299" table:style-name="ce1">
            <text:p>8299</text:p>
          </table:table-cell>
          <table:table-cell office:value-type="string" table:style-name="ce1">
            <text:p>ore non lavorate(ferie non comprese) dai dipendenti a tempo indeterminato e determinato dell'Ente/dipendenti a tempo indeterminato e determinato d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00" table:style-name="ce1">
            <text:p>8300</text:p>
          </table:table-cell>
          <table:table-cell office:value-type="string" table:style-name="ce1">
            <text:p>ore non lavorate dai dipendenti a tempo indeterminato e determinato dell'Ente (escluso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01" table:style-name="ce1">
            <text:p>8301</text:p>
          </table:table-cell>
          <table:table-cell office:value-type="string" table:style-name="ce1">
            <text:p>addetti del settore/addetti d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02" table:style-name="ce1">
            <text:p>8302</text:p>
          </table:table-cell>
          <table:table-cell office:value-type="string" table:style-name="ce1">
            <text:p>addetti a tempo determinato dell'Ente: dirigenti (art. 110 D.lgs 267-2000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03" table:style-name="ce1">
            <text:p>8303</text:p>
          </table:table-cell>
          <table:table-cell office:value-type="string" table:style-name="ce1">
            <text:p>addetti a tempo indeterminato d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04" table:style-name="ce1">
            <text:p>8304</text:p>
          </table:table-cell>
          <table:table-cell office:value-type="string" table:style-name="ce1">
            <text:p>addetti a tempo determinato d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05" table:style-name="ce1">
            <text:p>8305</text:p>
          </table:table-cell>
          <table:table-cell office:value-type="string" table:style-name="ce1">
            <text:p>addetti a tempo indeterminato e determinato setto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306" table:style-name="ce1">
            <text:p>8306</text:p>
          </table:table-cell>
          <table:table-cell office:value-type="string" table:style-name="ce1">
            <text:p>controlli positivi (assenza ingiustificata) della presenza in servizio dei 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07" table:style-name="ce1">
            <text:p>8307</text:p>
          </table:table-cell>
          <table:table-cell office:value-type="string" table:style-name="ce1">
            <text:p>ore non lavorate dai dipendenti a tempo indeterminato e determinato dell'Ente (comprensivo di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8308" table:style-name="ce1">
            <text:p>8308</text:p>
          </table:table-cell>
          <table:table-cell office:value-type="string" table:style-name="ce1">
            <text:p>procedimenti disciplinari conclusi con sanzione/procedimenti disciplinari conclu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10" table:style-name="ce1">
            <text:p>8310</text:p>
          </table:table-cell>
          <table:table-cell office:value-type="string" table:style-name="ce1">
            <text:p>giorni di evasione concorsi e selezioni conclusi nell'anno di riferimento/candidati che hanno presentato domand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11" table:style-name="ce1">
            <text:p>8311</text:p>
          </table:table-cell>
          <table:table-cell office:value-type="string" table:style-name="ce1">
            <text:p>indagini benessere organizzativo effettuate nell'anno di riferimento (ex art. 14, c.5, D.lgs 150-2009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15" table:style-name="ce1">
            <text:p>8315</text:p>
          </table:table-cell>
          <table:table-cell office:value-type="string" table:style-name="ce1">
            <text:p>mobilit… esterna in uscita/mobilit… esterna in entr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16" table:style-name="ce1">
            <text:p>8316</text:p>
          </table:table-cell>
          <table:table-cell office:value-type="string" table:style-name="ce1">
            <text:p>ore di formazione erogate/personale dipendente a tempo indeterminato e determinato (a/b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17" table:style-name="ce1">
            <text:p>8317</text:p>
          </table:table-cell>
          <table:table-cell office:value-type="string" table:style-name="ce1">
            <text:p>ore di formazione frequentate dal personale in corsi in-house/ore annue di formazione erogate in corsi in-hou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18" table:style-name="ce1">
            <text:p>8318</text:p>
          </table:table-cell>
          <table:table-cell office:value-type="string" table:style-name="ce1">
            <text:p>ore di assenza per permessi Legge 104/ore di assenza tot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19" table:style-name="ce1">
            <text:p>8319</text:p>
          </table:table-cell>
          <table:table-cell office:value-type="string" table:style-name="ce1">
            <text:p>ore non lavorate dai dipendenti/ore lavorate(comprese ferie) dai 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8321" table:style-name="ce1">
            <text:p>8321</text:p>
          </table:table-cell>
          <table:table-cell office:value-type="string" table:style-name="ce1">
            <text:p>Procedimenti disciplinari avv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322" table:style-name="ce1">
            <text:p>8322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24" table:style-name="ce1">
            <text:p>8324</text:p>
          </table:table-cell>
          <table:table-cell office:value-type="string" table:style-name="ce1">
            <text:p>valore annuo premio INAIL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25" table:style-name="ce1">
            <text:p>8325</text:p>
          </table:table-cell>
          <table:table-cell office:value-type="string" table:style-name="ce1">
            <text:p>spesa retribuzione fondamentale aggiuntiva per eventuale rientro a tempo pieno personale a tempo parz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327" table:style-name="ce1">
            <text:p>8327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28" table:style-name="ce1">
            <text:p>8328</text:p>
          </table:table-cell>
          <table:table-cell office:value-type="string" table:style-name="ce1">
            <text:p>visite fiscali richieste dai dirigenti/dipendenti che hanno fatto almeno un giorno di malatt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329" table:style-name="ce1">
            <text:p>8329</text:p>
          </table:table-cell>
          <table:table-cell office:value-type="string" table:style-name="ce1">
            <text:p>centri estivi comunali: costo per giorno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333" table:style-name="ce1">
            <text:p>8333</text:p>
          </table:table-cell>
          <table:table-cell office:value-type="string" table:style-name="ce1">
            <text:p>stranieri - primaria statale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334" table:style-name="ce1">
            <text:p>8334</text:p>
          </table:table-cell>
          <table:table-cell office:value-type="string" table:style-name="ce1">
            <text:p>stranieri - primaria paritaria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36" table:style-name="ce1">
            <text:p>8336</text:p>
          </table:table-cell>
          <table:table-cell office:value-type="string" table:style-name="ce1">
            <text:p>addetti a tempo determinato dell'Ente: staff Sindaco-Giunta (art. 90 D.lgs 267/2000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37" table:style-name="ce1">
            <text:p>8337</text:p>
          </table:table-cell>
          <table:table-cell office:value-type="string" table:style-name="ce1">
            <text:p>ore straordinario/ore totali lavorate (escluse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39" table:style-name="ce1">
            <text:p>8339</text:p>
          </table:table-cell>
          <table:table-cell office:value-type="string" table:style-name="ce1">
            <text:p>visite periodiche effettuate dal medico competente/visite periodiche programm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8341" table:style-name="ce1">
            <text:p>8341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cessati/assu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45" table:style-name="ce1">
            <text:p>8345</text:p>
          </table:table-cell>
          <table:table-cell office:value-type="string" table:style-name="ce1">
            <text:p>dipendenti titolari di permessi L 104/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47" table:style-name="ce1">
            <text:p>8347</text:p>
          </table:table-cell>
          <table:table-cell office:value-type="string" table:style-name="ce1">
            <text:p>Concorsi e selezioni indet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56" table:style-name="ce1">
            <text:p>8356</text:p>
          </table:table-cell>
          <table:table-cell office:value-type="string" table:style-name="ce1">
            <text:p>corsi di formazione frequentati dal perso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57" table:style-name="ce1">
            <text:p>8357</text:p>
          </table:table-cell>
          <table:table-cell office:value-type="string" table:style-name="ce1">
            <text:p>dipendenti a tempo parziale/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360" table:style-name="ce1">
            <text:p>8360</text:p>
          </table:table-cell>
          <table:table-cell office:value-type="string" table:style-name="ce1">
            <text:p>controlli positivi (procedimenti conclusi oltre i termini)/procedimenti control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362" table:style-name="ce1">
            <text:p>8362</text:p>
          </table:table-cell>
          <table:table-cell office:value-type="string" table:style-name="ce1">
            <text:p>controlli positivi su rispetto degli obblighi di astensione dall'attivit… amministrativa (incompatibilit… accertate o autocertificazioni mancanti)/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65" table:style-name="ce1">
            <text:p>8365</text:p>
          </table:table-cell>
          <table:table-cell office:value-type="string" table:style-name="ce1">
            <text:p>dipendenti sottoposti a sorveglianza sanitaria/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367" table:style-name="ce1">
            <text:p>8367</text:p>
          </table:table-cell>
          <table:table-cell office:value-type="string" table:style-name="ce1">
            <text:p>infanzia statale: classi scuola matern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8368" table:style-name="ce1">
            <text:p>8368</text:p>
          </table:table-cell>
          <table:table-cell office:value-type="string" table:style-name="ce1">
            <text:p>infanzia paritaria: cla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370" table:style-name="ce1">
            <text:p>8370</text:p>
          </table:table-cell>
          <table:table-cell office:value-type="string" table:style-name="ce1">
            <text:p>Refezione scolastica: costi mens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373" table:style-name="ce1">
            <text:p>8373</text:p>
          </table:table-cell>
          <table:table-cell office:value-type="string" table:style-name="ce1">
            <text:p>trasporti scolastici: costo annu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374" table:style-name="ce1">
            <text:p>8374</text:p>
          </table:table-cell>
          <table:table-cell office:value-type="string" table:style-name="ce1">
            <text:p>primaria statale: costo annuo istru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refezione scolastica: reclami/ut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389" table:style-name="ce1">
            <text:p>8389</text:p>
          </table:table-cell>
          <table:table-cell office:value-type="string" table:style-name="ce1">
            <text:p>nidi comunali: nid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392" table:style-name="ce1">
            <text:p>8392</text:p>
          </table:table-cell>
          <table:table-cell office:value-type="string" table:style-name="ce1">
            <text:p>centri estivi comunali: interruzione o sospensione del servizio/giorni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393" table:style-name="ce1">
            <text:p>8393</text:p>
          </table:table-cell>
          <table:table-cell office:value-type="string" table:style-name="ce1">
            <text:p>disabilit… - primaria statale: 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395" table:style-name="ce1">
            <text:p>8395</text:p>
          </table:table-cell>
          <table:table-cell office:value-type="string" table:style-name="ce1">
            <text:p>secondaria secondo grado paritaria: iscritti/utenza potenziale citt… di Monza (resid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396" table:style-name="ce1">
            <text:p>8396</text:p>
          </table:table-cell>
          <table:table-cell office:value-type="string" table:style-name="ce1">
            <text:p>secondaria secondo grado statale: iscritti/utenza potenziale citt…ÿdi Monza (resid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397" table:style-name="ce1">
            <text:p>8397</text:p>
          </table:table-cell>
          <table:table-cell office:value-type="string" table:style-name="ce1">
            <text:p>secondaria primo grado paritaria: iscritti/utenza potenziale citt… di Monza (resid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398" table:style-name="ce1">
            <text:p>8398</text:p>
          </table:table-cell>
          <table:table-cell office:value-type="string" table:style-name="ce1">
            <text:p>secondaria primo grado statale: iscritti/utenza potenziale citt… di Monza (resid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399" table:style-name="ce1">
            <text:p>8399</text:p>
          </table:table-cell>
          <table:table-cell office:value-type="string" table:style-name="ce1">
            <text:p>primaria statale: iscritti/utenza potenziale citt… di Monza (resid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400" table:style-name="ce1">
            <text:p>8400</text:p>
          </table:table-cell>
          <table:table-cell office:value-type="string" table:style-name="ce1">
            <text:p>primaria paritaria: iscritti/utenza potenziale citt… di Monza (resid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401" table:style-name="ce1">
            <text:p>8401</text:p>
          </table:table-cell>
          <table:table-cell office:value-type="string" table:style-name="ce1">
            <text:p>refezione scolastica: pasti/(utenti * giorni di funzionament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403" table:style-name="ce1">
            <text:p>8403</text:p>
          </table:table-cell>
          <table:table-cell office:value-type="string" table:style-name="ce1">
            <text:p>refezione scolastica: giorni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405" table:style-name="ce1">
            <text:p>8405</text:p>
          </table:table-cell>
          <table:table-cell office:value-type="string" table:style-name="ce1">
            <text:p>centri estivi comunali: spesa annu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406" table:style-name="ce1">
            <text:p>8406</text:p>
          </table:table-cell>
          <table:table-cell office:value-type="string" table:style-name="ce1">
            <text:p>trasporti scolastici: giorni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8407" table:style-name="ce1">
            <text:p>8407</text:p>
          </table:table-cell>
          <table:table-cell office:value-type="string" table:style-name="ce1">
            <text:p>infanzia paritaria: fornitura derrat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15" table:style-name="ce1">
            <text:p>8415</text:p>
          </table:table-cell>
          <table:table-cell office:value-type="string" table:style-name="ce1">
            <text:p>primaria statale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16" table:style-name="ce1">
            <text:p>8416</text:p>
          </table:table-cell>
          <table:table-cell office:value-type="string" table:style-name="ce1">
            <text:p>primaria paritaria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423" table:style-name="ce1">
            <text:p>8423</text:p>
          </table:table-cell>
          <table:table-cell office:value-type="string" table:style-name="ce1">
            <text:p>primaria paritaria: alunn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25" table:style-name="ce1">
            <text:p>8425</text:p>
          </table:table-cell>
          <table:table-cell office:value-type="string" table:style-name="ce1">
            <text:p>infanzia statale: alunni scuola per l'infanz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428" table:style-name="ce1">
            <text:p>8428</text:p>
          </table:table-cell>
          <table:table-cell office:value-type="string" table:style-name="ce1">
            <text:p>secondaria secondo grado statale: altri costi (diretti e indiret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31" table:style-name="ce1">
            <text:p>8431</text:p>
          </table:table-cell>
          <table:table-cell office:value-type="string" table:style-name="ce1">
            <text:p>nidi comunali: carta dei servizi: verifiche standard previste - reclami annui (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34" table:style-name="ce1">
            <text:p>8434</text:p>
          </table:table-cell>
          <table:table-cell office:value-type="string" table:style-name="ce1">
            <text:p>stranieri - secondaria secondo grado statale: % alunni su tot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35" table:style-name="ce1">
            <text:p>8435</text:p>
          </table:table-cell>
          <table:table-cell office:value-type="string" table:style-name="ce1">
            <text:p>stranieri - primaria statale: % alunni (alunni stranieri/alunni tot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36" table:style-name="ce1">
            <text:p>8436</text:p>
          </table:table-cell>
          <table:table-cell office:value-type="string" table:style-name="ce1">
            <text:p>stranieri - secondaria primo grado statale: % alunni (alunni stranieri/alunni tot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38" table:style-name="ce1">
            <text:p>8438</text:p>
          </table:table-cell>
          <table:table-cell office:value-type="string" table:style-name="ce1">
            <text:p>stranieri - secondaria primo grado paritaria: % alunni (alunni starnieri/alunni tot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442" table:style-name="ce1">
            <text:p>8442</text:p>
          </table:table-cell>
          <table:table-cell office:value-type="string" table:style-name="ce1">
            <text:p>trasporti scolastici: interruzione o sospensione del servizio/giorni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44" table:style-name="ce1">
            <text:p>8444</text:p>
          </table:table-cell>
          <table:table-cell office:value-type="string" table:style-name="ce1">
            <text:p>stranieri - infanzia paritaria: % alunni (alunni stranieri/alunni tot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48" table:style-name="ce1">
            <text:p>8448</text:p>
          </table:table-cell>
          <table:table-cell office:value-type="string" table:style-name="ce1">
            <text:p>nidi comunali: educatrici (rapportate a tempo pien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49" table:style-name="ce1">
            <text:p>8449</text:p>
          </table:table-cell>
          <table:table-cell office:value-type="string" table:style-name="ce1">
            <text:p>nidi comunali: domande non accolte (anno sola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50" table:style-name="ce1">
            <text:p>8450</text:p>
          </table:table-cell>
          <table:table-cell office:value-type="string" table:style-name="ce1">
            <text:p>nidi comunali: domande di iscrizione (anno sola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54" table:style-name="ce1">
            <text:p>8454</text:p>
          </table:table-cell>
          <table:table-cell office:value-type="string" table:style-name="ce1">
            <text:p>nidi comunali: posti disponibili (capienza) (b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455" table:style-name="ce1">
            <text:p>8455</text:p>
          </table:table-cell>
          <table:table-cell office:value-type="string" table:style-name="ce1">
            <text:p>refezione scolastica: ammontare annuo svalutazione crediti per non riscos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456" table:style-name="ce1">
            <text:p>8456</text:p>
          </table:table-cell>
          <table:table-cell office:value-type="string" table:style-name="ce1">
            <text:p>disabilit… - primaria paritaria: 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68" table:style-name="ce1">
            <text:p>8468</text:p>
          </table:table-cell>
          <table:table-cell office:value-type="string" table:style-name="ce1">
            <text:p>infanzia paritaria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69" table:style-name="ce1">
            <text:p>8469</text:p>
          </table:table-cell>
          <table:table-cell office:value-type="string" table:style-name="ce1">
            <text:p>nidi comunali: iscritti biblionido, coloranido e quicigio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70" table:style-name="ce1">
            <text:p>8470</text:p>
          </table:table-cell>
          <table:table-cell office:value-type="string" table:style-name="ce1">
            <text:p>stranieri - infanzia paritaria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472" table:style-name="ce1">
            <text:p>8472</text:p>
          </table:table-cell>
          <table:table-cell office:value-type="string" table:style-name="ce1">
            <text:p>disabilit… - secondaria primo grado paritaria: ore complessive annue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473" table:style-name="ce1">
            <text:p>8473</text:p>
          </table:table-cell>
          <table:table-cell office:value-type="string" table:style-name="ce1">
            <text:p>disabilit… - infanzia paritaria convenzionata: ore complessive annue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474" table:style-name="ce1">
            <text:p>8474</text:p>
          </table:table-cell>
          <table:table-cell office:value-type="string" table:style-name="ce1">
            <text:p>disabilit… - infanzia statale: ore complessive annue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75" table:style-name="ce1">
            <text:p>8475</text:p>
          </table:table-cell>
          <table:table-cell office:value-type="string" table:style-name="ce1">
            <text:p>nidi comunali: ore annue max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76" table:style-name="ce1">
            <text:p>8476</text:p>
          </table:table-cell>
          <table:table-cell office:value-type="string" table:style-name="ce1">
            <text:p>nidi comunali: ore giornaliere max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477" table:style-name="ce1">
            <text:p>8477</text:p>
          </table:table-cell>
          <table:table-cell office:value-type="string" table:style-name="ce1">
            <text:p>centri estivi comunali: posti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3-Gestione centri civici planning delle sale civiche 2016/2018</text:p>
          </table:table-cell>
          <table:table-cell office:value-type="float" office:value="8479" table:style-name="ce1">
            <text:p>8479</text:p>
          </table:table-cell>
          <table:table-cell office:value-type="string" table:style-name="ce1">
            <text:p>Centri civici: richieste utilizzo sale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480" table:style-name="ce1">
            <text:p>8480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8482" table:style-name="ce1">
            <text:p>8482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8483" table:style-name="ce1">
            <text:p>8483</text:p>
          </table:table-cell>
          <table:table-cell office:value-type="string" table:style-name="ce1">
            <text:p>nidi comunali: nidi convenzio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84" table:style-name="ce1">
            <text:p>8484</text:p>
          </table:table-cell>
          <table:table-cell office:value-type="string" table:style-name="ce1">
            <text:p>nidi comunali: sezioni (q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485" table:style-name="ce1">
            <text:p>8485</text:p>
          </table:table-cell>
          <table:table-cell office:value-type="string" table:style-name="ce1">
            <text:p>refezione scolastica: fasce di tariffe past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487" table:style-name="ce1">
            <text:p>8487</text:p>
          </table:table-cell>
          <table:table-cell office:value-type="string" table:style-name="ce1">
            <text:p>refezione scolastica: utenti moro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488" table:style-name="ce1">
            <text:p>8488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489" table:style-name="ce1">
            <text:p>8489</text:p>
          </table:table-cell>
          <table:table-cell office:value-type="string" table:style-name="ce1">
            <text:p>trasporti scolastici: utenti effettivi/utenti potenz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490" table:style-name="ce1">
            <text:p>8490</text:p>
          </table:table-cell>
          <table:table-cell office:value-type="string" table:style-name="ce1">
            <text:p>primaria paritaria: iscritti residenti/utenza potenziale citt… di Mo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491" table:style-name="ce1">
            <text:p>8491</text:p>
          </table:table-cell>
          <table:table-cell office:value-type="string" table:style-name="ce1">
            <text:p>secondaria primo grado paritaria: iscritti residenti/utenza potenziale citt… di Mo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92" table:style-name="ce1">
            <text:p>8492</text:p>
          </table:table-cell>
          <table:table-cell office:value-type="string" table:style-name="ce1">
            <text:p>nidi comunali: verifiche indicatori ISEE (numerosit… pratich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493" table:style-name="ce1">
            <text:p>8493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494" table:style-name="ce1">
            <text:p>8494</text:p>
          </table:table-cell>
          <table:table-cell office:value-type="string" table:style-name="ce1">
            <text:p>primaria statale: iscritti non residenti/totale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496" table:style-name="ce1">
            <text:p>8496</text:p>
          </table:table-cell>
          <table:table-cell office:value-type="string" table:style-name="ce1">
            <text:p>stranieri - primaria paritaria: %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498" table:style-name="ce1">
            <text:p>8498</text:p>
          </table:table-cell>
          <table:table-cell office:value-type="string" table:style-name="ce1">
            <text:p>disabilit… - primaria statale: ore complessive annue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499" table:style-name="ce1">
            <text:p>8499</text:p>
          </table:table-cell>
          <table:table-cell office:value-type="string" table:style-name="ce1">
            <text:p>secondaria secondo grado statale: alunni non residenti/totale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501" table:style-name="ce1">
            <text:p>8501</text:p>
          </table:table-cell>
          <table:table-cell office:value-type="string" table:style-name="ce1">
            <text:p>infanzia statale: % alunn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8506" table:style-name="ce1">
            <text:p>8506</text:p>
          </table:table-cell>
          <table:table-cell office:value-type="string" table:style-name="ce1">
            <text:p>infanzia paritaria: alunni non residenti/totale alun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507" table:style-name="ce1">
            <text:p>8507</text:p>
          </table:table-cell>
          <table:table-cell office:value-type="string" table:style-name="ce1">
            <text:p>centri estivi comunali: iscritti/posti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10" table:style-name="ce1">
            <text:p>8510</text:p>
          </table:table-cell>
          <table:table-cell office:value-type="string" table:style-name="ce1">
            <text:p>secondaria primo grado statale: iscritti residenti/utenza potenziale citt… di Mo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511" table:style-name="ce1">
            <text:p>8511</text:p>
          </table:table-cell>
          <table:table-cell office:value-type="string" table:style-name="ce1">
            <text:p>stranieri - infanzia statale: %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514" table:style-name="ce1">
            <text:p>8514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516" table:style-name="ce1">
            <text:p>8516</text:p>
          </table:table-cell>
          <table:table-cell office:value-type="string" table:style-name="ce1">
            <text:p>stranieri - infanzia:spesa per progetti di integr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517" table:style-name="ce1">
            <text:p>8517</text:p>
          </table:table-cell>
          <table:table-cell office:value-type="string" table:style-name="ce1">
            <text:p>stranieri - primaria: spesa per progetti di integr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518" table:style-name="ce1">
            <text:p>8518</text:p>
          </table:table-cell>
          <table:table-cell office:value-type="string" table:style-name="ce1">
            <text:p>stranieri - secondaria primo grado: spesa per progetti di integr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520" table:style-name="ce1">
            <text:p>8520</text:p>
          </table:table-cell>
          <table:table-cell office:value-type="string" table:style-name="ce1">
            <text:p>edilizia scolastica: spesa per riscaldamento/superficie edif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21" table:style-name="ce1">
            <text:p>8521</text:p>
          </table:table-cell>
          <table:table-cell office:value-type="string" table:style-name="ce1">
            <text:p>primaria paritaria: spesa per fornitura libri/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24" table:style-name="ce1">
            <text:p>8524</text:p>
          </table:table-cell>
          <table:table-cell office:value-type="string" table:style-name="ce1">
            <text:p>disabilit… - primaria: spesa media ora di assistenza scolastica per bambi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8525" table:style-name="ce1">
            <text:p>8525</text:p>
          </table:table-cell>
          <table:table-cell office:value-type="string" table:style-name="ce1">
            <text:p>edilizia scolastica: superfici edifici/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27" table:style-name="ce1">
            <text:p>8527</text:p>
          </table:table-cell>
          <table:table-cell office:value-type="string" table:style-name="ce1">
            <text:p>nidi comunali: utenza potenziale (0- 2 anni al 31.12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528" table:style-name="ce1">
            <text:p>8528</text:p>
          </table:table-cell>
          <table:table-cell office:value-type="string" table:style-name="ce1">
            <text:p>secondaria secondo grado: utenza potenziale (al 31.12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30" table:style-name="ce1">
            <text:p>8530</text:p>
          </table:table-cell>
          <table:table-cell office:value-type="string" table:style-name="ce1">
            <text:p>primaria: utenza potenziale (dai 6 ai 10 anni il 31-12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531" table:style-name="ce1">
            <text:p>8531</text:p>
          </table:table-cell>
          <table:table-cell office:value-type="string" table:style-name="ce1">
            <text:p>refezione scolastica: valore svalutazione crediti per inisigibil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532" table:style-name="ce1">
            <text:p>8532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534" table:style-name="ce1">
            <text:p>8534</text:p>
          </table:table-cell>
          <table:table-cell office:value-type="string" table:style-name="ce1">
            <text:p>stranieri - infanzia:spesa pro-capite progetti di integr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35" table:style-name="ce1">
            <text:p>8535</text:p>
          </table:table-cell>
          <table:table-cell office:value-type="string" table:style-name="ce1">
            <text:p>disabilit… - infanzia paritaria convenzionata: spesa annua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536" table:style-name="ce1">
            <text:p>8536</text:p>
          </table:table-cell>
          <table:table-cell office:value-type="string" table:style-name="ce1">
            <text:p>infanzia statale: iscritti residenti/utenza potenziale citt… di Mo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37" table:style-name="ce1">
            <text:p>8537</text:p>
          </table:table-cell>
          <table:table-cell office:value-type="string" table:style-name="ce1">
            <text:p>primaria statale: iscritti residenti/utenza potenziale citt… di Mo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540" table:style-name="ce1">
            <text:p>8540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41" table:style-name="ce1">
            <text:p>8541</text:p>
          </table:table-cell>
          <table:table-cell office:value-type="string" table:style-name="ce1">
            <text:p>nidi comunali: retta massim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42" table:style-name="ce1">
            <text:p>8542</text:p>
          </table:table-cell>
          <table:table-cell office:value-type="string" table:style-name="ce1">
            <text:p>nidi comunali: retta media ponder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43" table:style-name="ce1">
            <text:p>8543</text:p>
          </table:table-cell>
          <table:table-cell office:value-type="string" table:style-name="ce1">
            <text:p>nidi comunali: retta minim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trasporti scolastici: domande presentate servizio traspor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disabilit… - infanzia statale: media ore annue assistenza educativa per bambi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51" table:style-name="ce1">
            <text:p>8551</text:p>
          </table:table-cell>
          <table:table-cell office:value-type="string" table:style-name="ce1">
            <text:p>disabilit… - nidi comunali: ore di assistenza/bambini con assistenza educativa (u/t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54" table:style-name="ce1">
            <text:p>8554</text:p>
          </table:table-cell>
          <table:table-cell office:value-type="string" table:style-name="ce1">
            <text:p>nidi comunali: media bambini per se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55" table:style-name="ce1">
            <text:p>8555</text:p>
          </table:table-cell>
          <table:table-cell office:value-type="string" table:style-name="ce1">
            <text:p>nidi comunali: media bambini per nid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58" table:style-name="ce1">
            <text:p>8558</text:p>
          </table:table-cell>
          <table:table-cell office:value-type="string" table:style-name="ce1">
            <text:p>nidi comunali: iscritti call 0-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60" table:style-name="ce1">
            <text:p>8560</text:p>
          </table:table-cell>
          <table:table-cell office:value-type="string" table:style-name="ce1">
            <text:p>disabilit… - infanzia statale: spesa media ora di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61" table:style-name="ce1">
            <text:p>8561</text:p>
          </table:table-cell>
          <table:table-cell office:value-type="string" table:style-name="ce1">
            <text:p>disabilit… - primaria: spesa annua complessiva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62" table:style-name="ce1">
            <text:p>8562</text:p>
          </table:table-cell>
          <table:table-cell office:value-type="string" table:style-name="ce1">
            <text:p>disabilit… - infanzia paritaria convenzionata: spesa media ora di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63" table:style-name="ce1">
            <text:p>8563</text:p>
          </table:table-cell>
          <table:table-cell office:value-type="string" table:style-name="ce1">
            <text:p>disabilit… - infanzia statale: spesa annua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64" table:style-name="ce1">
            <text:p>8564</text:p>
          </table:table-cell>
          <table:table-cell office:value-type="string" table:style-name="ce1">
            <text:p>disabilit… - nidi comunali: spesa annua pro-capite assistenza educativa (x/t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65" table:style-name="ce1">
            <text:p>8565</text:p>
          </table:table-cell>
          <table:table-cell office:value-type="string" table:style-name="ce1">
            <text:p>disabilit… - primaria statale: spesa annua pro-capite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66" table:style-name="ce1">
            <text:p>8566</text:p>
          </table:table-cell>
          <table:table-cell office:value-type="string" table:style-name="ce1">
            <text:p>disabilit… - infanzia paritaria convenzionata: spesa annua pro-capite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67" table:style-name="ce1">
            <text:p>8567</text:p>
          </table:table-cell>
          <table:table-cell office:value-type="string" table:style-name="ce1">
            <text:p>disabilit… - infanzia statale: spesa annua pro-capite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569" table:style-name="ce1">
            <text:p>8569</text:p>
          </table:table-cell>
          <table:table-cell office:value-type="string" table:style-name="ce1">
            <text:p>infanzia: costo complessivo/alunni totali (paritarie, comunali, stat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70" table:style-name="ce1">
            <text:p>8570</text:p>
          </table:table-cell>
          <table:table-cell office:value-type="string" table:style-name="ce1">
            <text:p>nidi comunali: valore esenzioni e riduzioni per bambi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71" table:style-name="ce1">
            <text:p>8571</text:p>
          </table:table-cell>
          <table:table-cell office:value-type="string" table:style-name="ce1">
            <text:p>disabilit… - nidi comunali: spesa annua assistenza educativa/ore di assistenza eduativa (x/u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72" table:style-name="ce1">
            <text:p>8572</text:p>
          </table:table-cell>
          <table:table-cell office:value-type="string" table:style-name="ce1">
            <text:p>disabilit…: alunni con assistenza educativa (educatori che d… il Comu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3-Gestione centri civici planning delle sale civiche 2016/2018</text:p>
          </table:table-cell>
          <table:table-cell office:value-type="float" office:value="8574" table:style-name="ce1">
            <text:p>8574</text:p>
          </table:table-cell>
          <table:table-cell office:value-type="string" table:style-name="ce1">
            <text:p>Centri Civici: popolazione resident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576" table:style-name="ce1">
            <text:p>8576</text:p>
          </table:table-cell>
          <table:table-cell office:value-type="string" table:style-name="ce1">
            <text:p>infanzia statale: cla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77" table:style-name="ce1">
            <text:p>8577</text:p>
          </table:table-cell>
          <table:table-cell office:value-type="string" table:style-name="ce1">
            <text:p>secondaria primo grado statale: cla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79" table:style-name="ce1">
            <text:p>8579</text:p>
          </table:table-cell>
          <table:table-cell office:value-type="string" table:style-name="ce1">
            <text:p>secondaria primo grado paritaria: cla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582" table:style-name="ce1">
            <text:p>8582</text:p>
          </table:table-cell>
          <table:table-cell office:value-type="string" table:style-name="ce1">
            <text:p>stranieri - nidi comunali: bambi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584" table:style-name="ce1">
            <text:p>8584</text:p>
          </table:table-cell>
          <table:table-cell office:value-type="string" table:style-name="ce1">
            <text:p>secondaria secondo grado statale: iscritt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85" table:style-name="ce1">
            <text:p>8585</text:p>
          </table:table-cell>
          <table:table-cell office:value-type="string" table:style-name="ce1">
            <text:p>primaria statale: iscritt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586" table:style-name="ce1">
            <text:p>8586</text:p>
          </table:table-cell>
          <table:table-cell office:value-type="string" table:style-name="ce1">
            <text:p>infanzia statale: iscritt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87" table:style-name="ce1">
            <text:p>8587</text:p>
          </table:table-cell>
          <table:table-cell office:value-type="string" table:style-name="ce1">
            <text:p>secondaria primo grado statale: iscritt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588" table:style-name="ce1">
            <text:p>8588</text:p>
          </table:table-cell>
          <table:table-cell office:value-type="string" table:style-name="ce1">
            <text:p>secondaria secondo grado paritaria: iscritt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89" table:style-name="ce1">
            <text:p>8589</text:p>
          </table:table-cell>
          <table:table-cell office:value-type="string" table:style-name="ce1">
            <text:p>secondaria primo grado paritaria: iscritt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93" table:style-name="ce1">
            <text:p>8593</text:p>
          </table:table-cell>
          <table:table-cell office:value-type="string" table:style-name="ce1">
            <text:p>nidi comunali: iscritti anno solare (totale bambini ammessi al nido nell'anno sola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96" table:style-name="ce1">
            <text:p>8596</text:p>
          </table:table-cell>
          <table:table-cell office:value-type="string" table:style-name="ce1">
            <text:p>nidi comunali: giorni annui massimi di funzionamento (d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97" table:style-name="ce1">
            <text:p>8597</text:p>
          </table:table-cell>
          <table:table-cell office:value-type="string" table:style-name="ce1">
            <text:p>nidi comunali: esenzioni e riduzioni (numerosit… bamb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8599" table:style-name="ce1">
            <text:p>8599</text:p>
          </table:table-cell>
          <table:table-cell office:value-type="string" table:style-name="ce1">
            <text:p>edilizia scolastica: edifici con agibilit…ÿcertificata/edifici tot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600" table:style-name="ce1">
            <text:p>8600</text:p>
          </table:table-cell>
          <table:table-cell office:value-type="string" table:style-name="ce1">
            <text:p>centri estivi comunali: domande ricev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602" table:style-name="ce1">
            <text:p>8602</text:p>
          </table:table-cell>
          <table:table-cell office:value-type="string" table:style-name="ce1">
            <text:p>centri estivi comunali: domande accol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nidi comunali: domande accol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604" table:style-name="ce1">
            <text:p>8604</text:p>
          </table:table-cell>
          <table:table-cell office:value-type="string" table:style-name="ce1">
            <text:p>secondaria primo grado statale: media alunni per clas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06" table:style-name="ce1">
            <text:p>8606</text:p>
          </table:table-cell>
          <table:table-cell office:value-type="string" table:style-name="ce1">
            <text:p>secondaria secondo grado statale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607" table:style-name="ce1">
            <text:p>8607</text:p>
          </table:table-cell>
          <table:table-cell office:value-type="string" table:style-name="ce1">
            <text:p>primaria statale: media alunni per clas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08" table:style-name="ce1">
            <text:p>8608</text:p>
          </table:table-cell>
          <table:table-cell office:value-type="string" table:style-name="ce1">
            <text:p>stranieri - secondaria primo grado: spesa progetti di integrazione/alunni strani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09" table:style-name="ce1">
            <text:p>8609</text:p>
          </table:table-cell>
          <table:table-cell office:value-type="string" table:style-name="ce1">
            <text:p>stranieri - primaria: spesa progetti di integrazione/alunni strani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10" table:style-name="ce1">
            <text:p>8610</text:p>
          </table:table-cell>
          <table:table-cell office:value-type="string" table:style-name="ce1">
            <text:p>stranieri - secondaria secondo grado statale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12" table:style-name="ce1">
            <text:p>8612</text:p>
          </table:table-cell>
          <table:table-cell office:value-type="string" table:style-name="ce1">
            <text:p>stranieri - infanzia statale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stranieri - secondaria primo grado statale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15" table:style-name="ce1">
            <text:p>8615</text:p>
          </table:table-cell>
          <table:table-cell office:value-type="string" table:style-name="ce1">
            <text:p>stranieri - secondaria primo grado paritaria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18" table:style-name="ce1">
            <text:p>8618</text:p>
          </table:table-cell>
          <table:table-cell office:value-type="string" table:style-name="ce1">
            <text:p>disabilit… - infanzia paritaria convenzionata: bambini con assistenza scolastica educativa (compreso i po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619" table:style-name="ce1">
            <text:p>8619</text:p>
          </table:table-cell>
          <table:table-cell office:value-type="string" table:style-name="ce1">
            <text:p>secondaria secondo grado paritaria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20" table:style-name="ce1">
            <text:p>8620</text:p>
          </table:table-cell>
          <table:table-cell office:value-type="string" table:style-name="ce1">
            <text:p>secondaria primo grado statale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8621" table:style-name="ce1">
            <text:p>8621</text:p>
          </table:table-cell>
          <table:table-cell office:value-type="string" table:style-name="ce1">
            <text:p>secondaria primo grado paritaria: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27" table:style-name="ce1">
            <text:p>8627</text:p>
          </table:table-cell>
          <table:table-cell office:value-type="string" table:style-name="ce1">
            <text:p>disabilit…: ore assistenza educativa/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nidi comunali: parametro regionale bambini educatori (DGR 20943 di febbraio 2005) (y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633" table:style-name="ce1">
            <text:p>8633</text:p>
          </table:table-cell>
          <table:table-cell office:value-type="string" table:style-name="ce1">
            <text:p>secondaria primo grado paritaria: media alunni per clas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634" table:style-name="ce1">
            <text:p>8634</text:p>
          </table:table-cell>
          <table:table-cell office:value-type="string" table:style-name="ce1">
            <text:p>primaria paritaria: media alunni per clas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636" table:style-name="ce1">
            <text:p>8636</text:p>
          </table:table-cell>
          <table:table-cell office:value-type="string" table:style-name="ce1">
            <text:p>trasporti scolastici: km percorsi per trasporto scolast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644" table:style-name="ce1">
            <text:p>8644</text:p>
          </table:table-cell>
          <table:table-cell office:value-type="string" table:style-name="ce1">
            <text:p>nidi comunali: costo netto utente annuo (C. 4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645" table:style-name="ce1">
            <text:p>8645</text:p>
          </table:table-cell>
          <table:table-cell office:value-type="string" table:style-name="ce1">
            <text:p>trasporti scolastici: costo per km di aggiudicazione del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646" table:style-name="ce1">
            <text:p>8646</text:p>
          </table:table-cell>
          <table:table-cell office:value-type="string" table:style-name="ce1">
            <text:p>trasporti scolastici: costo per alunno trasport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648" table:style-name="ce1">
            <text:p>8648</text:p>
          </table:table-cell>
          <table:table-cell office:value-type="string" table:style-name="ce1">
            <text:p>centri estivi comunali: costo del servizio (determinato con la contabilit…ÿanalitic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650" table:style-name="ce1">
            <text:p>8650</text:p>
          </table:table-cell>
          <table:table-cell office:value-type="string" table:style-name="ce1">
            <text:p>infanzia: costi annui di gestione (contabilit…ÿ analitic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52" table:style-name="ce1">
            <text:p>8652</text:p>
          </table:table-cell>
          <table:table-cell office:value-type="string" table:style-name="ce1">
            <text:p>disabilit… - infanzia statale: bambini con assistenza scolastica educativa (compresi i po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centri estivi comunali: giorni interru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centri estivi comunali: infortun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657" table:style-name="ce1">
            <text:p>8657</text:p>
          </table:table-cell>
          <table:table-cell office:value-type="string" table:style-name="ce1">
            <text:p>trasporti scolastici: incident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62" table:style-name="ce1">
            <text:p>8662</text:p>
          </table:table-cell>
          <table:table-cell office:value-type="string" table:style-name="ce1">
            <text:p>disabilit… - secondaria primo grado paritaria: 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63" table:style-name="ce1">
            <text:p>8663</text:p>
          </table:table-cell>
          <table:table-cell office:value-type="string" table:style-name="ce1">
            <text:p>disabilit… - secondaria primo grado statale: 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65" table:style-name="ce1">
            <text:p>8665</text:p>
          </table:table-cell>
          <table:table-cell office:value-type="string" table:style-name="ce1">
            <text:p>disabilit… - secondaria secondo grado statale: 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674" table:style-name="ce1">
            <text:p>8674</text:p>
          </table:table-cell>
          <table:table-cell office:value-type="string" table:style-name="ce1">
            <text:p>nidi comunali: transazioni-adempimenti eseguibili on-li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76" table:style-name="ce1">
            <text:p>8676</text:p>
          </table:table-cell>
          <table:table-cell office:value-type="string" table:style-name="ce1">
            <text:p>disabilit… - secondaria secondo grado paritaria: 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678" table:style-name="ce1">
            <text:p>8678</text:p>
          </table:table-cell>
          <table:table-cell office:value-type="string" table:style-name="ce1">
            <text:p>nidi comunali: iscritti tempo per le famigli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8681" table:style-name="ce1">
            <text:p>8681</text:p>
          </table:table-cell>
          <table:table-cell office:value-type="string" table:style-name="ce1">
            <text:p>nidi comunali: posti convenzionati in asili nido privati (r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683" table:style-name="ce1">
            <text:p>8683</text:p>
          </table:table-cell>
          <table:table-cell office:value-type="string" table:style-name="ce1">
            <text:p>secondaria primo grado paritaria: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secondaria primo grado statale: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685" table:style-name="ce1">
            <text:p>8685</text:p>
          </table:table-cell>
          <table:table-cell office:value-type="string" table:style-name="ce1">
            <text:p>secondaria secondo grado paritaria: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8686" table:style-name="ce1">
            <text:p>8686</text:p>
          </table:table-cell>
          <table:table-cell office:value-type="string" table:style-name="ce1">
            <text:p>secondaria secondo grado statale: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687" table:style-name="ce1">
            <text:p>8687</text:p>
          </table:table-cell>
          <table:table-cell office:value-type="string" table:style-name="ce1">
            <text:p>trasporti scolastici: giorni interruzione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688" table:style-name="ce1">
            <text:p>8688</text:p>
          </table:table-cell>
          <table:table-cell office:value-type="string" table:style-name="ce1">
            <text:p>primaria statale: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89" table:style-name="ce1">
            <text:p>8689</text:p>
          </table:table-cell>
          <table:table-cell office:value-type="string" table:style-name="ce1">
            <text:p>disabilit… - primaria paritaria: ore annue complessive di servizio di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692" table:style-name="ce1">
            <text:p>8692</text:p>
          </table:table-cell>
          <table:table-cell office:value-type="string" table:style-name="ce1">
            <text:p>nidi comunali: costi annui asilo (o) (C.4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693" table:style-name="ce1">
            <text:p>8693</text:p>
          </table:table-cell>
          <table:table-cell office:value-type="string" table:style-name="ce1">
            <text:p>refezione scolastica: verifiche sistema hacc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694" table:style-name="ce1">
            <text:p>8694</text:p>
          </table:table-cell>
          <table:table-cell office:value-type="string" table:style-name="ce1">
            <text:p>refezione scolastica: verifiche indicatori ISE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96" table:style-name="ce1">
            <text:p>8696</text:p>
          </table:table-cell>
          <table:table-cell office:value-type="string" table:style-name="ce1">
            <text:p>disabilit… - secondaria primo grado statale: ore complessive di servizio di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97" table:style-name="ce1">
            <text:p>8697</text:p>
          </table:table-cell>
          <table:table-cell office:value-type="string" table:style-name="ce1">
            <text:p>disabilit… - secondaria secondo grado paritaria: ore complessive di servizio di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698" table:style-name="ce1">
            <text:p>8698</text:p>
          </table:table-cell>
          <table:table-cell office:value-type="string" table:style-name="ce1">
            <text:p>disabilit… - secondaria secondo grado statale: ore complessive di servizio di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699" table:style-name="ce1">
            <text:p>8699</text:p>
          </table:table-cell>
          <table:table-cell office:value-type="string" table:style-name="ce1">
            <text:p>trasporti scolastici: transazioni e adempimenti eseguibili on-li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00" table:style-name="ce1">
            <text:p>8700</text:p>
          </table:table-cell>
          <table:table-cell office:value-type="string" table:style-name="ce1">
            <text:p>primaria paritaria: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701" table:style-name="ce1">
            <text:p>8701</text:p>
          </table:table-cell>
          <table:table-cell office:value-type="string" table:style-name="ce1">
            <text:p>nidi comunali: reclami/u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8702" table:style-name="ce1">
            <text:p>8702</text:p>
          </table:table-cell>
          <table:table-cell office:value-type="string" table:style-name="ce1">
            <text:p>primaria statale: transazioni-adempimenti eseguibili on-li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704" table:style-name="ce1">
            <text:p>8704</text:p>
          </table:table-cell>
          <table:table-cell office:value-type="string" table:style-name="ce1">
            <text:p>trasporti scolastici: km annui di aggiudic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8707" table:style-name="ce1">
            <text:p>8707</text:p>
          </table:table-cell>
          <table:table-cell office:value-type="string" table:style-name="ce1">
            <text:p>dispersione scolastica - primaria: evasione scolastic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709" table:style-name="ce1">
            <text:p>8709</text:p>
          </table:table-cell>
          <table:table-cell office:value-type="string" table:style-name="ce1">
            <text:p>edilizia scolastica: energetica (costo/superfic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710" table:style-name="ce1">
            <text:p>8710</text:p>
          </table:table-cell>
          <table:table-cell office:value-type="string" table:style-name="ce1">
            <text:p>edilizia scolastica: edifici approvvigionati anche con fonti rinnovabili/totale edif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715" table:style-name="ce1">
            <text:p>8715</text:p>
          </table:table-cell>
          <table:table-cell office:value-type="string" table:style-name="ce1">
            <text:p>trasporti scolastici: reclami/u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717" table:style-name="ce1">
            <text:p>8717</text:p>
          </table:table-cell>
          <table:table-cell office:value-type="string" table:style-name="ce1">
            <text:p>nidi comunali - facilitazione rapporti con clientela: variazione su anno precedente delle transazioni e adempimenti eseguibili on-li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nidi comunali: soddisfazione degli u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725" table:style-name="ce1">
            <text:p>8725</text:p>
          </table:table-cell>
          <table:table-cell office:value-type="string" table:style-name="ce1">
            <text:p>centri estivi comunali: giorni di funzionamento previsti dal calendario di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726" table:style-name="ce1">
            <text:p>8726</text:p>
          </table:table-cell>
          <table:table-cell office:value-type="string" table:style-name="ce1">
            <text:p>disabilit… - infanzia statale: alunni con assistenza educativa/totale i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727" table:style-name="ce1">
            <text:p>8727</text:p>
          </table:table-cell>
          <table:table-cell office:value-type="string" table:style-name="ce1">
            <text:p>centri estivi comunali: transazioni e adempimenti eseguibili on-li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infanzia paritaria: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732" table:style-name="ce1">
            <text:p>8732</text:p>
          </table:table-cell>
          <table:table-cell office:value-type="string" table:style-name="ce1">
            <text:p>Refezione scolastica: pasti annui ristorazione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735" table:style-name="ce1">
            <text:p>8735</text:p>
          </table:table-cell>
          <table:table-cell office:value-type="string" table:style-name="ce1">
            <text:p>edifici scolastici con classe energetica minore di C ( da D in gi—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736" table:style-name="ce1">
            <text:p>8736</text:p>
          </table:table-cell>
          <table:table-cell office:value-type="string" table:style-name="ce1">
            <text:p>edifici scolastici con classe energetica superiore o uguale a C (da A a C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8737" table:style-name="ce1">
            <text:p>8737</text:p>
          </table:table-cell>
          <table:table-cell office:value-type="string" table:style-name="ce1">
            <text:p>edifici scolastici con agibilit…ÿcertific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738" table:style-name="ce1">
            <text:p>8738</text:p>
          </table:table-cell>
          <table:table-cell office:value-type="string" table:style-name="ce1">
            <text:p>edifici destinati a scuole pubbliche dell'infanzia, elementare e med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primaria statale: cla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41" table:style-name="ce1">
            <text:p>8741</text:p>
          </table:table-cell>
          <table:table-cell office:value-type="string" table:style-name="ce1">
            <text:p>primaria paritaria: cla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744" table:style-name="ce1">
            <text:p>8744</text:p>
          </table:table-cell>
          <table:table-cell office:value-type="string" table:style-name="ce1">
            <text:p>infanzia statale: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747" table:style-name="ce1">
            <text:p>8747</text:p>
          </table:table-cell>
          <table:table-cell office:value-type="string" table:style-name="ce1">
            <text:p>disabilit… - primaria paritaria: spesa pro-capite per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61" table:style-name="ce1">
            <text:p>8761</text:p>
          </table:table-cell>
          <table:table-cell office:value-type="string" table:style-name="ce1">
            <text:p>secondaria primo grado statale: spesa compless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64" table:style-name="ce1">
            <text:p>8764</text:p>
          </table:table-cell>
          <table:table-cell office:value-type="string" table:style-name="ce1">
            <text:p>primaria statale: spesa compless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65" table:style-name="ce1">
            <text:p>8765</text:p>
          </table:table-cell>
          <table:table-cell office:value-type="string" table:style-name="ce1">
            <text:p>primaria paritaria: spesa compless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68" table:style-name="ce1">
            <text:p>8768</text:p>
          </table:table-cell>
          <table:table-cell office:value-type="string" table:style-name="ce1">
            <text:p>primaria statale: spesa per investimenti (per arred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primaria statale: spesa per fornitura lib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75" table:style-name="ce1">
            <text:p>8775</text:p>
          </table:table-cell>
          <table:table-cell office:value-type="string" table:style-name="ce1">
            <text:p>primaria paritaria: spesa per fornitura lib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infanzia: utenza potenziale (paritaria+statale+comun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84" table:style-name="ce1">
            <text:p>8784</text:p>
          </table:table-cell>
          <table:table-cell office:value-type="string" table:style-name="ce1">
            <text:p>secondaria primo grado: utenza potenziale (paritaria+sta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C0601a02-Centri di animazione socioeducativa 11/16 anni</text:p>
          </table:table-cell>
          <table:table-cell office:value-type="float" office:value="8788" table:style-name="ce1">
            <text:p>8788</text:p>
          </table:table-cell>
          <table:table-cell office:value-type="string" table:style-name="ce1">
            <text:p>centri di aggregazione: spesa unitar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792" table:style-name="ce1">
            <text:p>8792</text:p>
          </table:table-cell>
          <table:table-cell office:value-type="string" table:style-name="ce1">
            <text:p>refezione scolastica: utenti mens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794" table:style-name="ce1">
            <text:p>8794</text:p>
          </table:table-cell>
          <table:table-cell office:value-type="string" table:style-name="ce1">
            <text:p>disabilit… - nidi comunali: ore complessive annue assistenza educativa (u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796" table:style-name="ce1">
            <text:p>8796</text:p>
          </table:table-cell>
          <table:table-cell office:value-type="string" table:style-name="ce1">
            <text:p>disabilit… - nidi comunali: bambini con assistenza educativa (t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797" table:style-name="ce1">
            <text:p>8797</text:p>
          </table:table-cell>
          <table:table-cell office:value-type="string" table:style-name="ce1">
            <text:p>edilizia scolastica: superficie complessiva destinata a scuole pubbliche dell'infanzia, elementare e med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8798" table:style-name="ce1">
            <text:p>8798</text:p>
          </table:table-cell>
          <table:table-cell office:value-type="string" table:style-name="ce1">
            <text:p>edilizia scolastica: superfici destinate ad attivit…ÿ sportive nell'ambito delle scuo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8799" table:style-name="ce1">
            <text:p>8799</text:p>
          </table:table-cell>
          <table:table-cell office:value-type="string" table:style-name="ce1">
            <text:p>edilizia scolastica: superfici destinate a laboratori nell'ambito delle scuole pubbl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04" table:style-name="ce1">
            <text:p>8804</text:p>
          </table:table-cell>
          <table:table-cell office:value-type="string" table:style-name="ce1">
            <text:p>disabilit… - secondaria primo grado statale: ore di assistenza educativa/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05" table:style-name="ce1">
            <text:p>8805</text:p>
          </table:table-cell>
          <table:table-cell office:value-type="string" table:style-name="ce1">
            <text:p>disabilit… - secondaria secondo grado paritaria: ore di assistenza educativa/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06" table:style-name="ce1">
            <text:p>8806</text:p>
          </table:table-cell>
          <table:table-cell office:value-type="string" table:style-name="ce1">
            <text:p>disabilit… - secondaria secondo grado statale: ore di assistenza educativa/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07" table:style-name="ce1">
            <text:p>8807</text:p>
          </table:table-cell>
          <table:table-cell office:value-type="string" table:style-name="ce1">
            <text:p>disabilit… - primaria statale: ore di assistenza educativa/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08" table:style-name="ce1">
            <text:p>8808</text:p>
          </table:table-cell>
          <table:table-cell office:value-type="string" table:style-name="ce1">
            <text:p>disabilit… - primaria paritaria: ore di assistenza educativa/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812" table:style-name="ce1">
            <text:p>8812</text:p>
          </table:table-cell>
          <table:table-cell office:value-type="string" table:style-name="ce1">
            <text:p>infanzia statale: spesa/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8814" table:style-name="ce1">
            <text:p>8814</text:p>
          </table:table-cell>
          <table:table-cell office:value-type="string" table:style-name="ce1">
            <text:p>infanzia paritaria: spesa/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815" table:style-name="ce1">
            <text:p>8815</text:p>
          </table:table-cell>
          <table:table-cell office:value-type="string" table:style-name="ce1">
            <text:p>primaria statale (no ass.scol.): costo/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816" table:style-name="ce1">
            <text:p>8816</text:p>
          </table:table-cell>
          <table:table-cell office:value-type="string" table:style-name="ce1">
            <text:p>primaria paritaria (no ass.scol.): spesa/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8817" table:style-name="ce1">
            <text:p>8817</text:p>
          </table:table-cell>
          <table:table-cell office:value-type="string" table:style-name="ce1">
            <text:p>infanzia paritaria: alunni/cla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818" table:style-name="ce1">
            <text:p>8818</text:p>
          </table:table-cell>
          <table:table-cell office:value-type="string" table:style-name="ce1">
            <text:p>infanzia statale: alunni/cla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23" table:style-name="ce1">
            <text:p>8823</text:p>
          </table:table-cell>
          <table:table-cell office:value-type="string" table:style-name="ce1">
            <text:p>disabilit… - infanzia paritaria: alunni con assistenza educativa/totale i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824" table:style-name="ce1">
            <text:p>8824</text:p>
          </table:table-cell>
          <table:table-cell office:value-type="string" table:style-name="ce1">
            <text:p>secondaria primo grado statale: spesa/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8826" table:style-name="ce1">
            <text:p>8826</text:p>
          </table:table-cell>
          <table:table-cell office:value-type="string" table:style-name="ce1">
            <text:p>infanzia statale: spesa corrente compless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29" table:style-name="ce1">
            <text:p>8829</text:p>
          </table:table-cell>
          <table:table-cell office:value-type="string" table:style-name="ce1">
            <text:p>disabilit… - secondaria primo grado paritaria: ore di assistenza educativa/alunni con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8831" table:style-name="ce1">
            <text:p>8831</text:p>
          </table:table-cell>
          <table:table-cell office:value-type="string" table:style-name="ce1">
            <text:p>nidi comunali: soddisfazione degli utenti privato accredit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33" table:style-name="ce1">
            <text:p>8833</text:p>
          </table:table-cell>
          <table:table-cell office:value-type="string" table:style-name="ce1">
            <text:p>disabilit… - primaria statale: spesa annua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C0601a02-Centri di animazione socioeducativa 11/16 anni</text:p>
          </table:table-cell>
          <table:table-cell office:value-type="float" office:value="8835" table:style-name="ce1">
            <text:p>8835</text:p>
          </table:table-cell>
          <table:table-cell office:value-type="string" table:style-name="ce1">
            <text:p>centri di aggregazione giovanile: spesa annu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836" table:style-name="ce1">
            <text:p>8836</text:p>
          </table:table-cell>
          <table:table-cell office:value-type="string" table:style-name="ce1">
            <text:p>nidi comunali: scostamento del rapporto educatori/bambini rispetto al rapporto previsto dalla delibera regio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837" table:style-name="ce1">
            <text:p>8837</text:p>
          </table:table-cell>
          <table:table-cell office:value-type="string" table:style-name="ce1">
            <text:p>disabilit… - nidi comunali: bambini con disabilit…ÿcertificata (s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839" table:style-name="ce1">
            <text:p>8839</text:p>
          </table:table-cell>
          <table:table-cell office:value-type="string" table:style-name="ce1">
            <text:p>trasporti scolastici: ricav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841" table:style-name="ce1">
            <text:p>8841</text:p>
          </table:table-cell>
          <table:table-cell office:value-type="string" table:style-name="ce1">
            <text:p>refezione scolastica: ricav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43" table:style-name="ce1">
            <text:p>8843</text:p>
          </table:table-cell>
          <table:table-cell office:value-type="string" table:style-name="ce1">
            <text:p>utenti stranieri in ca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07-Interventi intergazione scolastica alunni disabili scuole superiori</text:p>
          </table:table-cell>
          <table:table-cell office:value-type="float" office:value="8844" table:style-name="ce1">
            <text:p>8844</text:p>
          </table:table-cell>
          <table:table-cell office:value-type="string" table:style-name="ce1">
            <text:p>utenti con handicap in carico da anno prece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45" table:style-name="ce1">
            <text:p>8845</text:p>
          </table:table-cell>
          <table:table-cell office:value-type="string" table:style-name="ce1">
            <text:p>costo netto annuo per utente servizi di trasporto per persone in condizioni di bisog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847" table:style-name="ce1">
            <text:p>8847</text:p>
          </table:table-cell>
          <table:table-cell office:value-type="string" table:style-name="ce1">
            <text:p>costi annui assistenza min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pesa procapite min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852" table:style-name="ce1">
            <text:p>8852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854" table:style-name="ce1">
            <text:p>8854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855" table:style-name="ce1">
            <text:p>8855</text:p>
          </table:table-cell>
          <table:table-cell office:value-type="string" table:style-name="ce1">
            <text:p>contributi economici erogati/utenti assi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57" table:style-name="ce1">
            <text:p>8857</text:p>
          </table:table-cell>
          <table:table-cell office:value-type="string" table:style-name="ce1">
            <text:p>utenti stranieri ricover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58" table:style-name="ce1">
            <text:p>8858</text:p>
          </table:table-cell>
          <table:table-cell office:value-type="string" table:style-name="ce1">
            <text:p>costo del servizio/assi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59" table:style-name="ce1">
            <text:p>8859</text:p>
          </table:table-cell>
          <table:table-cell office:value-type="string" table:style-name="ce1">
            <text:p>integrazione disabili:utenti strani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60" table:style-name="ce1">
            <text:p>8860</text:p>
          </table:table-cell>
          <table:table-cell office:value-type="string" table:style-name="ce1">
            <text:p>utenti SAD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61" table:style-name="ce1">
            <text:p>8861</text:p>
          </table:table-cell>
          <table:table-cell office:value-type="string" table:style-name="ce1">
            <text:p>utenti ricoverati da anno prece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863" table:style-name="ce1">
            <text:p>8863</text:p>
          </table:table-cell>
          <table:table-cell office:value-type="string" table:style-name="ce1">
            <text:p>utenti totali pasti a domicil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865" table:style-name="ce1">
            <text:p>8865</text:p>
          </table:table-cell>
          <table:table-cell office:value-type="string" table:style-name="ce1">
            <text:p>minori in carico da anno prece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866" table:style-name="ce1">
            <text:p>8866</text:p>
          </table:table-cell>
          <table:table-cell office:value-type="string" table:style-name="ce1">
            <text:p>contributi economici erog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67" table:style-name="ce1">
            <text:p>8867</text:p>
          </table:table-cell>
          <table:table-cell office:value-type="string" table:style-name="ce1">
            <text:p>anziani: non autosufficienza totale/non autosufficienza parz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869" table:style-name="ce1">
            <text:p>8869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871" table:style-name="ce1">
            <text:p>8871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72" table:style-name="ce1">
            <text:p>8872</text:p>
          </table:table-cell>
          <table:table-cell office:value-type="string" table:style-name="ce1">
            <text:p>costi annui servizi di trasporto per persone in condizioni di bisog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73" table:style-name="ce1">
            <text:p>8873</text:p>
          </table:table-cell>
          <table:table-cell office:value-type="string" table:style-name="ce1">
            <text:p>disabili e minori: utent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74" table:style-name="ce1">
            <text:p>8874</text:p>
          </table:table-cell>
          <table:table-cell office:value-type="string" table:style-name="ce1">
            <text:p>utenti di cui ultrasessantacinque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75" table:style-name="ce1">
            <text:p>8875</text:p>
          </table:table-cell>
          <table:table-cell office:value-type="string" table:style-name="ce1">
            <text:p>utenti di cui solo per pasto a domicil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76" table:style-name="ce1">
            <text:p>8876</text:p>
          </table:table-cell>
          <table:table-cell office:value-type="string" table:style-name="ce1">
            <text:p>servizi sociali: u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77" table:style-name="ce1">
            <text:p>8877</text:p>
          </table:table-cell>
          <table:table-cell office:value-type="string" table:style-name="ce1">
            <text:p>sportello stranieri: persone assisti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78" table:style-name="ce1">
            <text:p>8878</text:p>
          </table:table-cell>
          <table:table-cell office:value-type="string" table:style-name="ce1">
            <text:p>spesa per utente resi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spesa annua assist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81" table:style-name="ce1">
            <text:p>8881</text:p>
          </table:table-cell>
          <table:table-cell office:value-type="string" table:style-name="ce1">
            <text:p>centro socio educativo: spesa annua per il sostegno all'handica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12-Progetti di affido familiare</text:p>
          </table:table-cell>
          <table:table-cell office:value-type="float" office:value="8882" table:style-name="ce1">
            <text:p>8882</text:p>
          </table:table-cell>
          <table:table-cell office:value-type="string" table:style-name="ce1">
            <text:p>spesa annua per il servizio affid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83" table:style-name="ce1">
            <text:p>8883</text:p>
          </table:table-cell>
          <table:table-cell office:value-type="string" table:style-name="ce1">
            <text:p>spesa /assi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84" table:style-name="ce1">
            <text:p>8884</text:p>
          </table:table-cell>
          <table:table-cell office:value-type="string" table:style-name="ce1">
            <text:p>provent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86" table:style-name="ce1">
            <text:p>8886</text:p>
          </table:table-cell>
          <table:table-cell office:value-type="string" table:style-name="ce1">
            <text:p>ricav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87" table:style-name="ce1">
            <text:p>8887</text:p>
          </table:table-cell>
          <table:table-cell office:value-type="string" table:style-name="ce1">
            <text:p>addetti (turnaz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88" table:style-name="ce1">
            <text:p>8888</text:p>
          </table:table-cell>
          <table:table-cell office:value-type="string" table:style-name="ce1">
            <text:p>domande di assistenza ammiss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89" table:style-name="ce1">
            <text:p>8889</text:p>
          </table:table-cell>
          <table:table-cell office:value-type="string" table:style-name="ce1">
            <text:p>anziani: cost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90" table:style-name="ce1">
            <text:p>8890</text:p>
          </table:table-cell>
          <table:table-cell office:value-type="string" table:style-name="ce1">
            <text:p>trasporti richies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891" table:style-name="ce1">
            <text:p>8891</text:p>
          </table:table-cell>
          <table:table-cell office:value-type="string" table:style-name="ce1">
            <text:p>trasporti effettu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893" table:style-name="ce1">
            <text:p>8893</text:p>
          </table:table-cell>
          <table:table-cell office:value-type="string" table:style-name="ce1">
            <text:p>assistenza domiciliare: domande accol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894" table:style-name="ce1">
            <text:p>8894</text:p>
          </table:table-cell>
          <table:table-cell office:value-type="string" table:style-name="ce1">
            <text:p>utenti gesti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12-Progetti di affido familiare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inori in affido alle famigli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97" table:style-name="ce1">
            <text:p>8897</text:p>
          </table:table-cell>
          <table:table-cell office:value-type="string" table:style-name="ce1">
            <text:p>soddisfazione dell'ut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98" table:style-name="ce1">
            <text:p>8898</text:p>
          </table:table-cell>
          <table:table-cell office:value-type="string" table:style-name="ce1">
            <text:p>soddisfazione degli u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ricav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901" table:style-name="ce1">
            <text:p>8901</text:p>
          </table:table-cell>
          <table:table-cell office:value-type="string" table:style-name="ce1">
            <text:p>minori con supporto educativo/minori in ca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905" table:style-name="ce1">
            <text:p>8905</text:p>
          </table:table-cell>
          <table:table-cell office:value-type="string" table:style-name="ce1">
            <text:p>costo del servizio/u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11-Inserimento di minori presso strutture residenziali</text:p>
          </table:table-cell>
          <table:table-cell office:value-type="float" office:value="8907" table:style-name="ce1">
            <text:p>8907</text:p>
          </table:table-cell>
          <table:table-cell office:value-type="string" table:style-name="ce1">
            <text:p>minori in carico da anno prece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908" table:style-name="ce1">
            <text:p>8908</text:p>
          </table:table-cell>
          <table:table-cell office:value-type="string" table:style-name="ce1">
            <text:p>minori in carico con handicap (0-18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911" table:style-name="ce1">
            <text:p>8911</text:p>
          </table:table-cell>
          <table:table-cell office:value-type="string" table:style-name="ce1">
            <text:p>utenti disabili: distribuzione, per grado scolast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912" table:style-name="ce1">
            <text:p>8912</text:p>
          </table:table-cell>
          <table:table-cell office:value-type="string" table:style-name="ce1">
            <text:p>utenti disabili: distribuzione per livelli di grav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913" table:style-name="ce1">
            <text:p>8913</text:p>
          </table:table-cell>
          <table:table-cell office:value-type="string" table:style-name="ce1">
            <text:p>richiesta badanti/offerta bad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914" table:style-name="ce1">
            <text:p>8914</text:p>
          </table:table-cell>
          <table:table-cell office:value-type="string" table:style-name="ce1">
            <text:p>Anziani in carico suddivisi per fasce di et…: superiore 65 a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915" table:style-name="ce1">
            <text:p>8915</text:p>
          </table:table-cell>
          <table:table-cell office:value-type="string" table:style-name="ce1">
            <text:p>[non autosufficienti totali+non autosufficienti parziali in carico]/totale anziani in ca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916" table:style-name="ce1">
            <text:p>8916</text:p>
          </table:table-cell>
          <table:table-cell office:value-type="string" table:style-name="ce1">
            <text:p>casi non assunti in carico/utenza potenz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919" table:style-name="ce1">
            <text:p>8919</text:p>
          </table:table-cell>
          <table:table-cell office:value-type="string" table:style-name="ce1">
            <text:p>anziani soli e coppie anziani soli in carico/anziani in ca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921" table:style-name="ce1">
            <text:p>8921</text:p>
          </table:table-cell>
          <table:table-cell office:value-type="string" table:style-name="ce1">
            <text:p>casi non assunti in carico/domande espres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11-Inserimento di minori presso strutture residenziali</text:p>
          </table:table-cell>
          <table:table-cell office:value-type="float" office:value="8928" table:style-name="ce1">
            <text:p>8928</text:p>
          </table:table-cell>
          <table:table-cell office:value-type="string" table:style-name="ce1">
            <text:p>minori stranieri assisti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930" table:style-name="ce1">
            <text:p>8930</text:p>
          </table:table-cell>
          <table:table-cell office:value-type="string" table:style-name="ce1">
            <text:p>nuovi utenti con handica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932" table:style-name="ce1">
            <text:p>8932</text:p>
          </table:table-cell>
          <table:table-cell office:value-type="string" table:style-name="ce1">
            <text:p>utenti buoni soc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934" table:style-name="ce1">
            <text:p>8934</text:p>
          </table:table-cell>
          <table:table-cell office:value-type="string" table:style-name="ce1">
            <text:p>ricav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8937" table:style-name="ce1">
            <text:p>8937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38" table:style-name="ce1">
            <text:p>8938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39" table:style-name="ce1">
            <text:p>8939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941" table:style-name="ce1">
            <text:p>8941</text:p>
          </table:table-cell>
          <table:table-cell office:value-type="string" table:style-name="ce1">
            <text:p>pasti erogati presso le strutture convenzion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942" table:style-name="ce1">
            <text:p>8942</text:p>
          </table:table-cell>
          <table:table-cell office:value-type="string" table:style-name="ce1">
            <text:p>nuovi utenti ricover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943" table:style-name="ce1">
            <text:p>8943</text:p>
          </table:table-cell>
          <table:table-cell office:value-type="string" table:style-name="ce1">
            <text:p>nuovi utenti in carico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8944" table:style-name="ce1">
            <text:p>8944</text:p>
          </table:table-cell>
          <table:table-cell office:value-type="string" table:style-name="ce1">
            <text:p>sportello igiene urbana: tempi di risposta ai reclami (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947" table:style-name="ce1">
            <text:p>8947</text:p>
          </table:table-cell>
          <table:table-cell office:value-type="string" table:style-name="ce1">
            <text:p>ore di apertura al pubblico del cimite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49" table:style-name="ce1">
            <text:p>8949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8951" table:style-name="ce1">
            <text:p>8951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53" table:style-name="ce1">
            <text:p>8953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8955" table:style-name="ce1">
            <text:p>8955</text:p>
          </table:table-cell>
          <table:table-cell office:value-type="string" table:style-name="ce1">
            <text:p>procedimenti relativi ai piani di bonifica e messa in sicurezza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8956" table:style-name="ce1">
            <text:p>8956</text:p>
          </table:table-cell>
          <table:table-cell office:value-type="string" table:style-name="ce1">
            <text:p>sinistri liquidati nell'anno servizi cimiter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958" table:style-name="ce1">
            <text:p>8958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961" table:style-name="ce1">
            <text:p>8961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963" table:style-name="ce1">
            <text:p>8963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A0801a10-Manutenzione ordinaria arredi aree a verde</text:p>
          </table:table-cell>
          <table:table-cell office:value-type="float" office:value="8965" table:style-name="ce1">
            <text:p>8965</text:p>
          </table:table-cell>
          <table:table-cell office:value-type="string" table:style-name="ce1">
            <text:p>Arredo urbano: valore perizia di variante/valore progetti approvati nell'anno di riferimento per opere di compet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8967" table:style-name="ce1">
            <text:p>8967</text:p>
          </table:table-cell>
          <table:table-cell office:value-type="string" table:style-name="ce1">
            <text:p>costo medio annuo smaltimento/tonnellate rifiuti effettivamente smal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8972" table:style-name="ce1">
            <text:p>8972</text:p>
          </table:table-cell>
          <table:table-cell office:value-type="string" table:style-name="ce1">
            <text:p>bonifica aree comunali: superfici bonificate mq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spesa per investimenti (parchi e giardini pubblic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994" table:style-name="ce1">
            <text:p>8994</text:p>
          </table:table-cell>
          <table:table-cell office:value-type="string" table:style-name="ce1">
            <text:p>cremazioni in impianti regio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995" table:style-name="ce1">
            <text:p>8995</text:p>
          </table:table-cell>
          <table:table-cell office:value-type="string" table:style-name="ce1">
            <text:p>cremazioni in impianti di altre local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8996" table:style-name="ce1">
            <text:p>8996</text:p>
          </table:table-cell>
          <table:table-cell office:value-type="string" table:style-name="ce1">
            <text:p>alberi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997" table:style-name="ce1">
            <text:p>8997</text:p>
          </table:table-cell>
          <table:table-cell office:value-type="string" table:style-name="ce1">
            <text:p>servizi cimiteriali anno x (inumazioni, esumazioni, tumulazioni ed estumulazioni)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8998" table:style-name="ce1">
            <text:p>8998</text:p>
          </table:table-cell>
          <table:table-cell office:value-type="string" table:style-name="ce1">
            <text:p>indifferenziata: raccolta indifferenziata anno x/abit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Tonnellate rifiuti racc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006" table:style-name="ce1">
            <text:p>9006</text:p>
          </table:table-cell>
          <table:table-cell office:value-type="string" table:style-name="ce1">
            <text:p>Costo del servizio ecolog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9007" table:style-name="ce1">
            <text:p>9007</text:p>
          </table:table-cell>
          <table:table-cell office:value-type="string" table:style-name="ce1">
            <text:p>costo annuo dei servizi cimiteriali (esclusa illuminazione votiva)/sepolture anno x (inumazioni, esumazioni, tumulazioni ed estumulaz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9008" table:style-name="ce1">
            <text:p>9008</text:p>
          </table:table-cell>
          <table:table-cell office:value-type="string" table:style-name="ce1">
            <text:p>costo annuo dei servizi cimiteriali (esclusa illuminazione votiv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parchi e giardini pubblici: ammontare annuo penalit…ÿaccertate in capo all'appaltato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9010" table:style-name="ce1">
            <text:p>9010</text:p>
          </table:table-cell>
          <table:table-cell office:value-type="string" table:style-name="ce1">
            <text:p>servizi cimiteriali: ammontare annuo penalit…ÿaccertate in capo all'appaltato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013" table:style-name="ce1">
            <text:p>9013</text:p>
          </table:table-cell>
          <table:table-cell office:value-type="string" table:style-name="ce1">
            <text:p>ecologia: ispezioni sul servizio di pulizia aree pubblich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9015" table:style-name="ce1">
            <text:p>9015</text:p>
          </table:table-cell>
          <table:table-cell office:value-type="string" table:style-name="ce1">
            <text:p>parchi e giardini pubblici gestiti dal comune: spesa corrente (oneri, personale, etc.)/mq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017" table:style-name="ce1">
            <text:p>9017</text:p>
          </table:table-cell>
          <table:table-cell office:value-type="string" table:style-name="ce1">
            <text:p>servizio rifiuti: rica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ricavi annui per canone concessione illuminzione vo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c01-Dichiarazione di avvenuta manutenzione stagioni termiche</text:p>
          </table:table-cell>
          <table:table-cell office:value-type="float" office:value="9021" table:style-name="ce1">
            <text:p>9021</text:p>
          </table:table-cell>
          <table:table-cell office:value-type="string" table:style-name="ce1">
            <text:p>ecologia: sanzioni irrogate nell'anno per violazione obblighi impiani term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023" table:style-name="ce1">
            <text:p>9023</text:p>
          </table:table-cell>
          <table:table-cell office:value-type="string" table:style-name="ce1">
            <text:p>Ispezioni sul servizio piattaforma ecologica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025" table:style-name="ce1">
            <text:p>9025</text:p>
          </table:table-cell>
          <table:table-cell office:value-type="string" table:style-name="ce1">
            <text:p>controlli pesature dei rifiu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026" table:style-name="ce1">
            <text:p>9026</text:p>
          </table:table-cell>
          <table:table-cell office:value-type="string" table:style-name="ce1">
            <text:p>ecologia: accertamenti per irregolarit… nel conferimento o altre violazioni anno x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9028" table:style-name="ce1">
            <text:p>9028</text:p>
          </table:table-cell>
          <table:table-cell office:value-type="string" table:style-name="ce1">
            <text:p>utenti illuminazione vo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9029" table:style-name="ce1">
            <text:p>9029</text:p>
          </table:table-cell>
          <table:table-cell office:value-type="string" table:style-name="ce1">
            <text:p>servizi cimiteriali: reclam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9030" table:style-name="ce1">
            <text:p>9030</text:p>
          </table:table-cell>
          <table:table-cell office:value-type="string" table:style-name="ce1">
            <text:p>punti luce illuminazione votiv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9033" table:style-name="ce1">
            <text:p>9033</text:p>
          </table:table-cell>
          <table:table-cell office:value-type="string" table:style-name="ce1">
            <text:p>aree per le quali Š stato chiesto l'inserimento di prescrizioni ambientali da riportare su certificati di destinazione urbani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9034" table:style-name="ce1">
            <text:p>9034</text:p>
          </table:table-cell>
          <table:table-cell office:value-type="string" table:style-name="ce1">
            <text:p>Servizio verde: Nø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c01-Dichiarazione di avvenuta manutenzione stagioni termiche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ecologia: impianti termici ispezion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6-Istruttoria Urbanistica</text:p>
          </table:table-cell>
          <table:table-cell office:value-type="float" office:value="9045" table:style-name="ce1">
            <text:p>9045</text:p>
          </table:table-cell>
          <table:table-cell office:value-type="string" table:style-name="ce1">
            <text:p>piani attuativi di iniziativa privata all'anno presentati (escludendo proposte di massima volte ad acquisire parere preventivo)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7-Eventuale esclusione VAS (Settore Ambiente, Mobilit… e Territorio)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richieste di varianti puntuali al P.G.T. derivanti da proposte di Piani Attuativi istruite nell'anno (compreso i procedimenti VAS o verifiche esclusione VAS)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8-Adozione ed approvazione</text:p>
          </table:table-cell>
          <table:table-cell office:value-type="float" office:value="9051" table:style-name="ce1">
            <text:p>9051</text:p>
          </table:table-cell>
          <table:table-cell office:value-type="string" table:style-name="ce1">
            <text:p>ricorsi nell'anno di riferimento/piani attuativi di iniziativa privata appro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052" table:style-name="ce1">
            <text:p>9052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054" table:style-name="ce1">
            <text:p>9054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108a04-Implementazione Web Gis</text:p>
          </table:table-cell>
          <table:table-cell office:value-type="float" office:value="9058" table:style-name="ce1">
            <text:p>9058</text:p>
          </table:table-cell>
          <table:table-cell office:value-type="string" table:style-name="ce1">
            <text:p>costo SIT/abit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4-Revisione del Documento di Piano (VAS)</text:p>
          </table:table-cell>
          <table:table-cell office:value-type="float" office:value="9059" table:style-name="ce1">
            <text:p>9059</text:p>
          </table:table-cell>
          <table:table-cell office:value-type="string" table:style-name="ce1">
            <text:p>Urbanistica: costo servizio/abit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6-Istruttoria Urbanistica</text:p>
          </table:table-cell>
          <table:table-cell office:value-type="float" office:value="9060" table:style-name="ce1">
            <text:p>9060</text:p>
          </table:table-cell>
          <table:table-cell office:value-type="string" table:style-name="ce1">
            <text:p>costo servizio/piani attuativi di iniziativa privata presen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3-Redazione del Piano di Governo del Territorio</text:p>
          </table:table-cell>
          <table:table-cell office:value-type="float" office:value="9061" table:style-name="ce1">
            <text:p>9061</text:p>
          </table:table-cell>
          <table:table-cell office:value-type="string" table:style-name="ce1">
            <text:p>addetti ai servizi relativi all'urbanistica e SI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8-Adozione ed approvazione</text:p>
          </table:table-cell>
          <table:table-cell office:value-type="float" office:value="9067" table:style-name="ce1">
            <text:p>9067</text:p>
          </table:table-cell>
          <table:table-cell office:value-type="string" table:style-name="ce1">
            <text:p>contestazioni per inadempienza obblighi convenzionali afferenti piani attuativi di iniziativa priv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069" table:style-name="ce1">
            <text:p>9069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073" table:style-name="ce1">
            <text:p>9073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4-Revisione del Documento di Piano (VAS)</text:p>
          </table:table-cell>
          <table:table-cell office:value-type="float" office:value="9081" table:style-name="ce1">
            <text:p>9081</text:p>
          </table:table-cell>
          <table:table-cell office:value-type="string" table:style-name="ce1">
            <text:p>Urbanistica: valore annuo incarichi esterni/valore medio biennio prece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9082" table:style-name="ce1">
            <text:p>9082</text:p>
          </table:table-cell>
          <table:table-cell office:value-type="string" table:style-name="ce1">
            <text:p>valore di monetizzazione standard/valore medio comuni limitrof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083" table:style-name="ce1">
            <text:p>9083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9090" table:style-name="ce1">
            <text:p>9090</text:p>
          </table:table-cell>
          <table:table-cell office:value-type="string" table:style-name="ce1">
            <text:p>accertamento annuale IMU/unit… impositiva (IMU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a05-Gestione annuale degli elenchi relativi agli alloggi sfitti</text:p>
          </table:table-cell>
          <table:table-cell office:value-type="float" office:value="9095" table:style-name="ce1">
            <text:p>9095</text:p>
          </table:table-cell>
          <table:table-cell office:value-type="string" table:style-name="ce1">
            <text:p>ERP: immobili sf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102" table:style-name="ce1">
            <text:p>9102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103" table:style-name="ce1">
            <text:p>9103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104" table:style-name="ce1">
            <text:p>9104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114" table:style-name="ce1">
            <text:p>9114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118" table:style-name="ce1">
            <text:p>9118</text:p>
          </table:table-cell>
          <table:table-cell office:value-type="string" table:style-name="ce1">
            <text:p>veicoli in dotazione rilevazione al 31.12 (cumulativo per tutto l'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123" table:style-name="ce1">
            <text:p>9123</text:p>
          </table:table-cell>
          <table:table-cell office:value-type="string" table:style-name="ce1">
            <text:p>spesa per carburante e lubrificanti anno x/veicoli in dot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9125" table:style-name="ce1">
            <text:p>9125</text:p>
          </table:table-cell>
          <table:table-cell office:value-type="string" table:style-name="ce1">
            <text:p>costo servizio/deliberazioni e decis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9127" table:style-name="ce1">
            <text:p>9127</text:p>
          </table:table-cell>
          <table:table-cell office:value-type="string" table:style-name="ce1">
            <text:p>processi reingegnerizzati e automatizz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9128" table:style-name="ce1">
            <text:p>9128</text:p>
          </table:table-cell>
          <table:table-cell office:value-type="string" table:style-name="ce1">
            <text:p>ingegnerizzazione e automazione dei processi: processi inseriti in catalog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9129" table:style-name="ce1">
            <text:p>9129</text:p>
          </table:table-cell>
          <table:table-cell office:value-type="string" table:style-name="ce1">
            <text:p>costo processo innovazione/processi reingegnerizzati e automatizz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9130" table:style-name="ce1">
            <text:p>9130</text:p>
          </table:table-cell>
          <table:table-cell office:value-type="string" table:style-name="ce1">
            <text:p>formazione volontari (specifica e generale): ore pro-capite a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9131" table:style-name="ce1">
            <text:p>9131</text:p>
          </table:table-cell>
          <table:table-cell office:value-type="string" table:style-name="ce1">
            <text:p>attivit… operative: ore uomo complessive dedicate a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9133" table:style-name="ce1">
            <text:p>9133</text:p>
          </table:table-cell>
          <table:table-cell office:value-type="string" table:style-name="ce1">
            <text:p>procedimenti disciplinari di competenza dirigenziale (minore gravit…) avviati nell'anno/procedimenti disciplinari avvi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36" table:style-name="ce1">
            <text:p>9136</text:p>
          </table:table-cell>
          <table:table-cell office:value-type="string" table:style-name="ce1">
            <text:p>dipendenti a tempo indeterminato e determinato che hanno partecipato almeno ad un corso di formazione/dipendenti a tempo indeterminato e determin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37" table:style-name="ce1">
            <text:p>9137</text:p>
          </table:table-cell>
          <table:table-cell office:value-type="string" table:style-name="ce1">
            <text:p>dipendenti che hanno partecipato a pi— di un corso di formazione nell'anno/dipendenti che hanno partecipato almeno ad un corso di formazion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38" table:style-name="ce1">
            <text:p>9138</text:p>
          </table:table-cell>
          <table:table-cell office:value-type="string" table:style-name="ce1">
            <text:p>[ore formazione erogate a dipendenti specialisti area sociale/dipendenti specialisti area sociale]/[ore formazione erogate al personale dell'Ente/dipendenti dell'Ente]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39" table:style-name="ce1">
            <text:p>9139</text:p>
          </table:table-cell>
          <table:table-cell office:value-type="string" table:style-name="ce1">
            <text:p>questionari di soddisfazione della formazione positivi (solo corso in-house)/questionari di soddisfazione restituiti (solo corsi in-hous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140" table:style-name="ce1">
            <text:p>9140</text:p>
          </table:table-cell>
          <table:table-cell office:value-type="string" table:style-name="ce1">
            <text:p>giorni ritardo rispetto ai termini di legge nella consegna dei CUD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42" table:style-name="ce1">
            <text:p>9142</text:p>
          </table:table-cell>
          <table:table-cell office:value-type="string" table:style-name="ce1">
            <text:p>spesa annua per incarichi co.co.co./spesa annua complessiva lavoro flessi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145" table:style-name="ce1">
            <text:p>9145</text:p>
          </table:table-cell>
          <table:table-cell office:value-type="string" table:style-name="ce1">
            <text:p>[(ore contrattuali annue in diminuzione per part-time concessi e diminuzione di ore part-time)-(ore contrattuali annue in aumento per rientro a tempo pieno e aumento di ore part-time)]/ore contrattuali annue dipendente a tempo pie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3-Inserimenti lavorativi ex lege per conto dell'Autorit… Giudiziaria</text:p>
          </table:table-cell>
          <table:table-cell office:value-type="float" office:value="9146" table:style-name="ce1">
            <text:p>9146</text:p>
          </table:table-cell>
          <table:table-cell office:value-type="string" table:style-name="ce1">
            <text:p>spese per gestione personale LPU: (costo personale deputato+dispositivi sicurezza e materiale vario+visite medico del lavoro)/ore di lavoro personale LPU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9148" table:style-name="ce1">
            <text:p>9148</text:p>
          </table:table-cell>
          <table:table-cell office:value-type="string" table:style-name="ce1">
            <text:p>nidi - customer: schede restituite/schede distribuite (nidi pubblici e priva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9149" table:style-name="ce1">
            <text:p>9149</text:p>
          </table:table-cell>
          <table:table-cell office:value-type="string" table:style-name="ce1">
            <text:p>infanzia comunale: sezioni materna comunale e sezione primave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150" table:style-name="ce1">
            <text:p>9150</text:p>
          </table:table-cell>
          <table:table-cell office:value-type="string" table:style-name="ce1">
            <text:p>controlli positivi (assenza ingiustificata) della presenza in servizio dei dipendenti/controlli effettu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153" table:style-name="ce1">
            <text:p>9153</text:p>
          </table:table-cell>
          <table:table-cell office:value-type="string" table:style-name="ce1">
            <text:p>autorizzazioni per incarichi extraistituzionali dei 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54" table:style-name="ce1">
            <text:p>9154</text:p>
          </table:table-cell>
          <table:table-cell office:value-type="string" table:style-name="ce1">
            <text:p>valutazioni del personale inserite nel software nei tempi stabiliti/dipendenti da valutar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9155" table:style-name="ce1">
            <text:p>9155</text:p>
          </table:table-cell>
          <table:table-cell office:value-type="string" table:style-name="ce1">
            <text:p>pratiche giudiziali chiuse nell' anno con transazioni (comprese transazioni su decreti ingiuntivi)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9156" table:style-name="ce1">
            <text:p>9156</text:p>
          </table:table-cell>
          <table:table-cell office:value-type="string" table:style-name="ce1">
            <text:p>richieste d'interventi in lavorazio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8-Adozione ed approvazione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convenzioni urbanistiche sottoscritte nell'anno relative a piani attuativi di iniziativa privata appro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6-Istruttoria Urbanistica</text:p>
          </table:table-cell>
          <table:table-cell office:value-type="float" office:value="9167" table:style-name="ce1">
            <text:p>9167</text:p>
          </table:table-cell>
          <table:table-cell office:value-type="string" table:style-name="ce1">
            <text:p>piani attuativi di iniziativa privata con conclusione negativa della "fase istruttoria urbanistica"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5-Eventuale Negoziazione Urbanistica</text:p>
          </table:table-cell>
          <table:table-cell office:value-type="float" office:value="9170" table:style-name="ce1">
            <text:p>9170</text:p>
          </table:table-cell>
          <table:table-cell office:value-type="string" table:style-name="ce1">
            <text:p>proposte di massima di P.I.I., volte ad acquisire parere preventivo, presentate nell'anno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6-Approvazione Piani Urbanistici parziali e/o Attuativi in variante</text:p>
          </table:table-cell>
          <table:table-cell office:value-type="float" office:value="9175" table:style-name="ce1">
            <text:p>9175</text:p>
          </table:table-cell>
          <table:table-cell office:value-type="string" table:style-name="ce1">
            <text:p>Totalit… piani urbanistici parziali e attuativi in variante adott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9176" table:style-name="ce1">
            <text:p>9176</text:p>
          </table:table-cell>
          <table:table-cell office:value-type="string" table:style-name="ce1">
            <text:p>sospensive respinte o rinunciate/ricorsi trattati da avvocati interni in camera di consiglio nell' 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77" table:style-name="ce1">
            <text:p>9177</text:p>
          </table:table-cell>
          <table:table-cell office:value-type="string" table:style-name="ce1">
            <text:p>richieste di esame paesistico definite d'ufficio sotto sogli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80" table:style-name="ce1">
            <text:p>9180</text:p>
          </table:table-cell>
          <table:table-cell office:value-type="string" table:style-name="ce1">
            <text:p>richieste preventive di esame paesistic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81" table:style-name="ce1">
            <text:p>9181</text:p>
          </table:table-cell>
          <table:table-cell office:value-type="string" table:style-name="ce1">
            <text:p>domande di provvedimento paesaggistico D.Lgs 42 del 2004 (zone tutelate -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sedute Commissione per il Paesaggi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84" table:style-name="ce1">
            <text:p>9184</text:p>
          </table:table-cell>
          <table:table-cell office:value-type="string" table:style-name="ce1">
            <text:p>pareri Commissione per il Paesaggio/pratiche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85" table:style-name="ce1">
            <text:p>9185</text:p>
          </table:table-cell>
          <table:table-cell office:value-type="string" table:style-name="ce1">
            <text:p>relazioni tecniche ex L. 10/91 valid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4-Attivit… di valorizzazione delle emergenze paesaggistiche cittadine</text:p>
          </table:table-cell>
          <table:table-cell office:value-type="float" office:value="9190" table:style-name="ce1">
            <text:p>9190</text:p>
          </table:table-cell>
          <table:table-cell office:value-type="string" table:style-name="ce1">
            <text:p>conclusione iniziative attivit… complesse di valorizzazione del paesagg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9192" table:style-name="ce1">
            <text:p>9192</text:p>
          </table:table-cell>
          <table:table-cell office:value-type="string" table:style-name="ce1">
            <text:p>infanzia comunale: domande accolte/domande di iscri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disabilit… - infanzia: bambini disabili certific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194" table:style-name="ce1">
            <text:p>9194</text:p>
          </table:table-cell>
          <table:table-cell office:value-type="string" table:style-name="ce1">
            <text:p>disabilit… - infanzia comunale: bambini con assistenza educativa (compreso il pol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infanzia comunale: ore annue massime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9196" table:style-name="ce1">
            <text:p>9196</text:p>
          </table:table-cell>
          <table:table-cell office:value-type="string" table:style-name="ce1">
            <text:p>infanzia comunale: giorni massimi di funzionamento a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197" table:style-name="ce1">
            <text:p>9197</text:p>
          </table:table-cell>
          <table:table-cell office:value-type="string" table:style-name="ce1">
            <text:p>disabilit… - infanzia comunale: ore complessive annue di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198" table:style-name="ce1">
            <text:p>9198</text:p>
          </table:table-cell>
          <table:table-cell office:value-type="string" table:style-name="ce1">
            <text:p>disabilit… - infanzia comunale: media ore annue assistenza educativa per bambi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199" table:style-name="ce1">
            <text:p>9199</text:p>
          </table:table-cell>
          <table:table-cell office:value-type="string" table:style-name="ce1">
            <text:p>disabilit… - infanzia comunale: spesa annua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stranieri - infanzia comunale: bambi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9202" table:style-name="ce1">
            <text:p>9202</text:p>
          </table:table-cell>
          <table:table-cell office:value-type="string" table:style-name="ce1">
            <text:p>infanzia comunale: entrate annu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9203" table:style-name="ce1">
            <text:p>9203</text:p>
          </table:table-cell>
          <table:table-cell office:value-type="string" table:style-name="ce1">
            <text:p>infanzia comunale: costo netto utente 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9208" table:style-name="ce1">
            <text:p>9208</text:p>
          </table:table-cell>
          <table:table-cell office:value-type="string" table:style-name="ce1">
            <text:p>nidi comunali: utenti moro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9210" table:style-name="ce1">
            <text:p>9210</text:p>
          </table:table-cell>
          <table:table-cell office:value-type="string" table:style-name="ce1">
            <text:p>stranieri - infanzia comunale: % alu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infanzia comunale: media bambini per se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d01-Bilancio Partecipativo</text:p>
          </table:table-cell>
          <table:table-cell office:value-type="float" office:value="9212" table:style-name="ce1">
            <text:p>9212</text:p>
          </table:table-cell>
          <table:table-cell office:value-type="string" table:style-name="ce1">
            <text:p>bilancio partecipativo: idee progetto inserite nel sito dedic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5-Attuazione piano servizi decentrati</text:p>
          </table:table-cell>
          <table:table-cell office:value-type="float" office:value="9214" table:style-name="ce1">
            <text:p>9214</text:p>
          </table:table-cell>
          <table:table-cell office:value-type="string" table:style-name="ce1">
            <text:p>decentramento: servizi comunali decentr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218" table:style-name="ce1">
            <text:p>9218</text:p>
          </table:table-cell>
          <table:table-cell office:value-type="string" table:style-name="ce1">
            <text:p>ricorsi per provvedimenti paesaggistici emessi nell'anno/provvedimenti paesaggistici em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9229" table:style-name="ce1">
            <text:p>9229</text:p>
          </table:table-cell>
          <table:table-cell office:value-type="string" table:style-name="ce1">
            <text:p>cause con difesa interna ed esterna chiuse nell' anno con sentenza (primo o secondo grad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9230" table:style-name="ce1">
            <text:p>9230</text:p>
          </table:table-cell>
          <table:table-cell office:value-type="string" table:style-name="ce1">
            <text:p>cause con difesa interna ed esterna chiuse nell' anno per perenzione, rinuncia, improcedibil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9234" table:style-name="ce1">
            <text:p>9234</text:p>
          </table:table-cell>
          <table:table-cell office:value-type="string" table:style-name="ce1">
            <text:p>interventi edilizi finalizzati alle attivit… culturali (valore annuo degli stati di avanzamento approva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9241" table:style-name="ce1">
            <text:p>9241</text:p>
          </table:table-cell>
          <table:table-cell office:value-type="string" table:style-name="ce1">
            <text:p>giudizi promossi da avvocatura interna compresi appelli, precetti, sfratti, procedimenti monitori (cause attiv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7-Istruttoria/ Pubblicazione Piani Urbanistici parziali e generali</text:p>
          </table:table-cell>
          <table:table-cell office:value-type="float" office:value="9242" table:style-name="ce1">
            <text:p>9242</text:p>
          </table:table-cell>
          <table:table-cell office:value-type="string" table:style-name="ce1">
            <text:p>caricamenti online nel SIT regionale di varianti al PGT (parziali e generali) ai fini della relativa decorrenza di vigenza (pubblicazione sul BURL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8-Rilascio certificati destinazione urbanistica</text:p>
          </table:table-cell>
          <table:table-cell office:value-type="float" office:value="9243" table:style-name="ce1">
            <text:p>9243</text:p>
          </table:table-cell>
          <table:table-cell office:value-type="string" table:style-name="ce1">
            <text:p>certificati di destinazione urbanistica e valutazioni di compatibilit… urbanistica su interventi vari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9248" table:style-name="ce1">
            <text:p>9248</text:p>
          </table:table-cell>
          <table:table-cell office:value-type="string" table:style-name="ce1">
            <text:p>nidi comunali turnover: ore annue personale a tempo determinato/ore annue fabbisogno teorico non coperte da personale di ruolo (C.4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9249" table:style-name="ce1">
            <text:p>9249</text:p>
          </table:table-cell>
          <table:table-cell office:value-type="string" table:style-name="ce1">
            <text:p>nidi comunali turnover: ore annue assenza personale di ruolo/ore annue fabbisogno teorico (C.4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nidi comunali turnover: spesa effettiva personale/spesa teorica riferita a fabbisogno teorico personale (C.4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3-Gestione centri civici planning delle sale civiche 2016/2018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centri civici: entrate da aff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c01-Consulte di quartiere</text:p>
          </table:table-cell>
          <table:table-cell office:value-type="float" office:value="9254" table:style-name="ce1">
            <text:p>9254</text:p>
          </table:table-cell>
          <table:table-cell office:value-type="string" table:style-name="ce1">
            <text:p>consulte di quartiere: consulte att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D0602a01-Coprogettazione servizi 16 25 - servizio partecipazione</text:p>
          </table:table-cell>
          <table:table-cell office:value-type="float" office:value="9256" table:style-name="ce1">
            <text:p>9256</text:p>
          </table:table-cell>
          <table:table-cell office:value-type="string" table:style-name="ce1">
            <text:p>bando 16-25: progetti finanziati/progetti presen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5-Sensibilizzazione sui rischi idrogeologici e sismici</text:p>
          </table:table-cell>
          <table:table-cell office:value-type="float" office:value="9275" table:style-name="ce1">
            <text:p>9275</text:p>
          </table:table-cell>
          <table:table-cell office:value-type="string" table:style-name="ce1">
            <text:p>partecipanti alle esercitazioni pubbliche di protezione civile (coinvolgimento citta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9276" table:style-name="ce1">
            <text:p>9276</text:p>
          </table:table-cell>
          <table:table-cell office:value-type="string" table:style-name="ce1">
            <text:p>soggetti coinvolti nelle iniziative formative per l'uso responsabile del territorio (protezione civile: volonta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5-Sensibilizzazione sui rischi idrogeologici e sismici</text:p>
          </table:table-cell>
          <table:table-cell office:value-type="float" office:value="9277" table:style-name="ce1">
            <text:p>9277</text:p>
          </table:table-cell>
          <table:table-cell office:value-type="string" table:style-name="ce1">
            <text:p>partecipanti alle esercitazioni pubbliche (protezione civile: volonta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9356" table:style-name="ce1">
            <text:p>9356</text:p>
          </table:table-cell>
          <table:table-cell office:value-type="string" table:style-name="ce1">
            <text:p>alloggi sfitti al 31.12 di ciascun 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9370" table:style-name="ce1">
            <text:p>9370</text:p>
          </table:table-cell>
          <table:table-cell office:value-type="string" table:style-name="ce1">
            <text:p>cremazion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g05-Attivit… di rilevazione dati traffico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informazione utenza su lavori stradali in cor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h10-Istituire il bike sharing</text:p>
          </table:table-cell>
          <table:table-cell office:value-type="float" office:value="9478" table:style-name="ce1">
            <text:p>9478</text:p>
          </table:table-cell>
          <table:table-cell office:value-type="string" table:style-name="ce1">
            <text:p>postazioni bike sharing insta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h10-Istituire il bike sharing</text:p>
          </table:table-cell>
          <table:table-cell office:value-type="float" office:value="9480" table:style-name="ce1">
            <text:p>9480</text:p>
          </table:table-cell>
          <table:table-cell office:value-type="string" table:style-name="ce1">
            <text:p>noleggi biciclet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9495" table:style-name="ce1">
            <text:p>9495</text:p>
          </table:table-cell>
          <table:table-cell office:value-type="string" table:style-name="ce1">
            <text:p>dispersione scolastica: studenti segui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525" table:style-name="ce1">
            <text:p>9525</text:p>
          </table:table-cell>
          <table:table-cell office:value-type="string" table:style-name="ce1">
            <text:p>disabilit… - primaria: bambini certific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526" table:style-name="ce1">
            <text:p>9526</text:p>
          </table:table-cell>
          <table:table-cell office:value-type="string" table:style-name="ce1">
            <text:p>disabilit… - secondaria primo grado: ragazzi certific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527" table:style-name="ce1">
            <text:p>9527</text:p>
          </table:table-cell>
          <table:table-cell office:value-type="string" table:style-name="ce1">
            <text:p>disabilit… - secondaria secondo grado: ragazzi certific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D0602a01-Coprogettazione servizi 16 25 - servizio partecipazione</text:p>
          </table:table-cell>
          <table:table-cell office:value-type="float" office:value="9528" table:style-name="ce1">
            <text:p>9528</text:p>
          </table:table-cell>
          <table:table-cell office:value-type="string" table:style-name="ce1">
            <text:p>giovani - progetti: accessi (ad esclusione degli ev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530" table:style-name="ce1">
            <text:p>9530</text:p>
          </table:table-cell>
          <table:table-cell office:value-type="string" table:style-name="ce1">
            <text:p>disabilit… - secondaria primo grado: spesa annua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2-Gestione attivit… autorizzatorie su strada</text:p>
          </table:table-cell>
          <table:table-cell office:value-type="float" office:value="9531" table:style-name="ce1">
            <text:p>9531</text:p>
          </table:table-cell>
          <table:table-cell office:value-type="string" table:style-name="ce1">
            <text:p>permessi di accesso alla ZTL rilasci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2-Gestione attivit… autorizzatorie su strada</text:p>
          </table:table-cell>
          <table:table-cell office:value-type="float" office:value="9533" table:style-name="ce1">
            <text:p>9533</text:p>
          </table:table-cell>
          <table:table-cell office:value-type="string" table:style-name="ce1">
            <text:p>contrassegni disabili rilasci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2-Gestione attivit… autorizzatorie su strada</text:p>
          </table:table-cell>
          <table:table-cell office:value-type="float" office:value="9534" table:style-name="ce1">
            <text:p>9534</text:p>
          </table:table-cell>
          <table:table-cell office:value-type="string" table:style-name="ce1">
            <text:p>autorizzazioni al transito di trasporti eccezio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9538" table:style-name="ce1">
            <text:p>9538</text:p>
          </table:table-cell>
          <table:table-cell office:value-type="string" table:style-name="ce1">
            <text:p>Spettacoli-eventi organizzati direttamente o con sostegno econom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9539" table:style-name="ce1">
            <text:p>9539</text:p>
          </table:table-cell>
          <table:table-cell office:value-type="string" table:style-name="ce1">
            <text:p>Eventi sostenuti tramite disponibilit… spaz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9541" table:style-name="ce1">
            <text:p>9541</text:p>
          </table:table-cell>
          <table:table-cell office:value-type="string" table:style-name="ce1">
            <text:p>Costo unitario iniziative: costo totale/inizi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5-Razionalizzazione attivit… sportello IAT e infopoint</text:p>
          </table:table-cell>
          <table:table-cell office:value-type="float" office:value="9542" table:style-name="ce1">
            <text:p>9542</text:p>
          </table:table-cell>
          <table:table-cell office:value-type="string" table:style-name="ce1">
            <text:p>partecipanti a visite guidate organizzate da IA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5-Razionalizzazione attivit… sportello IAT e infopoint</text:p>
          </table:table-cell>
          <table:table-cell office:value-type="float" office:value="9547" table:style-name="ce1">
            <text:p>9547</text:p>
          </table:table-cell>
          <table:table-cell office:value-type="string" table:style-name="ce1">
            <text:p>questionari di gradimento positivi su servizi e offerta turistica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9548" table:style-name="ce1">
            <text:p>9548</text:p>
          </table:table-cell>
          <table:table-cell office:value-type="string" table:style-name="ce1">
            <text:p>risorse destinate al programma delle OO.PP previste nel Bilancio di Previ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9549" table:style-name="ce1">
            <text:p>9549</text:p>
          </table:table-cell>
          <table:table-cell office:value-type="string" table:style-name="ce1">
            <text:p>risorse destinate al programma delle OO.PP effettivamente attribui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opere elencate nel programma delle OO.PP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9552" table:style-name="ce1">
            <text:p>9552</text:p>
          </table:table-cell>
          <table:table-cell office:value-type="string" table:style-name="ce1">
            <text:p>percentuale quote inesigibil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9553" table:style-name="ce1">
            <text:p>9553</text:p>
          </table:table-cell>
          <table:table-cell office:value-type="string" table:style-name="ce1">
            <text:p>alienazioni beni immobili anno x (previsione di entrat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9554" table:style-name="ce1">
            <text:p>9554</text:p>
          </table:table-cell>
          <table:table-cell office:value-type="string" table:style-name="ce1">
            <text:p>alienazioni beni immobili anno x (accertam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9555" table:style-name="ce1">
            <text:p>9555</text:p>
          </table:table-cell>
          <table:table-cell office:value-type="string" table:style-name="ce1">
            <text:p>alienazioni beni immobili anno x (riscoss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11-Trasformazione del diritto di superficie in piena propriet…</text:p>
          </table:table-cell>
          <table:table-cell office:value-type="float" office:value="9559" table:style-name="ce1">
            <text:p>9559</text:p>
          </table:table-cell>
          <table:table-cell office:value-type="string" table:style-name="ce1">
            <text:p>concessioni e risoluzione diritti di superficie anno x (previsione di entrat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11-Trasformazione del diritto di superficie in piena propriet…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concessioni diritti di superficie anno x (accertam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11-Trasformazione del diritto di superficie in piena propriet…</text:p>
          </table:table-cell>
          <table:table-cell office:value-type="float" office:value="9561" table:style-name="ce1">
            <text:p>9561</text:p>
          </table:table-cell>
          <table:table-cell office:value-type="string" table:style-name="ce1">
            <text:p>concessioni diritti di superficie anno x (riscoss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9565" table:style-name="ce1">
            <text:p>9565</text:p>
          </table:table-cell>
          <table:table-cell office:value-type="string" table:style-name="ce1">
            <text:p>alienazioni: gare con esito infruttuos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67" table:style-name="ce1">
            <text:p>9567</text:p>
          </table:table-cell>
          <table:table-cell office:value-type="string" table:style-name="ce1">
            <text:p>servizi esternalizzati complessivamente al 31.12 (numerosit… - per servizi si intendono le prestazioni che producono utilit…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69" table:style-name="ce1">
            <text:p>9569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0" table:style-name="ce1">
            <text:p>9570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1" table:style-name="ce1">
            <text:p>9571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2" table:style-name="ce1">
            <text:p>9572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3" table:style-name="ce1">
            <text:p>9573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4" table:style-name="ce1">
            <text:p>9574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7" table:style-name="ce1">
            <text:p>9577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8" table:style-name="ce1">
            <text:p>9578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79" table:style-name="ce1">
            <text:p>9579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580" table:style-name="ce1">
            <text:p>9580</text:p>
          </table:table-cell>
          <table:table-cell office:value-type="string" table:style-name="ce1">
            <text:p>servizi esternalizzati complessivamente al 31.12 (numerosit…ÿ - per servizi si intendono le prestazioni che producono utilit…ÿ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2" table:style-name="ce1">
            <text:p>9582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3" table:style-name="ce1">
            <text:p>9583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5" table:style-name="ce1">
            <text:p>9585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6" table:style-name="ce1">
            <text:p>9586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7" table:style-name="ce1">
            <text:p>9587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8" table:style-name="ce1">
            <text:p>9588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89" table:style-name="ce1">
            <text:p>9589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91" table:style-name="ce1">
            <text:p>9591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92" table:style-name="ce1">
            <text:p>9592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93" table:style-name="ce1">
            <text:p>9593</text:p>
          </table:table-cell>
          <table:table-cell office:value-type="string" table:style-name="ce1">
            <text:p>appalti per lavor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95" table:style-name="ce1">
            <text:p>9595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96" table:style-name="ce1">
            <text:p>9596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97" table:style-name="ce1">
            <text:p>9597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98" table:style-name="ce1">
            <text:p>9598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599" table:style-name="ce1">
            <text:p>9599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1" table:style-name="ce1">
            <text:p>9601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2" table:style-name="ce1">
            <text:p>9602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3" table:style-name="ce1">
            <text:p>9603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5" table:style-name="ce1">
            <text:p>9605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6" table:style-name="ce1">
            <text:p>9606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8" table:style-name="ce1">
            <text:p>9608</text:p>
          </table:table-cell>
          <table:table-cell office:value-type="string" table:style-name="ce1">
            <text:p>appalti di serviz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09" table:style-name="ce1">
            <text:p>9609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0" table:style-name="ce1">
            <text:p>9610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1" table:style-name="ce1">
            <text:p>9611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2" table:style-name="ce1">
            <text:p>9612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4" table:style-name="ce1">
            <text:p>9614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5" table:style-name="ce1">
            <text:p>9615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6" table:style-name="ce1">
            <text:p>9616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7" table:style-name="ce1">
            <text:p>9617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19" table:style-name="ce1">
            <text:p>9619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20" table:style-name="ce1">
            <text:p>9620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21" table:style-name="ce1">
            <text:p>9621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22" table:style-name="ce1">
            <text:p>9622</text:p>
          </table:table-cell>
          <table:table-cell office:value-type="string" table:style-name="ce1">
            <text:p>appalti di forniture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24" table:style-name="ce1">
            <text:p>9624</text:p>
          </table:table-cell>
          <table:table-cell office:value-type="string" table:style-name="ce1">
            <text:p>procedure negoziate senza pubblicazione bando: art. 63, comma 2, lettera b (numero appalti) (complessivo per tutto l'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38" table:style-name="ce1">
            <text:p>9638</text:p>
          </table:table-cell>
          <table:table-cell office:value-type="string" table:style-name="ce1">
            <text:p>procedure negoziate senza pubblicazione bando: art. 63, comma 2, lettera c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39" table:style-name="ce1">
            <text:p>9639</text:p>
          </table:table-cell>
          <table:table-cell office:value-type="string" table:style-name="ce1">
            <text:p>procedure negoziate senza pubblicazione bando: art. 63, comma 2, lettera c (numero appalti) (complessivo per tutto l'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40" table:style-name="ce1">
            <text:p>9640</text:p>
          </table:table-cell>
          <table:table-cell office:value-type="string" table:style-name="ce1">
            <text:p>procedure negoziate senza pubblicazione bando: art. 63, comma 2, lettera c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52" table:style-name="ce1">
            <text:p>9652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53" table:style-name="ce1">
            <text:p>9653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54" table:style-name="ce1">
            <text:p>9654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55" table:style-name="ce1">
            <text:p>9655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56" table:style-name="ce1">
            <text:p>9656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57" table:style-name="ce1">
            <text:p>9657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58" table:style-name="ce1">
            <text:p>9658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59" table:style-name="ce1">
            <text:p>9659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2" table:style-name="ce1">
            <text:p>9662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3" table:style-name="ce1">
            <text:p>9663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4" table:style-name="ce1">
            <text:p>9664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5" table:style-name="ce1">
            <text:p>9665</text:p>
          </table:table-cell>
          <table:table-cell office:value-type="string" table:style-name="ce1">
            <text:p>procedure negoziate senza pubblicazione bando: art. 63, comma 3, lettera b (numero appalti, forniture e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6" table:style-name="ce1">
            <text:p>9666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8" table:style-name="ce1">
            <text:p>9668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69" table:style-name="ce1">
            <text:p>9669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0" table:style-name="ce1">
            <text:p>9670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1" table:style-name="ce1">
            <text:p>9671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2" table:style-name="ce1">
            <text:p>9672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3" table:style-name="ce1">
            <text:p>9673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4" table:style-name="ce1">
            <text:p>9674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6" table:style-name="ce1">
            <text:p>9676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7" table:style-name="ce1">
            <text:p>9677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8" table:style-name="ce1">
            <text:p>9678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9679" table:style-name="ce1">
            <text:p>9679</text:p>
          </table:table-cell>
          <table:table-cell office:value-type="string" table:style-name="ce1">
            <text:p>estensioni contrattuali anno x (numero appa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686" table:style-name="ce1">
            <text:p>9686</text:p>
          </table:table-cell>
          <table:table-cell office:value-type="string" table:style-name="ce1">
            <text:p>conferimento incarichi di collaborazione anno x (indicatore cumulativo per l'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703" table:style-name="ce1">
            <text:p>9703</text:p>
          </table:table-cell>
          <table:table-cell office:value-type="string" table:style-name="ce1">
            <text:p>conferimento incarichi di consulenza anno x (indicatore cumulativo per l'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713" table:style-name="ce1">
            <text:p>9713</text:p>
          </table:table-cell>
          <table:table-cell office:value-type="string" table:style-name="ce1">
            <text:p>obiettivi di "Performance" assegnati ai Dirige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6-Controllo di gestione</text:p>
          </table:table-cell>
          <table:table-cell office:value-type="float" office:value="9715" table:style-name="ce1">
            <text:p>9715</text:p>
          </table:table-cell>
          <table:table-cell office:value-type="string" table:style-name="ce1">
            <text:p>incongruenze dei dati rilevate dal monitoraggio degli indicatori di CdG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716" table:style-name="ce1">
            <text:p>9716</text:p>
          </table:table-cell>
          <table:table-cell office:value-type="string" table:style-name="ce1">
            <text:p>indicatori di "Performance" non raggiun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718" table:style-name="ce1">
            <text:p>9718</text:p>
          </table:table-cell>
          <table:table-cell office:value-type="string" table:style-name="ce1">
            <text:p>difformit… delle decisioni di Giunta e Consiglio con i pareri della Struttura diret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719" table:style-name="ce1">
            <text:p>9719</text:p>
          </table:table-cell>
          <table:table-cell office:value-type="string" table:style-name="ce1">
            <text:p>atti esaminati dal Servizio Integrit…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720" table:style-name="ce1">
            <text:p>9720</text:p>
          </table:table-cell>
          <table:table-cell office:value-type="string" table:style-name="ce1">
            <text:p>irregolarit… rilevate dal Servizio Integrit… anno x: rilievi sulle determinazio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9722" table:style-name="ce1">
            <text:p>9722</text:p>
          </table:table-cell>
          <table:table-cell office:value-type="string" table:style-name="ce1">
            <text:p>verifiche sulla consistenza di cassa e sulla regolare tenuta dei registri contabili e delle scritture degli agenti conta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9723" table:style-name="ce1">
            <text:p>9723</text:p>
          </table:table-cell>
          <table:table-cell office:value-type="string" table:style-name="ce1">
            <text:p>protocollo: posta totale protocollata in entrata ed in usci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9724" table:style-name="ce1">
            <text:p>9724</text:p>
          </table:table-cell>
          <table:table-cell office:value-type="string" table:style-name="ce1">
            <text:p>protocollo: atti inviati mediante PEC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9725" table:style-name="ce1">
            <text:p>9725</text:p>
          </table:table-cell>
          <table:table-cell office:value-type="string" table:style-name="ce1">
            <text:p>spesa per raccomandate e atti giudizi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o01-Attivit… di supporto ad avvocatura</text:p>
          </table:table-cell>
          <table:table-cell office:value-type="float" office:value="9728" table:style-name="ce1">
            <text:p>9728</text:p>
          </table:table-cell>
          <table:table-cell office:value-type="string" table:style-name="ce1">
            <text:p>pratiche stragiudiziali aperte nell' anno x (recupero crediti, fallimenti, pignoramenti, decreti ingiuntivi ecc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9729" table:style-name="ce1">
            <text:p>9729</text:p>
          </table:table-cell>
          <table:table-cell office:value-type="string" table:style-name="ce1">
            <text:p>certificati anagrafici rilasciati in front e back offic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9730" table:style-name="ce1">
            <text:p>9730</text:p>
          </table:table-cell>
          <table:table-cell office:value-type="string" table:style-name="ce1">
            <text:p>cancellazioni anagrafich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9731" table:style-name="ce1">
            <text:p>9731</text:p>
          </table:table-cell>
          <table:table-cell office:value-type="string" table:style-name="ce1">
            <text:p>riconoscimento cittadinanza italiana jure sanguinis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9734" table:style-name="ce1">
            <text:p>9734</text:p>
          </table:table-cell>
          <table:table-cell office:value-type="string" table:style-name="ce1">
            <text:p>istanze ed adempimenti articolo 36 d.P.R. 396 del 2000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multicanalit…: canali utilizzabili per i pagam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9740" table:style-name="ce1">
            <text:p>9740</text:p>
          </table:table-cell>
          <table:table-cell office:value-type="string" table:style-name="ce1">
            <text:p>pubblicazioni di matrimon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9742" table:style-name="ce1">
            <text:p>9742</text:p>
          </table:table-cell>
          <table:table-cell office:value-type="string" table:style-name="ce1">
            <text:p>determinazione che non hanno ricevuto il visto contabil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9743" table:style-name="ce1">
            <text:p>9743</text:p>
          </table:table-cell>
          <table:table-cell office:value-type="string" table:style-name="ce1">
            <text:p>deliberazioni con parere contabile contrario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9772" table:style-name="ce1">
            <text:p>9772</text:p>
          </table:table-cell>
          <table:table-cell office:value-type="string" table:style-name="ce1">
            <text:p>strade - viabilit…: risorse disponibili di parte corrente (Bilancio di Previsione)/estensione strade (Km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6-Misure di contrasto all'abusivismo e alla morosit…</text:p>
          </table:table-cell>
          <table:table-cell office:value-type="float" office:value="9783" table:style-name="ce1">
            <text:p>9783</text:p>
          </table:table-cell>
          <table:table-cell office:value-type="string" table:style-name="ce1">
            <text:p>assegnatari morosi di alloggi ERP:inquilini con morosit… per canoni e/o spese condomin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786" table:style-name="ce1">
            <text:p>9786</text:p>
          </table:table-cell>
          <table:table-cell office:value-type="string" table:style-name="ce1">
            <text:p>Sportello igiene urbana: totalit… dei reclami present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798" table:style-name="ce1">
            <text:p>9798</text:p>
          </table:table-cell>
          <table:table-cell office:value-type="string" table:style-name="ce1">
            <text:p>costo per Kg di rifiuto multimateriale leggero (plastica e lattine) raccol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9804" table:style-name="ce1">
            <text:p>9804</text:p>
          </table:table-cell>
          <table:table-cell office:value-type="string" table:style-name="ce1">
            <text:p>progetti esecutivi approvati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2-Gestione attivit… autorizzatorie su strada</text:p>
          </table:table-cell>
          <table:table-cell office:value-type="float" office:value="9814" table:style-name="ce1">
            <text:p>9814</text:p>
          </table:table-cell>
          <table:table-cell office:value-type="string" table:style-name="ce1">
            <text:p>n. passi carrabili rilasc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2-Gestione attivit… autorizzatorie su strada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ordinanze viabilistiche emess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9818" table:style-name="ce1">
            <text:p>9818</text:p>
          </table:table-cell>
          <table:table-cell office:value-type="string" table:style-name="ce1">
            <text:p>Matrimoni civ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9819" table:style-name="ce1">
            <text:p>9819</text:p>
          </table:table-cell>
          <table:table-cell office:value-type="string" table:style-name="ce1">
            <text:p>Prestazione giuramento per acquisto cittadinanza italian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9820" table:style-name="ce1">
            <text:p>9820</text:p>
          </table:table-cell>
          <table:table-cell office:value-type="string" table:style-name="ce1">
            <text:p>disabilit…: bambini e ragazzi certificati (dal Nido alle Superio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2a01-Ricerca finanziamento per programmi di efficientamento energeti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bandi di finanziamenti istruiti dal servizio a supporto di progettazioni d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2a01-Ricerca finanziamento per programmi di efficientamento energetico</text:p>
          </table:table-cell>
          <table:table-cell office:value-type="float" office:value="9828" table:style-name="ce1">
            <text:p>9828</text:p>
          </table:table-cell>
          <table:table-cell office:value-type="string" table:style-name="ce1">
            <text:p>pubblicazione news letter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29" table:style-name="ce1">
            <text:p>9829</text:p>
          </table:table-cell>
          <table:table-cell office:value-type="string" table:style-name="ce1">
            <text:p>trasparenza: contestazioni per omissione obblighi di comunicazion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c03-Vigilanza corretta esecuzione Contratti TPL</text:p>
          </table:table-cell>
          <table:table-cell office:value-type="float" office:value="9831" table:style-name="ce1">
            <text:p>9831</text:p>
          </table:table-cell>
          <table:table-cell office:value-type="string" table:style-name="ce1">
            <text:p>TPL: km eserciti/km programm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9832" table:style-name="ce1">
            <text:p>9832</text:p>
          </table:table-cell>
          <table:table-cell office:value-type="string" table:style-name="ce1">
            <text:p>Concessioni (esumazioni+estumulazioni) cimiteriali scadu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1a01-Gestione Nuova sede Musei Civici - Casa degli Umiliati</text:p>
          </table:table-cell>
          <table:table-cell office:value-type="float" office:value="9836" table:style-name="ce1">
            <text:p>9836</text:p>
          </table:table-cell>
          <table:table-cell office:value-type="string" table:style-name="ce1">
            <text:p>visite guidate e laboratori per le scuole al Muse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843" table:style-name="ce1">
            <text:p>9843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844" table:style-name="ce1">
            <text:p>9844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849" table:style-name="ce1">
            <text:p>9849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850" table:style-name="ce1">
            <text:p>9850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9851" table:style-name="ce1">
            <text:p>9851</text:p>
          </table:table-cell>
          <table:table-cell office:value-type="string" table:style-name="ce1">
            <text:p>Sedute Capigrupp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9852" table:style-name="ce1">
            <text:p>9852</text:p>
          </table:table-cell>
          <table:table-cell office:value-type="string" table:style-name="ce1">
            <text:p>Interpellanz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9860" table:style-name="ce1">
            <text:p>9860</text:p>
          </table:table-cell>
          <table:table-cell office:value-type="string" table:style-name="ce1">
            <text:p>nidi comunali: tempo per la famiglia, spesa anno/utenti(spesa pro capi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9861" table:style-name="ce1">
            <text:p>9861</text:p>
          </table:table-cell>
          <table:table-cell office:value-type="string" table:style-name="ce1">
            <text:p>servizi per l'infanzia: spesa annua dei servizi complemetari e succedanei al nid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Costo medio per candidato a pubblico concor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9869" table:style-name="ce1">
            <text:p>9869</text:p>
          </table:table-cell>
          <table:table-cell office:value-type="string" table:style-name="ce1">
            <text:p>Trasporti scolastici: media tariffa traspor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4-Realizzazione di nuovo campo di sepoltura per tumulazione</text:p>
          </table:table-cell>
          <table:table-cell office:value-type="float" office:value="9896" table:style-name="ce1">
            <text:p>9896</text:p>
          </table:table-cell>
          <table:table-cell office:value-type="string" table:style-name="ce1">
            <text:p>Progetti preliminari approvati redatti da professionisti interni:nuovi campi di sepoltu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9897" table:style-name="ce1">
            <text:p>9897</text:p>
          </table:table-cell>
          <table:table-cell office:value-type="string" table:style-name="ce1">
            <text:p>Progetti preliminari approvati redatti da professionisti interni: edilizia sportiva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a05-Gestione annuale degli elenchi relativi agli alloggi sfitti</text:p>
          </table:table-cell>
          <table:table-cell office:value-type="float" office:value="9898" table:style-name="ce1">
            <text:p>9898</text:p>
          </table:table-cell>
          <table:table-cell office:value-type="string" table:style-name="ce1">
            <text:p>Progetti preliminari ERP approvati redatti da professionisti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9904" table:style-name="ce1">
            <text:p>9904</text:p>
          </table:table-cell>
          <table:table-cell office:value-type="string" table:style-name="ce1">
            <text:p>progettazione lavori pubblici: opere stradali relative ai marciapiedi in carico da esercizi prece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emissione pareri nell'ambito di conferenze di serviz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9912" table:style-name="ce1">
            <text:p>9912</text:p>
          </table:table-cell>
          <table:table-cell office:value-type="string" table:style-name="ce1">
            <text:p>procedure negoziate per affidamento lavori strad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9916" table:style-name="ce1">
            <text:p>9916</text:p>
          </table:table-cell>
          <table:table-cell office:value-type="string" table:style-name="ce1">
            <text:p>indicatori di "Performance"non valutabil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9917" table:style-name="ce1">
            <text:p>9917</text:p>
          </table:table-cell>
          <table:table-cell office:value-type="string" table:style-name="ce1">
            <text:p>patrimonio: alienazioni immobiliari nell'anno x/alienazioni immobiliari programm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9922" table:style-name="ce1">
            <text:p>9922</text:p>
          </table:table-cell>
          <table:table-cell office:value-type="string" table:style-name="ce1">
            <text:p>patrocini con contributo assegnati dalla Giunta Comuna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9923" table:style-name="ce1">
            <text:p>9923</text:p>
          </table:table-cell>
          <table:table-cell office:value-type="string" table:style-name="ce1">
            <text:p>riscossione annua TASI (escluso recupero evasione)/unit… im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1A0802d05-Affidamento lavori</text:p>
          </table:table-cell>
          <table:table-cell office:value-type="float" office:value="9924" table:style-name="ce1">
            <text:p>9924</text:p>
          </table:table-cell>
          <table:table-cell office:value-type="string" table:style-name="ce1">
            <text:p>ERP:progetti preliminari approvati redatti da professionisti esterni-manutenzione straordinari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9925" table:style-name="ce1">
            <text:p>9925</text:p>
          </table:table-cell>
          <table:table-cell office:value-type="string" table:style-name="ce1">
            <text:p>manutenzione edilizia: progetti preliminari approvati redatti da professionisti es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9926" table:style-name="ce1">
            <text:p>9926</text:p>
          </table:table-cell>
          <table:table-cell office:value-type="string" table:style-name="ce1">
            <text:p>patrimonio: alienazioni immobiliari nell'anno x/alienazioni immobiliari programmat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Maggiore o Uguale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PONTIGGIA LUCA</text:p>
          </table:table-cell>
          <table:table-cell office:value-type="string" table:style-name="ce1">
            <text:p>da performance a controll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9927" table:style-name="ce1">
            <text:p>9927</text:p>
          </table:table-cell>
          <table:table-cell office:value-type="string" table:style-name="ce1">
            <text:p>patrimonio: acquisizioni immobiliari nell'anno x/acquisizioni immobiliari programm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manutenzione edifici, impianti, aree pubbliche e cimiteri: opere appaltate nell'anno x/opere previste dal POP per 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39" table:style-name="ce1">
            <text:p>9939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40" table:style-name="ce1">
            <text:p>9940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41" table:style-name="ce1">
            <text:p>9941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42" table:style-name="ce1">
            <text:p>9942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43" table:style-name="ce1">
            <text:p>9943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44" table:style-name="ce1">
            <text:p>9944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45" table:style-name="ce1">
            <text:p>9945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946" table:style-name="ce1">
            <text:p>9946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9958" table:style-name="ce1">
            <text:p>9958</text:p>
          </table:table-cell>
          <table:table-cell office:value-type="string" table:style-name="ce1">
            <text:p>ricorsi e cause in materia di appalti/totale ricorsi e cause pervenu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016" table:style-name="ce1">
            <text:p>10016</text:p>
          </table:table-cell>
          <table:table-cell office:value-type="string" table:style-name="ce1">
            <text:p>impianti sportivi a gestione diretta omologati/totale impianti sportivi a gestione diret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018" table:style-name="ce1">
            <text:p>10018</text:p>
          </table:table-cell>
          <table:table-cell office:value-type="string" table:style-name="ce1">
            <text:p>impianti sportivi in concessione a terzi omologati/totale impianti sportivi in concessione 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4-Promozione attivit… sportive a sostegno della disabilit… 2016/2018</text:p>
          </table:table-cell>
          <table:table-cell office:value-type="float" office:value="10023" table:style-name="ce1">
            <text:p>10023</text:p>
          </table:table-cell>
          <table:table-cell office:value-type="string" table:style-name="ce1">
            <text:p>totale ore piscine e palestre convenzionate, assegnate a societ… sportive per disabil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4-Promozione attivit… sportive a sostegno della disabilit… 2016/2018</text:p>
          </table:table-cell>
          <table:table-cell office:value-type="float" office:value="10024" table:style-name="ce1">
            <text:p>10024</text:p>
          </table:table-cell>
          <table:table-cell office:value-type="string" table:style-name="ce1">
            <text:p>disabili coinvolti in assegnazione ore piscine e palestre convenzionat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2-Promozione dell'attivit… sportiva scolastica 2016/2018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Studenti coinvolti nel progetto "Porta il banco in piscina"/studenti scuole monzesi (utenza potenziole stesso ordine scolastic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2-Promozione dell'attivit… sportiva scolastica 2016/2018</text:p>
          </table:table-cell>
          <table:table-cell office:value-type="float" office:value="10026" table:style-name="ce1">
            <text:p>10026</text:p>
          </table:table-cell>
          <table:table-cell office:value-type="string" table:style-name="ce1">
            <text:p>spesa per progetto "Porta il banco in piscina"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3-Gestione camp multisport anno 2016/2018</text:p>
          </table:table-cell>
          <table:table-cell office:value-type="float" office:value="10027" table:style-name="ce1">
            <text:p>10027</text:p>
          </table:table-cell>
          <table:table-cell office:value-type="string" table:style-name="ce1">
            <text:p>totale ore camp estivi sportivi attiva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3-Promozione manifestazioni ed attivit… sportive 2016/2018</text:p>
          </table:table-cell>
          <table:table-cell office:value-type="float" office:value="10028" table:style-name="ce1">
            <text:p>10028</text:p>
          </table:table-cell>
          <table:table-cell office:value-type="string" table:style-name="ce1">
            <text:p>contributo alle scuole per attivit… sportive studentesch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c03-Acquisti Centralizzati</text:p>
          </table:table-cell>
          <table:table-cell office:value-type="float" office:value="10029" table:style-name="ce1">
            <text:p>10029</text:p>
          </table:table-cell>
          <table:table-cell office:value-type="string" table:style-name="ce1">
            <text:p>documenti del sistema catalogati (nuovi tito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c03-Acquisti Centralizzati</text:p>
          </table:table-cell>
          <table:table-cell office:value-type="float" office:value="10030" table:style-name="ce1">
            <text:p>10030</text:p>
          </table:table-cell>
          <table:table-cell office:value-type="string" table:style-name="ce1">
            <text:p>documenti del sistema aggregati (copie oltre all'origin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servizi esternalizzati complessivamente al 31.12 (numerosit… - per servizi si intendono le prestazioni che producono utilit… diretta nei confronti di utenti e clienti, es: igiene urbana, acquedotto, fornitura gas, P.I., parchi e giard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037" table:style-name="ce1">
            <text:p>10037</text:p>
          </table:table-cell>
          <table:table-cell office:value-type="string" table:style-name="ce1">
            <text:p>numero udienze partecipate da avvocati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038" table:style-name="ce1">
            <text:p>10038</text:p>
          </table:table-cell>
          <table:table-cell office:value-type="string" table:style-name="ce1">
            <text:p>numero pareri richiesti all'avvocatu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a04-Contenere il rumore generato durante le attivit… notturne</text:p>
          </table:table-cell>
          <table:table-cell office:value-type="float" office:value="10039" table:style-name="ce1">
            <text:p>10039</text:p>
          </table:table-cell>
          <table:table-cell office:value-type="string" table:style-name="ce1">
            <text:p>Numero servizi potenziati aree a forte concentr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8-Recupero aree cittadine con marginalit… sociale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Interventi di recupero per situazioni di disagi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6-Interventi coordinati con ff.oo. e ee.ss.</text:p>
          </table:table-cell>
          <table:table-cell office:value-type="float" office:value="10042" table:style-name="ce1">
            <text:p>10042</text:p>
          </table:table-cell>
          <table:table-cell office:value-type="string" table:style-name="ce1">
            <text:p>Interventi rilevati dal sistema della centrale operativa mediante trasmissione di s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3-Controllo delle attivit… soggette ad autorizzazione</text:p>
          </table:table-cell>
          <table:table-cell office:value-type="float" office:value="10043" table:style-name="ce1">
            <text:p>10043</text:p>
          </table:table-cell>
          <table:table-cell office:value-type="string" table:style-name="ce1">
            <text:p>Polizia amministrativa: violazioni rile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A0701a04-Sviluppo di progetti legati alle eccellenze storiche</text:p>
          </table:table-cell>
          <table:table-cell office:value-type="float" office:value="10044" table:style-name="ce1">
            <text:p>10044</text:p>
          </table:table-cell>
          <table:table-cell office:value-type="string" table:style-name="ce1">
            <text:p>numerosit… accessi al portale Longobard ways.org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A0701a04-Sviluppo di progetti legati alle eccellenze storiche</text:p>
          </table:table-cell>
          <table:table-cell office:value-type="float" office:value="10045" table:style-name="ce1">
            <text:p>10045</text:p>
          </table:table-cell>
          <table:table-cell office:value-type="string" table:style-name="ce1">
            <text:p>numero visitatori beni culturali/iniziative inseriti in Ville Aper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4-Sviluppo strategie di gestione del portale turistico</text:p>
          </table:table-cell>
          <table:table-cell office:value-type="float" office:value="10049" table:style-name="ce1">
            <text:p>10049</text:p>
          </table:table-cell>
          <table:table-cell office:value-type="string" table:style-name="ce1">
            <text:p>Accessi al portale turist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6-Predisposizione e realizzazione progetti per il turismo accessibile</text:p>
          </table:table-cell>
          <table:table-cell office:value-type="float" office:value="10050" table:style-name="ce1">
            <text:p>10050</text:p>
          </table:table-cell>
          <table:table-cell office:value-type="string" table:style-name="ce1">
            <text:p>numerosit… progetti legati all'accessibilit… turistica realizz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10054" table:style-name="ce1">
            <text:p>10054</text:p>
          </table:table-cell>
          <table:table-cell office:value-type="string" table:style-name="ce1">
            <text:p>Acquisizione cittadinanza italian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10056" table:style-name="ce1">
            <text:p>10056</text:p>
          </table:table-cell>
          <table:table-cell office:value-type="string" table:style-name="ce1">
            <text:p>consultazioni (documenti archivio storico e raccolte storich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6-Efficientare gestione economica e previdenziale del personale</text:p>
          </table:table-cell>
          <table:table-cell office:value-type="float" office:value="10057" table:style-name="ce1">
            <text:p>10057</text:p>
          </table:table-cell>
          <table:table-cell office:value-type="string" table:style-name="ce1">
            <text:p>Ore uomo impiegate per l'elaborazione dei cedolini dopo l'implementazione del software / Ore uomo impiegate per l'elaborazione dei cedolini prima l'implementazione del softw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c03-Aggiornamento fotogrammetria</text:p>
          </table:table-cell>
          <table:table-cell office:value-type="float" office:value="10058" table:style-name="ce1">
            <text:p>10058</text:p>
          </table:table-cell>
          <table:table-cell office:value-type="string" table:style-name="ce1">
            <text:p>numero basi cartografiche adeguate/numero progetti esis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065" table:style-name="ce1">
            <text:p>10065</text:p>
          </table:table-cell>
          <table:table-cell office:value-type="string" table:style-name="ce1">
            <text:p>addetti servizio leg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0066" table:style-name="ce1">
            <text:p>10066</text:p>
          </table:table-cell>
          <table:table-cell office:value-type="string" table:style-name="ce1">
            <text:p>addetti servizio g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6-Predisposizione e realizzazione progetti per il turismo accessibile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Accessi alla sezione Monza per tutti i totem interattivi in citt…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6-Predisposizione e realizzazione progetti per il turismo accessibile</text:p>
          </table:table-cell>
          <table:table-cell office:value-type="float" office:value="10078" table:style-name="ce1">
            <text:p>10078</text:p>
          </table:table-cell>
          <table:table-cell office:value-type="string" table:style-name="ce1">
            <text:p>numero accessi sezione APP Monzapertu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2-Aprire nuovi spazi culturali</text:p>
          </table:table-cell>
          <table:table-cell office:value-type="float" office:value="10083" table:style-name="ce1">
            <text:p>10083</text:p>
          </table:table-cell>
          <table:table-cell office:value-type="string" table:style-name="ce1">
            <text:p>risorse impiegate per la gestione degli spazi cultur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0085" table:style-name="ce1">
            <text:p>10085</text:p>
          </table:table-cell>
          <table:table-cell office:value-type="string" table:style-name="ce1">
            <text:p>Tempi medi di adozione dei modelli organizzativi settor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0089" table:style-name="ce1">
            <text:p>10089</text:p>
          </table:table-cell>
          <table:table-cell office:value-type="string" table:style-name="ce1">
            <text:p>Accordi sindacali sotto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1a01-Gestione Nuova sede Musei Civici - Casa degli Umiliati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Cultura: numero di volontari reclu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1a04-Valorizzazione economica del plesso</text:p>
          </table:table-cell>
          <table:table-cell office:value-type="float" office:value="10094" table:style-name="ce1">
            <text:p>10094</text:p>
          </table:table-cell>
          <table:table-cell office:value-type="string" table:style-name="ce1">
            <text:p>costo gestione Musei Civici - casa degli umil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1a04-Valorizzazione economica del plesso</text:p>
          </table:table-cell>
          <table:table-cell office:value-type="float" office:value="10097" table:style-name="ce1">
            <text:p>10097</text:p>
          </table:table-cell>
          <table:table-cell office:value-type="string" table:style-name="ce1">
            <text:p>volume economico entrate derivanti dagli affitti spazi muse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4-Gestione sale comunali per mostre ed iniziative culturali</text:p>
          </table:table-cell>
          <table:table-cell office:value-type="float" office:value="10099" table:style-name="ce1">
            <text:p>10099</text:p>
          </table:table-cell>
          <table:table-cell office:value-type="string" table:style-name="ce1">
            <text:p>utilizzi gratuiti Sala Maddalena conc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3-Valorizzazione della gestione associata di utenti e cittadini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numero mostre effettuate al Mulino Colomb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numero abbonati stagione di prosa teatro manz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n. abbonati teatro Binario 7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10105" table:style-name="ce1">
            <text:p>10105</text:p>
          </table:table-cell>
          <table:table-cell office:value-type="string" table:style-name="ce1">
            <text:p>saturazione media Teatro Manz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10106" table:style-name="ce1">
            <text:p>10106</text:p>
          </table:table-cell>
          <table:table-cell office:value-type="string" table:style-name="ce1">
            <text:p>saturazione media teatro Binario 7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1-Coinvolgimento privati nella gestione e sviluppo servizi bibliotecari</text:p>
          </table:table-cell>
          <table:table-cell office:value-type="float" office:value="10107" table:style-name="ce1">
            <text:p>10107</text:p>
          </table:table-cell>
          <table:table-cell office:value-type="string" table:style-name="ce1">
            <text:p>volumi acquisiti nelle biblioteche tramite don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10108" table:style-name="ce1">
            <text:p>10108</text:p>
          </table:table-cell>
          <table:table-cell office:value-type="string" table:style-name="ce1">
            <text:p>valore economico annuo appalto servizi bibliotec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10117" table:style-name="ce1">
            <text:p>10117</text:p>
          </table:table-cell>
          <table:table-cell office:value-type="string" table:style-name="ce1">
            <text:p>Piano Performance: azioni critiche rilev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10127" table:style-name="ce1">
            <text:p>10127</text:p>
          </table:table-cell>
          <table:table-cell office:value-type="string" table:style-name="ce1">
            <text:p>totale utenti impianti sportivi(comprese palestre)/totale impianti spor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10128" table:style-name="ce1">
            <text:p>10128</text:p>
          </table:table-cell>
          <table:table-cell office:value-type="string" table:style-name="ce1">
            <text:p>Laboratori extrascolastici: ragazzi inser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10129" table:style-name="ce1">
            <text:p>10129</text:p>
          </table:table-cell>
          <table:table-cell office:value-type="string" table:style-name="ce1">
            <text:p>Laboratori extrascolastici atti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10133" table:style-name="ce1">
            <text:p>10133</text:p>
          </table:table-cell>
          <table:table-cell office:value-type="string" table:style-name="ce1">
            <text:p>Integrazione offerta educativa: spesa complessiva annu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8-Servizio civile nazionale 2016-2018</text:p>
          </table:table-cell>
          <table:table-cell office:value-type="float" office:value="10134" table:style-name="ce1">
            <text:p>10134</text:p>
          </table:table-cell>
          <table:table-cell office:value-type="string" table:style-name="ce1">
            <text:p>Cittadinanza attiva: posizioni attivate nell'ente per i giovani( numerositÇÿ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10135" table:style-name="ce1">
            <text:p>10135</text:p>
          </table:table-cell>
          <table:table-cell office:value-type="string" table:style-name="ce1">
            <text:p>Primarie pre e post scuola: plessi presidiati/totale pl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10136" table:style-name="ce1">
            <text:p>10136</text:p>
          </table:table-cell>
          <table:table-cell office:value-type="string" table:style-name="ce1">
            <text:p>Primarie pre e post scuola: disattivazione del servizio (&lt; a 10 bamb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10137" table:style-name="ce1">
            <text:p>10137</text:p>
          </table:table-cell>
          <table:table-cell office:value-type="string" table:style-name="ce1">
            <text:p>Primarie pre e post scuola: attivazione del servizio (&gt;= a 15 bambi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10138" table:style-name="ce1">
            <text:p>10138</text:p>
          </table:table-cell>
          <table:table-cell office:value-type="string" table:style-name="ce1">
            <text:p>disabilit… - secondaria primo grado paritaria: spesa annua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10139" table:style-name="ce1">
            <text:p>10139</text:p>
          </table:table-cell>
          <table:table-cell office:value-type="string" table:style-name="ce1">
            <text:p>disabilit… - secondaria primo grado statale: spesa annua assistenza educ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10141" table:style-name="ce1">
            <text:p>10141</text:p>
          </table:table-cell>
          <table:table-cell office:value-type="string" table:style-name="ce1">
            <text:p>Progetti definitivi approvati: opere cimiter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10144" table:style-name="ce1">
            <text:p>10144</text:p>
          </table:table-cell>
          <table:table-cell office:value-type="string" table:style-name="ce1">
            <text:p>Gradimento offerta espositiva annu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1a02-Valorizzazione patrimonio museale</text:p>
          </table:table-cell>
          <table:table-cell office:value-type="float" office:value="10145" table:style-name="ce1">
            <text:p>10145</text:p>
          </table:table-cell>
          <table:table-cell office:value-type="string" table:style-name="ce1">
            <text:p>Gradimento offerta museale annu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146" table:style-name="ce1">
            <text:p>10146</text:p>
          </table:table-cell>
          <table:table-cell office:value-type="string" table:style-name="ce1">
            <text:p>Ricorsi in materia amministrativa pervenuti (TAR, Consiglio di Stato, Presidente della Repubblica) - solo merito -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147" table:style-name="ce1">
            <text:p>10147</text:p>
          </table:table-cell>
          <table:table-cell office:value-type="string" table:style-name="ce1">
            <text:p>Ricorsi in materia amministrativa pervenuti (TAR, Consiglio di Stato, Presidente della Repubblica) - istanza cautelare - anni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148" table:style-name="ce1">
            <text:p>10148</text:p>
          </table:table-cell>
          <table:table-cell office:value-type="string" table:style-name="ce1">
            <text:p>Atti di citazione o atti del processo civile, compresi ricorsi di lavoro, pervenuti anno x (esclusa esecuz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149" table:style-name="ce1">
            <text:p>10149</text:p>
          </table:table-cell>
          <table:table-cell office:value-type="string" table:style-name="ce1">
            <text:p>Decreti ingiuntivi e atti del processo esecutivo pervenuti anno x (precetti, pignoramenti, ecc.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159" table:style-name="ce1">
            <text:p>10159</text:p>
          </table:table-cell>
          <table:table-cell office:value-type="string" table:style-name="ce1">
            <text:p>Spesa complessiva per contenzioso seguito da avvocatura intern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160" table:style-name="ce1">
            <text:p>10160</text:p>
          </table:table-cell>
          <table:table-cell office:value-type="string" table:style-name="ce1">
            <text:p>Spesa complessiva per contenzioso seguito da avvocati es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10161" table:style-name="ce1">
            <text:p>10161</text:p>
          </table:table-cell>
          <table:table-cell office:value-type="string" table:style-name="ce1">
            <text:p>Separazioni e divorzi dinanzi all'Ufficiale dello Stato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10162" table:style-name="ce1">
            <text:p>10162</text:p>
          </table:table-cell>
          <table:table-cell office:value-type="string" table:style-name="ce1">
            <text:p>giorni da ricevimento decreto di cittadinanza a giuramento (sommatori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10164" table:style-name="ce1">
            <text:p>10164</text:p>
          </table:table-cell>
          <table:table-cell office:value-type="string" table:style-name="ce1">
            <text:p>Conversione dati su nuova piattaforma software stato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165" table:style-name="ce1">
            <text:p>10165</text:p>
          </table:table-cell>
          <table:table-cell office:value-type="string" table:style-name="ce1">
            <text:p>Avvisi e comunicazioni per procedimenti penali in cui il Comune Š identificato parte offes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166" table:style-name="ce1">
            <text:p>10166</text:p>
          </table:table-cell>
          <table:table-cell office:value-type="string" table:style-name="ce1">
            <text:p>Patrocini legali concessi a dipendenti e amministrator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0168" table:style-name="ce1">
            <text:p>10168</text:p>
          </table:table-cell>
          <table:table-cell office:value-type="string" table:style-name="ce1">
            <text:p>Ore di assenza personale adetto alla custodia delle sedi comunali (no giorni di ferie)/Ore teoriche per la copertura del servizio (ore lavorate) - (escluse sedi giudizia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0169" table:style-name="ce1">
            <text:p>10169</text:p>
          </table:table-cell>
          <table:table-cell office:value-type="string" table:style-name="ce1">
            <text:p>Ore di assenza personale adetto al centralino (no giorni di ferie)/Ore teoriche per la copertura del servizio (ore lavora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5-Valorizzazione del capitale giovane aziendale (under 40)</text:p>
          </table:table-cell>
          <table:table-cell office:value-type="float" office:value="10174" table:style-name="ce1">
            <text:p>10174</text:p>
          </table:table-cell>
          <table:table-cell office:value-type="string" table:style-name="ce1">
            <text:p>Dipendenti "under 40" coinvolti nel progetto di valorizz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5-Valorizzazione del capitale giovane aziendale (under 40)</text:p>
          </table:table-cell>
          <table:table-cell office:value-type="float" office:value="10176" table:style-name="ce1">
            <text:p>10176</text:p>
          </table:table-cell>
          <table:table-cell office:value-type="string" table:style-name="ce1">
            <text:p>Spesa sostenuta per la valorizzazione dei dipendenti "under 40"/totale dipendenti coinv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177" table:style-name="ce1">
            <text:p>10177</text:p>
          </table:table-cell>
          <table:table-cell office:value-type="string" table:style-name="ce1">
            <text:p>Cause con incarico ad avvocati estern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10186" table:style-name="ce1">
            <text:p>10186</text:p>
          </table:table-cell>
          <table:table-cell office:value-type="string" table:style-name="ce1">
            <text:p>Scritture private/totale contratti stipu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187" table:style-name="ce1">
            <text:p>10187</text:p>
          </table:table-cell>
          <table:table-cell office:value-type="string" table:style-name="ce1">
            <text:p>Pratiche stragiudiziali chiuse nell'anno x (recupero crediti, fallimenti, pignoramenti, decreti ingiuntivi, ecc.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8-Servizio civile nazionale 2016-2018</text:p>
          </table:table-cell>
          <table:table-cell office:value-type="float" office:value="10214" table:style-name="ce1">
            <text:p>10214</text:p>
          </table:table-cell>
          <table:table-cell office:value-type="string" table:style-name="ce1">
            <text:p>Servizio civi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d01-Programmazione Housing Sociale</text:p>
          </table:table-cell>
          <table:table-cell office:value-type="float" office:value="10220" table:style-name="ce1">
            <text:p>10220</text:p>
          </table:table-cell>
          <table:table-cell office:value-type="string" table:style-name="ce1">
            <text:p>Alloggi in housing socialeconvenzionati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10223" table:style-name="ce1">
            <text:p>10223</text:p>
          </table:table-cell>
          <table:table-cell office:value-type="string" table:style-name="ce1">
            <text:p>Abusi edilizi rilevati/sopralluoghi effettu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1-Promuovere lo sport nel parco di Monza 2016/2018</text:p>
          </table:table-cell>
          <table:table-cell office:value-type="float" office:value="10230" table:style-name="ce1">
            <text:p>10230</text:p>
          </table:table-cell>
          <table:table-cell office:value-type="string" table:style-name="ce1">
            <text:p>Discipline sportive praticate nel Parco di Monza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3-Promozione manifestazioni ed attivit… sportive 2016/2018</text:p>
          </table:table-cell>
          <table:table-cell office:value-type="float" office:value="10233" table:style-name="ce1">
            <text:p>10233</text:p>
          </table:table-cell>
          <table:table-cell office:value-type="string" table:style-name="ce1">
            <text:p>Iniziative in impianti in gestione dirett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Determinazione valore alloggi per autorizzazione alla vendit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10311" table:style-name="ce1">
            <text:p>10311</text:p>
          </table:table-cell>
          <table:table-cell office:value-type="string" table:style-name="ce1">
            <text:p>servizi scolastici e centri estivi: totale iscritti on line/totale iscrizioni ai servi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0315" table:style-name="ce1">
            <text:p>10315</text:p>
          </table:table-cell>
          <table:table-cell office:value-type="string" table:style-name="ce1">
            <text:p>infanzia statale: iscritt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502a03-Collaborazione a implementare l'offerta formativa a favore di giovani</text:p>
          </table:table-cell>
          <table:table-cell office:value-type="float" office:value="10336" table:style-name="ce1">
            <text:p>10336</text:p>
          </table:table-cell>
          <table:table-cell office:value-type="string" table:style-name="ce1">
            <text:p>Iscritti/corsi professio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d01-Bilancio Partecipativo</text:p>
          </table:table-cell>
          <table:table-cell office:value-type="float" office:value="10338" table:style-name="ce1">
            <text:p>10338</text:p>
          </table:table-cell>
          <table:table-cell office:value-type="string" table:style-name="ce1">
            <text:p>Bilancio partecipativo: progetti attivati/progetti finanz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8-Servizio civile nazionale 2016-2018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Strumenti di tirocini formativi: posizioni att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2-Corsi civici 2016/2018</text:p>
          </table:table-cell>
          <table:table-cell office:value-type="float" office:value="10345" table:style-name="ce1">
            <text:p>10345</text:p>
          </table:table-cell>
          <table:table-cell office:value-type="string" table:style-name="ce1">
            <text:p>Corsi civic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2-Corsi civici 2016/2018</text:p>
          </table:table-cell>
          <table:table-cell office:value-type="float" office:value="10346" table:style-name="ce1">
            <text:p>10346</text:p>
          </table:table-cell>
          <table:table-cell office:value-type="string" table:style-name="ce1">
            <text:p>Utenti complessivi dei corsi civic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popolazione residente/addetti servizio leg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10353" table:style-name="ce1">
            <text:p>10353</text:p>
          </table:table-cell>
          <table:table-cell office:value-type="string" table:style-name="ce1">
            <text:p>scuola popolare: i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10354" table:style-name="ce1">
            <text:p>10354</text:p>
          </table:table-cell>
          <table:table-cell office:value-type="string" table:style-name="ce1">
            <text:p>scuola popolare: licenziati/i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10355" table:style-name="ce1">
            <text:p>10355</text:p>
          </table:table-cell>
          <table:table-cell office:value-type="string" table:style-name="ce1">
            <text:p>interventi formativo-culturali: studenti partecipanti/totale inizi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2a02-Cofinanziamenti con strumenti europei di progetti di efficientamento</text:p>
          </table:table-cell>
          <table:table-cell office:value-type="float" office:value="10356" table:style-name="ce1">
            <text:p>10356</text:p>
          </table:table-cell>
          <table:table-cell office:value-type="string" table:style-name="ce1">
            <text:p>Informative e ricerche relative a bandi di finanziamento destinate agli uffici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0358" table:style-name="ce1">
            <text:p>10358</text:p>
          </table:table-cell>
          <table:table-cell office:value-type="string" table:style-name="ce1">
            <text:p>numero di procedure di affidamento avviate nell'ambito dell'ufficio un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10359" table:style-name="ce1">
            <text:p>10359</text:p>
          </table:table-cell>
          <table:table-cell office:value-type="string" table:style-name="ce1">
            <text:p>totale utenti impianti sportivi (comprese palest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10368" table:style-name="ce1">
            <text:p>10368</text:p>
          </table:table-cell>
          <table:table-cell office:value-type="string" table:style-name="ce1">
            <text:p>Volume annuo accertamenti per entrate tributari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503b02-Gestire la fase esecutiva di selezione ed inserimento lavorativo</text:p>
          </table:table-cell>
          <table:table-cell office:value-type="float" office:value="10384" table:style-name="ce1">
            <text:p>10384</text:p>
          </table:table-cell>
          <table:table-cell office:value-type="string" table:style-name="ce1">
            <text:p>lavoro accessorio: giovani partecipanti alle selezio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503b03-Progettare gli inserimenti lavorativi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lavoro accessorio: numero di Direzioni che hanno presentato progetti/numero Direzio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3-Inserimenti lavorativi ex lege per conto dell'Autorit… Giudiziaria</text:p>
          </table:table-cell>
          <table:table-cell office:value-type="float" office:value="10388" table:style-name="ce1">
            <text:p>10388</text:p>
          </table:table-cell>
          <table:table-cell office:value-type="string" table:style-name="ce1">
            <text:p>ore LPU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3-Inserimenti lavorativi ex lege per conto dell'Autorit… Giudiziaria</text:p>
          </table:table-cell>
          <table:table-cell office:value-type="float" office:value="10389" table:style-name="ce1">
            <text:p>10389</text:p>
          </table:table-cell>
          <table:table-cell office:value-type="string" table:style-name="ce1">
            <text:p>LPU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6-Dai buoni pasto a gestione comunale ai buoni pasto elettronici</text:p>
          </table:table-cell>
          <table:table-cell office:value-type="float" office:value="10391" table:style-name="ce1">
            <text:p>10391</text:p>
          </table:table-cell>
          <table:table-cell office:value-type="string" table:style-name="ce1">
            <text:p>Buoni pasto erog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6-Dai buoni pasto a gestione comunale ai buoni pasto elettronici</text:p>
          </table:table-cell>
          <table:table-cell office:value-type="float" office:value="10392" table:style-name="ce1">
            <text:p>10392</text:p>
          </table:table-cell>
          <table:table-cell office:value-type="string" table:style-name="ce1">
            <text:p>spesa buoni past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6-Dai buoni pasto a gestione comunale ai buoni pasto elettronici</text:p>
          </table:table-cell>
          <table:table-cell office:value-type="float" office:value="10393" table:style-name="ce1">
            <text:p>10393</text:p>
          </table:table-cell>
          <table:table-cell office:value-type="string" table:style-name="ce1">
            <text:p>dipendenti che hanno fruito dei buoni pasto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396" table:style-name="ce1">
            <text:p>10396</text:p>
          </table:table-cell>
          <table:table-cell office:value-type="string" table:style-name="ce1">
            <text:p>Unit… di telelavoro previste nell'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a02-Riqualificazione del patrimonio arboreo esistente</text:p>
          </table:table-cell>
          <table:table-cell office:value-type="float" office:value="10402" table:style-name="ce1">
            <text:p>10402</text:p>
          </table:table-cell>
          <table:table-cell office:value-type="string" table:style-name="ce1">
            <text:p>abbattimento alberature alloct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3-Gestione camp multisport anno 2016/2018</text:p>
          </table:table-cell>
          <table:table-cell office:value-type="float" office:value="10405" table:style-name="ce1">
            <text:p>10405</text:p>
          </table:table-cell>
          <table:table-cell office:value-type="string" table:style-name="ce1">
            <text:p>n. iscritti camp estivi multispor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b01-Gestione sinistri attivi dell'Ente</text:p>
          </table:table-cell>
          <table:table-cell office:value-type="float" office:value="10406" table:style-name="ce1">
            <text:p>10406</text:p>
          </table:table-cell>
          <table:table-cell office:value-type="string" table:style-name="ce1">
            <text:p>Interruzione termini di prescrizione per richieste di risarcimento a soggetti terz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8-Servizio civile nazionale 2016-2018</text:p>
          </table:table-cell>
          <table:table-cell office:value-type="float" office:value="10420" table:style-name="ce1">
            <text:p>10420</text:p>
          </table:table-cell>
          <table:table-cell office:value-type="string" table:style-name="ce1">
            <text:p>Tirocini formativi: risorse erog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10437" table:style-name="ce1">
            <text:p>10437</text:p>
          </table:table-cell>
          <table:table-cell office:value-type="string" table:style-name="ce1">
            <text:p>Costo del servizio tribu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6-Interventi coordinati con ff.oo. e ee.ss.</text:p>
          </table:table-cell>
          <table:table-cell office:value-type="float" office:value="10438" table:style-name="ce1">
            <text:p>10438</text:p>
          </table:table-cell>
          <table:table-cell office:value-type="string" table:style-name="ce1">
            <text:p>Interventi coordinati con FF.O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6-Interventi coordinati con ff.oo. e ee.ss.</text:p>
          </table:table-cell>
          <table:table-cell office:value-type="float" office:value="10444" table:style-name="ce1">
            <text:p>10444</text:p>
          </table:table-cell>
          <table:table-cell office:value-type="string" table:style-name="ce1">
            <text:p>Interventi con riscontro accertamenti di illeci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5-Garanzia Giovani</text:p>
          </table:table-cell>
          <table:table-cell office:value-type="float" office:value="10466" table:style-name="ce1">
            <text:p>10466</text:p>
          </table:table-cell>
          <table:table-cell office:value-type="string" table:style-name="ce1">
            <text:p>contratti di lavoro post tirocinio formativ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7-Eventuale esclusione VAS (Settore Ambiente, Mobilit… e Territorio)</text:p>
          </table:table-cell>
          <table:table-cell office:value-type="float" office:value="10467" table:style-name="ce1">
            <text:p>10467</text:p>
          </table:table-cell>
          <table:table-cell office:value-type="string" table:style-name="ce1">
            <text:p>procedimenti VAS (o verifiche esclusione VAS) attivi inerenti Piani Attuativi di iniziativa priv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7-Eventuale esclusione VAS (Settore Ambiente, Mobilit… e Territorio)</text:p>
          </table:table-cell>
          <table:table-cell office:value-type="float" office:value="10468" table:style-name="ce1">
            <text:p>10468</text:p>
          </table:table-cell>
          <table:table-cell office:value-type="string" table:style-name="ce1">
            <text:p>procedimenti VAS (o verifiche esclusione VAS) conclusi inerenti Piani Attuativi di iniziativa priv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4-Manutenzione ordinaria edilizia ERP</text:p>
          </table:table-cell>
          <table:table-cell office:value-type="float" office:value="10469" table:style-name="ce1">
            <text:p>10469</text:p>
          </table:table-cell>
          <table:table-cell office:value-type="string" table:style-name="ce1">
            <text:p>Erp: risorse di parte corrente destinante alla manutenzione allogg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10472" table:style-name="ce1">
            <text:p>10472</text:p>
          </table:table-cell>
          <table:table-cell office:value-type="string" table:style-name="ce1">
            <text:p>interventi edilizi ai fini socio educativi istruzione non universitaria: avanzamento dei lavori rispetto alle previsioni del POP (lavori assegnati al settore attuazione piano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1201a04-Adeguamento strutturale ed efficientamento asili nido comunali</text:p>
          </table:table-cell>
          <table:table-cell office:value-type="float" office:value="10473" table:style-name="ce1">
            <text:p>10473</text:p>
          </table:table-cell>
          <table:table-cell office:value-type="string" table:style-name="ce1">
            <text:p>interventi edilizi ai fini socio educativi asili nido: avanzamento dei lavori rispetto alle previsioni del POP (lavori assegnati al settore attuazione piano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2-B.Partecipativo prog.n.102 "musica e teatro tra i banchi"</text:p>
          </table:table-cell>
          <table:table-cell office:value-type="float" office:value="10475" table:style-name="ce1">
            <text:p>10475</text:p>
          </table:table-cell>
          <table:table-cell office:value-type="string" table:style-name="ce1">
            <text:p>B.P. 102: partecipa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4-B.Partecipativo prog.n.189 "Progetto educativo per le scuole"</text:p>
          </table:table-cell>
          <table:table-cell office:value-type="float" office:value="10476" table:style-name="ce1">
            <text:p>10476</text:p>
          </table:table-cell>
          <table:table-cell office:value-type="string" table:style-name="ce1">
            <text:p>B.P. 189: partecipa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5-B.Partecipativo prog.n.292 "una scuola in festa con il territorio"</text:p>
          </table:table-cell>
          <table:table-cell office:value-type="float" office:value="10477" table:style-name="ce1">
            <text:p>10477</text:p>
          </table:table-cell>
          <table:table-cell office:value-type="string" table:style-name="ce1">
            <text:p>B.P. 292: alunni partecip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5-B.Partecipativo prog.n.292 "una scuola in festa con il territorio"</text:p>
          </table:table-cell>
          <table:table-cell office:value-type="float" office:value="10478" table:style-name="ce1">
            <text:p>10478</text:p>
          </table:table-cell>
          <table:table-cell office:value-type="string" table:style-name="ce1">
            <text:p>B.P. 292: agenzie ader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6-B. Partecipativo prog.n.287 "il cibo in testa...ops in festa "</text:p>
          </table:table-cell>
          <table:table-cell office:value-type="float" office:value="10479" table:style-name="ce1">
            <text:p>10479</text:p>
          </table:table-cell>
          <table:table-cell office:value-type="string" table:style-name="ce1">
            <text:p>B.P. 287: alunni partecip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6-B. Partecipativo prog.n.287 "il cibo in testa...ops in festa "</text:p>
          </table:table-cell>
          <table:table-cell office:value-type="float" office:value="10480" table:style-name="ce1">
            <text:p>10480</text:p>
          </table:table-cell>
          <table:table-cell office:value-type="string" table:style-name="ce1">
            <text:p>B.P. 287: agenzie ader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7-B. Partecipativo prog.n.40 "sportello per libri scolatici offerti "</text:p>
          </table:table-cell>
          <table:table-cell office:value-type="float" office:value="10481" table:style-name="ce1">
            <text:p>10481</text:p>
          </table:table-cell>
          <table:table-cell office:value-type="string" table:style-name="ce1">
            <text:p>B.P. 40: libri prest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7-B. Partecipativo prog.n.40 "sportello per libri scolatici offerti "</text:p>
          </table:table-cell>
          <table:table-cell office:value-type="float" office:value="10482" table:style-name="ce1">
            <text:p>10482</text:p>
          </table:table-cell>
          <table:table-cell office:value-type="string" table:style-name="ce1">
            <text:p>B.P. 40: studenti coinv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8-B.Partecipativo prog.n.294 "marching band alla scuola Anzani "</text:p>
          </table:table-cell>
          <table:table-cell office:value-type="float" office:value="10483" table:style-name="ce1">
            <text:p>10483</text:p>
          </table:table-cell>
          <table:table-cell office:value-type="string" table:style-name="ce1">
            <text:p>B.P. 294: alunni partecip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8-B.Partecipativo prog.n.294 "marching band alla scuola Anzani "</text:p>
          </table:table-cell>
          <table:table-cell office:value-type="float" office:value="10484" table:style-name="ce1">
            <text:p>10484</text:p>
          </table:table-cell>
          <table:table-cell office:value-type="string" table:style-name="ce1">
            <text:p>B.P. 294: eve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9-B. Partecipativo prog.n.296 "Buonarroti school "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B.P. 296: partecipa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30-B. Partecipativo prog.n.204 "teatro nella scuola Manzoni"</text:p>
          </table:table-cell>
          <table:table-cell office:value-type="float" office:value="10486" table:style-name="ce1">
            <text:p>10486</text:p>
          </table:table-cell>
          <table:table-cell office:value-type="string" table:style-name="ce1">
            <text:p>B.P. 204: partecipa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31-B.Partecipativo: prog.239"insegnanti e genitori:idee educative "</text:p>
          </table:table-cell>
          <table:table-cell office:value-type="float" office:value="10487" table:style-name="ce1">
            <text:p>10487</text:p>
          </table:table-cell>
          <table:table-cell office:value-type="string" table:style-name="ce1">
            <text:p>B.P. 239: partecipa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32-B.Partecipativo prog.n.209 "progetto attivit… musicali"</text:p>
          </table:table-cell>
          <table:table-cell office:value-type="float" office:value="10488" table:style-name="ce1">
            <text:p>10488</text:p>
          </table:table-cell>
          <table:table-cell office:value-type="string" table:style-name="ce1">
            <text:p>B.P. 209: partecipa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33-B.Partecipativo: prog.268"progetto orientamento "</text:p>
          </table:table-cell>
          <table:table-cell office:value-type="float" office:value="10489" table:style-name="ce1">
            <text:p>10489</text:p>
          </table:table-cell>
          <table:table-cell office:value-type="string" table:style-name="ce1">
            <text:p>B.P. 268: partecipa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33-B.Partecipativo: prog.268"progetto orientamento "</text:p>
          </table:table-cell>
          <table:table-cell office:value-type="float" office:value="10490" table:style-name="ce1">
            <text:p>10490</text:p>
          </table:table-cell>
          <table:table-cell office:value-type="string" table:style-name="ce1">
            <text:p>B.P. 268: docenti coinvol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0491" table:style-name="ce1">
            <text:p>10491</text:p>
          </table:table-cell>
          <table:table-cell office:value-type="string" table:style-name="ce1">
            <text:p>Costo ufficio appa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A0101a03-Gestione strumenti promozionali (totem, tua monza, video, ecc.)</text:p>
          </table:table-cell>
          <table:table-cell office:value-type="float" office:value="10492" table:style-name="ce1">
            <text:p>10492</text:p>
          </table:table-cell>
          <table:table-cell office:value-type="string" table:style-name="ce1">
            <text:p>Comunicazione: costo gestione strumenti promozio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A0701a05-Sviluppo di progetti ad hoc per incentivare flussi turistici</text:p>
          </table:table-cell>
          <table:table-cell office:value-type="float" office:value="10493" table:style-name="ce1">
            <text:p>10493</text:p>
          </table:table-cell>
          <table:table-cell office:value-type="string" table:style-name="ce1">
            <text:p>Turismo: progetti avviati (individulamente o in partenership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A1601a02-Sviluppo e politiche agricole all'interno del territorio comunale</text:p>
          </table:table-cell>
          <table:table-cell office:value-type="float" office:value="10494" table:style-name="ce1">
            <text:p>10494</text:p>
          </table:table-cell>
          <table:table-cell office:value-type="string" table:style-name="ce1">
            <text:p>Agricoltura: terreni incolti o abbando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0498" table:style-name="ce1">
            <text:p>10498</text:p>
          </table:table-cell>
          <table:table-cell office:value-type="string" table:style-name="ce1">
            <text:p>Raccolta rifiuti: campagne informative realizz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a06-Contenimento della produzione dei rifiuti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quantitavivo (KG) potenziale rifiuti intercettati dal progetto ecoscambio ed indirizzati al riu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a12-Supporto ad ANCI Comitato di Controllo Plastica</text:p>
          </table:table-cell>
          <table:table-cell office:value-type="float" office:value="10502" table:style-name="ce1">
            <text:p>10502</text:p>
          </table:table-cell>
          <table:table-cell office:value-type="string" table:style-name="ce1">
            <text:p>Raccolta rifiuti: incontri e partecipazione a momenti formativi (numa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A0801a10-Manutenzione ordinaria arredi aree a verde</text:p>
          </table:table-cell>
          <table:table-cell office:value-type="float" office:value="10505" table:style-name="ce1">
            <text:p>10505</text:p>
          </table:table-cell>
          <table:table-cell office:value-type="string" table:style-name="ce1">
            <text:p>Arredo urbano: risorse programmate att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8-Selezione del veicolo di investimento per il patrimonio</text:p>
          </table:table-cell>
          <table:table-cell office:value-type="float" office:value="10506" table:style-name="ce1">
            <text:p>10506</text:p>
          </table:table-cell>
          <table:table-cell office:value-type="string" table:style-name="ce1">
            <text:p>Patrimonio: procedure di valorizzazione attiv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10-Attuazione ed applicazione dei criteri introdotti dal Regolamento</text:p>
          </table:table-cell>
          <table:table-cell office:value-type="float" office:value="10507" table:style-name="ce1">
            <text:p>10507</text:p>
          </table:table-cell>
          <table:table-cell office:value-type="string" table:style-name="ce1">
            <text:p>Patrimonio: canoni relativi ad immobili locati e concessi ad Associazioni revisionati (secondo i criteri introdotti dal Regolamento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1a03-Sviluppo rete museale</text:p>
          </table:table-cell>
          <table:table-cell office:value-type="float" office:value="10509" table:style-name="ce1">
            <text:p>10509</text:p>
          </table:table-cell>
          <table:table-cell office:value-type="string" table:style-name="ce1">
            <text:p>patrimonio museale: prestiti opere in entrata e in uscit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3-B.Partecipativo prog.n.182 "laboratori di promozione della lettura"</text:p>
          </table:table-cell>
          <table:table-cell office:value-type="float" office:value="10510" table:style-name="ce1">
            <text:p>10510</text:p>
          </table:table-cell>
          <table:table-cell office:value-type="string" table:style-name="ce1">
            <text:p>B.P. 182: laboratori effettu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8-B.Partecipativo: prog.100 "un p• di cultura a San Carlo "</text:p>
          </table:table-cell>
          <table:table-cell office:value-type="float" office:value="10511" table:style-name="ce1">
            <text:p>10511</text:p>
          </table:table-cell>
          <table:table-cell office:value-type="string" table:style-name="ce1">
            <text:p>B.P. 100: attivit… svol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c02-Gestione Trasferimento Sede</text:p>
          </table:table-cell>
          <table:table-cell office:value-type="float" office:value="10512" table:style-name="ce1">
            <text:p>10512</text:p>
          </table:table-cell>
          <table:table-cell office:value-type="string" table:style-name="ce1">
            <text:p>biblioteche: costo sede (affitto+utenze+puliz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7-B.Partecipativo: prog.191"polo musicale culturale a cederna "</text:p>
          </table:table-cell>
          <table:table-cell office:value-type="float" office:value="10513" table:style-name="ce1">
            <text:p>10513</text:p>
          </table:table-cell>
          <table:table-cell office:value-type="string" table:style-name="ce1">
            <text:p>B.P. 191: rispetto dei tempi di attuazione del progetto (impegni di spesa assunti entro giugno 2016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8-B.Partecipativo: prog.278"i suoni della natura:musica nel parco "</text:p>
          </table:table-cell>
          <table:table-cell office:value-type="float" office:value="10514" table:style-name="ce1">
            <text:p>10514</text:p>
          </table:table-cell>
          <table:table-cell office:value-type="string" table:style-name="ce1">
            <text:p>B.P. 278: rispetto dei tempi di attuazione del progetto (iniziativa realizzata entro agosto 2016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b01-Progetti per la realizzazione di barriere antirumore RFI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Riduzione inquinamento: espressione parere di competenza su progetti gestore re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b06-Controllare gli impianti energetici</text:p>
          </table:table-cell>
          <table:table-cell office:value-type="float" office:value="10517" table:style-name="ce1">
            <text:p>10517</text:p>
          </table:table-cell>
          <table:table-cell office:value-type="string" table:style-name="ce1">
            <text:p>PAES: impianti energetici verificati sul territorio comuna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0520" table:style-name="ce1">
            <text:p>10520</text:p>
          </table:table-cell>
          <table:table-cell office:value-type="string" table:style-name="ce1">
            <text:p>Riqualificazione ambientale: procedimenti amministrativi gesti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a02-Riqualificazione del patrimonio arboreo esistente</text:p>
          </table:table-cell>
          <table:table-cell office:value-type="float" office:value="10521" table:style-name="ce1">
            <text:p>10521</text:p>
          </table:table-cell>
          <table:table-cell office:value-type="string" table:style-name="ce1">
            <text:p>Interventi di potatur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c03-Educazione in materia di conduzione animali domestici</text:p>
          </table:table-cell>
          <table:table-cell office:value-type="float" office:value="10523" table:style-name="ce1">
            <text:p>10523</text:p>
          </table:table-cell>
          <table:table-cell office:value-type="string" table:style-name="ce1">
            <text:p>Animali ospitati in canile intercomunale (esclusi i sequestri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c03-Educazione in materia di conduzione animali domestici</text:p>
          </table:table-cell>
          <table:table-cell office:value-type="float" office:value="10524" table:style-name="ce1">
            <text:p>10524</text:p>
          </table:table-cell>
          <table:table-cell office:value-type="string" table:style-name="ce1">
            <text:p>Animali sequestr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c03-Educazione in materia di conduzione animali domestici</text:p>
          </table:table-cell>
          <table:table-cell office:value-type="float" office:value="10525" table:style-name="ce1">
            <text:p>10525</text:p>
          </table:table-cell>
          <table:table-cell office:value-type="string" table:style-name="ce1">
            <text:p>Animali ospitati/capienza definita in capitol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c03-Educazione in materia di conduzione animali domestici</text:p>
          </table:table-cell>
          <table:table-cell office:value-type="float" office:value="10526" table:style-name="ce1">
            <text:p>10526</text:p>
          </table:table-cell>
          <table:table-cell office:value-type="string" table:style-name="ce1">
            <text:p>Benessere animale: interventi effettuati (sul territorio o tramite incontri dedicati allo sportello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0528" table:style-name="ce1">
            <text:p>10528</text:p>
          </table:table-cell>
          <table:table-cell office:value-type="string" table:style-name="ce1">
            <text:p>PLIS: aree inserite nel parco (h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b03-Contributi per la frequenza della Scuola dell?Infanzia</text:p>
          </table:table-cell>
          <table:table-cell office:value-type="float" office:value="10531" table:style-name="ce1">
            <text:p>10531</text:p>
          </table:table-cell>
          <table:table-cell office:value-type="string" table:style-name="ce1">
            <text:p>scuola dell'infanzia: contributi erog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b04-contributi per l'integrazione delle rette dei bambini</text:p>
          </table:table-cell>
          <table:table-cell office:value-type="float" office:value="10532" table:style-name="ce1">
            <text:p>10532</text:p>
          </table:table-cell>
          <table:table-cell office:value-type="string" table:style-name="ce1">
            <text:p>contributi rette: bambini con riduzio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7-Erogazione servizio ristorazione presso i Centri per disabili</text:p>
          </table:table-cell>
          <table:table-cell office:value-type="float" office:value="10533" table:style-name="ce1">
            <text:p>10533</text:p>
          </table:table-cell>
          <table:table-cell office:value-type="string" table:style-name="ce1">
            <text:p>Centro disabili: pasti erog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8-Erogazione servizio ristorazione Servizio Prevenzione e Reinserimento</text:p>
          </table:table-cell>
          <table:table-cell office:value-type="float" office:value="10534" table:style-name="ce1">
            <text:p>10534</text:p>
          </table:table-cell>
          <table:table-cell office:value-type="string" table:style-name="ce1">
            <text:p>Servizio Prevenzione: pasti erog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502a04-Incremento del patrimonio arboreo nelle scuole</text:p>
          </table:table-cell>
          <table:table-cell office:value-type="float" office:value="10535" table:style-name="ce1">
            <text:p>10535</text:p>
          </table:table-cell>
          <table:table-cell office:value-type="string" table:style-name="ce1">
            <text:p>Scuola Borsa: allievi coinvol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5a02-Partecipazione alla rete partenariato degli ITS di "Fondazione Green"</text:p>
          </table:table-cell>
          <table:table-cell office:value-type="float" office:value="10536" table:style-name="ce1">
            <text:p>10536</text:p>
          </table:table-cell>
          <table:table-cell office:value-type="string" table:style-name="ce1">
            <text:p>Fondazione Green: studenti iscrit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5a02-Partecipazione alla rete partenariato degli ITS di "Fondazione Green"</text:p>
          </table:table-cell>
          <table:table-cell office:value-type="float" office:value="10537" table:style-name="ce1">
            <text:p>10537</text:p>
          </table:table-cell>
          <table:table-cell office:value-type="string" table:style-name="ce1">
            <text:p>Fondazione Green: corsi attiv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5-Asili nido: programmzazione di interventi formativi al personale</text:p>
          </table:table-cell>
          <table:table-cell office:value-type="float" office:value="10538" table:style-name="ce1">
            <text:p>10538</text:p>
          </table:table-cell>
          <table:table-cell office:value-type="string" table:style-name="ce1">
            <text:p>Asili nido: incontri con le famiglie (individuali e collettivi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10539" table:style-name="ce1">
            <text:p>10539</text:p>
          </table:table-cell>
          <table:table-cell office:value-type="string" table:style-name="ce1">
            <text:p>refezione scolastica: reclam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5-Asili nido: programmzazione di interventi formativi al personale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sili nido: operatori partecipanti ai percorsi format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6-Scuola dell'infanzia comunale: analisi dei bisogni</text:p>
          </table:table-cell>
          <table:table-cell office:value-type="float" office:value="10541" table:style-name="ce1">
            <text:p>10541</text:p>
          </table:table-cell>
          <table:table-cell office:value-type="string" table:style-name="ce1">
            <text:p>Scuola dell'infanzia: operatori partecipanti ai percorsi format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542" table:style-name="ce1">
            <text:p>10542</text:p>
          </table:table-cell>
          <table:table-cell office:value-type="string" table:style-name="ce1">
            <text:p>Sospensive accolte/ricorsi trattati da avvocati interni in Camera di Consiglio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0404b01-Accesso al futuro - Formazione</text:p>
          </table:table-cell>
          <table:table-cell office:value-type="float" office:value="10543" table:style-name="ce1">
            <text:p>10543</text:p>
          </table:table-cell>
          <table:table-cell office:value-type="string" table:style-name="ce1">
            <text:p>Accesso al futuro studio: credito erog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0404b01-Accesso al futuro - Formazione</text:p>
          </table:table-cell>
          <table:table-cell office:value-type="float" office:value="10544" table:style-name="ce1">
            <text:p>10544</text:p>
          </table:table-cell>
          <table:table-cell office:value-type="string" table:style-name="ce1">
            <text:p>Accesso al futuro studio: fondo disponi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0404b01-Accesso al futuro - Formazione</text:p>
          </table:table-cell>
          <table:table-cell office:value-type="float" office:value="10545" table:style-name="ce1">
            <text:p>10545</text:p>
          </table:table-cell>
          <table:table-cell office:value-type="string" table:style-name="ce1">
            <text:p>Accesso al futuro studio: contributi erog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0404b01-Accesso al futuro - Formazione</text:p>
          </table:table-cell>
          <table:table-cell office:value-type="float" office:value="10546" table:style-name="ce1">
            <text:p>10546</text:p>
          </table:table-cell>
          <table:table-cell office:value-type="string" table:style-name="ce1">
            <text:p>Accesso al futuro studio: fondo contributi disponi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0404b01-Accesso al futuro - Formazione</text:p>
          </table:table-cell>
          <table:table-cell office:value-type="float" office:value="10547" table:style-name="ce1">
            <text:p>10547</text:p>
          </table:table-cell>
          <table:table-cell office:value-type="string" table:style-name="ce1">
            <text:p>Accesso al futuro studio: esperienze attivate n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E1206a02-accesso al futuro:fondo per l'autonomia abitativa</text:p>
          </table:table-cell>
          <table:table-cell office:value-type="float" office:value="10548" table:style-name="ce1">
            <text:p>10548</text:p>
          </table:table-cell>
          <table:table-cell office:value-type="string" table:style-name="ce1">
            <text:p>Accesso al futuro casa: credito erog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E1206a02-accesso al futuro:fondo per l'autonomia abitativa</text:p>
          </table:table-cell>
          <table:table-cell office:value-type="float" office:value="10549" table:style-name="ce1">
            <text:p>10549</text:p>
          </table:table-cell>
          <table:table-cell office:value-type="string" table:style-name="ce1">
            <text:p>Accesso al futuro casa: contributi erog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E1206a02-accesso al futuro:fondo per l'autonomia abitativa</text:p>
          </table:table-cell>
          <table:table-cell office:value-type="float" office:value="10550" table:style-name="ce1">
            <text:p>10550</text:p>
          </table:table-cell>
          <table:table-cell office:value-type="string" table:style-name="ce1">
            <text:p>Accesso al futuro casa: fondo disponi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E1206a02-accesso al futuro:fondo per l'autonomia abitativa</text:p>
          </table:table-cell>
          <table:table-cell office:value-type="float" office:value="10551" table:style-name="ce1">
            <text:p>10551</text:p>
          </table:table-cell>
          <table:table-cell office:value-type="string" table:style-name="ce1">
            <text:p>Accesso al futuro casa: contributi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c01-Consulte di quartiere</text:p>
          </table:table-cell>
          <table:table-cell office:value-type="float" office:value="10552" table:style-name="ce1">
            <text:p>10552</text:p>
          </table:table-cell>
          <table:table-cell office:value-type="string" table:style-name="ce1">
            <text:p>Consulte di quartiere: incontri delle consult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c01-Consulte di quartiere</text:p>
          </table:table-cell>
          <table:table-cell office:value-type="float" office:value="10553" table:style-name="ce1">
            <text:p>10553</text:p>
          </table:table-cell>
          <table:table-cell office:value-type="string" table:style-name="ce1">
            <text:p>Consulte di quartiere: iscritti frequentanti (oltre 75% degli incont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c01-Consulte di quartiere</text:p>
          </table:table-cell>
          <table:table-cell office:value-type="float" office:value="10554" table:style-name="ce1">
            <text:p>10554</text:p>
          </table:table-cell>
          <table:table-cell office:value-type="string" table:style-name="ce1">
            <text:p>Consulte di quartiere: iscritti compless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5-Attuazione piano servizi decentrati</text:p>
          </table:table-cell>
          <table:table-cell office:value-type="float" office:value="10555" table:style-name="ce1">
            <text:p>10555</text:p>
          </table:table-cell>
          <table:table-cell office:value-type="string" table:style-name="ce1">
            <text:p>Centri civici: servizi atti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8a03- "Call volontari/cittadini attivi" su progetti dell'ente</text:p>
          </table:table-cell>
          <table:table-cell office:value-type="float" office:value="10556" table:style-name="ce1">
            <text:p>10556</text:p>
          </table:table-cell>
          <table:table-cell office:value-type="string" table:style-name="ce1">
            <text:p>Volontariato civico: cittadini volont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8a03- "Call volontari/cittadini attivi" su progetti dell'ente</text:p>
          </table:table-cell>
          <table:table-cell office:value-type="float" office:value="10557" table:style-name="ce1">
            <text:p>10557</text:p>
          </table:table-cell>
          <table:table-cell office:value-type="string" table:style-name="ce1">
            <text:p>Volontariato civico: progetti di volontariato civico con richiedenti protezione internazio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558" table:style-name="ce1">
            <text:p>10558</text:p>
          </table:table-cell>
          <table:table-cell office:value-type="string" table:style-name="ce1">
            <text:p>Segreteria Sindaco: pratiche di patrocinio segui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a02-Rilevazione dei costi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Centri di costo per attivit… movimentati in contabilit… analitica (costi diret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a02-Rilevazione dei costi</text:p>
          </table:table-cell>
          <table:table-cell office:value-type="float" office:value="10561" table:style-name="ce1">
            <text:p>10561</text:p>
          </table:table-cell>
          <table:table-cell office:value-type="string" table:style-name="ce1">
            <text:p>Centri di costo per costi indiretti su stabili movimentati in anali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a02-Rilevazione dei costi</text:p>
          </table:table-cell>
          <table:table-cell office:value-type="float" office:value="10562" table:style-name="ce1">
            <text:p>10562</text:p>
          </table:table-cell>
          <table:table-cell office:value-type="string" table:style-name="ce1">
            <text:p>Centri di costo indiretti per struttura organizzativa movimentati in anali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a02-Rilevazione dei costi</text:p>
          </table:table-cell>
          <table:table-cell office:value-type="float" office:value="10563" table:style-name="ce1">
            <text:p>10563</text:p>
          </table:table-cell>
          <table:table-cell office:value-type="string" table:style-name="ce1">
            <text:p>Centri di costo indiretti in senso tecnico (overheads e supporto) movimentati in anali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10565" table:style-name="ce1">
            <text:p>10565</text:p>
          </table:table-cell>
          <table:table-cell office:value-type="string" table:style-name="ce1">
            <text:p>Popolazione resi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565" table:style-name="ce1">
            <text:p>10565</text:p>
          </table:table-cell>
          <table:table-cell office:value-type="string" table:style-name="ce1">
            <text:p>Popolazione resi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566" table:style-name="ce1">
            <text:p>10566</text:p>
          </table:table-cell>
          <table:table-cell office:value-type="string" table:style-name="ce1">
            <text:p>veicoli in dotazione rilevazion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2b01-Abbattimento barriere architettoniche edifici pubblici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Barriere architettoniche: edifici adegua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2b01-Abbattimento barriere architettoniche edifici pubblici</text:p>
          </table:table-cell>
          <table:table-cell office:value-type="float" office:value="10568" table:style-name="ce1">
            <text:p>10568</text:p>
          </table:table-cell>
          <table:table-cell office:value-type="string" table:style-name="ce1">
            <text:p>Barriere architettoniche: valore interventi anno x (Q.E. finanziat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7-B.Partecipativo prog.n.144 "Allestimenti per sala studio/spazio "</text:p>
          </table:table-cell>
          <table:table-cell office:value-type="float" office:value="10569" table:style-name="ce1">
            <text:p>10569</text:p>
          </table:table-cell>
          <table:table-cell office:value-type="string" table:style-name="ce1">
            <text:p>B.P. 144: % di realizzazione delle opere (stato di avanzamento lavo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1-Censimento utenze e controlli a campione</text:p>
          </table:table-cell>
          <table:table-cell office:value-type="float" office:value="10570" table:style-name="ce1">
            <text:p>10570</text:p>
          </table:table-cell>
          <table:table-cell office:value-type="string" table:style-name="ce1">
            <text:p>Utenze censit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1-Censimento utenze e controlli a campione</text:p>
          </table:table-cell>
          <table:table-cell office:value-type="float" office:value="10571" table:style-name="ce1">
            <text:p>10571</text:p>
          </table:table-cell>
          <table:table-cell office:value-type="string" table:style-name="ce1">
            <text:p>Controlli sul corretto utilizzo del misurator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0572" table:style-name="ce1">
            <text:p>10572</text:p>
          </table:table-cell>
          <table:table-cell office:value-type="string" table:style-name="ce1">
            <text:p>Verifiche annotazioni per partecipanti alle gare sul sito dell'Autorit…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p01-Aggiornamenti e adeguamento normativa</text:p>
          </table:table-cell>
          <table:table-cell office:value-type="float" office:value="10573" table:style-name="ce1">
            <text:p>10573</text:p>
          </table:table-cell>
          <table:table-cell office:value-type="string" table:style-name="ce1">
            <text:p>Privacy: circolari esplicative pubblic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b06-Incentivare contratti di locazione a canone concordato</text:p>
          </table:table-cell>
          <table:table-cell office:value-type="float" office:value="10574" table:style-name="ce1">
            <text:p>10574</text:p>
          </table:table-cell>
          <table:table-cell office:value-type="string" table:style-name="ce1">
            <text:p>Contratti di locazione a canone concordat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10575" table:style-name="ce1">
            <text:p>10575</text:p>
          </table:table-cell>
          <table:table-cell office:value-type="string" table:style-name="ce1">
            <text:p>Accertamenti per tributi (valore da bilancio di previs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10576" table:style-name="ce1">
            <text:p>10576</text:p>
          </table:table-cell>
          <table:table-cell office:value-type="string" table:style-name="ce1">
            <text:p>Tributi: previsioni iniziali a bilancio di prevision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10577" table:style-name="ce1">
            <text:p>10577</text:p>
          </table:table-cell>
          <table:table-cell office:value-type="string" table:style-name="ce1">
            <text:p>Catasto: costo del servizio (da contabilit… analitic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10578" table:style-name="ce1">
            <text:p>10578</text:p>
          </table:table-cell>
          <table:table-cell office:value-type="string" table:style-name="ce1">
            <text:p>Tributi: Accertamento IMU anno x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10579" table:style-name="ce1">
            <text:p>10579</text:p>
          </table:table-cell>
          <table:table-cell office:value-type="string" table:style-name="ce1">
            <text:p>Tributi: unit… impositive IMU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Tributi: ore annue di apertura al pubbl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10581" table:style-name="ce1">
            <text:p>10581</text:p>
          </table:table-cell>
          <table:table-cell office:value-type="string" table:style-name="ce1">
            <text:p>Tributi: totale entrate tributari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10582" table:style-name="ce1">
            <text:p>10582</text:p>
          </table:table-cell>
          <table:table-cell office:value-type="string" table:style-name="ce1">
            <text:p>Tributi: riscossione annua TA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10583" table:style-name="ce1">
            <text:p>10583</text:p>
          </table:table-cell>
          <table:table-cell office:value-type="string" table:style-name="ce1">
            <text:p>Tributi: unit… imponibili TAS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6-Approvazione Piani Urbanistici parziali e/o Attuativi in variante</text:p>
          </table:table-cell>
          <table:table-cell office:value-type="float" office:value="10584" table:style-name="ce1">
            <text:p>10584</text:p>
          </table:table-cell>
          <table:table-cell office:value-type="string" table:style-name="ce1">
            <text:p>Urbanistica operativa: piani attuativi, di iniziativa privata, in variante adott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6-Approvazione Piani Urbanistici parziali e/o Attuativi in variante</text:p>
          </table:table-cell>
          <table:table-cell office:value-type="float" office:value="10585" table:style-name="ce1">
            <text:p>10585</text:p>
          </table:table-cell>
          <table:table-cell office:value-type="string" table:style-name="ce1">
            <text:p>PGT: piani urbanistici parziali e varianti parziali adott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5-Eventuale Negoziazione Urbanistica</text:p>
          </table:table-cell>
          <table:table-cell office:value-type="float" office:value="10586" table:style-name="ce1">
            <text:p>10586</text:p>
          </table:table-cell>
          <table:table-cell office:value-type="string" table:style-name="ce1">
            <text:p>Istruttoria urbanistica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5-Eventuale Negoziazione Urbanistica</text:p>
          </table:table-cell>
          <table:table-cell office:value-type="float" office:value="10587" table:style-name="ce1">
            <text:p>10587</text:p>
          </table:table-cell>
          <table:table-cell office:value-type="string" table:style-name="ce1">
            <text:p>proposte di massima di P.I.I., volte ad acquisire parere preventivo, present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5-Eventuale Negoziazione Urbanistica</text:p>
          </table:table-cell>
          <table:table-cell office:value-type="float" office:value="10588" table:style-name="ce1">
            <text:p>10588</text:p>
          </table:table-cell>
          <table:table-cell office:value-type="string" table:style-name="ce1">
            <text:p>piani attuativi di iniziativa privata all'anno presentati (escludendo proposte di massima volte ad acquisire parere preventiv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6-Istruttoria Urbanistica</text:p>
          </table:table-cell>
          <table:table-cell office:value-type="float" office:value="10589" table:style-name="ce1">
            <text:p>10589</text:p>
          </table:table-cell>
          <table:table-cell office:value-type="string" table:style-name="ce1">
            <text:p>Costo del servizio Istruttoria Urbani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7-Eventuale esclusione VAS (Settore Ambiente, Mobilit… e Territorio)</text:p>
          </table:table-cell>
          <table:table-cell office:value-type="float" office:value="10590" table:style-name="ce1">
            <text:p>10590</text:p>
          </table:table-cell>
          <table:table-cell office:value-type="string" table:style-name="ce1">
            <text:p>richieste di varianti puntuali al P.G.T. derivanti da proposte di Piani Attuativi istruite nell'anno (compreso i procedimenti VAS o verifiche esclusione VAS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8-Adozione ed approvazione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ricorsi nell'anno di riferimento piani attuativi di iniziativa priv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8-Adozione ed approvazione</text:p>
          </table:table-cell>
          <table:table-cell office:value-type="float" office:value="10592" table:style-name="ce1">
            <text:p>10592</text:p>
          </table:table-cell>
          <table:table-cell office:value-type="string" table:style-name="ce1">
            <text:p>piani attuativi di iniziativa privata adott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593" table:style-name="ce1">
            <text:p>10593</text:p>
          </table:table-cell>
          <table:table-cell office:value-type="string" table:style-name="ce1">
            <text:p>Totale cause chius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10594" table:style-name="ce1">
            <text:p>10594</text:p>
          </table:table-cell>
          <table:table-cell office:value-type="string" table:style-name="ce1">
            <text:p>variazioni di PEG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595" table:style-name="ce1">
            <text:p>10595</text:p>
          </table:table-cell>
          <table:table-cell office:value-type="string" table:style-name="ce1">
            <text:p>Cause vinte da Avvocatura anno x (sentenze, sospensive, improcedibil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0596" table:style-name="ce1">
            <text:p>10596</text:p>
          </table:table-cell>
          <table:table-cell office:value-type="string" table:style-name="ce1">
            <text:p>Ricorsi accolti in materia di appal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597" table:style-name="ce1">
            <text:p>10597</text:p>
          </table:table-cell>
          <table:table-cell office:value-type="string" table:style-name="ce1">
            <text:p>Totale ricorsi in materia di appal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598" table:style-name="ce1">
            <text:p>10598</text:p>
          </table:table-cell>
          <table:table-cell office:value-type="string" table:style-name="ce1">
            <text:p>Richieste di parere evase entro 45 gg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599" table:style-name="ce1">
            <text:p>10599</text:p>
          </table:table-cell>
          <table:table-cell office:value-type="string" table:style-name="ce1">
            <text:p>Decreti ingiuntivi pagati su transazione senza inter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Totale decreti ingiuntiv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o01-Attivit… di supporto ad avvocatura</text:p>
          </table:table-cell>
          <table:table-cell office:value-type="float" office:value="10601" table:style-name="ce1">
            <text:p>10601</text:p>
          </table:table-cell>
          <table:table-cell office:value-type="string" table:style-name="ce1">
            <text:p>Insinuazioni al passivo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o01-Attivit… di supporto ad avvocatura</text:p>
          </table:table-cell>
          <table:table-cell office:value-type="float" office:value="10602" table:style-name="ce1">
            <text:p>10602</text:p>
          </table:table-cell>
          <table:table-cell office:value-type="string" table:style-name="ce1">
            <text:p>Totale delle comunicazioni di fallimento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10603" table:style-name="ce1">
            <text:p>10603</text:p>
          </table:table-cell>
          <table:table-cell office:value-type="string" table:style-name="ce1">
            <text:p>Contratti stipulati nei 90 gg dall'aggiudicazione definitiva (determinaz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04" table:style-name="ce1">
            <text:p>10604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05" table:style-name="ce1">
            <text:p>10605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06" table:style-name="ce1">
            <text:p>10606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07" table:style-name="ce1">
            <text:p>10607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08" table:style-name="ce1">
            <text:p>10608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09" table:style-name="ce1">
            <text:p>10609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10" table:style-name="ce1">
            <text:p>10610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11" table:style-name="ce1">
            <text:p>10611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12" table:style-name="ce1">
            <text:p>10612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13" table:style-name="ce1">
            <text:p>10613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14" table:style-name="ce1">
            <text:p>10614</text:p>
          </table:table-cell>
          <table:table-cell office:value-type="string" table:style-name="ce1">
            <text:p>Spesa per carburante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15" table:style-name="ce1">
            <text:p>10615</text:p>
          </table:table-cell>
          <table:table-cell office:value-type="string" table:style-name="ce1">
            <text:p>rispetto degli obblighi di pubblicazione: rilievi/totale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17" table:style-name="ce1">
            <text:p>10617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18" table:style-name="ce1">
            <text:p>10618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19" table:style-name="ce1">
            <text:p>10619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0" table:style-name="ce1">
            <text:p>10620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1" table:style-name="ce1">
            <text:p>10621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2" table:style-name="ce1">
            <text:p>10622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3" table:style-name="ce1">
            <text:p>10623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4" table:style-name="ce1">
            <text:p>10624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5" table:style-name="ce1">
            <text:p>10625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6" table:style-name="ce1">
            <text:p>10626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7" table:style-name="ce1">
            <text:p>10627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8" table:style-name="ce1">
            <text:p>10628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29" table:style-name="ce1">
            <text:p>10629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rispetto degli obblighi di pubblicazione: rilievi riferiti ai control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31" table:style-name="ce1">
            <text:p>10631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32" table:style-name="ce1">
            <text:p>10632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33" table:style-name="ce1">
            <text:p>10633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634" table:style-name="ce1">
            <text:p>10634</text:p>
          </table:table-cell>
          <table:table-cell office:value-type="string" table:style-name="ce1">
            <text:p>km percorsi anno x/spesa per carburanti e lubrifica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36" table:style-name="ce1">
            <text:p>10636</text:p>
          </table:table-cell>
          <table:table-cell office:value-type="string" table:style-name="ce1">
            <text:p>appalti e contratti - integrit… dei procedimenti di verifica requisiti dei contraenti: verifiche positive/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37" table:style-name="ce1">
            <text:p>10637</text:p>
          </table:table-cell>
          <table:table-cell office:value-type="string" table:style-name="ce1">
            <text:p>appalti e contratti - integrit… dei procedimenti di verifica requisiti dei contraenti: totale ver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38" table:style-name="ce1">
            <text:p>10638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39" table:style-name="ce1">
            <text:p>10639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0" table:style-name="ce1">
            <text:p>10640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1" table:style-name="ce1">
            <text:p>10641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2" table:style-name="ce1">
            <text:p>10642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3" table:style-name="ce1">
            <text:p>10643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4" table:style-name="ce1">
            <text:p>10644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5" table:style-name="ce1">
            <text:p>10645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6" table:style-name="ce1">
            <text:p>10646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7" table:style-name="ce1">
            <text:p>10647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8" table:style-name="ce1">
            <text:p>10648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0" table:style-name="ce1">
            <text:p>10650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1" table:style-name="ce1">
            <text:p>10651</text:p>
          </table:table-cell>
          <table:table-cell office:value-type="string" table:style-name="ce1">
            <text:p>appalti e contratti - integrit… dei procedimenti di verifica requisiti dei contraenti: verifiche posi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2" table:style-name="ce1">
            <text:p>10652</text:p>
          </table:table-cell>
          <table:table-cell office:value-type="string" table:style-name="ce1">
            <text:p>ricorsi riferiti a procedure ristrette o negoziate/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3" table:style-name="ce1">
            <text:p>10653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4" table:style-name="ce1">
            <text:p>10654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5" table:style-name="ce1">
            <text:p>10655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6" table:style-name="ce1">
            <text:p>10656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7" table:style-name="ce1">
            <text:p>10657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8" table:style-name="ce1">
            <text:p>10658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59" table:style-name="ce1">
            <text:p>10659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0" table:style-name="ce1">
            <text:p>10660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1" table:style-name="ce1">
            <text:p>10661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2" table:style-name="ce1">
            <text:p>10662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3" table:style-name="ce1">
            <text:p>10663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4" table:style-name="ce1">
            <text:p>10664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5" table:style-name="ce1">
            <text:p>10665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6" table:style-name="ce1">
            <text:p>10666</text:p>
          </table:table-cell>
          <table:table-cell office:value-type="string" table:style-name="ce1">
            <text:p>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7" table:style-name="ce1">
            <text:p>10667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8" table:style-name="ce1">
            <text:p>10668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69" table:style-name="ce1">
            <text:p>10669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1" table:style-name="ce1">
            <text:p>10671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2" table:style-name="ce1">
            <text:p>10672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3" table:style-name="ce1">
            <text:p>10673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4" table:style-name="ce1">
            <text:p>10674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5" table:style-name="ce1">
            <text:p>10675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6" table:style-name="ce1">
            <text:p>10676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7" table:style-name="ce1">
            <text:p>10677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8" table:style-name="ce1">
            <text:p>10678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79" table:style-name="ce1">
            <text:p>10679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0" table:style-name="ce1">
            <text:p>10680</text:p>
          </table:table-cell>
          <table:table-cell office:value-type="string" table:style-name="ce1">
            <text:p>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1" table:style-name="ce1">
            <text:p>10681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2" table:style-name="ce1">
            <text:p>10682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3" table:style-name="ce1">
            <text:p>10683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4" table:style-name="ce1">
            <text:p>10684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5" table:style-name="ce1">
            <text:p>10685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6" table:style-name="ce1">
            <text:p>10686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7" table:style-name="ce1">
            <text:p>10687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8" table:style-name="ce1">
            <text:p>10688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89" table:style-name="ce1">
            <text:p>10689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0" table:style-name="ce1">
            <text:p>10690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1" table:style-name="ce1">
            <text:p>10691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2" table:style-name="ce1">
            <text:p>10692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3" table:style-name="ce1">
            <text:p>10693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4" table:style-name="ce1">
            <text:p>10694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6" table:style-name="ce1">
            <text:p>10696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7" table:style-name="ce1">
            <text:p>10697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98" table:style-name="ce1">
            <text:p>10698</text:p>
          </table:table-cell>
          <table:table-cell office:value-type="string" table:style-name="ce1">
            <text:p>ricorsi accolt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2-Promozione dell'attivit… sportiva scolastica 2016/2018</text:p>
          </table:table-cell>
          <table:table-cell office:value-type="float" office:value="10699" table:style-name="ce1">
            <text:p>10699</text:p>
          </table:table-cell>
          <table:table-cell office:value-type="string" table:style-name="ce1">
            <text:p>Studenti coinvolti nel progetto "porta il banco in piscina"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2-Promozione dell'attivit… sportiva scolastica 2016/2018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porta il banco in piscina: studenti scuole monzesi utenza potenziale stesso ordine scolastico coinvolto nel prog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10701" table:style-name="ce1">
            <text:p>10701</text:p>
          </table:table-cell>
          <table:table-cell office:value-type="string" table:style-name="ce1">
            <text:p>Innovazione: costo processo innov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10702" table:style-name="ce1">
            <text:p>10702</text:p>
          </table:table-cell>
          <table:table-cell office:value-type="string" table:style-name="ce1">
            <text:p>Servizi di supporto agli organi istituzionali: budget impegn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10703" table:style-name="ce1">
            <text:p>10703</text:p>
          </table:table-cell>
          <table:table-cell office:value-type="string" table:style-name="ce1">
            <text:p>Servizi di supporto agli organi istituzionali: budget assegnato al servizio da bilancio di previ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segreterie del Sindaco e degli Assessori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705" table:style-name="ce1">
            <text:p>10705</text:p>
          </table:table-cell>
          <table:table-cell office:value-type="string" table:style-name="ce1">
            <text:p>deliberazioni di giunta - controllo integrit… testi: atti control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706" table:style-name="ce1">
            <text:p>10706</text:p>
          </table:table-cell>
          <table:table-cell office:value-type="string" table:style-name="ce1">
            <text:p>deliberazioni di giunta - controllo integrit… testi: totale atti registrati (propos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707" table:style-name="ce1">
            <text:p>10707</text:p>
          </table:table-cell>
          <table:table-cell office:value-type="string" table:style-name="ce1">
            <text:p>Servizio deliberazioni: costo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708" table:style-name="ce1">
            <text:p>10708</text:p>
          </table:table-cell>
          <table:table-cell office:value-type="string" table:style-name="ce1">
            <text:p>Servizio deliberazioni: deliberazioni e decisioni (GC+decisioni+proposte CC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g04-Documento Unico di Programmazione</text:p>
          </table:table-cell>
          <table:table-cell office:value-type="float" office:value="10709" table:style-name="ce1">
            <text:p>10709</text:p>
          </table:table-cell>
          <table:table-cell office:value-type="string" table:style-name="ce1">
            <text:p>servizio pianificazione strategica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10711" table:style-name="ce1">
            <text:p>10711</text:p>
          </table:table-cell>
          <table:table-cell office:value-type="string" table:style-name="ce1">
            <text:p>Sistemi informativi: postazioni lavoro digit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10712" table:style-name="ce1">
            <text:p>10712</text:p>
          </table:table-cell>
          <table:table-cell office:value-type="string" table:style-name="ce1">
            <text:p>Sistemi informativi: personale tecnico sistemi informa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7-Consolidamento del Bilancio Monza con i bilanci delle societ…</text:p>
          </table:table-cell>
          <table:table-cell office:value-type="float" office:value="10713" table:style-name="ce1">
            <text:p>10713</text:p>
          </table:table-cell>
          <table:table-cell office:value-type="string" table:style-name="ce1">
            <text:p>partecipate: rica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7-Consolidamento del Bilancio Monza con i bilanci delle societ…</text:p>
          </table:table-cell>
          <table:table-cell office:value-type="float" office:value="10714" table:style-name="ce1">
            <text:p>10714</text:p>
          </table:table-cell>
          <table:table-cell office:value-type="string" table:style-name="ce1">
            <text:p>partecipate: c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8-Valutazione dell'economicit… dei servizi comunali esternalizzati</text:p>
          </table:table-cell>
          <table:table-cell office:value-type="float" office:value="10715" table:style-name="ce1">
            <text:p>10715</text:p>
          </table:table-cell>
          <table:table-cell office:value-type="string" table:style-name="ce1">
            <text:p>societ… controllate con contratti di servizio che contemplano obiettivi di gest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2B0103a08-Valutazione dell'economicit… dei servizi comunali esternalizzati</text:p>
          </table:table-cell>
          <table:table-cell office:value-type="float" office:value="10716" table:style-name="ce1">
            <text:p>10716</text:p>
          </table:table-cell>
          <table:table-cell office:value-type="string" table:style-name="ce1">
            <text:p>societ… non controllate con contratti di servizio che contemplano obiettivi di gest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5-Segreteria e direzione generale</text:p>
          </table:table-cell>
          <table:table-cell office:value-type="float" office:value="10717" table:style-name="ce1">
            <text:p>10717</text:p>
          </table:table-cell>
          <table:table-cell office:value-type="string" table:style-name="ce1">
            <text:p>segreteria generale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718" table:style-name="ce1">
            <text:p>10718</text:p>
          </table:table-cell>
          <table:table-cell office:value-type="string" table:style-name="ce1">
            <text:p>gare per appalti pubblici: procedimenti conclusi oltre i termini (cumulativo per l'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719" table:style-name="ce1">
            <text:p>10719</text:p>
          </table:table-cell>
          <table:table-cell office:value-type="string" table:style-name="ce1">
            <text:p>gare per appalti pubblici: procedimenti controllati (cumulativo per l'ente)dal servizio g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7-Attuazione di progetti integrati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Sottoscrizione Convenzione con Regione Lombardia: progetti avviati entro 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721" table:style-name="ce1">
            <text:p>10721</text:p>
          </table:table-cell>
          <table:table-cell office:value-type="string" table:style-name="ce1">
            <text:p>servizio deliberazioni: delibere fuori sacco/deliberazioni e decis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0722" table:style-name="ce1">
            <text:p>10722</text:p>
          </table:table-cell>
          <table:table-cell office:value-type="string" table:style-name="ce1">
            <text:p>deliberazioni: atti inseriti nel gestiona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723" table:style-name="ce1">
            <text:p>10723</text:p>
          </table:table-cell>
          <table:table-cell office:value-type="string" table:style-name="ce1">
            <text:p>determinazioni: atti control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724" table:style-name="ce1">
            <text:p>10724</text:p>
          </table:table-cell>
          <table:table-cell office:value-type="string" table:style-name="ce1">
            <text:p>determinazioni: atti appro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a02-Amministrazione funzioni della commissione elettorale circondariale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ce.cir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1-Riduzione degli oneri informativi a carico dei servizi comunali</text:p>
          </table:table-cell>
          <table:table-cell office:value-type="float" office:value="10726" table:style-name="ce1">
            <text:p>10726</text:p>
          </table:table-cell>
          <table:table-cell office:value-type="string" table:style-name="ce1">
            <text:p>applicativi gestionale correlati con il direziona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A0101a02-Misure di razionalizzazione spesa per grafica e stampa</text:p>
          </table:table-cell>
          <table:table-cell office:value-type="float" office:value="10727" table:style-name="ce1">
            <text:p>10727</text:p>
          </table:table-cell>
          <table:table-cell office:value-type="string" table:style-name="ce1">
            <text:p>comunicazione: progetti grafici affidati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2-Aprire nuovi spazi culturali</text:p>
          </table:table-cell>
          <table:table-cell office:value-type="float" office:value="10728" table:style-name="ce1">
            <text:p>10728</text:p>
          </table:table-cell>
          <table:table-cell office:value-type="string" table:style-name="ce1">
            <text:p>Spazi culturali: giorni di utilizz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2-Aprire nuovi spazi culturali</text:p>
          </table:table-cell>
          <table:table-cell office:value-type="float" office:value="10729" table:style-name="ce1">
            <text:p>10729</text:p>
          </table:table-cell>
          <table:table-cell office:value-type="string" table:style-name="ce1">
            <text:p>Spazi culturali: giorni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Teatro Manzoni: spettatori annu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10731" table:style-name="ce1">
            <text:p>10731</text:p>
          </table:table-cell>
          <table:table-cell office:value-type="string" table:style-name="ce1">
            <text:p>Teatro Manzoni: spettatori potenz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10732" table:style-name="ce1">
            <text:p>10732</text:p>
          </table:table-cell>
          <table:table-cell office:value-type="string" table:style-name="ce1">
            <text:p>biblioteche: personale addetto ai presti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10733" table:style-name="ce1">
            <text:p>10733</text:p>
          </table:table-cell>
          <table:table-cell office:value-type="string" table:style-name="ce1">
            <text:p>Binario 7: spettatori annu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6-Gestione teatro Manzoni e Binario 7</text:p>
          </table:table-cell>
          <table:table-cell office:value-type="float" office:value="10734" table:style-name="ce1">
            <text:p>10734</text:p>
          </table:table-cell>
          <table:table-cell office:value-type="string" table:style-name="ce1">
            <text:p>Binario 7: spettatori potenz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10735" table:style-name="ce1">
            <text:p>10735</text:p>
          </table:table-cell>
          <table:table-cell office:value-type="string" table:style-name="ce1">
            <text:p>Biblioteche: totale volumi e materiale multimed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10736" table:style-name="ce1">
            <text:p>10736</text:p>
          </table:table-cell>
          <table:table-cell office:value-type="string" table:style-name="ce1">
            <text:p>Biblioteche: ore di apertura annu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10737" table:style-name="ce1">
            <text:p>10737</text:p>
          </table:table-cell>
          <table:table-cell office:value-type="string" table:style-name="ce1">
            <text:p>Cultura: costo totale inizi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10738" table:style-name="ce1">
            <text:p>10738</text:p>
          </table:table-cell>
          <table:table-cell office:value-type="string" table:style-name="ce1">
            <text:p>Cultura: totale inizi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10739" table:style-name="ce1">
            <text:p>10739</text:p>
          </table:table-cell>
          <table:table-cell office:value-type="string" table:style-name="ce1">
            <text:p>Alloggi ERP inag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4-Manutenzione ordinaria edilizia ERP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manutenzione ERP: richieste evas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4-Manutenzione ordinaria edilizia ERP</text:p>
          </table:table-cell>
          <table:table-cell office:value-type="float" office:value="10741" table:style-name="ce1">
            <text:p>10741</text:p>
          </table:table-cell>
          <table:table-cell office:value-type="string" table:style-name="ce1">
            <text:p>Manutenzione ERP: richieste pervenu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6-B.Partecipativo prog.n.170 "Spazio educativo polifunzionale"</text:p>
          </table:table-cell>
          <table:table-cell office:value-type="float" office:value="10742" table:style-name="ce1">
            <text:p>10742</text:p>
          </table:table-cell>
          <table:table-cell office:value-type="string" table:style-name="ce1">
            <text:p>B.P. 170: % di realizzazione delle opere (stato di avanzamento lavo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10743" table:style-name="ce1">
            <text:p>10743</text:p>
          </table:table-cell>
          <table:table-cell office:value-type="string" table:style-name="ce1">
            <text:p>Edifici non sedi di uffici comunali e scuole: opere collaud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10744" table:style-name="ce1">
            <text:p>10744</text:p>
          </table:table-cell>
          <table:table-cell office:value-type="string" table:style-name="ce1">
            <text:p>Edifici non sedi di uffici comunali e scuole: opere conclu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4-Manutenzione ordinaria edilizia ERP</text:p>
          </table:table-cell>
          <table:table-cell office:value-type="float" office:value="10745" table:style-name="ce1">
            <text:p>10745</text:p>
          </table:table-cell>
          <table:table-cell office:value-type="string" table:style-name="ce1">
            <text:p>edilizia residenziale: risorse impegnate (conto capi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4-Manutenzione ordinaria edilizia ERP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edilizia residenziale: risorse programmate attivate (conto capi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10747" table:style-name="ce1">
            <text:p>10747</text:p>
          </table:table-cell>
          <table:table-cell office:value-type="string" table:style-name="ce1">
            <text:p>Piano Regolatore Cimiteriale: interventi esegu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10748" table:style-name="ce1">
            <text:p>10748</text:p>
          </table:table-cell>
          <table:table-cell office:value-type="string" table:style-name="ce1">
            <text:p>Piano Regolatore Cimiteriale: interventi previ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10749" table:style-name="ce1">
            <text:p>10749</text:p>
          </table:table-cell>
          <table:table-cell office:value-type="string" table:style-name="ce1">
            <text:p>cimiteri: risorse disponibili di parte corrente (Bilancio di Previs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10750" table:style-name="ce1">
            <text:p>10750</text:p>
          </table:table-cell>
          <table:table-cell office:value-type="string" table:style-name="ce1">
            <text:p>cimiteri: estensione cimitero (mq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10751" table:style-name="ce1">
            <text:p>10751</text:p>
          </table:table-cell>
          <table:table-cell office:value-type="string" table:style-name="ce1">
            <text:p>Manutenzione edifici non sedi di uffici comunali: utilizzo risorse disponibili di parte corr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10752" table:style-name="ce1">
            <text:p>10752</text:p>
          </table:table-cell>
          <table:table-cell office:value-type="string" table:style-name="ce1">
            <text:p>Manutenzione edifici non sedi di uffici comunali: mq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10753" table:style-name="ce1">
            <text:p>10753</text:p>
          </table:table-cell>
          <table:table-cell office:value-type="string" table:style-name="ce1">
            <text:p>Manutenzione edifici non sedi di uffici comunali: risorse previste in bilancio di previ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6-B.Partecipativo prog.n.170 "Spazio educativo polifunzionale"</text:p>
          </table:table-cell>
          <table:table-cell office:value-type="float" office:value="10754" table:style-name="ce1">
            <text:p>10754</text:p>
          </table:table-cell>
          <table:table-cell office:value-type="string" table:style-name="ce1">
            <text:p>B.P. 170: stato di avanzamento lavor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6-B.Partecipativo prog.n.170 "Spazio educativo polifunzionale"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B.P. 170: importo previsto a Bilancio per il prog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7-B.Partecipativo prog.n.144 "Allestimenti per sala studio/spazio "</text:p>
          </table:table-cell>
          <table:table-cell office:value-type="float" office:value="10756" table:style-name="ce1">
            <text:p>10756</text:p>
          </table:table-cell>
          <table:table-cell office:value-type="string" table:style-name="ce1">
            <text:p>B.P. 144: stato di avanzamento lavor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7-B.Partecipativo prog.n.144 "Allestimenti per sala studio/spazio "</text:p>
          </table:table-cell>
          <table:table-cell office:value-type="float" office:value="10757" table:style-name="ce1">
            <text:p>10757</text:p>
          </table:table-cell>
          <table:table-cell office:value-type="string" table:style-name="ce1">
            <text:p>B.P. 144: importo previsto a Bilancio per il prog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10758" table:style-name="ce1">
            <text:p>10758</text:p>
          </table:table-cell>
          <table:table-cell office:value-type="string" table:style-name="ce1">
            <text:p>Spesa annua riferita agli elevat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10759" table:style-name="ce1">
            <text:p>10759</text:p>
          </table:table-cell>
          <table:table-cell office:value-type="string" table:style-name="ce1">
            <text:p>manutenzione edifici pubblici: richieste evas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10760" table:style-name="ce1">
            <text:p>10760</text:p>
          </table:table-cell>
          <table:table-cell office:value-type="string" table:style-name="ce1">
            <text:p>manutenzione edifici pubblici: 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10761" table:style-name="ce1">
            <text:p>10761</text:p>
          </table:table-cell>
          <table:table-cell office:value-type="string" table:style-name="ce1">
            <text:p>manutenzione edifici, impianti, aree pubbliche e cimiteri: opere appaltate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10762" table:style-name="ce1">
            <text:p>10762</text:p>
          </table:table-cell>
          <table:table-cell office:value-type="string" table:style-name="ce1">
            <text:p>manutenzione edifici, impianti, aree pubbliche e cimiteri: opere previste dal POP per 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1a02-Adeguamento strutturale ed efficientamento scuole materne</text:p>
          </table:table-cell>
          <table:table-cell office:value-type="float" office:value="10763" table:style-name="ce1">
            <text:p>10763</text:p>
          </table:table-cell>
          <table:table-cell office:value-type="string" table:style-name="ce1">
            <text:p>edilizia scolastica prescolastica-manutenzione scuole: richieste evas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1a02-Adeguamento strutturale ed efficientamento scuole materne</text:p>
          </table:table-cell>
          <table:table-cell office:value-type="float" office:value="10764" table:style-name="ce1">
            <text:p>10764</text:p>
          </table:table-cell>
          <table:table-cell office:value-type="string" table:style-name="ce1">
            <text:p>edilizia scolastica prescolastica-manutenzione scuole: 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10765" table:style-name="ce1">
            <text:p>10765</text:p>
          </table:table-cell>
          <table:table-cell office:value-type="string" table:style-name="ce1">
            <text:p>edilizia scolastica non universitaria-manutenzione scuole: richieste evas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10766" table:style-name="ce1">
            <text:p>10766</text:p>
          </table:table-cell>
          <table:table-cell office:value-type="string" table:style-name="ce1">
            <text:p>edilizia scolastica non universitaria-manutenzione scuole: 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10767" table:style-name="ce1">
            <text:p>10767</text:p>
          </table:table-cell>
          <table:table-cell office:value-type="string" table:style-name="ce1">
            <text:p>edilizia scolastica-manutenzione scuole: risorse disponibili di parte corrente (Bilancio di Previs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10768" table:style-name="ce1">
            <text:p>10768</text:p>
          </table:table-cell>
          <table:table-cell office:value-type="string" table:style-name="ce1">
            <text:p>scuole I e II ciclo: stato di avanzamento lavor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10769" table:style-name="ce1">
            <text:p>10769</text:p>
          </table:table-cell>
          <table:table-cell office:value-type="string" table:style-name="ce1">
            <text:p>scuole I e II ciclo: importo previsto a bilancio per il prog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1201a04-Adeguamento strutturale ed efficientamento asili nido comunali</text:p>
          </table:table-cell>
          <table:table-cell office:value-type="float" office:value="10770" table:style-name="ce1">
            <text:p>10770</text:p>
          </table:table-cell>
          <table:table-cell office:value-type="string" table:style-name="ce1">
            <text:p>edilizia scolastica asili nido-manutenzione scuole: richieste evas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1201a04-Adeguamento strutturale ed efficientamento asili nido comunali</text:p>
          </table:table-cell>
          <table:table-cell office:value-type="float" office:value="10771" table:style-name="ce1">
            <text:p>10771</text:p>
          </table:table-cell>
          <table:table-cell office:value-type="string" table:style-name="ce1">
            <text:p>edilizia scolastica asili nido-manutenzione scuole: 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1201a04-Adeguamento strutturale ed efficientamento asili nido comunali</text:p>
          </table:table-cell>
          <table:table-cell office:value-type="float" office:value="10772" table:style-name="ce1">
            <text:p>10772</text:p>
          </table:table-cell>
          <table:table-cell office:value-type="string" table:style-name="ce1">
            <text:p>nido: stato di avanzamento lavor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1201a04-Adeguamento strutturale ed efficientamento asili nido comunali</text:p>
          </table:table-cell>
          <table:table-cell office:value-type="float" office:value="10773" table:style-name="ce1">
            <text:p>10773</text:p>
          </table:table-cell>
          <table:table-cell office:value-type="string" table:style-name="ce1">
            <text:p>nido: importo previsto a bilancio per il prog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0774" table:style-name="ce1">
            <text:p>10774</text:p>
          </table:table-cell>
          <table:table-cell office:value-type="string" table:style-name="ce1">
            <text:p>servizi cimiteriali anno x (inumazioni, esumazioni, tumulazioni ed estumulaz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5-Controllo regolare esercizio delle attivit… commerciali, artigianali</text:p>
          </table:table-cell>
          <table:table-cell office:value-type="float" office:value="10776" table:style-name="ce1">
            <text:p>10776</text:p>
          </table:table-cell>
          <table:table-cell office:value-type="string" table:style-name="ce1">
            <text:p>sicurezza del consumatore - rilevazioni in materia di prezzi al consumo: richieste SUA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5-Controllo regolare esercizio delle attivit… commerciali, artigianali</text:p>
          </table:table-cell>
          <table:table-cell office:value-type="float" office:value="10777" table:style-name="ce1">
            <text:p>10777</text:p>
          </table:table-cell>
          <table:table-cell office:value-type="string" table:style-name="ce1">
            <text:p>sicurezza del consumatore- rilevazioni in materia di prezzi al consumo: richieste eva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6-Controllo regolare esercizio pubblici esercizi</text:p>
          </table:table-cell>
          <table:table-cell office:value-type="float" office:value="10778" table:style-name="ce1">
            <text:p>10778</text:p>
          </table:table-cell>
          <table:table-cell office:value-type="string" table:style-name="ce1">
            <text:p>sicurezza del consumatore: violazioni per somministrazione alcoolici a min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a04-Contenere il rumore generato durante le attivit… notturne</text:p>
          </table:table-cell>
          <table:table-cell office:value-type="float" office:value="10780" table:style-name="ce1">
            <text:p>10780</text:p>
          </table:table-cell>
          <table:table-cell office:value-type="string" table:style-name="ce1">
            <text:p>Controlli con fonomet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a04-Contenere il rumore generato durante le attivit… notturne</text:p>
          </table:table-cell>
          <table:table-cell office:value-type="float" office:value="10781" table:style-name="ce1">
            <text:p>10781</text:p>
          </table:table-cell>
          <table:table-cell office:value-type="string" table:style-name="ce1">
            <text:p>Controlli per la tutela della quiete pubbl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a04-Contenere il rumore generato durante le attivit… notturne</text:p>
          </table:table-cell>
          <table:table-cell office:value-type="float" office:value="10782" table:style-name="ce1">
            <text:p>10782</text:p>
          </table:table-cell>
          <table:table-cell office:value-type="string" table:style-name="ce1">
            <text:p>Violazioni alle norme a tutela della quiete pubblica accer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10783" table:style-name="ce1">
            <text:p>10783</text:p>
          </table:table-cell>
          <table:table-cell office:value-type="string" table:style-name="ce1">
            <text:p>costo polizia locale (da rilevare con contabilit… economic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10784" table:style-name="ce1">
            <text:p>10784</text:p>
          </table:table-cell>
          <table:table-cell office:value-type="string" table:style-name="ce1">
            <text:p>Polizia locale: eventi straordinari assi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Polizia locale: eventi straordinari verific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Polizia locale: giorni di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4-Gestione dei procedimenti sanzionatori</text:p>
          </table:table-cell>
          <table:table-cell office:value-type="float" office:value="10787" table:style-name="ce1">
            <text:p>10787</text:p>
          </table:table-cell>
          <table:table-cell office:value-type="string" table:style-name="ce1">
            <text:p>sicurezza stradale: ricorsi amministrativi e giurisdizionali accolti per annull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4-Gestione dei procedimenti sanzionatori</text:p>
          </table:table-cell>
          <table:table-cell office:value-type="float" office:value="10788" table:style-name="ce1">
            <text:p>10788</text:p>
          </table:table-cell>
          <table:table-cell office:value-type="string" table:style-name="ce1">
            <text:p>sicurezza stradale: verbali CdS em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10789" table:style-name="ce1">
            <text:p>10789</text:p>
          </table:table-cell>
          <table:table-cell office:value-type="string" table:style-name="ce1">
            <text:p>sicurezza stradale: ore servizi ausiliari del traffic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10790" table:style-name="ce1">
            <text:p>10790</text:p>
          </table:table-cell>
          <table:table-cell office:value-type="string" table:style-name="ce1">
            <text:p>interventi totali di presidio del territori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10791" table:style-name="ce1">
            <text:p>10791</text:p>
          </table:table-cell>
          <table:table-cell office:value-type="string" table:style-name="ce1">
            <text:p>pronto intervento: richieste di intervento da parte dei cittadi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7-Rilievo di incidenti stradali</text:p>
          </table:table-cell>
          <table:table-cell office:value-type="float" office:value="10792" table:style-name="ce1">
            <text:p>10792</text:p>
          </table:table-cell>
          <table:table-cell office:value-type="string" table:style-name="ce1">
            <text:p>sicurezza stradale: eventi con individuazione responsa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7-Rilievo di incidenti stradali</text:p>
          </table:table-cell>
          <table:table-cell office:value-type="float" office:value="10793" table:style-name="ce1">
            <text:p>10793</text:p>
          </table:table-cell>
          <table:table-cell office:value-type="string" table:style-name="ce1">
            <text:p>sicurezza stradale: eventi dannosi contro il patrimonio stradale e pertinenz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7-Rilievo di incidenti stradali</text:p>
          </table:table-cell>
          <table:table-cell office:value-type="float" office:value="10794" table:style-name="ce1">
            <text:p>10794</text:p>
          </table:table-cell>
          <table:table-cell office:value-type="string" table:style-name="ce1">
            <text:p>sicurezza stradale: incidenti stradali, con feriti, rileva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795" table:style-name="ce1">
            <text:p>10795</text:p>
          </table:table-cell>
          <table:table-cell office:value-type="string" table:style-name="ce1">
            <text:p>Impianti sportivi: importo effettivamente disponibile (parte corr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6-Controllo regolare esercizio pubblici esercizi</text:p>
          </table:table-cell>
          <table:table-cell office:value-type="float" office:value="10797" table:style-name="ce1">
            <text:p>10797</text:p>
          </table:table-cell>
          <table:table-cell office:value-type="string" table:style-name="ce1">
            <text:p>sicurezza del consumatore: violazioni rilevate in materia di apparecchi da gioco e diffusione sonora delle attivit… commerc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6-Controllo regolare esercizio pubblici esercizi</text:p>
          </table:table-cell>
          <table:table-cell office:value-type="float" office:value="10798" table:style-name="ce1">
            <text:p>10798</text:p>
          </table:table-cell>
          <table:table-cell office:value-type="string" table:style-name="ce1">
            <text:p>sicurezza del consumatore: controlli effettuati su attivit… commerciali in materia di apparecchi da gioco e diffusione sono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10799" table:style-name="ce1">
            <text:p>10799</text:p>
          </table:table-cell>
          <table:table-cell office:value-type="string" table:style-name="ce1">
            <text:p>sicurezza stradale: interventi effettua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pronto intervento: interventi effettuati a seguito richiesta cittadi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10801" table:style-name="ce1">
            <text:p>10801</text:p>
          </table:table-cell>
          <table:table-cell office:value-type="string" table:style-name="ce1">
            <text:p>pronto intervento: interventi effettuati/richieste di intervento da parte dei cittadi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10802" table:style-name="ce1">
            <text:p>10802</text:p>
          </table:table-cell>
          <table:table-cell office:value-type="string" table:style-name="ce1">
            <text:p>Servizi di polizia strada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10803" table:style-name="ce1">
            <text:p>10803</text:p>
          </table:table-cell>
          <table:table-cell office:value-type="string" table:style-name="ce1">
            <text:p>Servizi droghe ed alcool: reati accer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10804" table:style-name="ce1">
            <text:p>10804</text:p>
          </table:table-cell>
          <table:table-cell office:value-type="string" table:style-name="ce1">
            <text:p>Servizi droghe ed alcool: totale interv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10805" table:style-name="ce1">
            <text:p>10805</text:p>
          </table:table-cell>
          <table:table-cell office:value-type="string" table:style-name="ce1">
            <text:p>Servizi droghe ed alcool: reati accertati in flagra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10806" table:style-name="ce1">
            <text:p>10806</text:p>
          </table:table-cell>
          <table:table-cell office:value-type="string" table:style-name="ce1">
            <text:p>interventi per materie diverse dal c.d.s.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10807" table:style-name="ce1">
            <text:p>10807</text:p>
          </table:table-cell>
          <table:table-cell office:value-type="string" table:style-name="ce1">
            <text:p>Interventi sicurezza urban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10808" table:style-name="ce1">
            <text:p>10808</text:p>
          </table:table-cell>
          <table:table-cell office:value-type="string" table:style-name="ce1">
            <text:p>Servizi complessivi sicurezza urban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10809" table:style-name="ce1">
            <text:p>10809</text:p>
          </table:table-cell>
          <table:table-cell office:value-type="string" table:style-name="ce1">
            <text:p>Segnalazioni per degrad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6-Interventi coordinati con ff.oo. e ee.ss.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Interventi effettuati in collaborazione con altri 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A1403a02-Servizi alloggiativi per start up</text:p>
          </table:table-cell>
          <table:table-cell office:value-type="float" office:value="10811" table:style-name="ce1">
            <text:p>10811</text:p>
          </table:table-cell>
          <table:table-cell office:value-type="string" table:style-name="ce1">
            <text:p>Piani urbanistici con previsioni di realizzazione di incubatori di impres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A1403b02-Interventi di qualificazione delle aree per start up</text:p>
          </table:table-cell>
          <table:table-cell office:value-type="float" office:value="10812" table:style-name="ce1">
            <text:p>10812</text:p>
          </table:table-cell>
          <table:table-cell office:value-type="string" table:style-name="ce1">
            <text:p>Aree qualific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A1403c02-Accordi con Universit…, Imprese, Sindacati</text:p>
          </table:table-cell>
          <table:table-cell office:value-type="float" office:value="10813" table:style-name="ce1">
            <text:p>10813</text:p>
          </table:table-cell>
          <table:table-cell office:value-type="string" table:style-name="ce1">
            <text:p>Verbali di accord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b03-Miglioramento ed adeguamento piattaforma SUAP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Procedure adeguate alla legg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b04-Revisione dei regolamenti locali</text:p>
          </table:table-cell>
          <table:table-cell office:value-type="float" office:value="10815" table:style-name="ce1">
            <text:p>10815</text:p>
          </table:table-cell>
          <table:table-cell office:value-type="string" table:style-name="ce1">
            <text:p>Regolamenti locali revision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4-Revisione del Documento di Piano (VAS)</text:p>
          </table:table-cell>
          <table:table-cell office:value-type="float" office:value="10816" table:style-name="ce1">
            <text:p>10816</text:p>
          </table:table-cell>
          <table:table-cell office:value-type="string" table:style-name="ce1">
            <text:p>Superficie territoriale degli ambiti di trasformazione del nuovo DP approvato/superficie territoriale degli ambiti di trasformazione del DP scadu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4-Revisione del Documento di Piano (VAS)</text:p>
          </table:table-cell>
          <table:table-cell office:value-type="float" office:value="10817" table:style-name="ce1">
            <text:p>10817</text:p>
          </table:table-cell>
          <table:table-cell office:value-type="string" table:style-name="ce1">
            <text:p>Superficie territoriale degli ambiti di trasformazione del nuovo DP approv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4-Revisione del Documento di Piano (VAS)</text:p>
          </table:table-cell>
          <table:table-cell office:value-type="float" office:value="10818" table:style-name="ce1">
            <text:p>10818</text:p>
          </table:table-cell>
          <table:table-cell office:value-type="string" table:style-name="ce1">
            <text:p>Superficie territoriale degli ambiti di trasformazione del DP scadu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4-Revisione del Documento di Piano (VAS)</text:p>
          </table:table-cell>
          <table:table-cell office:value-type="float" office:value="10819" table:style-name="ce1">
            <text:p>10819</text:p>
          </table:table-cell>
          <table:table-cell office:value-type="string" table:style-name="ce1">
            <text:p>Urbanistica: costo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3-Redazione del Piano di Governo del Territorio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Mq di consumo di suolo variante generale al PGT approv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3-Redazione del Piano di Governo del Territorio</text:p>
          </table:table-cell>
          <table:table-cell office:value-type="float" office:value="10821" table:style-name="ce1">
            <text:p>10821</text:p>
          </table:table-cell>
          <table:table-cell office:value-type="string" table:style-name="ce1">
            <text:p>Mq di consumo di suolo PGT vig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3-Redazione del Piano di Governo del Territorio</text:p>
          </table:table-cell>
          <table:table-cell office:value-type="float" office:value="10822" table:style-name="ce1">
            <text:p>10822</text:p>
          </table:table-cell>
          <table:table-cell office:value-type="string" table:style-name="ce1">
            <text:p>Mq consumo di suolo variante generale al PGT approvato/mq consumo di suolo PGT vig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4-Revisione del Documento di Piano (VAS)</text:p>
          </table:table-cell>
          <table:table-cell office:value-type="float" office:value="10823" table:style-name="ce1">
            <text:p>10823</text:p>
          </table:table-cell>
          <table:table-cell office:value-type="string" table:style-name="ce1">
            <text:p>Urbanistica: valore annuo incarichi es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4-Revisione del Documento di Piano (VAS)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Urbanistica: media valore incarichi esterni biennio prece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5-Approvazione Piani Attuativi di iniziativa pubblica</text:p>
          </table:table-cell>
          <table:table-cell office:value-type="float" office:value="10826" table:style-name="ce1">
            <text:p>10826</text:p>
          </table:table-cell>
          <table:table-cell office:value-type="string" table:style-name="ce1">
            <text:p>piani attuativi di iniziativa pubblica adott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8-Rilascio certificati destinazione urbanistica</text:p>
          </table:table-cell>
          <table:table-cell office:value-type="float" office:value="10827" table:style-name="ce1">
            <text:p>10827</text:p>
          </table:table-cell>
          <table:table-cell office:value-type="string" table:style-name="ce1">
            <text:p>Valutazioni urbanistiche per interventi var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c03-Aggiornamento fotogrammetria</text:p>
          </table:table-cell>
          <table:table-cell office:value-type="float" office:value="10829" table:style-name="ce1">
            <text:p>10829</text:p>
          </table:table-cell>
          <table:table-cell office:value-type="string" table:style-name="ce1">
            <text:p>Basi cartografiche adegu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c03-Aggiornamento fotogrammetria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Progetti conclusi (agibilit…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c04-Aggiornamento toponomastica e numerazione civica</text:p>
          </table:table-cell>
          <table:table-cell office:value-type="float" office:value="10831" table:style-name="ce1">
            <text:p>10831</text:p>
          </table:table-cell>
          <table:table-cell office:value-type="string" table:style-name="ce1">
            <text:p>Aggiornamenti toponomastica: individuazione nuove vi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b06-Incentivare contratti di locazione a canone concordato</text:p>
          </table:table-cell>
          <table:table-cell office:value-type="float" office:value="10833" table:style-name="ce1">
            <text:p>10833</text:p>
          </table:table-cell>
          <table:table-cell office:value-type="string" table:style-name="ce1">
            <text:p>Alloggi ERP (comunali+ALER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0834" table:style-name="ce1">
            <text:p>10834</text:p>
          </table:table-cell>
          <table:table-cell office:value-type="string" table:style-name="ce1">
            <text:p>Alloggi in affitto o con patto di futura vendita assegn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5-Eventuale Negoziazione Urbanistica</text:p>
          </table:table-cell>
          <table:table-cell office:value-type="float" office:value="10835" table:style-name="ce1">
            <text:p>10835</text:p>
          </table:table-cell>
          <table:table-cell office:value-type="string" table:style-name="ce1">
            <text:p>Piani attuativi interessati da edilizia convenzion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6-Istruttoria Urbanistica</text:p>
          </table:table-cell>
          <table:table-cell office:value-type="float" office:value="10836" table:style-name="ce1">
            <text:p>10836</text:p>
          </table:table-cell>
          <table:table-cell office:value-type="string" table:style-name="ce1">
            <text:p>piani attuativi di iniziativa privata istruiti nell'anno (escludendo proposte di massima volte ad acquisire parere preventiv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controllo pratiche SCIA: SCIA controlla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38" table:style-name="ce1">
            <text:p>10838</text:p>
          </table:table-cell>
          <table:table-cell office:value-type="string" table:style-name="ce1">
            <text:p>rilievi istruttori su SC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39" table:style-name="ce1">
            <text:p>10839</text:p>
          </table:table-cell>
          <table:table-cell office:value-type="string" table:style-name="ce1">
            <text:p>controllo pratiche CIA: CIA contro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valore OO.UU totali da permessi di costruire e DIA incass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1" table:style-name="ce1">
            <text:p>10841</text:p>
          </table:table-cell>
          <table:table-cell office:value-type="string" table:style-name="ce1">
            <text:p>valore Monetizzazione Standard da permessi di costruire e DIA incass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2" table:style-name="ce1">
            <text:p>10842</text:p>
          </table:table-cell>
          <table:table-cell office:value-type="string" table:style-name="ce1">
            <text:p>valore costo di costruzione da permessi di costruire e DIA incass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3" table:style-name="ce1">
            <text:p>10843</text:p>
          </table:table-cell>
          <table:table-cell office:value-type="string" table:style-name="ce1">
            <text:p>valore sanzioni per sanatoria ordinaria da permessi di costruire incass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4" table:style-name="ce1">
            <text:p>10844</text:p>
          </table:table-cell>
          <table:table-cell office:value-type="string" table:style-name="ce1">
            <text:p>controllo pratiche DIA: DIA contro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5" table:style-name="ce1">
            <text:p>10845</text:p>
          </table:table-cell>
          <table:table-cell office:value-type="string" table:style-name="ce1">
            <text:p>Controllo pratiche DIA: DIA perven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6" table:style-name="ce1">
            <text:p>10846</text:p>
          </table:table-cell>
          <table:table-cell office:value-type="string" table:style-name="ce1">
            <text:p>rilievi istruttori su D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7" table:style-name="ce1">
            <text:p>10847</text:p>
          </table:table-cell>
          <table:table-cell office:value-type="string" table:style-name="ce1">
            <text:p>rilievi istruttori su DIA/DIA perven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8" table:style-name="ce1">
            <text:p>10848</text:p>
          </table:table-cell>
          <table:table-cell office:value-type="string" table:style-name="ce1">
            <text:p>controllo pratiche agibilit…: agibilit… contro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49" table:style-name="ce1">
            <text:p>10849</text:p>
          </table:table-cell>
          <table:table-cell office:value-type="string" table:style-name="ce1">
            <text:p>controllo pratiche agibilit…: agibilit… pervenu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0" table:style-name="ce1">
            <text:p>10850</text:p>
          </table:table-cell>
          <table:table-cell office:value-type="string" table:style-name="ce1">
            <text:p>agibilit… rilasciate o riget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1" table:style-name="ce1">
            <text:p>10851</text:p>
          </table:table-cell>
          <table:table-cell office:value-type="string" table:style-name="ce1">
            <text:p>valore OOUU primaria incassato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2" table:style-name="ce1">
            <text:p>10852</text:p>
          </table:table-cell>
          <table:table-cell office:value-type="string" table:style-name="ce1">
            <text:p>valore OOUU secondaria incassato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3" table:style-name="ce1">
            <text:p>10853</text:p>
          </table:table-cell>
          <table:table-cell office:value-type="string" table:style-name="ce1">
            <text:p>valore OOUU primaria a scomputo collaud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4" table:style-name="ce1">
            <text:p>10854</text:p>
          </table:table-cell>
          <table:table-cell office:value-type="string" table:style-name="ce1">
            <text:p>valore OOUU secondaria a scomputo collaud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5" table:style-name="ce1">
            <text:p>10855</text:p>
          </table:table-cell>
          <table:table-cell office:value-type="string" table:style-name="ce1">
            <text:p>valore contributi di concessione incassati (OOUU+CC+Monetiz.)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6" table:style-name="ce1">
            <text:p>10856</text:p>
          </table:table-cell>
          <table:table-cell office:value-type="string" table:style-name="ce1">
            <text:p>valore contributi di concessione (OOUU+CC+Monetiz.): previsione iniziale da bilancio di previ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7" table:style-name="ce1">
            <text:p>10857</text:p>
          </table:table-cell>
          <table:table-cell office:value-type="string" table:style-name="ce1">
            <text:p>valore contributi di concessione incassati (OOUU+CC+Monetiz.) nell'anno/previsione iniziale da bilancio di previ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valore unitario degli OO.UU+OUS+CC sul territorio di mo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59" table:style-name="ce1">
            <text:p>10859</text:p>
          </table:table-cell>
          <table:table-cell office:value-type="string" table:style-name="ce1">
            <text:p>valore unitario medio degli OO.UU+OUS+CC riferiti ai comuni limitrof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certificati di idoneit… alloggiativ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61" table:style-name="ce1">
            <text:p>10861</text:p>
          </table:table-cell>
          <table:table-cell office:value-type="string" table:style-name="ce1">
            <text:p>pratiche edilizie: accesso agli at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62" table:style-name="ce1">
            <text:p>10862</text:p>
          </table:table-cell>
          <table:table-cell office:value-type="string" table:style-name="ce1">
            <text:p>pratiche edilizie: denunce opere struttura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4-Attivazione di front-office edilizia</text:p>
          </table:table-cell>
          <table:table-cell office:value-type="float" office:value="10863" table:style-name="ce1">
            <text:p>10863</text:p>
          </table:table-cell>
          <table:table-cell office:value-type="string" table:style-name="ce1">
            <text:p>SUE: applicativi attivati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1-Promuovere lo sport nel parco di Monza 2016/2018</text:p>
          </table:table-cell>
          <table:table-cell office:value-type="float" office:value="10864" table:style-name="ce1">
            <text:p>10864</text:p>
          </table:table-cell>
          <table:table-cell office:value-type="string" table:style-name="ce1">
            <text:p>iniziative promosse dalle associazioni sportiv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1-Promuovere lo sport nel parco di Monza 2016/2018</text:p>
          </table:table-cell>
          <table:table-cell office:value-type="float" office:value="10865" table:style-name="ce1">
            <text:p>10865</text:p>
          </table:table-cell>
          <table:table-cell office:value-type="string" table:style-name="ce1">
            <text:p>aderenti alle iniziative promosse dalle associazioni spor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1-Promuovere lo sport nel parco di Monza 2016/2018</text:p>
          </table:table-cell>
          <table:table-cell office:value-type="float" office:value="10866" table:style-name="ce1">
            <text:p>10866</text:p>
          </table:table-cell>
          <table:table-cell office:value-type="string" table:style-name="ce1">
            <text:p>nuove discipline sportive introdotte nel Parco di Mo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3-Promozione manifestazioni ed attivit… sportive 2016/2018</text:p>
          </table:table-cell>
          <table:table-cell office:value-type="float" office:value="10867" table:style-name="ce1">
            <text:p>10867</text:p>
          </table:table-cell>
          <table:table-cell office:value-type="string" table:style-name="ce1">
            <text:p>attivit… sportive: manifestazioni con contributi e accordi di collabor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868" table:style-name="ce1">
            <text:p>10868</text:p>
          </table:table-cell>
          <table:table-cell office:value-type="string" table:style-name="ce1">
            <text:p>impianti sportivi a gestione diretta omolog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869" table:style-name="ce1">
            <text:p>10869</text:p>
          </table:table-cell>
          <table:table-cell office:value-type="string" table:style-name="ce1">
            <text:p>Impianti sportivi a gestione dirett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870" table:style-name="ce1">
            <text:p>10870</text:p>
          </table:table-cell>
          <table:table-cell office:value-type="string" table:style-name="ce1">
            <text:p>impianti sportivi in concessione a terzi omolog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871" table:style-name="ce1">
            <text:p>10871</text:p>
          </table:table-cell>
          <table:table-cell office:value-type="string" table:style-name="ce1">
            <text:p>Impianti sportivi in concessione a terz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872" table:style-name="ce1">
            <text:p>10872</text:p>
          </table:table-cell>
          <table:table-cell office:value-type="string" table:style-name="ce1">
            <text:p>palestre scolastiche ag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873" table:style-name="ce1">
            <text:p>10873</text:p>
          </table:table-cell>
          <table:table-cell office:value-type="string" table:style-name="ce1">
            <text:p>Totale palestre scolastich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874" table:style-name="ce1">
            <text:p>10874</text:p>
          </table:table-cell>
          <table:table-cell office:value-type="string" table:style-name="ce1">
            <text:p>impianti sportivi a gestione diretta ag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875" table:style-name="ce1">
            <text:p>10875</text:p>
          </table:table-cell>
          <table:table-cell office:value-type="string" table:style-name="ce1">
            <text:p>impianti sportivi in concessione a terzi ag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10876" table:style-name="ce1">
            <text:p>10876</text:p>
          </table:table-cell>
          <table:table-cell office:value-type="string" table:style-name="ce1">
            <text:p>costo gestione palestr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10877" table:style-name="ce1">
            <text:p>10877</text:p>
          </table:table-cell>
          <table:table-cell office:value-type="string" table:style-name="ce1">
            <text:p>ore funzionamento palestr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10878" table:style-name="ce1">
            <text:p>10878</text:p>
          </table:table-cell>
          <table:table-cell office:value-type="string" table:style-name="ce1">
            <text:p>offerta sportiva: risorse pr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10879" table:style-name="ce1">
            <text:p>10879</text:p>
          </table:table-cell>
          <table:table-cell office:value-type="string" table:style-name="ce1">
            <text:p>offerta sportiva: risorse compless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10880" table:style-name="ce1">
            <text:p>10880</text:p>
          </table:table-cell>
          <table:table-cell office:value-type="string" table:style-name="ce1">
            <text:p>controlli tecnici effettuati presso gli impianti sportivi concessi a terz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81" table:style-name="ce1">
            <text:p>10881</text:p>
          </table:table-cell>
          <table:table-cell office:value-type="string" table:style-name="ce1">
            <text:p>spese di gestione SUE (incluso person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82" table:style-name="ce1">
            <text:p>10882</text:p>
          </table:table-cell>
          <table:table-cell office:value-type="string" table:style-name="ce1">
            <text:p>contributi, concessori+diritti di segreteria in materia edilizia, accert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83" table:style-name="ce1">
            <text:p>10883</text:p>
          </table:table-cell>
          <table:table-cell office:value-type="string" table:style-name="ce1">
            <text:p>valore di monetizzazione standard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0884" table:style-name="ce1">
            <text:p>10884</text:p>
          </table:table-cell>
          <table:table-cell office:value-type="string" table:style-name="ce1">
            <text:p>valore medio monetizzazione standard comuni limitrof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4-Attivazione di front-office edilizia</text:p>
          </table:table-cell>
          <table:table-cell office:value-type="float" office:value="10885" table:style-name="ce1">
            <text:p>10885</text:p>
          </table:table-cell>
          <table:table-cell office:value-type="string" table:style-name="ce1">
            <text:p>pratiche accolte da front office on li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2A0802a04-Revisione della disciplina edilizia</text:p>
          </table:table-cell>
          <table:table-cell office:value-type="float" office:value="10886" table:style-name="ce1">
            <text:p>10886</text:p>
          </table:table-cell>
          <table:table-cell office:value-type="string" table:style-name="ce1">
            <text:p>Edilizia: accessi al sito per informazioni e modulistic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108a04-Implementazione Web Gis</text:p>
          </table:table-cell>
          <table:table-cell office:value-type="float" office:value="10887" table:style-name="ce1">
            <text:p>10887</text:p>
          </table:table-cell>
          <table:table-cell office:value-type="string" table:style-name="ce1">
            <text:p>PGT: accessi al sito per consultazione strumenti urbanistic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2A0802a04-Revisione della disciplina edilizia</text:p>
          </table:table-cell>
          <table:table-cell office:value-type="float" office:value="10888" table:style-name="ce1">
            <text:p>10888</text:p>
          </table:table-cell>
          <table:table-cell office:value-type="string" table:style-name="ce1">
            <text:p>Piani attuativi: accessi al sito per consultazione piani approvati o in itiner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2A0802a04-Revisione della disciplina edilizia</text:p>
          </table:table-cell>
          <table:table-cell office:value-type="float" office:value="10889" table:style-name="ce1">
            <text:p>10889</text:p>
          </table:table-cell>
          <table:table-cell office:value-type="string" table:style-name="ce1">
            <text:p>atti annullati in materia edilizia e colleg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2A0802a04-Revisione della disciplina edilizia</text:p>
          </table:table-cell>
          <table:table-cell office:value-type="float" office:value="10890" table:style-name="ce1">
            <text:p>10890</text:p>
          </table:table-cell>
          <table:table-cell office:value-type="string" table:style-name="ce1">
            <text:p>Edilizia: modulistica scaricabile on li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2A0802a05-Accordi con Istituzioni pubbliche e private</text:p>
          </table:table-cell>
          <table:table-cell office:value-type="float" office:value="10891" table:style-name="ce1">
            <text:p>10891</text:p>
          </table:table-cell>
          <table:table-cell office:value-type="string" table:style-name="ce1">
            <text:p>incontri con gli stakeholder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2A0802a05-Accordi con Istituzioni pubbliche e private</text:p>
          </table:table-cell>
          <table:table-cell office:value-type="float" office:value="10892" table:style-name="ce1">
            <text:p>10892</text:p>
          </table:table-cell>
          <table:table-cell office:value-type="string" table:style-name="ce1">
            <text:p>modulistica predisposta per la consultazio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893" table:style-name="ce1">
            <text:p>10893</text:p>
          </table:table-cell>
          <table:table-cell office:value-type="string" table:style-name="ce1">
            <text:p>richieste esame paesistico conclus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894" table:style-name="ce1">
            <text:p>10894</text:p>
          </table:table-cell>
          <table:table-cell office:value-type="string" table:style-name="ce1">
            <text:p>domande di insegne esamin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895" table:style-name="ce1">
            <text:p>10895</text:p>
          </table:table-cell>
          <table:table-cell office:value-type="string" table:style-name="ce1">
            <text:p>totale domande di insegne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896" table:style-name="ce1">
            <text:p>10896</text:p>
          </table:table-cell>
          <table:table-cell office:value-type="string" table:style-name="ce1">
            <text:p>pareri Commissione per il Paesaggi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897" table:style-name="ce1">
            <text:p>10897</text:p>
          </table:table-cell>
          <table:table-cell office:value-type="string" table:style-name="ce1">
            <text:p>Paesaggio: totale pratiche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898" table:style-name="ce1">
            <text:p>10898</text:p>
          </table:table-cell>
          <table:table-cell office:value-type="string" table:style-name="ce1">
            <text:p>ricorsi per provvedimenti paesaggistici emess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899" table:style-name="ce1">
            <text:p>10899</text:p>
          </table:table-cell>
          <table:table-cell office:value-type="string" table:style-name="ce1">
            <text:p>provvedimenti paesaggistici emess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0900" table:style-name="ce1">
            <text:p>10900</text:p>
          </table:table-cell>
          <table:table-cell office:value-type="string" table:style-name="ce1">
            <text:p>alloggi convenzionati assegnati in affitto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1-Promuovere lo sport nel parco di Monza 2016/2018</text:p>
          </table:table-cell>
          <table:table-cell office:value-type="float" office:value="10902" table:style-name="ce1">
            <text:p>10902</text:p>
          </table:table-cell>
          <table:table-cell office:value-type="string" table:style-name="ce1">
            <text:p>aderenti alle iniziative promosse dalle associazioni sportive/ iniziative promosse dalle associazioni spor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10903" table:style-name="ce1">
            <text:p>10903</text:p>
          </table:table-cell>
          <table:table-cell office:value-type="string" table:style-name="ce1">
            <text:p>praticanti palestr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10904" table:style-name="ce1">
            <text:p>10904</text:p>
          </table:table-cell>
          <table:table-cell office:value-type="string" table:style-name="ce1">
            <text:p>totale palestr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10905" table:style-name="ce1">
            <text:p>10905</text:p>
          </table:table-cell>
          <table:table-cell office:value-type="string" table:style-name="ce1">
            <text:p>ore di utilizzo degli impianti sportivi (palest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10906" table:style-name="ce1">
            <text:p>10906</text:p>
          </table:table-cell>
          <table:table-cell office:value-type="string" table:style-name="ce1">
            <text:p>costi impianti a gestione diret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10907" table:style-name="ce1">
            <text:p>10907</text:p>
          </table:table-cell>
          <table:table-cell office:value-type="string" table:style-name="ce1">
            <text:p>costo complessivo impianti sportivi in conces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908" table:style-name="ce1">
            <text:p>10908</text:p>
          </table:table-cell>
          <table:table-cell office:value-type="string" table:style-name="ce1">
            <text:p>relazioni tecniche ex L. 10/91 present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10909" table:style-name="ce1">
            <text:p>10909</text:p>
          </table:table-cell>
          <table:table-cell office:value-type="string" table:style-name="ce1">
            <text:p>relazioni tecniche ex L. 10/91 validate/relazioni tecniche ex L. 10/91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ore utilizzabilit… massima palestr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10911" table:style-name="ce1">
            <text:p>10911</text:p>
          </table:table-cell>
          <table:table-cell office:value-type="string" table:style-name="ce1">
            <text:p>totale impianti sport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0912" table:style-name="ce1">
            <text:p>10912</text:p>
          </table:table-cell>
          <table:table-cell office:value-type="string" table:style-name="ce1">
            <text:p>Alloggi convenzionati assegnati per l'acquisto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0913" table:style-name="ce1">
            <text:p>10913</text:p>
          </table:table-cell>
          <table:table-cell office:value-type="string" table:style-name="ce1">
            <text:p>Rilascio documenti attestanti requisiti soggett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2a02-Azioni di sostegno del settore commerciale</text:p>
          </table:table-cell>
          <table:table-cell office:value-type="float" office:value="10914" table:style-name="ce1">
            <text:p>10914</text:p>
          </table:table-cell>
          <table:table-cell office:value-type="string" table:style-name="ce1">
            <text:p>Pratiche gestite mediante portale on-line dal SUAP e Polizia Amministrativa nell'anno, per attivit… produttive, commerciali e di servi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10915" table:style-name="ce1">
            <text:p>10915</text:p>
          </table:table-cell>
          <table:table-cell office:value-type="string" table:style-name="ce1">
            <text:p>SUAP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10916" table:style-name="ce1">
            <text:p>10916</text:p>
          </table:table-cell>
          <table:table-cell office:value-type="string" table:style-name="ce1">
            <text:p>SUAP: ore lavorate dal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10917" table:style-name="ce1">
            <text:p>10917</text:p>
          </table:table-cell>
          <table:table-cell office:value-type="string" table:style-name="ce1">
            <text:p>SUAP: procedimenti gestiti/ore lavorate dal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1-Adeguam./messa a norma edifici sportivi di competenza(cant—)</text:p>
          </table:table-cell>
          <table:table-cell office:value-type="float" office:value="10918" table:style-name="ce1">
            <text:p>10918</text:p>
          </table:table-cell>
          <table:table-cell office:value-type="string" table:style-name="ce1">
            <text:p>palestre: richieste di manutenzione evas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1-Adeguam./messa a norma edifici sportivi di competenza(cant—)</text:p>
          </table:table-cell>
          <table:table-cell office:value-type="float" office:value="10919" table:style-name="ce1">
            <text:p>10919</text:p>
          </table:table-cell>
          <table:table-cell office:value-type="string" table:style-name="ce1">
            <text:p>palestre: richieste di manutenzione pervenute (sia interne che esterne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1-Adeguam./messa a norma edifici sportivi di competenza(cant—)</text:p>
          </table:table-cell>
          <table:table-cell office:value-type="float" office:value="10920" table:style-name="ce1">
            <text:p>10920</text:p>
          </table:table-cell>
          <table:table-cell office:value-type="string" table:style-name="ce1">
            <text:p>palestre: richieste di manutenzione evase/richieste di manutenzione perven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1-Adeguam./messa a norma edifici sportivi di competenza(cant—)</text:p>
          </table:table-cell>
          <table:table-cell office:value-type="float" office:value="10921" table:style-name="ce1">
            <text:p>10921</text:p>
          </table:table-cell>
          <table:table-cell office:value-type="string" table:style-name="ce1">
            <text:p>palestre con accesso indipenden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1-Adeguam./messa a norma edifici sportivi di competenza(cant—)</text:p>
          </table:table-cell>
          <table:table-cell office:value-type="float" office:value="10922" table:style-name="ce1">
            <text:p>10922</text:p>
          </table:table-cell>
          <table:table-cell office:value-type="string" table:style-name="ce1">
            <text:p>palestre adeguate con sistemi di protezione previsti dal sistema infortunistic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10923" table:style-name="ce1">
            <text:p>10923</text:p>
          </table:table-cell>
          <table:table-cell office:value-type="string" table:style-name="ce1">
            <text:p>costo complessivo totalit… impianti spor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10924" table:style-name="ce1">
            <text:p>10924</text:p>
          </table:table-cell>
          <table:table-cell office:value-type="string" table:style-name="ce1">
            <text:p>numero doc.fa control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numero doc.fa ricevuti dall'Ad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10926" table:style-name="ce1">
            <text:p>10926</text:p>
          </table:table-cell>
          <table:table-cell office:value-type="string" table:style-name="ce1">
            <text:p>numero doc.fa modific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4-Incontri rivolti alla cittadinanza</text:p>
          </table:table-cell>
          <table:table-cell office:value-type="float" office:value="10927" table:style-name="ce1">
            <text:p>10927</text:p>
          </table:table-cell>
          <table:table-cell office:value-type="string" table:style-name="ce1">
            <text:p>nidi comunali:Genitori partecipanti alle inizi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4-Incontri rivolti alla cittadinanza</text:p>
          </table:table-cell>
          <table:table-cell office:value-type="float" office:value="10928" table:style-name="ce1">
            <text:p>10928</text:p>
          </table:table-cell>
          <table:table-cell office:value-type="string" table:style-name="ce1">
            <text:p>nidi comunali:inizi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29" table:style-name="ce1">
            <text:p>10929</text:p>
          </table:table-cell>
          <table:table-cell office:value-type="string" table:style-name="ce1">
            <text:p>Spese compensate in caso di sentenze favorevoli (avv. interni) (si intendono liquidate nell'anno x indipendentemente dall'anno di chiusura della caus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Spese liquidate alla controparte in caso di condanna nell'anno x indipendentemente dall'anno di chiusura della causa (avv. inte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1" table:style-name="ce1">
            <text:p>10931</text:p>
          </table:table-cell>
          <table:table-cell office:value-type="string" table:style-name="ce1">
            <text:p>Spese per incarico avv. esterni (si intendono liquidate nell'anno x indipendentemente dall'anno di chiusura della caus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2" table:style-name="ce1">
            <text:p>10932</text:p>
          </table:table-cell>
          <table:table-cell office:value-type="string" table:style-name="ce1">
            <text:p>Spese liquidate alla controparte in caso di condanna nell'anno x indipendentemente dall'anno di chiusura della causa (avv. este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3" table:style-name="ce1">
            <text:p>10933</text:p>
          </table:table-cell>
          <table:table-cell office:value-type="string" table:style-name="ce1">
            <text:p>Sospensive accolte in ricorsi con domanda cautel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4" table:style-name="ce1">
            <text:p>10934</text:p>
          </table:table-cell>
          <table:table-cell office:value-type="string" table:style-name="ce1">
            <text:p>Ricorsi trattati da avvocati interni in Camera di Consiglio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Cause pendenti seguite da avvocati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6" table:style-name="ce1">
            <text:p>10936</text:p>
          </table:table-cell>
          <table:table-cell office:value-type="string" table:style-name="ce1">
            <text:p>Costo ufficio leg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7" table:style-name="ce1">
            <text:p>10937</text:p>
          </table:table-cell>
          <table:table-cell office:value-type="string" table:style-name="ce1">
            <text:p>Sospensive respinte o rinunc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8" table:style-name="ce1">
            <text:p>10938</text:p>
          </table:table-cell>
          <table:table-cell office:value-type="string" table:style-name="ce1">
            <text:p>Transazioni giudiziali o stragiudiziali sottoscritte nell'ambito di giudizi rito lavo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39" table:style-name="ce1">
            <text:p>10939</text:p>
          </table:table-cell>
          <table:table-cell office:value-type="string" table:style-name="ce1">
            <text:p>Totale cause chiuse rito lavor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40" table:style-name="ce1">
            <text:p>10940</text:p>
          </table:table-cell>
          <table:table-cell office:value-type="string" table:style-name="ce1">
            <text:p>Transazioni giudiziali o stragiudiziali sottoscritte nell'ambito di giudizi rito lavoro/totale cause chiuse rito lavor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41" table:style-name="ce1">
            <text:p>10941</text:p>
          </table:table-cell>
          <table:table-cell office:value-type="string" table:style-name="ce1">
            <text:p>Ricorsi in materia urbanistica seguiti da avv.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42" table:style-name="ce1">
            <text:p>10942</text:p>
          </table:table-cell>
          <table:table-cell office:value-type="string" table:style-name="ce1">
            <text:p>Totale ricorsi in materia urbani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o01-Attivit… di supporto ad avvocatura</text:p>
          </table:table-cell>
          <table:table-cell office:value-type="float" office:value="10944" table:style-name="ce1">
            <text:p>10944</text:p>
          </table:table-cell>
          <table:table-cell office:value-type="string" table:style-name="ce1">
            <text:p>Pratiche giudiziali inserite negli applicativi del servizio avvocatura aggiornate con dati giudizi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o01-Attivit… di supporto ad avvocatura</text:p>
          </table:table-cell>
          <table:table-cell office:value-type="float" office:value="10945" table:style-name="ce1">
            <text:p>10945</text:p>
          </table:table-cell>
          <table:table-cell office:value-type="string" table:style-name="ce1">
            <text:p>Totale pratiche giudiziali inserite negli applicativi del servizio avvocatu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p01-Aggiornamenti e adeguamento normativa</text:p>
          </table:table-cell>
          <table:table-cell office:value-type="float" office:value="10948" table:style-name="ce1">
            <text:p>10948</text:p>
          </table:table-cell>
          <table:table-cell office:value-type="string" table:style-name="ce1">
            <text:p>Nomine addetti privacy inter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p01-Aggiornamenti e adeguamento normativa</text:p>
          </table:table-cell>
          <table:table-cell office:value-type="float" office:value="10949" table:style-name="ce1">
            <text:p>10949</text:p>
          </table:table-cell>
          <table:table-cell office:value-type="string" table:style-name="ce1">
            <text:p>Nomine addetti privacy ester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0950" table:style-name="ce1">
            <text:p>10950</text:p>
          </table:table-cell>
          <table:table-cell office:value-type="string" table:style-name="ce1">
            <text:p>FAQ e chiarimenti forniti in materia di nuovo codice degli appal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10951" table:style-name="ce1">
            <text:p>10951</text:p>
          </table:table-cell>
          <table:table-cell office:value-type="string" table:style-name="ce1">
            <text:p>Atti pubblici stipulati alla presenza dell'ufficiale eroga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10952" table:style-name="ce1">
            <text:p>10952</text:p>
          </table:table-cell>
          <table:table-cell office:value-type="string" table:style-name="ce1">
            <text:p>Totale contratti stipu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10953" table:style-name="ce1">
            <text:p>10953</text:p>
          </table:table-cell>
          <table:table-cell office:value-type="string" table:style-name="ce1">
            <text:p>Scritture pr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958" table:style-name="ce1">
            <text:p>10958</text:p>
          </table:table-cell>
          <table:table-cell office:value-type="string" table:style-name="ce1">
            <text:p>Impianti sportivi: interventi di adeguamento effettu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959" table:style-name="ce1">
            <text:p>10959</text:p>
          </table:table-cell>
          <table:table-cell office:value-type="string" table:style-name="ce1">
            <text:p>Impianti sportivi: nterventi di adeguamento effettivamente finanzi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960" table:style-name="ce1">
            <text:p>10960</text:p>
          </table:table-cell>
          <table:table-cell office:value-type="string" table:style-name="ce1">
            <text:p>Impianti sportivi: interventi effettuati/interventi effettivamente finanz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961" table:style-name="ce1">
            <text:p>10961</text:p>
          </table:table-cell>
          <table:table-cell office:value-type="string" table:style-name="ce1">
            <text:p>Impianti sportivi: spesa effettu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962" table:style-name="ce1">
            <text:p>10962</text:p>
          </table:table-cell>
          <table:table-cell office:value-type="string" table:style-name="ce1">
            <text:p>Impianti sportivi: spesa effettuata/importo effettivamente disponibile (parte corr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963" table:style-name="ce1">
            <text:p>10963</text:p>
          </table:table-cell>
          <table:table-cell office:value-type="string" table:style-name="ce1">
            <text:p>Manutenzione impianti sportivi: richieste evas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Manutenzione impianti sportivi: 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b01-Redazione progetto preliminare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Palestra rotellistica: redazione progetto prelimin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1-Realizzazione edicole di famiglia e colombari di fascia</text:p>
          </table:table-cell>
          <table:table-cell office:value-type="float" office:value="10966" table:style-name="ce1">
            <text:p>10966</text:p>
          </table:table-cell>
          <table:table-cell office:value-type="string" table:style-name="ce1">
            <text:p>realizzazione colombari: stati di avanzamento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1-Realizzazione edicole di famiglia e colombari di fascia</text:p>
          </table:table-cell>
          <table:table-cell office:value-type="float" office:value="10967" table:style-name="ce1">
            <text:p>10967</text:p>
          </table:table-cell>
          <table:table-cell office:value-type="string" table:style-name="ce1">
            <text:p>realizzazione colombari: totale contratto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1-Realizzazione edicole di famiglia e colombari di fascia</text:p>
          </table:table-cell>
          <table:table-cell office:value-type="float" office:value="10969" table:style-name="ce1">
            <text:p>10969</text:p>
          </table:table-cell>
          <table:table-cell office:value-type="string" table:style-name="ce1">
            <text:p>Realizzazione edicole di famiglia e colombari di fascia: progetti definit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4-Realizzazione di nuovo campo di sepoltura per tumulazione</text:p>
          </table:table-cell>
          <table:table-cell office:value-type="float" office:value="10970" table:style-name="ce1">
            <text:p>10970</text:p>
          </table:table-cell>
          <table:table-cell office:value-type="string" table:style-name="ce1">
            <text:p>campo n. 92: stati di avanzamento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4-Realizzazione di nuovo campo di sepoltura per tumulazione</text:p>
          </table:table-cell>
          <table:table-cell office:value-type="float" office:value="10971" table:style-name="ce1">
            <text:p>10971</text:p>
          </table:table-cell>
          <table:table-cell office:value-type="string" table:style-name="ce1">
            <text:p>campo n. 92: totale a contratto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4-Realizzazione di nuovo campo di sepoltura per tumulazione</text:p>
          </table:table-cell>
          <table:table-cell office:value-type="float" office:value="10972" table:style-name="ce1">
            <text:p>10972</text:p>
          </table:table-cell>
          <table:table-cell office:value-type="string" table:style-name="ce1">
            <text:p>% di realizzazione campo n. 9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09-Interventi di manutenzione ordinaria sedi comunali</text:p>
          </table:table-cell>
          <table:table-cell office:value-type="float" office:value="10973" table:style-name="ce1">
            <text:p>10973</text:p>
          </table:table-cell>
          <table:table-cell office:value-type="string" table:style-name="ce1">
            <text:p>manutenzione ordinaria sedi comunali: interve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0-Interventi indifferibili e urgenti presso uffici comunali</text:p>
          </table:table-cell>
          <table:table-cell office:value-type="float" office:value="10974" table:style-name="ce1">
            <text:p>10974</text:p>
          </table:table-cell>
          <table:table-cell office:value-type="string" table:style-name="ce1">
            <text:p>Interventi indifferibili ed urgenti effettuati presso uffici comunal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0-Interventi indifferibili e urgenti presso uffici comunali</text:p>
          </table:table-cell>
          <table:table-cell office:value-type="float" office:value="10975" table:style-name="ce1">
            <text:p>10975</text:p>
          </table:table-cell>
          <table:table-cell office:value-type="string" table:style-name="ce1">
            <text:p>interventi presso uffici comunali: risorse effettivamente disponibil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0-Interventi indifferibili e urgenti presso uffici comunali</text:p>
          </table:table-cell>
          <table:table-cell office:value-type="float" office:value="10976" table:style-name="ce1">
            <text:p>10976</text:p>
          </table:table-cell>
          <table:table-cell office:value-type="string" table:style-name="ce1">
            <text:p>Interventi indifferibili ed urgenti effettuati presso uffici comunali/risorse disponibil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2-Rimozione di elementi inquinanti edifici adibiti ad uffici pubblici</text:p>
          </table:table-cell>
          <table:table-cell office:value-type="float" office:value="10977" table:style-name="ce1">
            <text:p>10977</text:p>
          </table:table-cell>
          <table:table-cell office:value-type="string" table:style-name="ce1">
            <text:p>piano rimozione amianto: edifici con amianto individu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2-Rimozione di elementi inquinanti edifici adibiti ad uffici pubblici</text:p>
          </table:table-cell>
          <table:table-cell office:value-type="float" office:value="10978" table:style-name="ce1">
            <text:p>10978</text:p>
          </table:table-cell>
          <table:table-cell office:value-type="string" table:style-name="ce1">
            <text:p>piano rimozione amianto: interventi effettua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2-Rimozione di elementi inquinanti edifici adibiti ad uffici pubblici</text:p>
          </table:table-cell>
          <table:table-cell office:value-type="float" office:value="10979" table:style-name="ce1">
            <text:p>10979</text:p>
          </table:table-cell>
          <table:table-cell office:value-type="string" table:style-name="ce1">
            <text:p>piano rimozione amianto: interventi effettuati/edifici individu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0980" table:style-name="ce1">
            <text:p>10980</text:p>
          </table:table-cell>
          <table:table-cell office:value-type="string" table:style-name="ce1">
            <text:p>attuazione Programma OO.PP: risorse att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0981" table:style-name="ce1">
            <text:p>10981</text:p>
          </table:table-cell>
          <table:table-cell office:value-type="string" table:style-name="ce1">
            <text:p>attuazione Programma OO.PP: risorse programmate attiva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982" table:style-name="ce1">
            <text:p>10982</text:p>
          </table:table-cell>
          <table:table-cell office:value-type="string" table:style-name="ce1">
            <text:p>Impianti sportivi: stanziati di parte corrente (bilancio di previs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4-Realizzazione di nuovo campo di sepoltura per tumulazione</text:p>
          </table:table-cell>
          <table:table-cell office:value-type="float" office:value="10983" table:style-name="ce1">
            <text:p>10983</text:p>
          </table:table-cell>
          <table:table-cell office:value-type="string" table:style-name="ce1">
            <text:p>approvazione progetto definitivo campo 53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1-Lavori di adeguamento e sistemazione uffici comunali (conto capitale)</text:p>
          </table:table-cell>
          <table:table-cell office:value-type="float" office:value="10984" table:style-name="ce1">
            <text:p>10984</text:p>
          </table:table-cell>
          <table:table-cell office:value-type="string" table:style-name="ce1">
            <text:p>adeguamento e sistemazione uffici comunali: sedi comunali interessati dagli interve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1b01-Restauro statua di Vittorio Emanuele II "Re de Sass"</text:p>
          </table:table-cell>
          <table:table-cell office:value-type="float" office:value="10985" table:style-name="ce1">
            <text:p>10985</text:p>
          </table:table-cell>
          <table:table-cell office:value-type="string" table:style-name="ce1">
            <text:p>redazione certificato CRE ad ultimazione lavori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d01-Ristrutturazione ex caserma di Piazza San Paolo</text:p>
          </table:table-cell>
          <table:table-cell office:value-type="float" office:value="10986" table:style-name="ce1">
            <text:p>10986</text:p>
          </table:table-cell>
          <table:table-cell office:value-type="string" table:style-name="ce1">
            <text:p>Manutenzione strutture culturali: risorse utilizzat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d01-Ristrutturazione ex caserma di Piazza San Paolo</text:p>
          </table:table-cell>
          <table:table-cell office:value-type="float" office:value="10987" table:style-name="ce1">
            <text:p>10987</text:p>
          </table:table-cell>
          <table:table-cell office:value-type="string" table:style-name="ce1">
            <text:p>Manutenzione strutture culturali: risorse effettivamente disponibili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1-Lavori di adeguamento e sistemazione uffici comunali (conto capitale)</text:p>
          </table:table-cell>
          <table:table-cell office:value-type="float" office:value="10988" table:style-name="ce1">
            <text:p>10988</text:p>
          </table:table-cell>
          <table:table-cell office:value-type="string" table:style-name="ce1">
            <text:p>Adeguamento uffici comunali: interventi effettu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6-Approvazione Piani Urbanistici parziali e/o Attuativi in variante</text:p>
          </table:table-cell>
          <table:table-cell office:value-type="float" office:value="10989" table:style-name="ce1">
            <text:p>10989</text:p>
          </table:table-cell>
          <table:table-cell office:value-type="string" table:style-name="ce1">
            <text:p>Urbanistica operativa: piani attuativi, di iniziativa privata, in variante approv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6-Approvazione Piani Urbanistici parziali e/o Attuativi in variante</text:p>
          </table:table-cell>
          <table:table-cell office:value-type="float" office:value="10990" table:style-name="ce1">
            <text:p>10990</text:p>
          </table:table-cell>
          <table:table-cell office:value-type="string" table:style-name="ce1">
            <text:p>Totalit… piani urbanistici parziali e attuativi in variante approv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5-Approvazione Piani Attuativi di iniziativa pubblica</text:p>
          </table:table-cell>
          <table:table-cell office:value-type="float" office:value="10991" table:style-name="ce1">
            <text:p>10991</text:p>
          </table:table-cell>
          <table:table-cell office:value-type="string" table:style-name="ce1">
            <text:p>piani attuativi di iniziativa pubblica approv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2-Gestione parco auto</text:p>
          </table:table-cell>
          <table:table-cell office:value-type="float" office:value="10992" table:style-name="ce1">
            <text:p>10992</text:p>
          </table:table-cell>
          <table:table-cell office:value-type="string" table:style-name="ce1">
            <text:p>Costi gestione parco auto d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10993" table:style-name="ce1">
            <text:p>10993</text:p>
          </table:table-cell>
          <table:table-cell office:value-type="string" table:style-name="ce1">
            <text:p>patrimonio - uffici comunali: dipendenti Ente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10994" table:style-name="ce1">
            <text:p>10994</text:p>
          </table:table-cell>
          <table:table-cell office:value-type="string" table:style-name="ce1">
            <text:p>patrimonio - uffici comunali: mq occup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patrimonio: acquisizioni immobiliari anno x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10996" table:style-name="ce1">
            <text:p>10996</text:p>
          </table:table-cell>
          <table:table-cell office:value-type="string" table:style-name="ce1">
            <text:p>patrimonio: acquisizioni immobiliari programmat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10997" table:style-name="ce1">
            <text:p>10997</text:p>
          </table:table-cell>
          <table:table-cell office:value-type="string" table:style-name="ce1">
            <text:p>patrimonio: acquisizioni immobiliari nell'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10998" table:style-name="ce1">
            <text:p>10998</text:p>
          </table:table-cell>
          <table:table-cell office:value-type="string" table:style-name="ce1">
            <text:p>patrimonio: acquisizioni immobiliari programm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10999" table:style-name="ce1">
            <text:p>10999</text:p>
          </table:table-cell>
          <table:table-cell office:value-type="string" table:style-name="ce1">
            <text:p>patrimonio: alienazioni immobiliar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patrimonio: alienazioni immobiliari programmat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11001" table:style-name="ce1">
            <text:p>11001</text:p>
          </table:table-cell>
          <table:table-cell office:value-type="string" table:style-name="ce1">
            <text:p>procedure ad evidenza pubblica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11002" table:style-name="ce1">
            <text:p>11002</text:p>
          </table:table-cell>
          <table:table-cell office:value-type="string" table:style-name="ce1">
            <text:p>procedure negoziat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11003" table:style-name="ce1">
            <text:p>11003</text:p>
          </table:table-cell>
          <table:table-cell office:value-type="string" table:style-name="ce1">
            <text:p>valore approvvigionamenti per beni e servizi riferiti agli uffic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11004" table:style-name="ce1">
            <text:p>11004</text:p>
          </table:table-cell>
          <table:table-cell office:value-type="string" table:style-name="ce1">
            <text:p>acquisti con procedure e-procuremen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1-Predisposizione dei documenti di programmazione</text:p>
          </table:table-cell>
          <table:table-cell office:value-type="float" office:value="11005" table:style-name="ce1">
            <text:p>11005</text:p>
          </table:table-cell>
          <table:table-cell office:value-type="string" table:style-name="ce1">
            <text:p>Documenti di programmazio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11006" table:style-name="ce1">
            <text:p>11006</text:p>
          </table:table-cell>
          <table:table-cell office:value-type="string" table:style-name="ce1">
            <text:p>pagato titolo II (cassa +competenza)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11007" table:style-name="ce1">
            <text:p>11007</text:p>
          </table:table-cell>
          <table:table-cell office:value-type="string" table:style-name="ce1">
            <text:p>costo del servizio per la gestione della spesa corr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11008" table:style-name="ce1">
            <text:p>11008</text:p>
          </table:table-cell>
          <table:table-cell office:value-type="string" table:style-name="ce1">
            <text:p>addetti contabilit… (solo personale spesa corr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11009" table:style-name="ce1">
            <text:p>11009</text:p>
          </table:table-cell>
          <table:table-cell office:value-type="string" table:style-name="ce1">
            <text:p>impegni ed accertamenti annu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11010" table:style-name="ce1">
            <text:p>11010</text:p>
          </table:table-cell>
          <table:table-cell office:value-type="string" table:style-name="ce1">
            <text:p>variazioni di Bilanci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1-Ricerca finanziamenti onerosi per spese di investimento</text:p>
          </table:table-cell>
          <table:table-cell office:value-type="float" office:value="11012" table:style-name="ce1">
            <text:p>11012</text:p>
          </table:table-cell>
          <table:table-cell office:value-type="string" table:style-name="ce1">
            <text:p>nuove stipule effettuat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1-Ricerca finanziamenti onerosi per spese di investimento</text:p>
          </table:table-cell>
          <table:table-cell office:value-type="float" office:value="11013" table:style-name="ce1">
            <text:p>11013</text:p>
          </table:table-cell>
          <table:table-cell office:value-type="string" table:style-name="ce1">
            <text:p>nuove stipule effettuate anno x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3-Gestione attivit… del passivo</text:p>
          </table:table-cell>
          <table:table-cell office:value-type="float" office:value="11014" table:style-name="ce1">
            <text:p>11014</text:p>
          </table:table-cell>
          <table:table-cell office:value-type="string" table:style-name="ce1">
            <text:p>interessi attivi maturati a seguito investimento liquidit…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11015" table:style-name="ce1">
            <text:p>11015</text:p>
          </table:table-cell>
          <table:table-cell office:value-type="string" table:style-name="ce1">
            <text:p>accertamenti registra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11016" table:style-name="ce1">
            <text:p>11016</text:p>
          </table:table-cell>
          <table:table-cell office:value-type="string" table:style-name="ce1">
            <text:p>consistenza dei crediti di dubbia esigibilit… non svalutati iscritti a bilanci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11017" table:style-name="ce1">
            <text:p>11017</text:p>
          </table:table-cell>
          <table:table-cell office:value-type="string" table:style-name="ce1">
            <text:p>consistenza crediti di dubbia esigibilit… non svalutati iscritti nello stato patrimonial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11018" table:style-name="ce1">
            <text:p>11018</text:p>
          </table:table-cell>
          <table:table-cell office:value-type="string" table:style-name="ce1">
            <text:p>previsioni d'entrata da Bilancio di previsione (titoli I-II-II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C0601a02-Centri di animazione socioeducativa 11/16 anni</text:p>
          </table:table-cell>
          <table:table-cell office:value-type="float" office:value="11019" table:style-name="ce1">
            <text:p>11019</text:p>
          </table:table-cell>
          <table:table-cell office:value-type="string" table:style-name="ce1">
            <text:p>centri di aggregazione giovanile: giorni di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C0601a02-Centri di animazione socioeducativa 11/16 anni</text:p>
          </table:table-cell>
          <table:table-cell office:value-type="float" office:value="11020" table:style-name="ce1">
            <text:p>11020</text:p>
          </table:table-cell>
          <table:table-cell office:value-type="string" table:style-name="ce1">
            <text:p>centri di aggregazione giovanile: studenti coinv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11021" table:style-name="ce1">
            <text:p>11021</text:p>
          </table:table-cell>
          <table:table-cell office:value-type="string" table:style-name="ce1">
            <text:p>rete formativa didattica - coinvolgimento stakeholder: scuole con attivit… extra-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11022" table:style-name="ce1">
            <text:p>11022</text:p>
          </table:table-cell>
          <table:table-cell office:value-type="string" table:style-name="ce1">
            <text:p>scuola popolare: licenz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11023" table:style-name="ce1">
            <text:p>11023</text:p>
          </table:table-cell>
          <table:table-cell office:value-type="string" table:style-name="ce1">
            <text:p>dispersione scolastica: scuole coinvolte nella re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11024" table:style-name="ce1">
            <text:p>11024</text:p>
          </table:table-cell>
          <table:table-cell office:value-type="string" table:style-name="ce1">
            <text:p>dispersione scolastica: progetti finanzi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dispersione scolastica: progetti ammess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11026" table:style-name="ce1">
            <text:p>11026</text:p>
          </table:table-cell>
          <table:table-cell office:value-type="string" table:style-name="ce1">
            <text:p>disabilit… - primaria paritaria: spesa per assistenza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11028" table:style-name="ce1">
            <text:p>11028</text:p>
          </table:table-cell>
          <table:table-cell office:value-type="string" table:style-name="ce1">
            <text:p>dispersione scolastica: studenti segnala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11029" table:style-name="ce1">
            <text:p>11029</text:p>
          </table:table-cell>
          <table:table-cell office:value-type="string" table:style-name="ce1">
            <text:p>dispersione scolastica: ragazzi a rischio disper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11030" table:style-name="ce1">
            <text:p>11030</text:p>
          </table:table-cell>
          <table:table-cell office:value-type="string" table:style-name="ce1">
            <text:p>totale popolazione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7a02-Realizzazione dei "Campus" di orientamento</text:p>
          </table:table-cell>
          <table:table-cell office:value-type="float" office:value="11031" table:style-name="ce1">
            <text:p>11031</text:p>
          </table:table-cell>
          <table:table-cell office:value-type="string" table:style-name="ce1">
            <text:p>(ri)orientamenti richies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7-B.Partecipativo: prog.38"biblioteca nell'ospedale "</text:p>
          </table:table-cell>
          <table:table-cell office:value-type="float" office:value="11032" table:style-name="ce1">
            <text:p>11032</text:p>
          </table:table-cell>
          <table:table-cell office:value-type="string" table:style-name="ce1">
            <text:p>prestiti "da scaffale" effettuati presso la sede Ospedale S.Gerard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7a02-Realizzazione dei "Campus" di orientamento</text:p>
          </table:table-cell>
          <table:table-cell office:value-type="float" office:value="11033" table:style-name="ce1">
            <text:p>11033</text:p>
          </table:table-cell>
          <table:table-cell office:value-type="string" table:style-name="ce1">
            <text:p>(ri)orientamenti effettu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7a02-Realizzazione dei "Campus" di orientamento</text:p>
          </table:table-cell>
          <table:table-cell office:value-type="float" office:value="11034" table:style-name="ce1">
            <text:p>11034</text:p>
          </table:table-cell>
          <table:table-cell office:value-type="string" table:style-name="ce1">
            <text:p>orientamento: campus scuole secondarie primo grado - espositor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11035" table:style-name="ce1">
            <text:p>11035</text:p>
          </table:table-cell>
          <table:table-cell office:value-type="string" table:style-name="ce1">
            <text:p>scuole statali e comunali con procedure informatizzate attivate (attuazione Piano Nazionale Scuola Digi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11036" table:style-name="ce1">
            <text:p>11036</text:p>
          </table:table-cell>
          <table:table-cell office:value-type="string" table:style-name="ce1">
            <text:p>servizi scolastici e centri estivi: totale iscritti on li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11037" table:style-name="ce1">
            <text:p>11037</text:p>
          </table:table-cell>
          <table:table-cell office:value-type="string" table:style-name="ce1">
            <text:p>servizi scolastici e centri estivi: totale iscrizioni ai servi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11038" table:style-name="ce1">
            <text:p>11038</text:p>
          </table:table-cell>
          <table:table-cell office:value-type="string" table:style-name="ce1">
            <text:p>Infanzia comunale: domande accol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11039" table:style-name="ce1">
            <text:p>11039</text:p>
          </table:table-cell>
          <table:table-cell office:value-type="string" table:style-name="ce1">
            <text:p>infanzia comunale: domande di iscrizio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11040" table:style-name="ce1">
            <text:p>11040</text:p>
          </table:table-cell>
          <table:table-cell office:value-type="string" table:style-name="ce1">
            <text:p>servizi per l'infanzia: iscrit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11041" table:style-name="ce1">
            <text:p>11041</text:p>
          </table:table-cell>
          <table:table-cell office:value-type="string" table:style-name="ce1">
            <text:p>servizi per l'infanzia: posti disponibil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11042" table:style-name="ce1">
            <text:p>11042</text:p>
          </table:table-cell>
          <table:table-cell office:value-type="string" table:style-name="ce1">
            <text:p>infanzia paritaria: alunni residenti/ totale alun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11043" table:style-name="ce1">
            <text:p>11043</text:p>
          </table:table-cell>
          <table:table-cell office:value-type="string" table:style-name="ce1">
            <text:p>infanzia paritaria: alunni reside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11044" table:style-name="ce1">
            <text:p>11044</text:p>
          </table:table-cell>
          <table:table-cell office:value-type="string" table:style-name="ce1">
            <text:p>infanzia paritaria: alunni non reside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11045" table:style-name="ce1">
            <text:p>11045</text:p>
          </table:table-cell>
          <table:table-cell office:value-type="string" table:style-name="ce1">
            <text:p>interventi formativo-culturali: richieste da parte di scuole o altre agenzi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11046" table:style-name="ce1">
            <text:p>11046</text:p>
          </table:table-cell>
          <table:table-cell office:value-type="string" table:style-name="ce1">
            <text:p>educazione motoria: adesione scuo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11047" table:style-name="ce1">
            <text:p>11047</text:p>
          </table:table-cell>
          <table:table-cell office:value-type="string" table:style-name="ce1">
            <text:p>educazione stradale: corsi ed iniziative realizzat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11048" table:style-name="ce1">
            <text:p>11048</text:p>
          </table:table-cell>
          <table:table-cell office:value-type="string" table:style-name="ce1">
            <text:p>primaria statale: iscritt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11049" table:style-name="ce1">
            <text:p>11049</text:p>
          </table:table-cell>
          <table:table-cell office:value-type="string" table:style-name="ce1">
            <text:p>primaria paritaria: iscritt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11050" table:style-name="ce1">
            <text:p>11050</text:p>
          </table:table-cell>
          <table:table-cell office:value-type="string" table:style-name="ce1">
            <text:p>secondaria primo grado paritaria: iscritt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11051" table:style-name="ce1">
            <text:p>11051</text:p>
          </table:table-cell>
          <table:table-cell office:value-type="string" table:style-name="ce1">
            <text:p>secondaria primo grado paritaria: alunn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11052" table:style-name="ce1">
            <text:p>11052</text:p>
          </table:table-cell>
          <table:table-cell office:value-type="string" table:style-name="ce1">
            <text:p>secondaria primo grado statale: iscritt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4a02-Attivazione di collaborazioni con le Universit…</text:p>
          </table:table-cell>
          <table:table-cell office:value-type="float" office:value="11053" table:style-name="ce1">
            <text:p>11053</text:p>
          </table:table-cell>
          <table:table-cell office:value-type="string" table:style-name="ce1">
            <text:p>alternanza scuola lavoro: ragazzi partecipa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4a02-Attivazione di collaborazioni con le Universit…</text:p>
          </table:table-cell>
          <table:table-cell office:value-type="float" office:value="11054" table:style-name="ce1">
            <text:p>11054</text:p>
          </table:table-cell>
          <table:table-cell office:value-type="string" table:style-name="ce1">
            <text:p>universit…: collaborazioni attu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4a02-Attivazione di collaborazioni con le Universit…</text:p>
          </table:table-cell>
          <table:table-cell office:value-type="float" office:value="11055" table:style-name="ce1">
            <text:p>11055</text:p>
          </table:table-cell>
          <table:table-cell office:value-type="string" table:style-name="ce1">
            <text:p>universit…: collaborazioni previs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5a02-Partecipazione alla rete partenariato degli ITS di "Fondazione Green"</text:p>
          </table:table-cell>
          <table:table-cell office:value-type="float" office:value="11056" table:style-name="ce1">
            <text:p>11056</text:p>
          </table:table-cell>
          <table:table-cell office:value-type="string" table:style-name="ce1">
            <text:p>Fondazione Green: partecipazione band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6-Scuola dell'infanzia comunale: analisi dei bisogni</text:p>
          </table:table-cell>
          <table:table-cell office:value-type="float" office:value="11057" table:style-name="ce1">
            <text:p>11057</text:p>
          </table:table-cell>
          <table:table-cell office:value-type="string" table:style-name="ce1">
            <text:p>scuola dell'infanzia: incontri con le famiglie (individuali e collettivi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11058" table:style-name="ce1">
            <text:p>11058</text:p>
          </table:table-cell>
          <table:table-cell office:value-type="string" table:style-name="ce1">
            <text:p>refezione scolastica: rapporti commissioni mensa posit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11059" table:style-name="ce1">
            <text:p>11059</text:p>
          </table:table-cell>
          <table:table-cell office:value-type="string" table:style-name="ce1">
            <text:p>refezione scolastica: rapporti commissioni mensa tota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60" table:style-name="ce1">
            <text:p>11060</text:p>
          </table:table-cell>
          <table:table-cell office:value-type="string" table:style-name="ce1">
            <text:p>Costo medio annuo smaltimento rifiu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61" table:style-name="ce1">
            <text:p>11061</text:p>
          </table:table-cell>
          <table:table-cell office:value-type="string" table:style-name="ce1">
            <text:p>Tonnellate di rifiuti effettivamente smal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11062" table:style-name="ce1">
            <text:p>11062</text:p>
          </table:table-cell>
          <table:table-cell office:value-type="string" table:style-name="ce1">
            <text:p>trasporti scolastici: costo n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11063" table:style-name="ce1">
            <text:p>11063</text:p>
          </table:table-cell>
          <table:table-cell office:value-type="string" table:style-name="ce1">
            <text:p>trasporti scolastici: fruitori del servizi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64" table:style-name="ce1">
            <text:p>11064</text:p>
          </table:table-cell>
          <table:table-cell office:value-type="string" table:style-name="ce1">
            <text:p>Rifiuti derivanti da raccolte differen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65" table:style-name="ce1">
            <text:p>11065</text:p>
          </table:table-cell>
          <table:table-cell office:value-type="string" table:style-name="ce1">
            <text:p>Indifferenziata: raccolta annua in Kg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66" table:style-name="ce1">
            <text:p>11066</text:p>
          </table:table-cell>
          <table:table-cell office:value-type="string" table:style-name="ce1">
            <text:p>Rifiuti indifferenziati: tonnellate annu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11067" table:style-name="ce1">
            <text:p>11067</text:p>
          </table:table-cell>
          <table:table-cell office:value-type="string" table:style-name="ce1">
            <text:p>trasporti scolastici: utenti potenziali (utenti potenziali=alunni scuole elementari, med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68" table:style-name="ce1">
            <text:p>11068</text:p>
          </table:table-cell>
          <table:table-cell office:value-type="string" table:style-name="ce1">
            <text:p>Servizio rifiuti: costi operativi di gestione -ciclo rifiuti urbani indifferenziati (da PEF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69" table:style-name="ce1">
            <text:p>11069</text:p>
          </table:table-cell>
          <table:table-cell office:value-type="string" table:style-name="ce1">
            <text:p>Servizio rifiuti: costi operativi di gestione -ciclo rifiuti urbani differenziati (da PEF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4-Controllo (GEV) del corretto conferimento rifiuti</text:p>
          </table:table-cell>
          <table:table-cell office:value-type="float" office:value="11070" table:style-name="ce1">
            <text:p>11070</text:p>
          </table:table-cell>
          <table:table-cell office:value-type="string" table:style-name="ce1">
            <text:p>GEV: vigilanza rifiuti (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71" table:style-name="ce1">
            <text:p>11071</text:p>
          </table:table-cell>
          <table:table-cell office:value-type="string" table:style-name="ce1">
            <text:p>Tonnellate rifiuto umido raccol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72" table:style-name="ce1">
            <text:p>11072</text:p>
          </table:table-cell>
          <table:table-cell office:value-type="string" table:style-name="ce1">
            <text:p>Tonnellate rifiuti carta racc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73" table:style-name="ce1">
            <text:p>11073</text:p>
          </table:table-cell>
          <table:table-cell office:value-type="string" table:style-name="ce1">
            <text:p>Tonnellate rifiuti multimateriale (lattine ed imballaggi metallici)racc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74" table:style-name="ce1">
            <text:p>11074</text:p>
          </table:table-cell>
          <table:table-cell office:value-type="string" table:style-name="ce1">
            <text:p>Tonnellate rifiuti vetro racc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1075" table:style-name="ce1">
            <text:p>11075</text:p>
          </table:table-cell>
          <table:table-cell office:value-type="string" table:style-name="ce1">
            <text:p>Tonnellate rifiuti secco indifferenziato racc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11076" table:style-name="ce1">
            <text:p>11076</text:p>
          </table:table-cell>
          <table:table-cell office:value-type="string" table:style-name="ce1">
            <text:p>trasporti scolastici: reclam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11077" table:style-name="ce1">
            <text:p>11077</text:p>
          </table:table-cell>
          <table:table-cell office:value-type="string" table:style-name="ce1">
            <text:p>pre e post scuola primarie: spes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11078" table:style-name="ce1">
            <text:p>11078</text:p>
          </table:table-cell>
          <table:table-cell office:value-type="string" table:style-name="ce1">
            <text:p>pre e post scuola primarie: bambi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11079" table:style-name="ce1">
            <text:p>11079</text:p>
          </table:table-cell>
          <table:table-cell office:value-type="string" table:style-name="ce1">
            <text:p>pre e post scuola primarie: rica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11080" table:style-name="ce1">
            <text:p>11080</text:p>
          </table:table-cell>
          <table:table-cell office:value-type="string" table:style-name="ce1">
            <text:p>pre e post scuola primarie: c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7-Erogazione servizio ristorazione presso i Centri per disabili</text:p>
          </table:table-cell>
          <table:table-cell office:value-type="float" office:value="11081" table:style-name="ce1">
            <text:p>11081</text:p>
          </table:table-cell>
          <table:table-cell office:value-type="string" table:style-name="ce1">
            <text:p>Centri per disabili: iscrit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7-Erogazione servizio ristorazione presso i Centri per disabili</text:p>
          </table:table-cell>
          <table:table-cell office:value-type="float" office:value="11082" table:style-name="ce1">
            <text:p>11082</text:p>
          </table:table-cell>
          <table:table-cell office:value-type="string" table:style-name="ce1">
            <text:p>Centri per disabili: cos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8-Erogazione servizio ristorazione Servizio Prevenzione e Reinserimento</text:p>
          </table:table-cell>
          <table:table-cell office:value-type="float" office:value="11083" table:style-name="ce1">
            <text:p>11083</text:p>
          </table:table-cell>
          <table:table-cell office:value-type="string" table:style-name="ce1">
            <text:p>Servizio Prevenzione e Reinserimento: iscrit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8-Erogazione servizio ristorazione Servizio Prevenzione e Reinserimento</text:p>
          </table:table-cell>
          <table:table-cell office:value-type="float" office:value="11084" table:style-name="ce1">
            <text:p>11084</text:p>
          </table:table-cell>
          <table:table-cell office:value-type="string" table:style-name="ce1">
            <text:p>Servizio Prevenzione e Reinserimento: cos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c02-Revisione tariffe asili nido e servizio ristorazione e trasporto</text:p>
          </table:table-cell>
          <table:table-cell office:value-type="float" office:value="11085" table:style-name="ce1">
            <text:p>11085</text:p>
          </table:table-cell>
          <table:table-cell office:value-type="string" table:style-name="ce1">
            <text:p>entrate complessive della totalit… dei serviz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c02-Revisione tariffe asili nido e servizio ristorazione e trasporto</text:p>
          </table:table-cell>
          <table:table-cell office:value-type="float" office:value="11086" table:style-name="ce1">
            <text:p>11086</text:p>
          </table:table-cell>
          <table:table-cell office:value-type="string" table:style-name="ce1">
            <text:p>usufruitori dei servizi soggetti a tariffazio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c02-Revisione tariffe asili nido e servizio ristorazione e trasporto</text:p>
          </table:table-cell>
          <table:table-cell office:value-type="float" office:value="11087" table:style-name="ce1">
            <text:p>11087</text:p>
          </table:table-cell>
          <table:table-cell office:value-type="string" table:style-name="ce1">
            <text:p>servizi soggetti a tariffazion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11088" table:style-name="ce1">
            <text:p>11088</text:p>
          </table:table-cell>
          <table:table-cell office:value-type="string" table:style-name="ce1">
            <text:p>nidi - customer: schede restituite (nidi pubblici e privati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11089" table:style-name="ce1">
            <text:p>11089</text:p>
          </table:table-cell>
          <table:table-cell office:value-type="string" table:style-name="ce1">
            <text:p>nidi - customer: schede distribuite (nidi pubblici e privati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11090" table:style-name="ce1">
            <text:p>11090</text:p>
          </table:table-cell>
          <table:table-cell office:value-type="string" table:style-name="ce1">
            <text:p>Scuole infanzia convenziona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11091" table:style-name="ce1">
            <text:p>11091</text:p>
          </table:table-cell>
          <table:table-cell office:value-type="string" table:style-name="ce1">
            <text:p>Bambini residenti iscritti alle scuole convenzion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11092" table:style-name="ce1">
            <text:p>11092</text:p>
          </table:table-cell>
          <table:table-cell office:value-type="string" table:style-name="ce1">
            <text:p>Totale popolazione scolastica 3-5 a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c01-Procedimenti di VAS</text:p>
          </table:table-cell>
          <table:table-cell office:value-type="float" office:value="11093" table:style-name="ce1">
            <text:p>11093</text:p>
          </table:table-cell>
          <table:table-cell office:value-type="string" table:style-name="ce1">
            <text:p>VAS: procedime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A0801a10-Manutenzione ordinaria arredi aree a verde</text:p>
          </table:table-cell>
          <table:table-cell office:value-type="float" office:value="11094" table:style-name="ce1">
            <text:p>11094</text:p>
          </table:table-cell>
          <table:table-cell office:value-type="string" table:style-name="ce1">
            <text:p>arredo urbano aree a verde: risorse impegn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c01-Procedimenti di VAS</text:p>
          </table:table-cell>
          <table:table-cell office:value-type="float" office:value="11095" table:style-name="ce1">
            <text:p>11095</text:p>
          </table:table-cell>
          <table:table-cell office:value-type="string" table:style-name="ce1">
            <text:p>VAS: pareri motivati da emettere entro i termini di legg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1097" table:style-name="ce1">
            <text:p>11097</text:p>
          </table:table-cell>
          <table:table-cell office:value-type="string" table:style-name="ce1">
            <text:p>nidi-materne: strutture educative che aderiscono agli accord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1098" table:style-name="ce1">
            <text:p>11098</text:p>
          </table:table-cell>
          <table:table-cell office:value-type="string" table:style-name="ce1">
            <text:p>nidi-materne: totale strutture educ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1099" table:style-name="ce1">
            <text:p>11099</text:p>
          </table:table-cell>
          <table:table-cell office:value-type="string" table:style-name="ce1">
            <text:p>Docenti aderenti alle iniziative (0-6 an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1100" table:style-name="ce1">
            <text:p>11100</text:p>
          </table:table-cell>
          <table:table-cell office:value-type="string" table:style-name="ce1">
            <text:p>totale iniziative 0-6 a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1101" table:style-name="ce1">
            <text:p>11101</text:p>
          </table:table-cell>
          <table:table-cell office:value-type="string" table:style-name="ce1">
            <text:p>Schede individuali bambini nel passaggio dal nido alla matern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1102" table:style-name="ce1">
            <text:p>11102</text:p>
          </table:table-cell>
          <table:table-cell office:value-type="string" table:style-name="ce1">
            <text:p>totale bambini frequentanti nidi comunali e convenzio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A0801a10-Manutenzione ordinaria arredi aree a verde</text:p>
          </table:table-cell>
          <table:table-cell office:value-type="float" office:value="11103" table:style-name="ce1">
            <text:p>11103</text:p>
          </table:table-cell>
          <table:table-cell office:value-type="string" table:style-name="ce1">
            <text:p>Arrebo urbano aree a verde: valore perizia di varia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A0801a10-Manutenzione ordinaria arredi aree a verde</text:p>
          </table:table-cell>
          <table:table-cell office:value-type="float" office:value="11104" table:style-name="ce1">
            <text:p>11104</text:p>
          </table:table-cell>
          <table:table-cell office:value-type="string" table:style-name="ce1">
            <text:p>Arrebo urbano aree a verde: valore progetti approvati nell'anno per opere di compet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11105" table:style-name="ce1">
            <text:p>11105</text:p>
          </table:table-cell>
          <table:table-cell office:value-type="string" table:style-name="ce1">
            <text:p>Servizi integrativi a contatto dell'utenza diretti (numerosit… iscrit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11106" table:style-name="ce1">
            <text:p>11106</text:p>
          </table:table-cell>
          <table:table-cell office:value-type="string" table:style-name="ce1">
            <text:p>Forestazione urbana: mq aree a verd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11107" table:style-name="ce1">
            <text:p>11107</text:p>
          </table:table-cell>
          <table:table-cell office:value-type="string" table:style-name="ce1">
            <text:p>Parchi e giardini pubblici gestiti dal comune: mq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11108" table:style-name="ce1">
            <text:p>11108</text:p>
          </table:table-cell>
          <table:table-cell office:value-type="string" table:style-name="ce1">
            <text:p>nidi comunali: transazioni e adempimenti eseguibili on-lin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11109" table:style-name="ce1">
            <text:p>11109</text:p>
          </table:table-cell>
          <table:table-cell office:value-type="string" table:style-name="ce1">
            <text:p>nidi comunali: personale ausilia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11110" table:style-name="ce1">
            <text:p>11110</text:p>
          </table:table-cell>
          <table:table-cell office:value-type="string" table:style-name="ce1">
            <text:p>nidi comunali: entrate annue (rette utenti. fsr, C.4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a02-Identificazione di un modello di incentivazione</text:p>
          </table:table-cell>
          <table:table-cell office:value-type="float" office:value="11111" table:style-name="ce1">
            <text:p>11111</text:p>
          </table:table-cell>
          <table:table-cell office:value-type="string" table:style-name="ce1">
            <text:p>Definizione proposta del modello di incentivazione nell'ambito degli interventi edili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11112" table:style-name="ce1">
            <text:p>11112</text:p>
          </table:table-cell>
          <table:table-cell office:value-type="string" table:style-name="ce1">
            <text:p>aree riqualificate: mq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11113" table:style-name="ce1">
            <text:p>11113</text:p>
          </table:table-cell>
          <table:table-cell office:value-type="string" table:style-name="ce1">
            <text:p>aree a verde in propriet… del comune: mq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11114" table:style-name="ce1">
            <text:p>11114</text:p>
          </table:table-cell>
          <table:table-cell office:value-type="string" table:style-name="ce1">
            <text:p>ambiente e territorio: progettazioni previste nel PO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11115" table:style-name="ce1">
            <text:p>11115</text:p>
          </table:table-cell>
          <table:table-cell office:value-type="string" table:style-name="ce1">
            <text:p>ambiente e territorio: progettazione per lavori previsti dal POP nell'anno x(effettivamente finanziabi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11116" table:style-name="ce1">
            <text:p>11116</text:p>
          </table:table-cell>
          <table:table-cell office:value-type="string" table:style-name="ce1">
            <text:p>ambiente e territorio: opere appaltate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11117" table:style-name="ce1">
            <text:p>11117</text:p>
          </table:table-cell>
          <table:table-cell office:value-type="string" table:style-name="ce1">
            <text:p>ambiente e territorio: opere previste dal POP per l'anno x(effettivamente finanziabi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11118" table:style-name="ce1">
            <text:p>11118</text:p>
          </table:table-cell>
          <table:table-cell office:value-type="string" table:style-name="ce1">
            <text:p>centri estivi comunali: costo n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1119" table:style-name="ce1">
            <text:p>11119</text:p>
          </table:table-cell>
          <table:table-cell office:value-type="string" table:style-name="ce1">
            <text:p>ecologia: procedure VAS+V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1120" table:style-name="ce1">
            <text:p>11120</text:p>
          </table:table-cell>
          <table:table-cell office:value-type="string" table:style-name="ce1">
            <text:p>ecologia: procedure AUA (autorizzazione unica ambien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1121" table:style-name="ce1">
            <text:p>11121</text:p>
          </table:table-cell>
          <table:table-cell office:value-type="string" table:style-name="ce1">
            <text:p>ecologia: procedure AIA (autorizzazione integrata ambien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1122" table:style-name="ce1">
            <text:p>11122</text:p>
          </table:table-cell>
          <table:table-cell office:value-type="string" table:style-name="ce1">
            <text:p>ecologia: pareri espressi nell'ambito di procedure di livello sovracomunale( impianti rifiuti, produzione energia, etc.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1123" table:style-name="ce1">
            <text:p>11123</text:p>
          </table:table-cell>
          <table:table-cell office:value-type="string" table:style-name="ce1">
            <text:p>procedimenti relativi ai piani di bonifica e messa in sicurez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1124" table:style-name="ce1">
            <text:p>11124</text:p>
          </table:table-cell>
          <table:table-cell office:value-type="string" table:style-name="ce1">
            <text:p>ambiente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11125" table:style-name="ce1">
            <text:p>11125</text:p>
          </table:table-cell>
          <table:table-cell office:value-type="string" table:style-name="ce1">
            <text:p>centri estivi comunali: questionari posit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11126" table:style-name="ce1">
            <text:p>11126</text:p>
          </table:table-cell>
          <table:table-cell office:value-type="string" table:style-name="ce1">
            <text:p>centri estivi comunali: questionari compil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502a03-Collaborazione a implementare l'offerta formativa a favore di giovani</text:p>
          </table:table-cell>
          <table:table-cell office:value-type="float" office:value="11127" table:style-name="ce1">
            <text:p>11127</text:p>
          </table:table-cell>
          <table:table-cell office:value-type="string" table:style-name="ce1">
            <text:p>Scuola Borsa: corsi attiva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502a03-Collaborazione a implementare l'offerta formativa a favore di giovani</text:p>
          </table:table-cell>
          <table:table-cell office:value-type="float" office:value="11128" table:style-name="ce1">
            <text:p>11128</text:p>
          </table:table-cell>
          <table:table-cell office:value-type="string" table:style-name="ce1">
            <text:p>Scuola Borsa - corsi professionali: i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502a03-Collaborazione a implementare l'offerta formativa a favore di giovani</text:p>
          </table:table-cell>
          <table:table-cell office:value-type="float" office:value="11129" table:style-name="ce1">
            <text:p>11129</text:p>
          </table:table-cell>
          <table:table-cell office:value-type="string" table:style-name="ce1">
            <text:p>Scuola Borsa: corsi professiona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5-Vigilanza ecologia volontaria</text:p>
          </table:table-cell>
          <table:table-cell office:value-type="float" office:value="11130" table:style-name="ce1">
            <text:p>11130</text:p>
          </table:table-cell>
          <table:table-cell office:value-type="string" table:style-name="ce1">
            <text:p>GEV: in servizio al 31.12 numeros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5-Vigilanza ecologia volontaria</text:p>
          </table:table-cell>
          <table:table-cell office:value-type="float" office:value="11131" table:style-name="ce1">
            <text:p>11131</text:p>
          </table:table-cell>
          <table:table-cell office:value-type="string" table:style-name="ce1">
            <text:p>GEV: sensibilizzazione ambientale (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1132" table:style-name="ce1">
            <text:p>11132</text:p>
          </table:table-cell>
          <table:table-cell office:value-type="string" table:style-name="ce1">
            <text:p>avvocati ufficio leg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5-Vigilanza ecologia volontaria</text:p>
          </table:table-cell>
          <table:table-cell office:value-type="float" office:value="11133" table:style-name="ce1">
            <text:p>11133</text:p>
          </table:table-cell>
          <table:table-cell office:value-type="string" table:style-name="ce1">
            <text:p>GEV: vigilanza sul territorio (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5-Vigilanza ecologia volontaria</text:p>
          </table:table-cell>
          <table:table-cell office:value-type="float" office:value="11134" table:style-name="ce1">
            <text:p>11134</text:p>
          </table:table-cell>
          <table:table-cell office:value-type="string" table:style-name="ce1">
            <text:p>GEV: monitoraggio e tutela del parco di Monza (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c03-Educazione in materia di conduzione animali domestici</text:p>
          </table:table-cell>
          <table:table-cell office:value-type="float" office:value="11135" table:style-name="ce1">
            <text:p>11135</text:p>
          </table:table-cell>
          <table:table-cell office:value-type="string" table:style-name="ce1">
            <text:p>canile: capienza definita in capitol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d03-Rete ecosistemica comunale</text:p>
          </table:table-cell>
          <table:table-cell office:value-type="float" office:value="11136" table:style-name="ce1">
            <text:p>11136</text:p>
          </table:table-cell>
          <table:table-cell office:value-type="string" table:style-name="ce1">
            <text:p>Biodiversit…: oasi comuna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d03-Rete ecosistemica comunale</text:p>
          </table:table-cell>
          <table:table-cell office:value-type="float" office:value="11137" table:style-name="ce1">
            <text:p>11137</text:p>
          </table:table-cell>
          <table:table-cell office:value-type="string" table:style-name="ce1">
            <text:p>Corridoi ecologici: studi di fattibilit…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11139" table:style-name="ce1">
            <text:p>11139</text:p>
          </table:table-cell>
          <table:table-cell office:value-type="string" table:style-name="ce1">
            <text:p>costo gestione Arenga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11140" table:style-name="ce1">
            <text:p>11140</text:p>
          </table:table-cell>
          <table:table-cell office:value-type="string" table:style-name="ce1">
            <text:p>giornate mostre presso Arengari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1141" table:style-name="ce1">
            <text:p>11141</text:p>
          </table:table-cell>
          <table:table-cell office:value-type="string" table:style-name="ce1">
            <text:p>PLIS: Media valle Lambro-estensione aree in h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1142" table:style-name="ce1">
            <text:p>11142</text:p>
          </table:table-cell>
          <table:table-cell office:value-type="string" table:style-name="ce1">
            <text:p>PLIS: Media valle Lambro-risorse economiche dedic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1143" table:style-name="ce1">
            <text:p>11143</text:p>
          </table:table-cell>
          <table:table-cell office:value-type="string" table:style-name="ce1">
            <text:p>PLIS: del Grugnotorto-estensione aree in h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1144" table:style-name="ce1">
            <text:p>11144</text:p>
          </table:table-cell>
          <table:table-cell office:value-type="string" table:style-name="ce1">
            <text:p>PLIS: del Grugnotorto-risorse economiche dedic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1145" table:style-name="ce1">
            <text:p>11145</text:p>
          </table:table-cell>
          <table:table-cell office:value-type="string" table:style-name="ce1">
            <text:p>PLIS: estensione territoriale nuovi parch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1146" table:style-name="ce1">
            <text:p>11146</text:p>
          </table:table-cell>
          <table:table-cell office:value-type="string" table:style-name="ce1">
            <text:p>PLIS: estensione territoriale comu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c04-Impostazione gestione coordinata del servizio</text:p>
          </table:table-cell>
          <table:table-cell office:value-type="float" office:value="11147" table:style-name="ce1">
            <text:p>11147</text:p>
          </table:table-cell>
          <table:table-cell office:value-type="string" table:style-name="ce1">
            <text:p>Totale riscatto impianti non di propriet… comuna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a01-Alimentazione banca dati reti nel sottosuolo</text:p>
          </table:table-cell>
          <table:table-cell office:value-type="float" office:value="11148" table:style-name="ce1">
            <text:p>11148</text:p>
          </table:table-cell>
          <table:table-cell office:value-type="string" table:style-name="ce1">
            <text:p>metri lineari di rete sostituite o realizz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11149" table:style-name="ce1">
            <text:p>11149</text:p>
          </table:table-cell>
          <table:table-cell office:value-type="string" table:style-name="ce1">
            <text:p>Infrastrutture stradali: spesa corr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11150" table:style-name="ce1">
            <text:p>11150</text:p>
          </table:table-cell>
          <table:table-cell office:value-type="string" table:style-name="ce1">
            <text:p>Infrastrutture stradali: Km line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A0801a11-Interventi di miglioramento qualitativo degli spazi esistenti</text:p>
          </table:table-cell>
          <table:table-cell office:value-type="float" office:value="11151" table:style-name="ce1">
            <text:p>11151</text:p>
          </table:table-cell>
          <table:table-cell office:value-type="string" table:style-name="ce1">
            <text:p>Arredo urbano: valore opere (classificati nel POP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11152" table:style-name="ce1">
            <text:p>11152</text:p>
          </table:table-cell>
          <table:table-cell office:value-type="string" table:style-name="ce1">
            <text:p>depurazione: volume depur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11153" table:style-name="ce1">
            <text:p>11153</text:p>
          </table:table-cell>
          <table:table-cell office:value-type="string" table:style-name="ce1">
            <text:p>Sviluppo del teleriscaldamento: Km re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11154" table:style-name="ce1">
            <text:p>11154</text:p>
          </table:table-cell>
          <table:table-cell office:value-type="string" table:style-name="ce1">
            <text:p>Gas: canone di con ces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11155" table:style-name="ce1">
            <text:p>11155</text:p>
          </table:table-cell>
          <table:table-cell office:value-type="string" table:style-name="ce1">
            <text:p>Gas: valore re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2-Aggiornamento piano di emergenza</text:p>
          </table:table-cell>
          <table:table-cell office:value-type="float" office:value="11157" table:style-name="ce1">
            <text:p>11157</text:p>
          </table:table-cell>
          <table:table-cell office:value-type="string" table:style-name="ce1">
            <text:p>approvazione piano di emergenza entro il 31.12.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3-Costituzione di una rete di collaborazione all'interno del Comune</text:p>
          </table:table-cell>
          <table:table-cell office:value-type="float" office:value="11158" table:style-name="ce1">
            <text:p>11158</text:p>
          </table:table-cell>
          <table:table-cell office:value-type="string" table:style-name="ce1">
            <text:p>attivazione dei servizi di reperibilit… e pronto intervento estesi sulle 24 ore: personale coinvolto numeros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a04-Soluzione progettuale relativa al sottopasso ferroviario</text:p>
          </table:table-cell>
          <table:table-cell office:value-type="float" office:value="11159" table:style-name="ce1">
            <text:p>11159</text:p>
          </table:table-cell>
          <table:table-cell office:value-type="string" table:style-name="ce1">
            <text:p>sottopasso ferroviario: approvazione studio di fattibilit… ai fini dell'inserimento del programma triennale dell OO.PP.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c02-Predisposizione capitolato di gara per il servizio di TPL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TPL: Affidamento inca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c03-Vigilanza corretta esecuzione Contratti TPL</text:p>
          </table:table-cell>
          <table:table-cell office:value-type="float" office:value="11161" table:style-name="ce1">
            <text:p>11161</text:p>
          </table:table-cell>
          <table:table-cell office:value-type="string" table:style-name="ce1">
            <text:p>TPL: km eserc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c03-Vigilanza corretta esecuzione Contratti TPL</text:p>
          </table:table-cell>
          <table:table-cell office:value-type="float" office:value="11162" table:style-name="ce1">
            <text:p>11162</text:p>
          </table:table-cell>
          <table:table-cell office:value-type="string" table:style-name="ce1">
            <text:p>TPL: km programm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11165" table:style-name="ce1">
            <text:p>11165</text:p>
          </table:table-cell>
          <table:table-cell office:value-type="string" table:style-name="ce1">
            <text:p>operatori anagrafe attivi in front offic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11166" table:style-name="ce1">
            <text:p>11166</text:p>
          </table:table-cell>
          <table:table-cell office:value-type="string" table:style-name="ce1">
            <text:p>certificati anagrafici rilasciati on li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11167" table:style-name="ce1">
            <text:p>11167</text:p>
          </table:table-cell>
          <table:table-cell office:value-type="string" table:style-name="ce1">
            <text:p>definizione procedimenti di iscrizioni anagrafiche accertate entro termini di legg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iscrizioni anagrafiche: immigrazio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11169" table:style-name="ce1">
            <text:p>11169</text:p>
          </table:table-cell>
          <table:table-cell office:value-type="string" table:style-name="ce1">
            <text:p>decreti di cittadinanz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11170" table:style-name="ce1">
            <text:p>11170</text:p>
          </table:table-cell>
          <table:table-cell office:value-type="string" table:style-name="ce1">
            <text:p>stalli lib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11171" table:style-name="ce1">
            <text:p>11171</text:p>
          </table:table-cell>
          <table:table-cell office:value-type="string" table:style-name="ce1">
            <text:p>ricavi da stalli di sosta a pag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11172" table:style-name="ce1">
            <text:p>11172</text:p>
          </table:table-cell>
          <table:table-cell office:value-type="string" table:style-name="ce1">
            <text:p>parcheggi occup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11173" table:style-name="ce1">
            <text:p>11173</text:p>
          </table:table-cell>
          <table:table-cell office:value-type="string" table:style-name="ce1">
            <text:p>parcheggi tot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174" table:style-name="ce1">
            <text:p>11174</text:p>
          </table:table-cell>
          <table:table-cell office:value-type="string" table:style-name="ce1">
            <text:p>servizio notifica: ore settimanali di apertura al pubblico (media settim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175" table:style-name="ce1">
            <text:p>11175</text:p>
          </table:table-cell>
          <table:table-cell office:value-type="string" table:style-name="ce1">
            <text:p>Totale notifich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176" table:style-name="ce1">
            <text:p>11176</text:p>
          </table:table-cell>
          <table:table-cell office:value-type="string" table:style-name="ce1">
            <text:p>addetti noti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177" table:style-name="ce1">
            <text:p>11177</text:p>
          </table:table-cell>
          <table:table-cell office:value-type="string" table:style-name="ce1">
            <text:p>notifiche annu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g05-Attivit… di rilevazione dati traffico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Rilavazione dati traffico: punti di rilev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g06-Governo accessibilit… degli eventi rilevanti in citt…</text:p>
          </table:table-cell>
          <table:table-cell office:value-type="float" office:value="11179" table:style-name="ce1">
            <text:p>11179</text:p>
          </table:table-cell>
          <table:table-cell office:value-type="string" table:style-name="ce1">
            <text:p>trasporti organizzati su mezzi pubblici/passegg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2-Gestione attivit… autorizzatorie su strada</text:p>
          </table:table-cell>
          <table:table-cell office:value-type="float" office:value="11180" table:style-name="ce1">
            <text:p>11180</text:p>
          </table:table-cell>
          <table:table-cell office:value-type="string" table:style-name="ce1">
            <text:p>Gestione attivit… autorizzatorie su strada: carico/sca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4-Manutenzione ordinaria e straordinaria degli impianti semaforici</text:p>
          </table:table-cell>
          <table:table-cell office:value-type="float" office:value="11181" table:style-name="ce1">
            <text:p>11181</text:p>
          </table:table-cell>
          <table:table-cell office:value-type="string" table:style-name="ce1">
            <text:p>semafori con lampade led/totale semaf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4-Manutenzione ordinaria e straordinaria degli impianti semaforici</text:p>
          </table:table-cell>
          <table:table-cell office:value-type="float" office:value="11182" table:style-name="ce1">
            <text:p>11182</text:p>
          </table:table-cell>
          <table:table-cell office:value-type="string" table:style-name="ce1">
            <text:p>semafori con lampade led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4-Manutenzione ordinaria e straordinaria degli impianti semaforici</text:p>
          </table:table-cell>
          <table:table-cell office:value-type="float" office:value="11183" table:style-name="ce1">
            <text:p>11183</text:p>
          </table:table-cell>
          <table:table-cell office:value-type="string" table:style-name="ce1">
            <text:p>totale semaf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5-Manutenzione ordinaria e straordinaria della segnaletica</text:p>
          </table:table-cell>
          <table:table-cell office:value-type="float" office:value="11184" table:style-name="ce1">
            <text:p>11184</text:p>
          </table:table-cell>
          <table:table-cell office:value-type="string" table:style-name="ce1">
            <text:p>interventi di miglioramento segnaletica stradale orizzontale (mq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5-Manutenzione ordinaria e straordinaria della segnaletica</text:p>
          </table:table-cell>
          <table:table-cell office:value-type="float" office:value="11185" table:style-name="ce1">
            <text:p>11185</text:p>
          </table:table-cell>
          <table:table-cell office:value-type="string" table:style-name="ce1">
            <text:p>interventi straordinari segnaletica stradale orizzontale e vertical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3-Abbattimento barriere architettoniche stradali</text:p>
          </table:table-cell>
          <table:table-cell office:value-type="float" office:value="11186" table:style-name="ce1">
            <text:p>11186</text:p>
          </table:table-cell>
          <table:table-cell office:value-type="string" table:style-name="ce1">
            <text:p>abbattimento barriere architettoniche strade-marciapiedi: scivoli realizz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11187" table:style-name="ce1">
            <text:p>11187</text:p>
          </table:table-cell>
          <table:table-cell office:value-type="string" table:style-name="ce1">
            <text:p>Appalto manutenzione ordinaria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11188" table:style-name="ce1">
            <text:p>11188</text:p>
          </table:table-cell>
          <table:table-cell office:value-type="string" table:style-name="ce1">
            <text:p>piazze ed altri spazi pubblici: superficie in mq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11189" table:style-name="ce1">
            <text:p>11189</text:p>
          </table:table-cell>
          <table:table-cell office:value-type="string" table:style-name="ce1">
            <text:p>strade - viabilit…: risorse disponibili di parte corrente (Bilancio di Previs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11190" table:style-name="ce1">
            <text:p>11190</text:p>
          </table:table-cell>
          <table:table-cell office:value-type="string" table:style-name="ce1">
            <text:p>ultimazione lavori per opere stradali: giorni naturali e consecutivi di ritardo sul termine contrattuale originario (non tenere conto delle sospensioni). Dato cumulato su tutti i lavori/giorni contrattuali per tutti i lavor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11191" table:style-name="ce1">
            <text:p>11191</text:p>
          </table:table-cell>
          <table:table-cell office:value-type="string" table:style-name="ce1">
            <text:p>strade: giorni contrattuali per tutti i lavor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5-Riqualificazioni diverse strade e spazi contigui</text:p>
          </table:table-cell>
          <table:table-cell office:value-type="float" office:value="11192" table:style-name="ce1">
            <text:p>11192</text:p>
          </table:table-cell>
          <table:table-cell office:value-type="string" table:style-name="ce1">
            <text:p>strade e spazi contigui: opere di riqualificazione urbana/opere tot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5-Riqualificazioni diverse strade e spazi contigui</text:p>
          </table:table-cell>
          <table:table-cell office:value-type="float" office:value="11193" table:style-name="ce1">
            <text:p>11193</text:p>
          </table:table-cell>
          <table:table-cell office:value-type="string" table:style-name="ce1">
            <text:p>strade e spazi contigui: opere di riqualificazione urban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d25-Riqualificazioni diverse strade e spazi contigui</text:p>
          </table:table-cell>
          <table:table-cell office:value-type="float" office:value="11194" table:style-name="ce1">
            <text:p>11194</text:p>
          </table:table-cell>
          <table:table-cell office:value-type="string" table:style-name="ce1">
            <text:p>strade e spazi contigui: opere tot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e10-realizzazione strade, marciapiedi e parcheggi</text:p>
          </table:table-cell>
          <table:table-cell office:value-type="float" office:value="11195" table:style-name="ce1">
            <text:p>11195</text:p>
          </table:table-cell>
          <table:table-cell office:value-type="string" table:style-name="ce1">
            <text:p>Km nuove strade acquisite al patrimonio pubblico o realizz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g06-Governo accessibilit… degli eventi rilevanti in citt…</text:p>
          </table:table-cell>
          <table:table-cell office:value-type="float" office:value="11197" table:style-name="ce1">
            <text:p>11197</text:p>
          </table:table-cell>
          <table:table-cell office:value-type="string" table:style-name="ce1">
            <text:p>TPL eventi rilevanti in citt…: passegg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h02-Realizzare parcheggi per bici custoditi alla stazione</text:p>
          </table:table-cell>
          <table:table-cell office:value-type="float" office:value="11198" table:style-name="ce1">
            <text:p>11198</text:p>
          </table:table-cell>
          <table:table-cell office:value-type="string" table:style-name="ce1">
            <text:p>Parcheggi per bici custoditi: numeros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j01-Pianificazione rete ciclabile cittadina (biciplan)</text:p>
          </table:table-cell>
          <table:table-cell office:value-type="float" office:value="11199" table:style-name="ce1">
            <text:p>11199</text:p>
          </table:table-cell>
          <table:table-cell office:value-type="string" table:style-name="ce1">
            <text:p>Rete ciclabile: progetti finanz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j01-Pianificazione rete ciclabile cittadina (biciplan)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Rete ciclabile: progetti realizz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j07-Sviluppo ciclabilit… di respiro sovracomunale</text:p>
          </table:table-cell>
          <table:table-cell office:value-type="float" office:value="11201" table:style-name="ce1">
            <text:p>11201</text:p>
          </table:table-cell>
          <table:table-cell office:value-type="string" table:style-name="ce1">
            <text:p>Sviluppo ciclabilit… di respiro sovracomunale: redazione studio di fattibilit… bando brez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j10-Sviluppo della ciclabilit… comunale</text:p>
          </table:table-cell>
          <table:table-cell office:value-type="float" office:value="11202" table:style-name="ce1">
            <text:p>11202</text:p>
          </table:table-cell>
          <table:table-cell office:value-type="string" table:style-name="ce1">
            <text:p>Piste ciclabili esistenti: Km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03" table:style-name="ce1">
            <text:p>11203</text:p>
          </table:table-cell>
          <table:table-cell office:value-type="string" table:style-name="ce1">
            <text:p>notifiche per atti comunal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04" table:style-name="ce1">
            <text:p>11204</text:p>
          </table:table-cell>
          <table:table-cell office:value-type="string" table:style-name="ce1">
            <text:p>atti pubblicati all'albo pretorio on-lin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05" table:style-name="ce1">
            <text:p>11205</text:p>
          </table:table-cell>
          <table:table-cell office:value-type="string" table:style-name="ce1">
            <text:p>notifiche per atti di altre amministra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06" table:style-name="ce1">
            <text:p>11206</text:p>
          </table:table-cell>
          <table:table-cell office:value-type="string" table:style-name="ce1">
            <text:p>notifiche per TSO e ASO in Monza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07" table:style-name="ce1">
            <text:p>11207</text:p>
          </table:table-cell>
          <table:table-cell office:value-type="string" table:style-name="ce1">
            <text:p>notifiche per TSO e ASO in paesi del circondari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08" table:style-name="ce1">
            <text:p>11208</text:p>
          </table:table-cell>
          <table:table-cell office:value-type="string" table:style-name="ce1">
            <text:p>depositi presso la casa comunale di atti di altre amministrazioni anno x (Altre ammnistrazioni+ESAT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09" table:style-name="ce1">
            <text:p>11209</text:p>
          </table:table-cell>
          <table:table-cell office:value-type="string" table:style-name="ce1">
            <text:p>accertamenti residenza e domicilio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accertamenti residenza e domicilio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7b09-Assicurare il regolare svolgimento dell'attivit… di notifica</text:p>
          </table:table-cell>
          <table:table-cell office:value-type="float" office:value="11211" table:style-name="ce1">
            <text:p>11211</text:p>
          </table:table-cell>
          <table:table-cell office:value-type="string" table:style-name="ce1">
            <text:p>accertamenti residenza e domicilio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12" table:style-name="ce1">
            <text:p>11212</text:p>
          </table:table-cell>
          <table:table-cell office:value-type="string" table:style-name="ce1">
            <text:p>verbali incontri sindacali pubblicati entro 3 giorni dall'incontr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13" table:style-name="ce1">
            <text:p>11213</text:p>
          </table:table-cell>
          <table:table-cell office:value-type="string" table:style-name="ce1">
            <text:p>Incontri sindaca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14" table:style-name="ce1">
            <text:p>11214</text:p>
          </table:table-cell>
          <table:table-cell office:value-type="string" table:style-name="ce1">
            <text:p>indagine benessere: questionari restituiti per elabor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15" table:style-name="ce1">
            <text:p>11215</text:p>
          </table:table-cell>
          <table:table-cell office:value-type="string" table:style-name="ce1">
            <text:p>indagine benessere: questionari distribu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16" table:style-name="ce1">
            <text:p>11216</text:p>
          </table:table-cell>
          <table:table-cell office:value-type="string" table:style-name="ce1">
            <text:p>benessere organizzativo: questionari positivi (risposte con coefficiente superiore al 70%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17" table:style-name="ce1">
            <text:p>11217</text:p>
          </table:table-cell>
          <table:table-cell office:value-type="string" table:style-name="ce1">
            <text:p>benessere organizzativo - pari opportunit…: risorse correnti destinate all'implementazione delle politiche per le pari opportun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18" table:style-name="ce1">
            <text:p>11218</text:p>
          </table:table-cell>
          <table:table-cell office:value-type="string" table:style-name="ce1">
            <text:p>benessere organizzativo: totale risorse di parte corrente da bilancio di previ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19" table:style-name="ce1">
            <text:p>11219</text:p>
          </table:table-cell>
          <table:table-cell office:value-type="string" table:style-name="ce1">
            <text:p>giorni per adozione nuovo modello organizzativ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0" table:style-name="ce1">
            <text:p>11220</text:p>
          </table:table-cell>
          <table:table-cell office:value-type="string" table:style-name="ce1">
            <text:p>direzioni interessate dalle modifiche organizz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1" table:style-name="ce1">
            <text:p>11221</text:p>
          </table:table-cell>
          <table:table-cell office:value-type="string" table:style-name="ce1">
            <text:p>dipendenti a tempo indeterminato e determinato che hanno partecipato almento ad un corso di formazion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2" table:style-name="ce1">
            <text:p>11222</text:p>
          </table:table-cell>
          <table:table-cell office:value-type="string" table:style-name="ce1">
            <text:p>ore di formazione frequentate dal personale in corsi in-hou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3" table:style-name="ce1">
            <text:p>11223</text:p>
          </table:table-cell>
          <table:table-cell office:value-type="string" table:style-name="ce1">
            <text:p>ore annue di formazione erogate in corsi in-hou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4" table:style-name="ce1">
            <text:p>11224</text:p>
          </table:table-cell>
          <table:table-cell office:value-type="string" table:style-name="ce1">
            <text:p>dipendenti che hanno partecipato a pi— di un corso di formazion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5" table:style-name="ce1">
            <text:p>11225</text:p>
          </table:table-cell>
          <table:table-cell office:value-type="string" table:style-name="ce1">
            <text:p>questionari di soddisfazione della formazione positivi (solo corso in-hous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6" table:style-name="ce1">
            <text:p>11226</text:p>
          </table:table-cell>
          <table:table-cell office:value-type="string" table:style-name="ce1">
            <text:p>questionari di soddisfazione restituiti (solo corsi in-hous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7" table:style-name="ce1">
            <text:p>11227</text:p>
          </table:table-cell>
          <table:table-cell office:value-type="string" table:style-name="ce1">
            <text:p>costo personale addetto alla gestione 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8" table:style-name="ce1">
            <text:p>11228</text:p>
          </table:table-cell>
          <table:table-cell office:value-type="string" table:style-name="ce1">
            <text:p>dipendenti a tempo parz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29" table:style-name="ce1">
            <text:p>11229</text:p>
          </table:table-cell>
          <table:table-cell office:value-type="string" table:style-name="ce1">
            <text:p>spesa annua per incarichi di studio e consul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30" table:style-name="ce1">
            <text:p>11230</text:p>
          </table:table-cell>
          <table:table-cell office:value-type="string" table:style-name="ce1">
            <text:p>spesa annua massima consentita per legge per incarichi di studio e consul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31" table:style-name="ce1">
            <text:p>11231</text:p>
          </table:table-cell>
          <table:table-cell office:value-type="string" table:style-name="ce1">
            <text:p>spesa annua per incarichi co.co.co.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32" table:style-name="ce1">
            <text:p>11232</text:p>
          </table:table-cell>
          <table:table-cell office:value-type="string" table:style-name="ce1">
            <text:p>spesa annua complessiva lavoro flessi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33" table:style-name="ce1">
            <text:p>11233</text:p>
          </table:table-cell>
          <table:table-cell office:value-type="string" table:style-name="ce1">
            <text:p>spesa annua massima consentita per lavoro flessi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34" table:style-name="ce1">
            <text:p>11234</text:p>
          </table:table-cell>
          <table:table-cell office:value-type="string" table:style-name="ce1">
            <text:p>spesa di personale anno x (ex art. 1, c. 557, L 296/2006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35" table:style-name="ce1">
            <text:p>11235</text:p>
          </table:table-cell>
          <table:table-cell office:value-type="string" table:style-name="ce1">
            <text:p>valutazioni del personale inserite nel software nei tempi stabil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36" table:style-name="ce1">
            <text:p>11236</text:p>
          </table:table-cell>
          <table:table-cell office:value-type="string" table:style-name="ce1">
            <text:p>spesa di personale (media triennio 2011-2013) (ex art. 1, c. 557, L 296/2006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237" table:style-name="ce1">
            <text:p>11237</text:p>
          </table:table-cell>
          <table:table-cell office:value-type="string" table:style-name="ce1">
            <text:p>dipendenti da valutar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11238" table:style-name="ce1">
            <text:p>11238</text:p>
          </table:table-cell>
          <table:table-cell office:value-type="string" table:style-name="ce1">
            <text:p>procedimenti disciplinari conclusi con san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11239" table:style-name="ce1">
            <text:p>11239</text:p>
          </table:table-cell>
          <table:table-cell office:value-type="string" table:style-name="ce1">
            <text:p>procedimenti disciplinari conclus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11240" table:style-name="ce1">
            <text:p>11240</text:p>
          </table:table-cell>
          <table:table-cell office:value-type="string" table:style-name="ce1">
            <text:p>procedimenti disciplinari di competenza dirigenziale (minore gravit…) avvi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c03-Attivazione percorsi di mobilit…</text:p>
          </table:table-cell>
          <table:table-cell office:value-type="float" office:value="11241" table:style-name="ce1">
            <text:p>11241</text:p>
          </table:table-cell>
          <table:table-cell office:value-type="string" table:style-name="ce1">
            <text:p>famiglie in alloggi di superficie complessiva non adeguata alla composizione(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c03-Attivazione percorsi di mobilit…</text:p>
          </table:table-cell>
          <table:table-cell office:value-type="float" office:value="11242" table:style-name="ce1">
            <text:p>11242</text:p>
          </table:table-cell>
          <table:table-cell office:value-type="string" table:style-name="ce1">
            <text:p>ERP: alloggi assegnati numeros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c03-Attivazione percorsi di mobilit…</text:p>
          </table:table-cell>
          <table:table-cell office:value-type="float" office:value="11243" table:style-name="ce1">
            <text:p>11243</text:p>
          </table:table-cell>
          <table:table-cell office:value-type="string" table:style-name="ce1">
            <text:p>ERP: alloggi a canone sociale numeros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c03-Attivazione percorsi di mobilit…</text:p>
          </table:table-cell>
          <table:table-cell office:value-type="float" office:value="11244" table:style-name="ce1">
            <text:p>11244</text:p>
          </table:table-cell>
          <table:table-cell office:value-type="string" table:style-name="ce1">
            <text:p>ERP: famiglie passate da canone sociale a canone moder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c03-Attivazione percorsi di mobilit…</text:p>
          </table:table-cell>
          <table:table-cell office:value-type="float" office:value="11245" table:style-name="ce1">
            <text:p>11245</text:p>
          </table:table-cell>
          <table:table-cell office:value-type="string" table:style-name="ce1">
            <text:p>ERP: famiglie passate da canone moderato a canone soc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c03-Attivazione percorsi di mobilit…</text:p>
          </table:table-cell>
          <table:table-cell office:value-type="float" office:value="11246" table:style-name="ce1">
            <text:p>11246</text:p>
          </table:table-cell>
          <table:table-cell office:value-type="string" table:style-name="ce1">
            <text:p>ERP: interventi realizzati per soddisfare esigenze tempor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47" table:style-name="ce1">
            <text:p>11247</text:p>
          </table:table-cell>
          <table:table-cell office:value-type="string" table:style-name="ce1">
            <text:p>visite fiscali positive (assenza dipend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Visite fiscali richieste dai dirig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49" table:style-name="ce1">
            <text:p>11249</text:p>
          </table:table-cell>
          <table:table-cell office:value-type="string" table:style-name="ce1">
            <text:p>dipendenti che hanno fatto almeno un giorno di malatt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50" table:style-name="ce1">
            <text:p>11250</text:p>
          </table:table-cell>
          <table:table-cell office:value-type="string" table:style-name="ce1">
            <text:p>infortuni sul lavoro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51" table:style-name="ce1">
            <text:p>11251</text:p>
          </table:table-cell>
          <table:table-cell office:value-type="string" table:style-name="ce1">
            <text:p>ore di straordinario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52" table:style-name="ce1">
            <text:p>11252</text:p>
          </table:table-cell>
          <table:table-cell office:value-type="string" table:style-name="ce1">
            <text:p>ore totali lavorate nell'anno (escluse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6-Interventi di riduzione strutturale della spesa</text:p>
          </table:table-cell>
          <table:table-cell office:value-type="float" office:value="11253" table:style-name="ce1">
            <text:p>11253</text:p>
          </table:table-cell>
          <table:table-cell office:value-type="string" table:style-name="ce1">
            <text:p>Spesa anno corrente per residenzialit…, semiresidenzialit… ed ADM min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6-Interventi di riduzione strutturale della spesa</text:p>
          </table:table-cell>
          <table:table-cell office:value-type="float" office:value="11255" table:style-name="ce1">
            <text:p>11255</text:p>
          </table:table-cell>
          <table:table-cell office:value-type="string" table:style-name="ce1">
            <text:p>Utenti in semiresidenzialit…, residenzialit… ed ADM min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56" table:style-name="ce1">
            <text:p>11256</text:p>
          </table:table-cell>
          <table:table-cell office:value-type="string" table:style-name="ce1">
            <text:p>ore non lavorate dai dipendenti a tempo indeterminato dell'Ente (escluso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57" table:style-name="ce1">
            <text:p>11257</text:p>
          </table:table-cell>
          <table:table-cell office:value-type="string" table:style-name="ce1">
            <text:p>ore non lavorate dai dipendenti a tempo determinato dell'Ente (escluso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58" table:style-name="ce1">
            <text:p>11258</text:p>
          </table:table-cell>
          <table:table-cell office:value-type="string" table:style-name="ce1">
            <text:p>ore non lavorate dai dipendenti a tempo indeterminato dell'Ente (comprensivo di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59" table:style-name="ce1">
            <text:p>11259</text:p>
          </table:table-cell>
          <table:table-cell office:value-type="string" table:style-name="ce1">
            <text:p>ore non lavorate dai dipendenti a tempo determinato dell'Ente (comprensivo di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60" table:style-name="ce1">
            <text:p>11260</text:p>
          </table:table-cell>
          <table:table-cell office:value-type="string" table:style-name="ce1">
            <text:p>giorni di ferie arretrate al 31.12 dell'anno corr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61" table:style-name="ce1">
            <text:p>11261</text:p>
          </table:table-cell>
          <table:table-cell office:value-type="string" table:style-name="ce1">
            <text:p>Ore di assenza personale adetto alla custodia delle sedi comunali (no giorni di ferie) (escluse sedi giudizia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62" table:style-name="ce1">
            <text:p>11262</text:p>
          </table:table-cell>
          <table:table-cell office:value-type="string" table:style-name="ce1">
            <text:p>Ore teoriche per la copertura del servizio di custodia delle sedi comunali (ore lavorate) (escluse sedi giudizia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63" table:style-name="ce1">
            <text:p>11263</text:p>
          </table:table-cell>
          <table:table-cell office:value-type="string" table:style-name="ce1">
            <text:p>Ore di assenza personale adetto al centralino (no giorni di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64" table:style-name="ce1">
            <text:p>11264</text:p>
          </table:table-cell>
          <table:table-cell office:value-type="string" table:style-name="ce1">
            <text:p>Ore teoriche per la copertura del servizio centralino (ore lavora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Assistenza diurna e semiresidenzialit…: totale minori in comun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11266" table:style-name="ce1">
            <text:p>11266</text:p>
          </table:table-cell>
          <table:table-cell office:value-type="string" table:style-name="ce1">
            <text:p>Assistenza diurna e semiresidenzialit…: totale giorni per minore in comun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11267" table:style-name="ce1">
            <text:p>11267</text:p>
          </table:table-cell>
          <table:table-cell office:value-type="string" table:style-name="ce1">
            <text:p>Assistenza diurna e semiresidenzialit…: rica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11268" table:style-name="ce1">
            <text:p>11268</text:p>
          </table:table-cell>
          <table:table-cell office:value-type="string" table:style-name="ce1">
            <text:p>Assistenza diurna e semiresidenzialit…: costo n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11269" table:style-name="ce1">
            <text:p>11269</text:p>
          </table:table-cell>
          <table:table-cell office:value-type="string" table:style-name="ce1">
            <text:p>semi residenzialit…: casi non assu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11270" table:style-name="ce1">
            <text:p>11270</text:p>
          </table:table-cell>
          <table:table-cell office:value-type="string" table:style-name="ce1">
            <text:p>semi residenzialit…: domande espres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11271" table:style-name="ce1">
            <text:p>11271</text:p>
          </table:table-cell>
          <table:table-cell office:value-type="string" table:style-name="ce1">
            <text:p>minori interessati da provvedimenti giudiziari penali, civili e prosegui amministrativi/minori in strutture residenziali o semiresidenz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72" table:style-name="ce1">
            <text:p>11272</text:p>
          </table:table-cell>
          <table:table-cell office:value-type="string" table:style-name="ce1">
            <text:p>ore di assenza per permessi Legge 10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73" table:style-name="ce1">
            <text:p>11273</text:p>
          </table:table-cell>
          <table:table-cell office:value-type="string" table:style-name="ce1">
            <text:p>ore lavorate dai dipendenti nell'anno (comprese feri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74" table:style-name="ce1">
            <text:p>11274</text:p>
          </table:table-cell>
          <table:table-cell office:value-type="string" table:style-name="ce1">
            <text:p>mobilit… esterna in usci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75" table:style-name="ce1">
            <text:p>11275</text:p>
          </table:table-cell>
          <table:table-cell office:value-type="string" table:style-name="ce1">
            <text:p>mobilit… esterna in entr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76" table:style-name="ce1">
            <text:p>11276</text:p>
          </table:table-cell>
          <table:table-cell office:value-type="string" table:style-name="ce1">
            <text:p>domande di mobilit… interna presenta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77" table:style-name="ce1">
            <text:p>11277</text:p>
          </table:table-cell>
          <table:table-cell office:value-type="string" table:style-name="ce1">
            <text:p>cessa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78" table:style-name="ce1">
            <text:p>11278</text:p>
          </table:table-cell>
          <table:table-cell office:value-type="string" table:style-name="ce1">
            <text:p>assun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79" table:style-name="ce1">
            <text:p>11279</text:p>
          </table:table-cell>
          <table:table-cell office:value-type="string" table:style-name="ce1">
            <text:p>assunzioni previste nella programmazione triennale del fabbisogno di personal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concorsi previsti nell'anno da Programmazione fabbisog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1" table:style-name="ce1">
            <text:p>11281</text:p>
          </table:table-cell>
          <table:table-cell office:value-type="string" table:style-name="ce1">
            <text:p>giorni di evasione concorsi e selezioni conclus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2" table:style-name="ce1">
            <text:p>11282</text:p>
          </table:table-cell>
          <table:table-cell office:value-type="string" table:style-name="ce1">
            <text:p>concorsi e selezioni: candidati che hanno presentato domand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3" table:style-name="ce1">
            <text:p>11283</text:p>
          </table:table-cell>
          <table:table-cell office:value-type="string" table:style-name="ce1">
            <text:p>visite periodiche effettuate dal medico compet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4" table:style-name="ce1">
            <text:p>11284</text:p>
          </table:table-cell>
          <table:table-cell office:value-type="string" table:style-name="ce1">
            <text:p>visite periodiche del medico competente programm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5" table:style-name="ce1">
            <text:p>11285</text:p>
          </table:table-cell>
          <table:table-cell office:value-type="string" table:style-name="ce1">
            <text:p>dipendenti titolari di permessi Legge 10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6" table:style-name="ce1">
            <text:p>11286</text:p>
          </table:table-cell>
          <table:table-cell office:value-type="string" table:style-name="ce1">
            <text:p>dipendenti sottoposti a sorveglianza sanitar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7" table:style-name="ce1">
            <text:p>11287</text:p>
          </table:table-cell>
          <table:table-cell office:value-type="string" table:style-name="ce1">
            <text:p>attivazioni richieste di rimborso per malattie dipendenti procurate d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8" table:style-name="ce1">
            <text:p>11288</text:p>
          </table:table-cell>
          <table:table-cell office:value-type="string" table:style-name="ce1">
            <text:p>segnalazioni di malattie dipendenti procurate d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89" table:style-name="ce1">
            <text:p>11289</text:p>
          </table:table-cell>
          <table:table-cell office:value-type="string" table:style-name="ce1">
            <text:p>importi recuperati da terzi per malattie causate d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0" table:style-name="ce1">
            <text:p>11290</text:p>
          </table:table-cell>
          <table:table-cell office:value-type="string" table:style-name="ce1">
            <text:p>importi da recuperare da terzi per malattie causate d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1" table:style-name="ce1">
            <text:p>11291</text:p>
          </table:table-cell>
          <table:table-cell office:value-type="string" table:style-name="ce1">
            <text:p>importi recuperati da terzi per malattie causate da terzi/importi da recuperare da terzi per malattie causate d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2" table:style-name="ce1">
            <text:p>11292</text:p>
          </table:table-cell>
          <table:table-cell office:value-type="string" table:style-name="ce1">
            <text:p>costo per concors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3" table:style-name="ce1">
            <text:p>11293</text:p>
          </table:table-cell>
          <table:table-cell office:value-type="string" table:style-name="ce1">
            <text:p>Visite periodiche personale tabellato non effettuate o scadut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4" table:style-name="ce1">
            <text:p>11294</text:p>
          </table:table-cell>
          <table:table-cell office:value-type="string" table:style-name="ce1">
            <text:p>Visite periodiche personale tabellato di nuovo inserimento o in revision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5" table:style-name="ce1">
            <text:p>11295</text:p>
          </table:table-cell>
          <table:table-cell office:value-type="string" table:style-name="ce1">
            <text:p>autorizzazioni attivit… extra-istituzionale dipendenti rilasciate o respinte entro 5 giorni lavorativi dal ricevimento della richiest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6" table:style-name="ce1">
            <text:p>11296</text:p>
          </table:table-cell>
          <table:table-cell office:value-type="string" table:style-name="ce1">
            <text:p>richieste di autorizzazione per attivit… extra-istituzionale presentate dai dipenden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7" table:style-name="ce1">
            <text:p>11297</text:p>
          </table:table-cell>
          <table:table-cell office:value-type="string" table:style-name="ce1">
            <text:p>certificati di servizio rilasciati entro 2 giorni lavorativi dalla richiesta (solo periodi in Geris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298" table:style-name="ce1">
            <text:p>11298</text:p>
          </table:table-cell>
          <table:table-cell office:value-type="string" table:style-name="ce1">
            <text:p>certificati di servizio richies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B1503a03-Collaborare alla realizzazione dei progetti ricollocazione lavorativa</text:p>
          </table:table-cell>
          <table:table-cell office:value-type="float" office:value="11299" table:style-name="ce1">
            <text:p>11299</text:p>
          </table:table-cell>
          <table:table-cell office:value-type="string" table:style-name="ce1">
            <text:p>ricollocazione lavorativa: segnalazioni perventute da uffici esterni e des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B1503b02-Valutazione del potenziale lavorativo di soggetti con invalidit…</text:p>
          </table:table-cell>
          <table:table-cell office:value-type="float" office:value="11300" table:style-name="ce1">
            <text:p>11300</text:p>
          </table:table-cell>
          <table:table-cell office:value-type="string" table:style-name="ce1">
            <text:p>Utenti segnalati dal centro per l'impieg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7-Programmazione e gestione piano freddo</text:p>
          </table:table-cell>
          <table:table-cell office:value-type="float" office:value="11301" table:style-name="ce1">
            <text:p>11301</text:p>
          </table:table-cell>
          <table:table-cell office:value-type="string" table:style-name="ce1">
            <text:p>Servizi di accoglienza: persone accol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7-Programmazione e gestione piano freddo</text:p>
          </table:table-cell>
          <table:table-cell office:value-type="float" office:value="11302" table:style-name="ce1">
            <text:p>11302</text:p>
          </table:table-cell>
          <table:table-cell office:value-type="string" table:style-name="ce1">
            <text:p>Servizi di accoglienza: associazioni coinvol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7-Programmazione e gestione piano freddo</text:p>
          </table:table-cell>
          <table:table-cell office:value-type="float" office:value="11303" table:style-name="ce1">
            <text:p>11303</text:p>
          </table:table-cell>
          <table:table-cell office:value-type="string" table:style-name="ce1">
            <text:p>Servizi di accoglienza: giorni di apertu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7-Programmazione e gestione piano freddo</text:p>
          </table:table-cell>
          <table:table-cell office:value-type="float" office:value="11304" table:style-name="ce1">
            <text:p>11304</text:p>
          </table:table-cell>
          <table:table-cell office:value-type="string" table:style-name="ce1">
            <text:p>Servizi di accoglienza: volont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8-Gestione Centro Polifunzionale di Via Raiberti</text:p>
          </table:table-cell>
          <table:table-cell office:value-type="float" office:value="11305" table:style-name="ce1">
            <text:p>11305</text:p>
          </table:table-cell>
          <table:table-cell office:value-type="string" table:style-name="ce1">
            <text:p>Centri diurni dedicati: giorni di apertu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8-Gestione Centro Polifunzionale di Via Raiberti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Centri diurni dedicati: ricettivit… giornalie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8-Gestione Centro Polifunzionale di Via Raiberti</text:p>
          </table:table-cell>
          <table:table-cell office:value-type="float" office:value="11307" table:style-name="ce1">
            <text:p>11307</text:p>
          </table:table-cell>
          <table:table-cell office:value-type="string" table:style-name="ce1">
            <text:p>Centri diurni dedicati: accompagnamento delle persone ai servizi sociali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9-Erogazione di contributi economici</text:p>
          </table:table-cell>
          <table:table-cell office:value-type="float" office:value="11308" table:style-name="ce1">
            <text:p>11308</text:p>
          </table:table-cell>
          <table:table-cell office:value-type="string" table:style-name="ce1">
            <text:p>Contrasto alla povert…: pasti erog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9-Erogazione di contributi economici</text:p>
          </table:table-cell>
          <table:table-cell office:value-type="float" office:value="11309" table:style-name="ce1">
            <text:p>11309</text:p>
          </table:table-cell>
          <table:table-cell office:value-type="string" table:style-name="ce1">
            <text:p>Contrasto alla povert…: strutture di erogazione pa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9-Erogazione di contributi economici</text:p>
          </table:table-cell>
          <table:table-cell office:value-type="float" office:value="11310" table:style-name="ce1">
            <text:p>11310</text:p>
          </table:table-cell>
          <table:table-cell office:value-type="string" table:style-name="ce1">
            <text:p>Contrasto alla povert…: entit… degli importi erogati procap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9-Erogazione di contributi economici</text:p>
          </table:table-cell>
          <table:table-cell office:value-type="float" office:value="11311" table:style-name="ce1">
            <text:p>11311</text:p>
          </table:table-cell>
          <table:table-cell office:value-type="string" table:style-name="ce1">
            <text:p>Contrasto alla povert…: totale importi erog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10-Servizi di cura primaria per indigenti nel centro spazio 37</text:p>
          </table:table-cell>
          <table:table-cell office:value-type="float" office:value="11312" table:style-name="ce1">
            <text:p>11312</text:p>
          </table:table-cell>
          <table:table-cell office:value-type="string" table:style-name="ce1">
            <text:p>cura primaria: persone accol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10-Servizi di cura primaria per indigenti nel centro spazio 37</text:p>
          </table:table-cell>
          <table:table-cell office:value-type="float" office:value="11313" table:style-name="ce1">
            <text:p>11313</text:p>
          </table:table-cell>
          <table:table-cell office:value-type="string" table:style-name="ce1">
            <text:p>cura primaria: associazioni che partecipano all'attiv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10-Servizi di cura primaria per indigenti nel centro spazio 37</text:p>
          </table:table-cell>
          <table:table-cell office:value-type="float" office:value="11314" table:style-name="ce1">
            <text:p>11314</text:p>
          </table:table-cell>
          <table:table-cell office:value-type="string" table:style-name="ce1">
            <text:p>cura primaria: volontari coinv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1-Organizzazione e gestione dei laboratori di falegnameria</text:p>
          </table:table-cell>
          <table:table-cell office:value-type="float" office:value="11315" table:style-name="ce1">
            <text:p>11315</text:p>
          </table:table-cell>
          <table:table-cell office:value-type="string" table:style-name="ce1">
            <text:p>falegnameria: utenti coinv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1-Organizzazione e gestione dei laboratori di falegnameria</text:p>
          </table:table-cell>
          <table:table-cell office:value-type="float" office:value="11316" table:style-name="ce1">
            <text:p>11316</text:p>
          </table:table-cell>
          <table:table-cell office:value-type="string" table:style-name="ce1">
            <text:p>falegnameria: attivit… organizzate dai laborator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1-Organizzazione e gestione dei laboratori di falegnameria</text:p>
          </table:table-cell>
          <table:table-cell office:value-type="float" office:value="11317" table:style-name="ce1">
            <text:p>11317</text:p>
          </table:table-cell>
          <table:table-cell office:value-type="string" table:style-name="ce1">
            <text:p>copisteria: utenti coinv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1-Organizzazione e gestione dei laboratori di falegnameria</text:p>
          </table:table-cell>
          <table:table-cell office:value-type="float" office:value="11318" table:style-name="ce1">
            <text:p>11318</text:p>
          </table:table-cell>
          <table:table-cell office:value-type="string" table:style-name="ce1">
            <text:p>copisteria: attivit… organizzate dai laborator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2-Realizzazione progetti reinserimento sociale,lavorativo e abitativo</text:p>
          </table:table-cell>
          <table:table-cell office:value-type="float" office:value="11319" table:style-name="ce1">
            <text:p>11319</text:p>
          </table:table-cell>
          <table:table-cell office:value-type="string" table:style-name="ce1">
            <text:p>reinserimento socio-lavorativo: utenti coinv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2-Realizzazione progetti reinserimento sociale,lavorativo e abitativo</text:p>
          </table:table-cell>
          <table:table-cell office:value-type="float" office:value="11320" table:style-name="ce1">
            <text:p>11320</text:p>
          </table:table-cell>
          <table:table-cell office:value-type="string" table:style-name="ce1">
            <text:p>reinserimento socio-lavorativo: progetti attu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2-Realizzazione progetti reinserimento sociale,lavorativo e abitativo</text:p>
          </table:table-cell>
          <table:table-cell office:value-type="float" office:value="11321" table:style-name="ce1">
            <text:p>11321</text:p>
          </table:table-cell>
          <table:table-cell office:value-type="string" table:style-name="ce1">
            <text:p>reinserimento socio-lavorativo: utenti coinvolti numerosit…/progetti erog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6-Misure di contrasto all'abusivismo e alla morosit…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Abusivi con pratica legale di sfra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6-Misure di contrasto all'abusivismo e alla morosit…</text:p>
          </table:table-cell>
          <table:table-cell office:value-type="float" office:value="11323" table:style-name="ce1">
            <text:p>11323</text:p>
          </table:table-cell>
          <table:table-cell office:value-type="string" table:style-name="ce1">
            <text:p>Pratica legale di sfratto: abus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6-Misure di contrasto all'abusivismo e alla morosit…</text:p>
          </table:table-cell>
          <table:table-cell office:value-type="float" office:value="11324" table:style-name="ce1">
            <text:p>11324</text:p>
          </table:table-cell>
          <table:table-cell office:value-type="string" table:style-name="ce1">
            <text:p>morosi che hanno attivato il piano di rient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6-Misure di contrasto all'abusivismo e alla morosit…</text:p>
          </table:table-cell>
          <table:table-cell office:value-type="float" office:value="11325" table:style-name="ce1">
            <text:p>11325</text:p>
          </table:table-cell>
          <table:table-cell office:value-type="string" table:style-name="ce1">
            <text:p>moro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7-Favorire interventi di sostegno e di agevolazione alla locazione</text:p>
          </table:table-cell>
          <table:table-cell office:value-type="float" office:value="11326" table:style-name="ce1">
            <text:p>11326</text:p>
          </table:table-cell>
          <table:table-cell office:value-type="string" table:style-name="ce1">
            <text:p>Sostegni affitto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7-Favorire interventi di sostegno e di agevolazione alla locazione</text:p>
          </table:table-cell>
          <table:table-cell office:value-type="float" office:value="11327" table:style-name="ce1">
            <text:p>11327</text:p>
          </table:table-cell>
          <table:table-cell office:value-type="string" table:style-name="ce1">
            <text:p>Sostegni affitto: domand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11328" table:style-name="ce1">
            <text:p>11328</text:p>
          </table:table-cell>
          <table:table-cell office:value-type="string" table:style-name="ce1">
            <text:p>ERP: canoni risco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11329" table:style-name="ce1">
            <text:p>11329</text:p>
          </table:table-cell>
          <table:table-cell office:value-type="string" table:style-name="ce1">
            <text:p>Alloggi occupati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11330" table:style-name="ce1">
            <text:p>11330</text:p>
          </table:table-cell>
          <table:table-cell office:value-type="string" table:style-name="ce1">
            <text:p>Patrimonio abitativo: domande soddisfat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11331" table:style-name="ce1">
            <text:p>11331</text:p>
          </table:table-cell>
          <table:table-cell office:value-type="string" table:style-name="ce1">
            <text:p>Patrimonio abitativo: domande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32" table:style-name="ce1">
            <text:p>11332</text:p>
          </table:table-cell>
          <table:table-cell office:value-type="string" table:style-name="ce1">
            <text:p>Assistenza domiciliare: domande di assistenza ammiss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33" table:style-name="ce1">
            <text:p>11333</text:p>
          </table:table-cell>
          <table:table-cell office:value-type="string" table:style-name="ce1">
            <text:p>area disagio: cos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34" table:style-name="ce1">
            <text:p>11334</text:p>
          </table:table-cell>
          <table:table-cell office:value-type="string" table:style-name="ce1">
            <text:p>area disagio: assi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35" table:style-name="ce1">
            <text:p>11335</text:p>
          </table:table-cell>
          <table:table-cell office:value-type="string" table:style-name="ce1">
            <text:p>area disagio: casi non assunti in ca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5-Assicurare il regolare svolgimento dell'attivit… statistica</text:p>
          </table:table-cell>
          <table:table-cell office:value-type="float" office:value="11336" table:style-name="ce1">
            <text:p>11336</text:p>
          </table:table-cell>
          <table:table-cell office:value-type="string" table:style-name="ce1">
            <text:p>questionari indagini ISTAT compilati inviati all'ISTAT entro i termi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5-Assicurare il regolare svolgimento dell'attivit… statistica</text:p>
          </table:table-cell>
          <table:table-cell office:value-type="float" office:value="11337" table:style-name="ce1">
            <text:p>11337</text:p>
          </table:table-cell>
          <table:table-cell office:value-type="string" table:style-name="ce1">
            <text:p>questionari indagini ISTAT compil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503b02-Gestire la fase esecutiva di selezione ed inserimento lavorativo</text:p>
          </table:table-cell>
          <table:table-cell office:value-type="float" office:value="11338" table:style-name="ce1">
            <text:p>11338</text:p>
          </table:table-cell>
          <table:table-cell office:value-type="string" table:style-name="ce1">
            <text:p>utenti giovani che accedono al voucher INPS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503b02-Gestire la fase esecutiva di selezione ed inserimento lavorativo</text:p>
          </table:table-cell>
          <table:table-cell office:value-type="float" office:value="11339" table:style-name="ce1">
            <text:p>11339</text:p>
          </table:table-cell>
          <table:table-cell office:value-type="string" table:style-name="ce1">
            <text:p>totale partecipanti selezionati voucher INPS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503b02-Gestire la fase esecutiva di selezione ed inserimento lavorativo</text:p>
          </table:table-cell>
          <table:table-cell office:value-type="float" office:value="11340" table:style-name="ce1">
            <text:p>11340</text:p>
          </table:table-cell>
          <table:table-cell office:value-type="string" table:style-name="ce1">
            <text:p>voucher INPS acquist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503b03-Progettare gli inserimenti lavorativi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lavoro accessorio: numero di Direzioni che hanno presentato proget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503b03-Progettare gli inserimenti lavorativi</text:p>
          </table:table-cell>
          <table:table-cell office:value-type="float" office:value="11342" table:style-name="ce1">
            <text:p>11342</text:p>
          </table:table-cell>
          <table:table-cell office:value-type="string" table:style-name="ce1">
            <text:p>lavoro accessorio: Direzion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1343" table:style-name="ce1">
            <text:p>11343</text:p>
          </table:table-cell>
          <table:table-cell office:value-type="string" table:style-name="ce1">
            <text:p>esumazioni ed estumulazioni ordinarie effettuate nell'anno (anni pregressi e non) numeros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1344" table:style-name="ce1">
            <text:p>11344</text:p>
          </table:table-cell>
          <table:table-cell office:value-type="string" table:style-name="ce1">
            <text:p>attivit… funeraria: pratiche di recupero insoluti avvi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1345" table:style-name="ce1">
            <text:p>11345</text:p>
          </table:table-cell>
          <table:table-cell office:value-type="string" table:style-name="ce1">
            <text:p>attivit… funeraria: insolu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1346" table:style-name="ce1">
            <text:p>11346</text:p>
          </table:table-cell>
          <table:table-cell office:value-type="string" table:style-name="ce1">
            <text:p>domande ammissibili al telelavor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5-Valorizzazione del capitale giovane aziendale (under 40)</text:p>
          </table:table-cell>
          <table:table-cell office:value-type="float" office:value="11347" table:style-name="ce1">
            <text:p>11347</text:p>
          </table:table-cell>
          <table:table-cell office:value-type="string" table:style-name="ce1">
            <text:p>dipendenti "under 40" dell'En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5-Valorizzazione del capitale giovane aziendale (under 40)</text:p>
          </table:table-cell>
          <table:table-cell office:value-type="float" office:value="11348" table:style-name="ce1">
            <text:p>11348</text:p>
          </table:table-cell>
          <table:table-cell office:value-type="string" table:style-name="ce1">
            <text:p>spesa sostenuta per la valorizzazione dei dipendenti "under 40"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6-Efficientare gestione economica e previdenziale del personale</text:p>
          </table:table-cell>
          <table:table-cell office:value-type="float" office:value="11349" table:style-name="ce1">
            <text:p>11349</text:p>
          </table:table-cell>
          <table:table-cell office:value-type="string" table:style-name="ce1">
            <text:p>Ore uomo impiegate per l'elaborazione dei cedolini dopo l'implementazione del softw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6-Efficientare gestione economica e previdenziale del personale</text:p>
          </table:table-cell>
          <table:table-cell office:value-type="float" office:value="11350" table:style-name="ce1">
            <text:p>11350</text:p>
          </table:table-cell>
          <table:table-cell office:value-type="string" table:style-name="ce1">
            <text:p>Ore uomo impiegate per l'elaborazione dei cedolini prima l'implementazione del softw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3-Inserimenti lavorativi ex lege per conto dell'Autorit… Giudiziaria</text:p>
          </table:table-cell>
          <table:table-cell office:value-type="float" office:value="11351" table:style-name="ce1">
            <text:p>11351</text:p>
          </table:table-cell>
          <table:table-cell office:value-type="string" table:style-name="ce1">
            <text:p>totale giorni lavorativi intercorrenti tra nulla osta UEPE ed ins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3-Inserimenti lavorativi ex lege per conto dell'Autorit… Giudiziaria</text:p>
          </table:table-cell>
          <table:table-cell office:value-type="float" office:value="11352" table:style-name="ce1">
            <text:p>11352</text:p>
          </table:table-cell>
          <table:table-cell office:value-type="string" table:style-name="ce1">
            <text:p>spese per gestione personale LPU: (costo personale deputato+dispositivi sicurezza e materiale vario+visite medico del lavor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53" table:style-name="ce1">
            <text:p>11353</text:p>
          </table:table-cell>
          <table:table-cell office:value-type="string" table:style-name="ce1">
            <text:p>risorse famigliari: famiglie accol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54" table:style-name="ce1">
            <text:p>11354</text:p>
          </table:table-cell>
          <table:table-cell office:value-type="string" table:style-name="ce1">
            <text:p>risorse famigliari: famiglie assegantarie di alloggi ERP provenienti da emergenza abita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55" table:style-name="ce1">
            <text:p>11355</text:p>
          </table:table-cell>
          <table:table-cell office:value-type="string" table:style-name="ce1">
            <text:p>risorse famigliari: persone accol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56" table:style-name="ce1">
            <text:p>11356</text:p>
          </table:table-cell>
          <table:table-cell office:value-type="string" table:style-name="ce1">
            <text:p>risorse famigliari: giorni di presenza totali annui (somma giorni per persona accolt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57" table:style-name="ce1">
            <text:p>11357</text:p>
          </table:table-cell>
          <table:table-cell office:value-type="string" table:style-name="ce1">
            <text:p>risorse famigliari: persone inserite in strutture di accogli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58" table:style-name="ce1">
            <text:p>11358</text:p>
          </table:table-cell>
          <table:table-cell office:value-type="string" table:style-name="ce1">
            <text:p>risorse famigliari: percorsi di autonomia avv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59" table:style-name="ce1">
            <text:p>11359</text:p>
          </table:table-cell>
          <table:table-cell office:value-type="string" table:style-name="ce1">
            <text:p>nuclei in difficolt…: persone che hanno perso il lavo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60" table:style-name="ce1">
            <text:p>11360</text:p>
          </table:table-cell>
          <table:table-cell office:value-type="string" table:style-name="ce1">
            <text:p>nuclei in difficolt…: persone che hanno in atto una pratica di sfra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61" table:style-name="ce1">
            <text:p>11361</text:p>
          </table:table-cell>
          <table:table-cell office:value-type="string" table:style-name="ce1">
            <text:p>mediazione sociale: conflitti ris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62" table:style-name="ce1">
            <text:p>11362</text:p>
          </table:table-cell>
          <table:table-cell office:value-type="string" table:style-name="ce1">
            <text:p>mediazione sociale: situazioni conflittuali segna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11363" table:style-name="ce1">
            <text:p>11363</text:p>
          </table:table-cell>
          <table:table-cell office:value-type="string" table:style-name="ce1">
            <text:p>area disagio: totalit… casi segna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1364" table:style-name="ce1">
            <text:p>11364</text:p>
          </table:table-cell>
          <table:table-cell office:value-type="string" table:style-name="ce1">
            <text:p>Delibre fuori sacc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11365" table:style-name="ce1">
            <text:p>11365</text:p>
          </table:table-cell>
          <table:table-cell office:value-type="string" table:style-name="ce1">
            <text:p>deliberazioni: atti non controll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11366" table:style-name="ce1">
            <text:p>11366</text:p>
          </table:table-cell>
          <table:table-cell office:value-type="string" table:style-name="ce1">
            <text:p>Primarie pre e post scuola: plessi presidiati (numerosa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11367" table:style-name="ce1">
            <text:p>11367</text:p>
          </table:table-cell>
          <table:table-cell office:value-type="string" table:style-name="ce1">
            <text:p>stranieri - infanzia: totale alunni stranieri (paritaria+statale+comun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11368" table:style-name="ce1">
            <text:p>11368</text:p>
          </table:table-cell>
          <table:table-cell office:value-type="string" table:style-name="ce1">
            <text:p>stranieri - secondaria primo grado: totale alunni stranieri (paritaria+sta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11369" table:style-name="ce1">
            <text:p>11369</text:p>
          </table:table-cell>
          <table:table-cell office:value-type="string" table:style-name="ce1">
            <text:p>stranieri - primaria: totale alunni stranieri (statale+paritari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8-Servizio civile nazionale 2016-2018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Tirocini formativi: risorse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D0602a02-Progetto socioeducativo e sportivo campo via Baioni.quartiere Cederna</text:p>
          </table:table-cell>
          <table:table-cell office:value-type="float" office:value="11371" table:style-name="ce1">
            <text:p>11371</text:p>
          </table:table-cell>
          <table:table-cell office:value-type="string" table:style-name="ce1">
            <text:p>ore di attivit… sportive educ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E1206a02-accesso al futuro:fondo per l'autonomia abitativa</text:p>
          </table:table-cell>
          <table:table-cell office:value-type="float" office:value="11372" table:style-name="ce1">
            <text:p>11372</text:p>
          </table:table-cell>
          <table:table-cell office:value-type="string" table:style-name="ce1">
            <text:p>Accesso al futuro casa: credito rientr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c02-ricerca sociale su senso appartenenza comunit… locale</text:p>
          </table:table-cell>
          <table:table-cell office:value-type="float" office:value="11373" table:style-name="ce1">
            <text:p>11373</text:p>
          </table:table-cell>
          <table:table-cell office:value-type="string" table:style-name="ce1">
            <text:p>questionari restitui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e01-Adozione regolamento partecipazione per l'ente</text:p>
          </table:table-cell>
          <table:table-cell office:value-type="float" office:value="11374" table:style-name="ce1">
            <text:p>11374</text:p>
          </table:table-cell>
          <table:table-cell office:value-type="string" table:style-name="ce1">
            <text:p>regolamento approvato in Consiglio Comunale entro il 31/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e02-Patti di collaborazione</text:p>
          </table:table-cell>
          <table:table-cell office:value-type="float" office:value="11375" table:style-name="ce1">
            <text:p>11375</text:p>
          </table:table-cell>
          <table:table-cell office:value-type="string" table:style-name="ce1">
            <text:p>amministrazione condivisa: patti di collaborazione sottoscrit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4-B.Partecipativo prog.n.211"Progetto salute"</text:p>
          </table:table-cell>
          <table:table-cell office:value-type="float" office:value="11376" table:style-name="ce1">
            <text:p>11376</text:p>
          </table:table-cell>
          <table:table-cell office:value-type="string" table:style-name="ce1">
            <text:p>B.P. 211: defibrillatori install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9-Centro Civico Libert…</text:p>
          </table:table-cell>
          <table:table-cell office:value-type="float" office:value="11377" table:style-name="ce1">
            <text:p>11377</text:p>
          </table:table-cell>
          <table:table-cell office:value-type="string" table:style-name="ce1">
            <text:p>Servizi avviati presso Centro Civico Libert…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10-Centro Civico San Giuseppe San Carlo</text:p>
          </table:table-cell>
          <table:table-cell office:value-type="float" office:value="11378" table:style-name="ce1">
            <text:p>11378</text:p>
          </table:table-cell>
          <table:table-cell office:value-type="string" table:style-name="ce1">
            <text:p>Centro Civico S.Giuseppe S.Carlo: arredamento struttura (valore investiment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12-Centro Civico Triante</text:p>
          </table:table-cell>
          <table:table-cell office:value-type="float" office:value="11379" table:style-name="ce1">
            <text:p>11379</text:p>
          </table:table-cell>
          <table:table-cell office:value-type="string" table:style-name="ce1">
            <text:p>Centro Civico Triante: convenzioni con scuole per utilizzo condivis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14-B.Partecipativo prog.n.207 "San fruttuoso fuori dal tunnel"</text:p>
          </table:table-cell>
          <table:table-cell office:value-type="float" office:value="11380" table:style-name="ce1">
            <text:p>11380</text:p>
          </table:table-cell>
          <table:table-cell office:value-type="string" table:style-name="ce1">
            <text:p>B.P. 207: arredamento struttura (valore investiment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15-B.Partecipativo prog.n.276 "Centro civico per tutti" S.Albino</text:p>
          </table:table-cell>
          <table:table-cell office:value-type="float" office:value="11381" table:style-name="ce1">
            <text:p>11381</text:p>
          </table:table-cell>
          <table:table-cell office:value-type="string" table:style-name="ce1">
            <text:p>B.P. 276: arredamento struttura (valore investiment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5b06-Monza accessibile</text:p>
          </table:table-cell>
          <table:table-cell office:value-type="float" office:value="11382" table:style-name="ce1">
            <text:p>11382</text:p>
          </table:table-cell>
          <table:table-cell office:value-type="string" table:style-name="ce1">
            <text:p>Monza accessibile: esercizi pubblici accessibi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5b04-B.Partecipativo: prog.210"intercultura spazi da 16 a 25 e oltre"</text:p>
          </table:table-cell>
          <table:table-cell office:value-type="float" office:value="11383" table:style-name="ce1">
            <text:p>11383</text:p>
          </table:table-cell>
          <table:table-cell office:value-type="string" table:style-name="ce1">
            <text:p>B.P. 210: servizi offer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0404b01-Accesso al futuro - Formazione</text:p>
          </table:table-cell>
          <table:table-cell office:value-type="float" office:value="11384" table:style-name="ce1">
            <text:p>11384</text:p>
          </table:table-cell>
          <table:table-cell office:value-type="string" table:style-name="ce1">
            <text:p>Accesso al futuro studio: credito rientr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1391" table:style-name="ce1">
            <text:p>11391</text:p>
          </table:table-cell>
          <table:table-cell office:value-type="string" table:style-name="ce1">
            <text:p>progettazione edilizia: opere attivabili nel quinquennio preceden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1393" table:style-name="ce1">
            <text:p>11393</text:p>
          </table:table-cell>
          <table:table-cell office:value-type="string" table:style-name="ce1">
            <text:p>opere elencate nel programma delle OO.PP anno x-1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1395" table:style-name="ce1">
            <text:p>11395</text:p>
          </table:table-cell>
          <table:table-cell office:value-type="string" table:style-name="ce1">
            <text:p>conferenze di serviz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07-B.Partecipativo prog.n.281"Riqualificazione Giardino di via Grassi "</text:p>
          </table:table-cell>
          <table:table-cell office:value-type="float" office:value="11397" table:style-name="ce1">
            <text:p>11397</text:p>
          </table:table-cell>
          <table:table-cell office:value-type="string" table:style-name="ce1">
            <text:p>B.P. 281: giardino riqualificat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08-B.Partecipativo prog.n.230 "Giochi accessibili a tutti i bambini"</text:p>
          </table:table-cell>
          <table:table-cell office:value-type="float" office:value="11398" table:style-name="ce1">
            <text:p>11398</text:p>
          </table:table-cell>
          <table:table-cell office:value-type="string" table:style-name="ce1">
            <text:p>B.P. 230: giochi resi accessibi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09-B.Partecipativo prog.n.187 "Progetto area verde"</text:p>
          </table:table-cell>
          <table:table-cell office:value-type="float" office:value="11399" table:style-name="ce1">
            <text:p>11399</text:p>
          </table:table-cell>
          <table:table-cell office:value-type="string" table:style-name="ce1">
            <text:p>B.P. 187: aree a verde realizz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1-B.Partecipativo prog.n.66 "giardino scuola dell'Infanzia Andersen"</text:p>
          </table:table-cell>
          <table:table-cell office:value-type="float" office:value="11400" table:style-name="ce1">
            <text:p>11400</text:p>
          </table:table-cell>
          <table:table-cell office:value-type="string" table:style-name="ce1">
            <text:p>B.P. 66: giardino realizzat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2-B.Partecipativo prog.n.261"Orti condivisi di quartiere"</text:p>
          </table:table-cell>
          <table:table-cell office:value-type="float" office:value="11401" table:style-name="ce1">
            <text:p>11401</text:p>
          </table:table-cell>
          <table:table-cell office:value-type="string" table:style-name="ce1">
            <text:p>B.P. 261: orti condivisi di quartier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0-B.Partecipativo prog.n.114"Riqualificare aree verdi esistenti "</text:p>
          </table:table-cell>
          <table:table-cell office:value-type="float" office:value="11402" table:style-name="ce1">
            <text:p>11402</text:p>
          </table:table-cell>
          <table:table-cell office:value-type="string" table:style-name="ce1">
            <text:p>B.P. 114: aree a verde esistenti riqualific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b01-Progetti per la realizzazione di barriere antirumore RFI</text:p>
          </table:table-cell>
          <table:table-cell office:value-type="float" office:value="11403" table:style-name="ce1">
            <text:p>11403</text:p>
          </table:table-cell>
          <table:table-cell office:value-type="string" table:style-name="ce1">
            <text:p>Riduzione inquinamento: richieste di pare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a06-Contenimento della produzione dei rifiuti</text:p>
          </table:table-cell>
          <table:table-cell office:value-type="float" office:value="11405" table:style-name="ce1">
            <text:p>11405</text:p>
          </table:table-cell>
          <table:table-cell office:value-type="string" table:style-name="ce1">
            <text:p>quantitativo (KG) di rifiuti prodot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11406" table:style-name="ce1">
            <text:p>11406</text:p>
          </table:table-cell>
          <table:table-cell office:value-type="string" table:style-name="ce1">
            <text:p>Cimitero: progetti preliminari redatti da professionisti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11407" table:style-name="ce1">
            <text:p>11407</text:p>
          </table:table-cell>
          <table:table-cell office:value-type="string" table:style-name="ce1">
            <text:p>Cimitero: opere cimiteriali previste nel PO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e10-realizzazione strade, marciapiedi e parcheggi</text:p>
          </table:table-cell>
          <table:table-cell office:value-type="float" office:value="11409" table:style-name="ce1">
            <text:p>11409</text:p>
          </table:table-cell>
          <table:table-cell office:value-type="string" table:style-name="ce1">
            <text:p>Strade: incremento strade acquisite a patrimonio in km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g04-Documento Unico di Programmazione</text:p>
          </table:table-cell>
          <table:table-cell office:value-type="float" office:value="11410" table:style-name="ce1">
            <text:p>11410</text:p>
          </table:table-cell>
          <table:table-cell office:value-type="string" table:style-name="ce1">
            <text:p>Performance di ente: Obbiettivi Operativi eseguiti o in avanzamento conforme alle previs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g04-Documento Unico di Programmazione</text:p>
          </table:table-cell>
          <table:table-cell office:value-type="float" office:value="11411" table:style-name="ce1">
            <text:p>11411</text:p>
          </table:table-cell>
          <table:table-cell office:value-type="string" table:style-name="ce1">
            <text:p>Performance di ente: totale Obbiettivi Opera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11412" table:style-name="ce1">
            <text:p>11412</text:p>
          </table:table-cell>
          <table:table-cell office:value-type="string" table:style-name="ce1">
            <text:p>Piano Performance: azioni totali approv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11413" table:style-name="ce1">
            <text:p>11413</text:p>
          </table:table-cell>
          <table:table-cell office:value-type="string" table:style-name="ce1">
            <text:p>Piano Performance: azioni critiche rilevate /azioni totali appro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11414" table:style-name="ce1">
            <text:p>11414</text:p>
          </table:table-cell>
          <table:table-cell office:value-type="string" table:style-name="ce1">
            <text:p>Previsione d'entrata da bilancio di previsione (titoli IV-V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Accertamenti d'entrata da bilancio di previsione (titoli IV-V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11416" table:style-name="ce1">
            <text:p>11416</text:p>
          </table:table-cell>
          <table:table-cell office:value-type="string" table:style-name="ce1">
            <text:p>Accertamenti da bilancio di previsione (titoli IV-V)/Previsione d'entrata da bilancio di previsione (titoli IV-V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1418" table:style-name="ce1">
            <text:p>11418</text:p>
          </table:table-cell>
          <table:table-cell office:value-type="string" table:style-name="ce1">
            <text:p>Concessioni cimiteriali (esumazioni ed estumulazioni) scadute anni pregressi e compet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6-Controllo di gestione</text:p>
          </table:table-cell>
          <table:table-cell office:value-type="float" office:value="11419" table:style-name="ce1">
            <text:p>11419</text:p>
          </table:table-cell>
          <table:table-cell office:value-type="string" table:style-name="ce1">
            <text:p>Driver da compilare alla scadenza di riferimento (trimestrale, semestrale ed annu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l05-Variante all'Accordo di Programma</text:p>
          </table:table-cell>
          <table:table-cell office:value-type="float" office:value="11420" table:style-name="ce1">
            <text:p>11420</text:p>
          </table:table-cell>
          <table:table-cell office:value-type="string" table:style-name="ce1">
            <text:p>programmazione negoziata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3-Gestione centri civici planning delle sale civiche 2016/2018</text:p>
          </table:table-cell>
          <table:table-cell office:value-type="float" office:value="11421" table:style-name="ce1">
            <text:p>11421</text:p>
          </table:table-cell>
          <table:table-cell office:value-type="string" table:style-name="ce1">
            <text:p>Centri Civici: 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1422" table:style-name="ce1">
            <text:p>11422</text:p>
          </table:table-cell>
          <table:table-cell office:value-type="string" table:style-name="ce1">
            <text:p>Gestione gare di appalto: addetti gare ed appa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11423" table:style-name="ce1">
            <text:p>11423</text:p>
          </table:table-cell>
          <table:table-cell office:value-type="string" table:style-name="ce1">
            <text:p>Mq superficie del territorio comu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11424" table:style-name="ce1">
            <text:p>11424</text:p>
          </table:table-cell>
          <table:table-cell office:value-type="string" table:style-name="ce1">
            <text:p>parchi e giardini pubblici: spesa corrente (oneri, personale, etc.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1426" table:style-name="ce1">
            <text:p>11426</text:p>
          </table:table-cell>
          <table:table-cell office:value-type="string" table:style-name="ce1">
            <text:p>Spesa per gettoni di presenza ed indennit… di funzione dell'organo politico(Consiglio e Giunt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427" table:style-name="ce1">
            <text:p>11427</text:p>
          </table:table-cell>
          <table:table-cell office:value-type="string" table:style-name="ce1">
            <text:p>Sedute OIV o analogo organism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428" table:style-name="ce1">
            <text:p>11428</text:p>
          </table:table-cell>
          <table:table-cell office:value-type="string" table:style-name="ce1">
            <text:p>Spesa sostenuta per OIV od organismo analogo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11429" table:style-name="ce1">
            <text:p>11429</text:p>
          </table:table-cell>
          <table:table-cell office:value-type="string" table:style-name="ce1">
            <text:p>Sospensioni dal servizio con privazione della retribuzione da 11 giorni fino ad un massimo di 6 mesi (CCNL 11/04/2008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11430" table:style-name="ce1">
            <text:p>11430</text:p>
          </table:table-cell>
          <table:table-cell office:value-type="string" table:style-name="ce1">
            <text:p>Sospensioni dal servizio con privazione della retribuzione fino giorni fino ad un massimo di 6 mesi (CCNL 11/04/2008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11431" table:style-name="ce1">
            <text:p>11431</text:p>
          </table:table-cell>
          <table:table-cell office:value-type="string" table:style-name="ce1">
            <text:p>Licenziamenti con preavviso (numerosit…) (CCNL 11/04/08 titolo II, capo I, art.3, comma 7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11432" table:style-name="ce1">
            <text:p>11432</text:p>
          </table:table-cell>
          <table:table-cell office:value-type="string" table:style-name="ce1">
            <text:p>Licenziamenti senza preavviso (CCNL 11/04/2008 titolo II, capo I, art. 3, comma 8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1433" table:style-name="ce1">
            <text:p>11433</text:p>
          </table:table-cell>
          <table:table-cell office:value-type="string" table:style-name="ce1">
            <text:p>Giornate di formazione (ex d.lgs.626/94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2-Gestione attivit… autorizzatorie su strada</text:p>
          </table:table-cell>
          <table:table-cell office:value-type="float" office:value="11434" table:style-name="ce1">
            <text:p>11434</text:p>
          </table:table-cell>
          <table:table-cell office:value-type="string" table:style-name="ce1">
            <text:p>Giornate di limitazione parziale o totale del traff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4-Gestione dei procedimenti sanzionatori</text:p>
          </table:table-cell>
          <table:table-cell office:value-type="float" office:value="11435" table:style-name="ce1">
            <text:p>11435</text:p>
          </table:table-cell>
          <table:table-cell office:value-type="string" table:style-name="ce1">
            <text:p>Polizia locale: notifiche effettu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4-Gestione dei procedimenti sanzionatori</text:p>
          </table:table-cell>
          <table:table-cell office:value-type="float" office:value="11436" table:style-name="ce1">
            <text:p>11436</text:p>
          </table:table-cell>
          <table:table-cell office:value-type="string" table:style-name="ce1">
            <text:p>Polizia locale: verbali di controllo reda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3-Promozione manifestazioni ed attivit… sportive 2016/2018</text:p>
          </table:table-cell>
          <table:table-cell office:value-type="float" office:value="11437" table:style-name="ce1">
            <text:p>11437</text:p>
          </table:table-cell>
          <table:table-cell office:value-type="string" table:style-name="ce1">
            <text:p>Iniziative spor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b02-Gestione risarcimenti RCT</text:p>
          </table:table-cell>
          <table:table-cell office:value-type="float" office:value="11438" table:style-name="ce1">
            <text:p>11438</text:p>
          </table:table-cell>
          <table:table-cell office:value-type="string" table:style-name="ce1">
            <text:p>spesa annua totale sinist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11439" table:style-name="ce1">
            <text:p>11439</text:p>
          </table:table-cell>
          <table:table-cell office:value-type="string" table:style-name="ce1">
            <text:p>atti in entrata protocollati (complessivi dell'ente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11440" table:style-name="ce1">
            <text:p>11440</text:p>
          </table:table-cell>
          <table:table-cell office:value-type="string" table:style-name="ce1">
            <text:p>atti in uscita protocollati (complessivi dell'ente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11441" table:style-name="ce1">
            <text:p>11441</text:p>
          </table:table-cell>
          <table:table-cell office:value-type="string" table:style-name="ce1">
            <text:p>Sanzioni ed ordinanze per opere difform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11442" table:style-name="ce1">
            <text:p>11442</text:p>
          </table:table-cell>
          <table:table-cell office:value-type="string" table:style-name="ce1">
            <text:p>Unit… famigliari in attesa di assegnazione di un alloggio (domande presentate ma non soddisfat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3-Programma Opere Pubbliche</text:p>
          </table:table-cell>
          <table:table-cell office:value-type="float" office:value="11443" table:style-name="ce1">
            <text:p>11443</text:p>
          </table:table-cell>
          <table:table-cell office:value-type="string" table:style-name="ce1">
            <text:p>Opere pubbliche realizzate con e senza collaudo effettuato al 31/12 (numerosit… per tutto il sett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3-Programma Opere Pubbliche</text:p>
          </table:table-cell>
          <table:table-cell office:value-type="float" office:value="11444" table:style-name="ce1">
            <text:p>11444</text:p>
          </table:table-cell>
          <table:table-cell office:value-type="string" table:style-name="ce1">
            <text:p>Opere pubbliche realizzate con e senza collaudo effettuato al 31/12 (numerosit… per tutto il sett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3-Programma Opere Pubbliche</text:p>
          </table:table-cell>
          <table:table-cell office:value-type="float" office:value="11445" table:style-name="ce1">
            <text:p>11445</text:p>
          </table:table-cell>
          <table:table-cell office:value-type="string" table:style-name="ce1">
            <text:p>Opere pubbliche realizzate con e senza collaudo effettuato al 31/12 (numerosit… per tutto il sett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3-Programma Opere Pubbliche</text:p>
          </table:table-cell>
          <table:table-cell office:value-type="float" office:value="11446" table:style-name="ce1">
            <text:p>11446</text:p>
          </table:table-cell>
          <table:table-cell office:value-type="string" table:style-name="ce1">
            <text:p>Opere pubbliche realizzate con e senza collaudo effettuato al 31/12 (numerosit… per tutto il sett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11447" table:style-name="ce1">
            <text:p>11447</text:p>
          </table:table-cell>
          <table:table-cell office:value-type="string" table:style-name="ce1">
            <text:p>Superficie di verde pubblico (in etta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11448" table:style-name="ce1">
            <text:p>11448</text:p>
          </table:table-cell>
          <table:table-cell office:value-type="string" table:style-name="ce1">
            <text:p>Interventi per prevenire calamit… naturali (tutte le attiv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11449" table:style-name="ce1">
            <text:p>11449</text:p>
          </table:table-cell>
          <table:table-cell office:value-type="string" table:style-name="ce1">
            <text:p>Interventi a seguito di calamit… natur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iano Urbano del Traffico e dei Parcheggi</text:p>
          </table:table-cell>
          <table:table-cell office:value-type="float" office:value="7400" table:style-name="ce1">
            <text:p>7400</text:p>
          </table:table-cell>
          <table:table-cell office:value-type="string" table:style-name="ce1">
            <text:p>stalli di sosta a pagamento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DS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office:value-type="string" table:style-name="ce1">
            <text:p>doppi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terventi di manutenzione ordinaria e straordinaria edifici sedi di uffici comunali</text:p>
          </table:table-cell>
          <table:table-cell office:value-type="float" office:value="7517" table:style-name="ce1">
            <text:p>7517</text:p>
          </table:table-cell>
          <table:table-cell office:value-type="string" table:style-name="ce1">
            <text:p>mq edifici di propriet… o in detenzione del comune con oneri di manutenzione ordinaria e straordinaria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office:value-type="string" table:style-name="ce1">
            <text:p>verr… fatta ima misura pi— significativ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spese correnti di gestione e manutenzione (personale, acquisto beni, servizi, noli, trasferimenti,interessi,ammortamenti,oneri straordinari)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office:value-type="string" table:style-name="ce1">
            <text:p>doppi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viluppo e rilancio dell'attivit… sportiva sul territorio cittadino</text:p>
          </table:table-cell>
          <table:table-cell office:value-type="float" office:value="7752" table:style-name="ce1">
            <text:p>7752</text:p>
          </table:table-cell>
          <table:table-cell office:value-type="string" table:style-name="ce1">
            <text:p>iniziative sportive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office:value-type="string" table:style-name="ce1">
            <text:p>non significativo, creati item pi— dettagliat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ttivit… di difesa in ambiti diversi</text:p>
          </table:table-cell>
          <table:table-cell office:value-type="float" office:value="7887" table:style-name="ce1">
            <text:p>7887</text:p>
          </table:table-cell>
          <table:table-cell office:value-type="string" table:style-name="ce1">
            <text:p>cause amministrative, civili e penali aperte nell'anno compresi decreti ingiuntivi (avvocati interni+incarchi esterni)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office:value-type="string" table:style-name="ce1">
            <text:p>doppi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disposizione e gestione Bilancio</text:p>
          </table:table-cell>
          <table:table-cell office:value-type="float" office:value="8232" table:style-name="ce1">
            <text:p>8232</text:p>
          </table:table-cell>
          <table:table-cell office:value-type="string" table:style-name="ce1">
            <text:p>pagato titolo II (cassa +competenza) anno x/pagato titolo II (cassa +competenza) anno x-1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office:value-type="string" table:style-name="ce1">
            <text:p>riproposto con altre specifich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sidenzialit…, semiresidenzialit… e ADM minori</text:p>
          </table:table-cell>
          <table:table-cell office:value-type="float" office:value="8924" table:style-name="ce1">
            <text:p>8924</text:p>
          </table:table-cell>
          <table:table-cell office:value-type="string" table:style-name="ce1">
            <text:p>minori in affido familiare nell'anno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office:value-type="string" table:style-name="ce1">
            <text:p>poco leggibile, verr… riproposto pi— specific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t… di Monza Casa delle Culture: realizzazione inziative interculturali</text:p>
          </table:table-cell>
          <table:table-cell office:value-type="float" office:value="9696" table:style-name="ce1">
            <text:p>9696</text:p>
          </table:table-cell>
          <table:table-cell office:value-type="string" table:style-name="ce1">
            <text:p>Iniziative Casa delle Culture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office:value-type="string" table:style-name="ce1">
            <text:p>doppi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viluppo dell?esperienza dello sportello polifunzionale, fisico e virtuale, per prestazioni di primo e secondo livello</text:p>
          </table:table-cell>
          <table:table-cell office:value-type="float" office:value="9737" table:style-name="ce1">
            <text:p>9737</text:p>
          </table:table-cell>
          <table:table-cell office:value-type="string" table:style-name="ce1">
            <text:p>sportello al cittadino: ore settimanali di apertura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office:value-type="string" table:style-name="ce1">
            <text:p>doppi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disposizione e gestione Bilancio</text:p>
          </table:table-cell>
          <table:table-cell office:value-type="float" office:value="11011" table:style-name="ce1">
            <text:p>11011</text:p>
          </table:table-cell>
          <table:table-cell office:value-type="string" table:style-name="ce1">
            <text:p>mandati emessi anno x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CG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office:value-type="string" table:style-name="ce1">
            <text:p>riproposto con altre specifiche</text:p>
          </table:table-cell>
          <table:table-cell table:number-columns-repeated="16374"/>
        </table:table-row>
        <table:table-row table:number-rows-repeated="1046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ronchi Alessia</meta:initial-creator>
    <dc:creator>Tronchi Alessia</dc:creator>
    <meta:creation-date>2017-03-28T14:56:16Z</meta:creation-date>
    <dc:date>2017-03-28T15:13:31Z</dc:date>
  </office:meta>
</office:document-meta>
</file>