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30">
      <style:table-cell-properties fo:border-top="2pt solid #959595" fo:border-bottom="none" fo:border-left="2pt solid #959595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" style:family="table-cell" style:parent-style-name="Default" style:data-style-name="N4">
      <style:table-cell-properties fo:border-top="2pt solid #959595" fo:border-bottom="none" fo:border-left="2pt solid #959595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">
      <style:table-cell-properties fo:border-top="2pt solid #959595" fo:border-bottom="none" fo:border-left="2pt solid #959595" fo:border-right="2pt solid #959595" style:vertical-align="top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3">
      <style:table-cell-properties fo:border-top="2pt solid #959595" fo:border-bottom="none" fo:border-left="2pt solid #959595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959595" fo:border-bottom="none" fo:border-left="2pt solid #959595" fo:border-right="none" style:vertical-align="middle" fo:wrap-option="wrap" fo:background-color="#BFBFB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959595" fo:border-bottom="none" fo:border-left="2pt solid #959595" fo:border-right="2pt solid #959595" style:vertical-align="middle" fo:wrap-option="wrap" fo:background-color="#BFBFB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959595" fo:border-bottom="none" fo:border-left="2pt solid #959595" fo:border-right="none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959595" fo:border-bottom="none" fo:border-left="2pt solid #959595" fo:border-right="2pt solid #959595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190625cm" style:use-optimal-column-width="true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0.820208333333333cm" style:use-optimal-column-width="true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53.25pt" style:use-optimal-row-height="true" fo:break-before="auto"/>
    </style:style>
    <style:style style:name="ro7" style:family="table-row">
      <style:table-row-properties style:row-height="74.25pt" style:use-optimal-row-height="true" fo:break-before="auto"/>
    </style:style>
    <style:style style:name="ro8" style:family="table-row">
      <style:table-row-properties style:row-height="84.7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formance_e_OBO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8"/>
        <table:table-row table:style-name="ro1">
          <table:table-cell office:value-type="string" table:style-name="ce9">
            <text:p>Obbiettivo Operativo</text:p>
          </table:table-cell>
          <table:table-cell office:value-type="string" table:style-name="ce9">
            <text:p>Misura</text:p>
          </table:table-cell>
          <table:table-cell office:value-type="string" table:style-name="ce9">
            <text:p>Descrizione<text:s/></text:p>
          </table:table-cell>
          <table:table-cell office:value-type="string" table:style-name="ce9">
            <text:p>Tipo</text:p>
          </table:table-cell>
          <table:table-cell office:value-type="string" table:style-name="ce9">
            <text:p>Natura</text:p>
          </table:table-cell>
          <table:table-cell office:value-type="string" table:style-name="ce9">
            <text:p>Target</text:p>
          </table:table-cell>
          <table:table-cell office:value-type="string" table:style-name="ce9">
            <text:p>Responsabile</text:p>
          </table:table-cell>
          <table:table-cell office:value-type="string" table:style-name="ce10">
            <text:p>Peso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stemi Informativi: gestione attività ordinaria e sviluppo dei progetti già avviati</text:p>
          </table:table-cell>
          <table:table-cell office:value-type="string" table:style-name="ce1">
            <text:p>7234</text:p>
          </table:table-cell>
          <table:table-cell office:value-type="string" table:style-name="ce1">
            <text:p>comunicazione: applicativi on-line attivati con gestionali specializzat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SPOTO MARIO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ntrasto all’evasione fiscale</text:p>
          </table:table-cell>
          <table:table-cell office:value-type="string" table:style-name="ce1">
            <text:p>7235</text:p>
          </table:table-cell>
          <table:table-cell office:value-type="string" table:style-name="ce1">
            <text:p>accertamenti per tributi/previsioni inzial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CAMPANALE BIANCA NATALIA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Accordo di Programma per l'adeguamento strutturale e tecnologico dell'Ospedale S.Gerardo di Monza a seguito della valorizzazione dell'area dell'ospedale vecchio dell'A.O. S.Gerardo</text:p>
          </table:table-cell>
          <table:table-cell office:value-type="string" table:style-name="ce1">
            <text:p>7236</text:p>
          </table:table-cell>
          <table:table-cell office:value-type="string" table:style-name="ce1">
            <text:p>programmazione negoziata: %utilizzo risorse programmat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ccordo di Programma per l'adeguamento strutturale e tecnologico dell'Ospedale S.Gerardo di Monza a seguito della valorizzazione dell'area dell'ospedale vecchio dell'A.O. S.Gerardo</text:p>
          </table:table-cell>
          <table:table-cell office:value-type="string" table:style-name="ce1">
            <text:p>7237</text:p>
          </table:table-cell>
          <table:table-cell office:value-type="string" table:style-name="ce1">
            <text:p>volume finanziario degli accordi in esecuzion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Contrasto all’evasione fiscale</text:p>
          </table:table-cell>
          <table:table-cell office:value-type="string" table:style-name="ce1">
            <text:p>7238</text:p>
          </table:table-cell>
          <table:table-cell office:value-type="string" table:style-name="ce1">
            <text:p>valore accertamenti TOSAP/importo previsione iniziale di bilancio (capp. 60/0 - 62/1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2" table:style-name="ce2">
            <text:p>0,92</text:p>
          </table:table-cell>
          <table:table-cell office:value-type="string" table:style-name="ce1">
            <text:p>CAMPANALE BIANCA NATAL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Segreteria centralizzata</text:p>
          </table:table-cell>
          <table:table-cell office:value-type="string" table:style-name="ce1">
            <text:p>7239</text:p>
          </table:table-cell>
          <table:table-cell office:value-type="string" table:style-name="ce1">
            <text:p>tempi massimi per pubblicazione delibere del Consiglio (in giorni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10" table:style-name="ce2">
            <text:p>10,00</text:p>
          </table:table-cell>
          <table:table-cell office:value-type="string" table:style-name="ce1">
            <text:p>SPOTO MARIO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Servizio tributi</text:p>
          </table:table-cell>
          <table:table-cell office:value-type="string" table:style-name="ce1">
            <text:p>7241</text:p>
          </table:table-cell>
          <table:table-cell office:value-type="string" table:style-name="ce1">
            <text:p>sentenze definitive di accoglimento di ricorsi presentati dagli utenti contro accertamenti tributari/sentenze definitive relative ai tributi comunal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0.3" table:style-name="ce2">
            <text:p>0,30</text:p>
          </table:table-cell>
          <table:table-cell office:value-type="string" table:style-name="ce1">
            <text:p>CAMPANALE BIANCA NATAL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247</text:p>
          </table:table-cell>
          <table:table-cell office:value-type="string" table:style-name="ce1">
            <text:p>segnalazioni anomalie su atti e documenti (escluse le deliberazioni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Segreteria centralizzata</text:p>
          </table:table-cell>
          <table:table-cell office:value-type="string" table:style-name="ce1">
            <text:p>7253</text:p>
          </table:table-cell>
          <table:table-cell office:value-type="string" table:style-name="ce1">
            <text:p>deliberazioni della Giunta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254</text:p>
          </table:table-cell>
          <table:table-cell office:value-type="string" table:style-name="ce1">
            <text:p>visitatori unici del sito comunale: anno x/anno x-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SPOTO MARI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255</text:p>
          </table:table-cell>
          <table:table-cell office:value-type="string" table:style-name="ce1">
            <text:p>ufficio comunicazione: visualizzazioni di pagina anno x/anno x-1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1.82" table:style-name="ce2">
            <text:p>1,82</text:p>
          </table:table-cell>
          <table:table-cell office:value-type="string" table:style-name="ce1">
            <text:p>SPOTO MARI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ervizio elettorale sovracomunale: dematerializzazione delle liste elettorali sezionali</text:p>
          </table:table-cell>
          <table:table-cell office:value-type="string" table:style-name="ce1">
            <text:p>7256</text:p>
          </table:table-cell>
          <table:table-cell office:value-type="string" table:style-name="ce1">
            <text:p>ce.cir: popolazione di riferimento/addet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ervizio tributi</text:p>
          </table:table-cell>
          <table:table-cell office:value-type="string" table:style-name="ce1">
            <text:p>7260</text:p>
          </table:table-cell>
          <table:table-cell office:value-type="string" table:style-name="ce1">
            <text:p>totale entrate tributarie (da rendiconto) + TIA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MPANALE BIANCA NATAL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ervizio tributi</text:p>
          </table:table-cell>
          <table:table-cell office:value-type="string" table:style-name="ce1">
            <text:p>7265</text:p>
          </table:table-cell>
          <table:table-cell office:value-type="string" table:style-name="ce1">
            <text:p>tributi: ore annue di apertura al pubblico/addett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20" table:style-name="ce2">
            <text:p>320,00</text:p>
          </table:table-cell>
          <table:table-cell office:value-type="string" table:style-name="ce1">
            <text:p>CAMPANALE BIANCA NATAL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Contrasto all’evasione fiscale</text:p>
          </table:table-cell>
          <table:table-cell office:value-type="string" table:style-name="ce1">
            <text:p>7267</text:p>
          </table:table-cell>
          <table:table-cell office:value-type="string" table:style-name="ce1">
            <text:p>Tributi:dichiarazioni+versamenti controllati nell'anno (tutti i tributi numerosità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7000" table:style-name="ce2">
            <text:p>27.000,00</text:p>
          </table:table-cell>
          <table:table-cell office:value-type="string" table:style-name="ce1">
            <text:p>CAMPANALE BIANCA NATAL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Efficacia del dispositivo di protezione civile</text:p>
          </table:table-cell>
          <table:table-cell office:value-type="string" table:style-name="ce1">
            <text:p>7278</text:p>
          </table:table-cell>
          <table:table-cell office:value-type="string" table:style-name="ce1">
            <text:p>esercitazioni riferite alle prove del piano di protezione civil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282</text:p>
          </table:table-cell>
          <table:table-cell office:value-type="string" table:style-name="ce1">
            <text:p>costo ufficio comunicazione e trasparenza/accessi al sit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Pubblicità e pubbliche affissioni</text:p>
          </table:table-cell>
          <table:table-cell office:value-type="string" table:style-name="ce1">
            <text:p>7283</text:p>
          </table:table-cell>
          <table:table-cell office:value-type="string" table:style-name="ce1">
            <text:p>servizio pubbliche affissioni: margine finanziario (entrate meno costi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MPANALE BIANCA NATAL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Pianificazione Strategica</text:p>
          </table:table-cell>
          <table:table-cell office:value-type="string" table:style-name="ce1">
            <text:p>7285</text:p>
          </table:table-cell>
          <table:table-cell office:value-type="string" table:style-name="ce1">
            <text:p>Performance di ente: Obbiettivi Operativi eseguiti o in avanzamento conforme alle previsioni/Obbietti Operativi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0.98" table:style-name="ce2">
            <text:p>0,98</text:p>
          </table:table-cell>
          <table:table-cell office:value-type="string" table:style-name="ce1">
            <text:p>SPOTO MARI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294</text:p>
          </table:table-cell>
          <table:table-cell office:value-type="string" table:style-name="ce1">
            <text:p>segreteria generale: pareri res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Segreteria centralizzata</text:p>
          </table:table-cell>
          <table:table-cell office:value-type="string" table:style-name="ce1">
            <text:p>7295</text:p>
          </table:table-cell>
          <table:table-cell office:value-type="string" table:style-name="ce1">
            <text:p>deliberazioni del Consiglio Comunal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Contrasto all’evasione fiscale</text:p>
          </table:table-cell>
          <table:table-cell office:value-type="string" table:style-name="ce1">
            <text:p>7302</text:p>
          </table:table-cell>
          <table:table-cell office:value-type="string" table:style-name="ce1">
            <text:p>catasto: costo servizio/visure rilasciat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22" table:style-name="ce2">
            <text:p>22,00</text:p>
          </table:table-cell>
          <table:table-cell office:value-type="string" table:style-name="ce1">
            <text:p>CAMPANALE BIANCA NATAL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ervizio tributi</text:p>
          </table:table-cell>
          <table:table-cell office:value-type="string" table:style-name="ce1">
            <text:p>7307</text:p>
          </table:table-cell>
          <table:table-cell office:value-type="string" table:style-name="ce1">
            <text:p>entrate tributarie/abitan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MPANALE BIANCA NATAL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Pubblicità e pubbliche affissioni</text:p>
          </table:table-cell>
          <table:table-cell office:value-type="string" table:style-name="ce1">
            <text:p>7309</text:p>
          </table:table-cell>
          <table:table-cell office:value-type="string" table:style-name="ce1">
            <text:p>autorizzazioni pubbicità ed affissioni con procedimento concluso( rilasciate,respinte o annullate)/richiest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CAMPANALE BIANCA NATAL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310</text:p>
          </table:table-cell>
          <table:table-cell office:value-type="string" table:style-name="ce1">
            <text:p>segreteria generale: atti controllati (delibere,determine e altri atti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Accordo di Programma per l'adeguamento strutturale e tecnologico dell'Ospedale S.Gerardo di Monza a seguito della valorizzazione dell'area dell'ospedale vecchio dell'A.O. S.Gerardo</text:p>
          </table:table-cell>
          <table:table-cell office:value-type="string" table:style-name="ce1">
            <text:p>7313</text:p>
          </table:table-cell>
          <table:table-cell office:value-type="string" table:style-name="ce1">
            <text:p>programmazione negoziata: popolazione residente/addet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egreteria centralizzata</text:p>
          </table:table-cell>
          <table:table-cell office:value-type="string" table:style-name="ce1">
            <text:p>7317</text:p>
          </table:table-cell>
          <table:table-cell office:value-type="string" table:style-name="ce1">
            <text:p>segreterie del Sindaco e degli Assessori: popolazione residente/addett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3000" table:style-name="ce2">
            <text:p>13.000,00</text:p>
          </table:table-cell>
          <table:table-cell office:value-type="string" table:style-name="ce1">
            <text:p>SPOTO MARIO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319</text:p>
          </table:table-cell>
          <table:table-cell office:value-type="string" table:style-name="ce1">
            <text:p>comunicazione: accessi al sito web anno x/anno x-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5" table:style-name="ce2">
            <text:p>0,95</text:p>
          </table:table-cell>
          <table:table-cell office:value-type="string" table:style-name="ce1">
            <text:p>SPOTO MARIO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ntrasto all’evasione fiscale</text:p>
          </table:table-cell>
          <table:table-cell office:value-type="string" table:style-name="ce1">
            <text:p>7321</text:p>
          </table:table-cell>
          <table:table-cell office:value-type="string" table:style-name="ce1">
            <text:p>tributi: accertamenti annullati in autotutela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0.1" table:style-name="ce2">
            <text:p>0,10</text:p>
          </table:table-cell>
          <table:table-cell office:value-type="string" table:style-name="ce1">
            <text:p>CAMPANALE BIANCA NATAL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Efficacia del dispositivo di protezione civile</text:p>
          </table:table-cell>
          <table:table-cell office:value-type="string" table:style-name="ce1">
            <text:p>7324</text:p>
          </table:table-cell>
          <table:table-cell office:value-type="string" table:style-name="ce1">
            <text:p>campagne informative protezione civil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325</text:p>
          </table:table-cell>
          <table:table-cell office:value-type="string" table:style-name="ce1">
            <text:p>segreteria generale: popolazione residente/addett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43000" table:style-name="ce2">
            <text:p>43.000,00</text:p>
          </table:table-cell>
          <table:table-cell office:value-type="string" table:style-name="ce1">
            <text:p>SPOTO MARIO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terventi di manutenzione ordinaria e straordinaria edifici sedi di uffici comunali</text:p>
          </table:table-cell>
          <table:table-cell office:value-type="string" table:style-name="ce1">
            <text:p>7328</text:p>
          </table:table-cell>
          <table:table-cell office:value-type="string" table:style-name="ce1">
            <text:p>valore delle risorse disponibili per l'esecuzione della OO.PP assegnat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LATTUADA BRUNO GIORDANO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Interventi di manutenzione ordinaria e straordinaria edifici sedi di uffici comunali</text:p>
          </table:table-cell>
          <table:table-cell office:value-type="string" table:style-name="ce1">
            <text:p>7338</text:p>
          </table:table-cell>
          <table:table-cell office:value-type="string" table:style-name="ce1">
            <text:p>progettazione edilizia: valore delle risorse disponibili per l'esecuzione delle OO.PP impegnate con progettazioni approvate (escluse le strade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100000" table:style-name="ce2">
            <text:p>1.100.000,00</text:p>
          </table:table-cell>
          <table:table-cell office:value-type="string" table:style-name="ce1">
            <text:p>LATTUADA BRUNO GIORDAN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Interventi di manutenzione sulle strade</text:p>
          </table:table-cell>
          <table:table-cell office:value-type="string" table:style-name="ce1">
            <text:p>7340</text:p>
          </table:table-cell>
          <table:table-cell office:value-type="string" table:style-name="ce1">
            <text:p>spesa sostenuta per manutenzione ordinaria di strade e pertinenz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Interventi di manutenzione ordinaria e straordinaria edifici sedi di uffici comunali</text:p>
          </table:table-cell>
          <table:table-cell office:value-type="string" table:style-name="ce1">
            <text:p>7341</text:p>
          </table:table-cell>
          <table:table-cell office:value-type="string" table:style-name="ce1">
            <text:p>progettazione edilizia: opere collaudate nell'anno (numerosità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LATTUADA BRUNO GIORDAN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344</text:p>
          </table:table-cell>
          <table:table-cell office:value-type="string" table:style-name="ce1">
            <text:p>integrità dei procedimenti di verifica requisiti dei contraenti: ispezioni 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2">
            <text:p>10,00</text:p>
          </table:table-cell>
          <table:table-cell office:value-type="string" table:style-name="ce1">
            <text:p>LATTUADA BRUNO GIORDAN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Definizione degli standard di qualità e sicurezza delle aree di circolazione</text:p>
          </table:table-cell>
          <table:table-cell office:value-type="string" table:style-name="ce1">
            <text:p>7346</text:p>
          </table:table-cell>
          <table:table-cell office:value-type="string" table:style-name="ce1">
            <text:p>infrastrutture stradali(sotto servizi): interventi totali di ripristino nell'anno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348</text:p>
          </table:table-cell>
          <table:table-cell office:value-type="string" table:style-name="ce1">
            <text:p>rispetto degli obblighi di astensione dall'attività amministrativa: controlli effettuati nell'anno di riferimen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8" table:style-name="ce2">
            <text:p>8,00</text:p>
          </table:table-cell>
          <table:table-cell office:value-type="string" table:style-name="ce1">
            <text:p>LATTUADA BRUNO GIORDAN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349</text:p>
          </table:table-cell>
          <table:table-cell office:value-type="string" table:style-name="ce1">
            <text:p>dotazioni assegnate per servizio: controlli effettuati nell'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2" table:style-name="ce2">
            <text:p>12,00</text:p>
          </table:table-cell>
          <table:table-cell office:value-type="string" table:style-name="ce1">
            <text:p>LATTUADA BRUNO GIORDAN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Elaborazione di percorsi di mobilità tra diverse tipologie di offerta abitativa</text:p>
          </table:table-cell>
          <table:table-cell office:value-type="string" table:style-name="ce1">
            <text:p>7353</text:p>
          </table:table-cell>
          <table:table-cell office:value-type="string" table:style-name="ce1">
            <text:p>CdQ Cantalupo-primavera 2015: completamento edifici fuori terra-verifica tempi di esecuzion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Piano Urbano del Traffico e dei Parcheggi</text:p>
          </table:table-cell>
          <table:table-cell office:value-type="string" table:style-name="ce1">
            <text:p>7358</text:p>
          </table:table-cell>
          <table:table-cell office:value-type="string" table:style-name="ce1">
            <text:p>stalli su suolo pubblico per soste a pagamento al 31.12 (sia in gestione diretta che in concessione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182" table:style-name="ce2">
            <text:p>3.182,00</text:p>
          </table:table-cell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Piano Urbano del Traffico e dei Parcheggi</text:p>
          </table:table-cell>
          <table:table-cell office:value-type="string" table:style-name="ce1">
            <text:p>7359</text:p>
          </table:table-cell>
          <table:table-cell office:value-type="string" table:style-name="ce1">
            <text:p>stalli su suolo pubblico a pagamento/stalli liber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28000000000000003" table:style-name="ce2">
            <text:p>0,28</text:p>
          </table:table-cell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Interventi di manutenzione ordinaria e straordinaria edifici sedi di uffici comunali</text:p>
          </table:table-cell>
          <table:table-cell office:value-type="string" table:style-name="ce1">
            <text:p>7376</text:p>
          </table:table-cell>
          <table:table-cell office:value-type="string" table:style-name="ce1">
            <text:p>importo complessivo dei Q.E. dei progetti approvati (preliminari, definitivi ed esecutivi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3000000" table:style-name="ce2">
            <text:p>13.000.000,00</text:p>
          </table:table-cell>
          <table:table-cell office:value-type="string" table:style-name="ce1">
            <text:p>LATTUADA BRUNO GIORDAN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Efficientamento dell'organizzazione comunale e dell'utilizzo delle risorse umane</text:p>
          </table:table-cell>
          <table:table-cell office:value-type="string" table:style-name="ce1">
            <text:p>7393</text:p>
          </table:table-cell>
          <table:table-cell office:value-type="string" table:style-name="ce1">
            <text:p>controlli puntuali della presenza in servizio dei dipendenti assegnat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2">
            <text:p>10,00</text:p>
          </table:table-cell>
          <table:table-cell office:value-type="string" table:style-name="ce1">
            <text:p>LATTUADA BRUNO GIORDANO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Interventi di manutenzione sulle strade</text:p>
          </table:table-cell>
          <table:table-cell office:value-type="string" table:style-name="ce1">
            <text:p>7405</text:p>
          </table:table-cell>
          <table:table-cell office:value-type="string" table:style-name="ce1">
            <text:p>spesa per investimenti destinate a strade, piazze ed aree di circolazione (compresa la manutenzione straordinaria: dati di cassa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Realizzazione nuovi tratti stradali</text:p>
          </table:table-cell>
          <table:table-cell office:value-type="string" table:style-name="ce1">
            <text:p>7406</text:p>
          </table:table-cell>
          <table:table-cell office:value-type="string" table:style-name="ce1">
            <text:p>strade e marciapiedi: estensione rete viaria (incluse le opere a scomputo oneri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Definizione degli standard di qualità e sicurezza delle aree di circolazione</text:p>
          </table:table-cell>
          <table:table-cell office:value-type="string" table:style-name="ce1">
            <text:p>7407</text:p>
          </table:table-cell>
          <table:table-cell office:value-type="string" table:style-name="ce1">
            <text:p>infrastrutture stradali(sotto servizi):costo e manutenzioni ordinari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410</text:p>
          </table:table-cell>
          <table:table-cell office:value-type="string" table:style-name="ce1">
            <text:p>controlli su rispetto termini di procedimen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LATTUADA BRUNO GIORDAN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Pianificazione, progettazione e manutenzione relativa alla rete ciclabile</text:p>
          </table:table-cell>
          <table:table-cell office:value-type="string" table:style-name="ce1">
            <text:p>7416</text:p>
          </table:table-cell>
          <table:table-cell office:value-type="string" table:style-name="ce1">
            <text:p>km piste ciclabili da realizzare nell'ann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" table:style-name="ce2">
            <text:p>3,00</text:p>
          </table:table-cell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ività Servizio Paesaggio</text:p>
          </table:table-cell>
          <table:table-cell office:value-type="string" table:style-name="ce1">
            <text:p>7429</text:p>
          </table:table-cell>
          <table:table-cell office:value-type="string" table:style-name="ce1">
            <text:p>provvedimenti in materia di tutela beni paesaggistici emessi (f)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Piano Urbano del Traffico e dei Parcheggi</text:p>
          </table:table-cell>
          <table:table-cell office:value-type="string" table:style-name="ce1">
            <text:p>7434</text:p>
          </table:table-cell>
          <table:table-cell office:value-type="string" table:style-name="ce1">
            <text:p>% complessiva di occupazione parcheggi sul territori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Efficientamento dell'organizzazione comunale e dell'utilizzo delle risorse umane</text:p>
          </table:table-cell>
          <table:table-cell office:value-type="string" table:style-name="ce1">
            <text:p>7436</text:p>
          </table:table-cell>
          <table:table-cell office:value-type="string" table:style-name="ce1">
            <text:p>controlli puntuali della presenza in servizio dei dipendenti assegnat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Prevenzione e repressione dell'abusivismo edilizio</text:p>
          </table:table-cell>
          <table:table-cell office:value-type="string" table:style-name="ce1">
            <text:p>7445</text:p>
          </table:table-cell>
          <table:table-cell office:value-type="string" table:style-name="ce1">
            <text:p>controlli programmati sul campo per nuovi edifici e ristrutturazion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Prevenzione e repressione dell'abusivismo edilizio</text:p>
          </table:table-cell>
          <table:table-cell office:value-type="string" table:style-name="ce1">
            <text:p>7447</text:p>
          </table:table-cell>
          <table:table-cell office:value-type="string" table:style-name="ce1">
            <text:p>controllo del territorio: verifiche a campione in materia di prevenzione dell'abusivismo non già programmat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ltre attività: sportello unico dell'edilizia</text:p>
          </table:table-cell>
          <table:table-cell office:value-type="string" table:style-name="ce1">
            <text:p>7449</text:p>
          </table:table-cell>
          <table:table-cell office:value-type="string" table:style-name="ce1">
            <text:p>controllo pratiche SCIA: SCIA controllate/SCIA pervenute nell'ann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ltre attività: sportello unico dell'edilizia</text:p>
          </table:table-cell>
          <table:table-cell office:value-type="string" table:style-name="ce1">
            <text:p>7450</text:p>
          </table:table-cell>
          <table:table-cell office:value-type="string" table:style-name="ce1">
            <text:p>controllo pratiche CIA: CIA controllate/CIA pervenute nell'ann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ltre attività: sportello unico dell'edilizia</text:p>
          </table:table-cell>
          <table:table-cell office:value-type="string" table:style-name="ce1">
            <text:p>7461</text:p>
          </table:table-cell>
          <table:table-cell office:value-type="string" table:style-name="ce1">
            <text:p>controllo pratiche agibilità: agibilità controllate/agibilità pervenute nell'ann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ltre attività: sportello unico dell'edilizia</text:p>
          </table:table-cell>
          <table:table-cell office:value-type="string" table:style-name="ce1">
            <text:p>7463</text:p>
          </table:table-cell>
          <table:table-cell office:value-type="string" table:style-name="ce1">
            <text:p>agibilità rilasciate o rigettate/agibilità presentate nell'ann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Altre attività: sportello unico dell'edilizia</text:p>
          </table:table-cell>
          <table:table-cell office:value-type="string" table:style-name="ce1">
            <text:p>7468</text:p>
          </table:table-cell>
          <table:table-cell office:value-type="string" table:style-name="ce1">
            <text:p>DIA (equivalenti a permesso di costruire con presa d'atto formale) controllate/DIA presentate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ltre attività: sportello unico dell'edilizia</text:p>
          </table:table-cell>
          <table:table-cell office:value-type="string" table:style-name="ce1">
            <text:p>7470</text:p>
          </table:table-cell>
          <table:table-cell office:value-type="string" table:style-name="ce1">
            <text:p>permessi di costruire rilasciati o rigettati/permessi di costruire richiest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Altre attività: sportello unico dell'edilizia</text:p>
          </table:table-cell>
          <table:table-cell office:value-type="string" table:style-name="ce1">
            <text:p>7481</text:p>
          </table:table-cell>
          <table:table-cell office:value-type="string" table:style-name="ce1">
            <text:p>tempo medio evasione istanze rilascio permessi a costruire (giorni - al netto di sospensioni ed interruzioni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92" table:style-name="ce2">
            <text:p>92,00</text:p>
          </table:table-cell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portello Unico delle Imprese</text:p>
          </table:table-cell>
          <table:table-cell office:value-type="string" table:style-name="ce1">
            <text:p>7487</text:p>
          </table:table-cell>
          <table:table-cell office:value-type="string" table:style-name="ce1">
            <text:p>attività commerciali, produttive e di servizio (iscritti CCIAA)/addett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460" table:style-name="ce2">
            <text:p>460,00</text:p>
          </table:table-cell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emplificazione dei rapporti con le imprese</text:p>
          </table:table-cell>
          <table:table-cell office:value-type="string" table:style-name="ce1">
            <text:p>7493</text:p>
          </table:table-cell>
          <table:table-cell office:value-type="string" table:style-name="ce1">
            <text:p>atti di indirizzo, regolamenti e piani generali commerciali elaborati e aggiorna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Consolidamento e riqualificazione delle attività commerciali della città</text:p>
          </table:table-cell>
          <table:table-cell office:value-type="string" table:style-name="ce1">
            <text:p>7502</text:p>
          </table:table-cell>
          <table:table-cell office:value-type="string" table:style-name="ce1">
            <text:p>procedimenti gestiti mediante portale on-line dal SUAP e Polizia Amministrativa nell'anno, per attività produttive, commerciali e di servizi/totale procedimen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portello Unico delle Imprese</text:p>
          </table:table-cell>
          <table:table-cell office:value-type="string" table:style-name="ce1">
            <text:p>7505</text:p>
          </table:table-cell>
          <table:table-cell office:value-type="string" table:style-name="ce1">
            <text:p>sportello unico attività produttive: bandi e concessione contribu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Manutenzione illuminazione pubblica</text:p>
          </table:table-cell>
          <table:table-cell office:value-type="string" table:style-name="ce1">
            <text:p>7518</text:p>
          </table:table-cell>
          <table:table-cell office:value-type="string" table:style-name="ce1">
            <text:p>kw consumati nell'anno/punti luc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1030" table:style-name="ce2">
            <text:p>1.030,00</text:p>
          </table:table-cell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519</text:p>
          </table:table-cell>
          <table:table-cell office:value-type="string" table:style-name="ce1">
            <text:p>integrità dei procedimenti di verifica requisiti dei contraenti: ispezioni 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0" table:style-name="ce2">
            <text:p>50,00</text:p>
          </table:table-cell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Interventi di manutenzione ordinaria e straordinaria edifici non sedi di uffici comunali (non compresi in progetti specifici)</text:p>
          </table:table-cell>
          <table:table-cell office:value-type="string" table:style-name="ce1">
            <text:p>7520</text:p>
          </table:table-cell>
          <table:table-cell office:value-type="string" table:style-name="ce1">
            <text:p>interventi eseguiti sugli edifici non sedi di uffici comunali, nell'ambito dell'Accordo Quadro 2016/2019 (numerosità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0" table:style-name="ce2">
            <text:p>100,00</text:p>
          </table:table-cell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Pianificare gli interventi sulle strutture comunali orientando la manutenzione verso forme di tipo “predittivo”</text:p>
          </table:table-cell>
          <table:table-cell office:value-type="string" table:style-name="ce1">
            <text:p>7521</text:p>
          </table:table-cell>
          <table:table-cell office:value-type="string" table:style-name="ce1">
            <text:p>infrazioni contestate al comune per omissioni manutentive e carenze di certificazioni (es.sicurezza incendi, igiene, amianto, etc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icurezza edifici pubblici</text:p>
          </table:table-cell>
          <table:table-cell office:value-type="string" table:style-name="ce1">
            <text:p>7524</text:p>
          </table:table-cell>
          <table:table-cell office:value-type="string" table:style-name="ce1">
            <text:p>edifici pubblici per i quali è stato richiesto il certificato di agibilità (VV.FF.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2">
            <text:p>10,00</text:p>
          </table:table-cell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525</text:p>
          </table:table-cell>
          <table:table-cell office:value-type="string" table:style-name="ce1">
            <text:p>rispetto degli obblighi di astensione dall'attività  amministrativa: controlli effettuati nell'anno di riferimen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5" table:style-name="ce2">
            <text:p>15,00</text:p>
          </table:table-cell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527</text:p>
          </table:table-cell>
          <table:table-cell office:value-type="string" table:style-name="ce1">
            <text:p>controlli su rispetto termini di procedimen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2">
            <text:p>10,00</text:p>
          </table:table-cell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Interventi di manutenzione ordinaria e straordinaria edifici non sedi di uffici comunali (non compresi in progetti specifici)</text:p>
          </table:table-cell>
          <table:table-cell office:value-type="string" table:style-name="ce1">
            <text:p>7528</text:p>
          </table:table-cell>
          <table:table-cell office:value-type="string" table:style-name="ce1">
            <text:p>progettazione esterna: incarichi per progettazione, D.L. e coordinamento sicurezza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7" table:style-name="ce2">
            <text:p>7,00</text:p>
          </table:table-cell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Interventi di manutenzione ordinaria e straordinaria edifici non sedi di uffici comunali (non compresi in progetti specifici)</text:p>
          </table:table-cell>
          <table:table-cell office:value-type="string" table:style-name="ce1">
            <text:p>7532</text:p>
          </table:table-cell>
          <table:table-cell office:value-type="string" table:style-name="ce1">
            <text:p>valore progettazioni interne (somma del valore complessivo del quadro economico delle progettazioni esecutive o, in mancanza, definitive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000000" table:style-name="ce2">
            <text:p>5.000.000,00</text:p>
          </table:table-cell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Interventi di manutenzione ordinaria e straordinaria edifici non sedi di uffici comunali (non compresi in progetti specifici)</text:p>
          </table:table-cell>
          <table:table-cell office:value-type="string" table:style-name="ce1">
            <text:p>7533</text:p>
          </table:table-cell>
          <table:table-cell office:value-type="string" table:style-name="ce1">
            <text:p>valore progettazione esterna (somma del valore complessivo del quadro economico delle progettazioni esecutive o, in mancanza, definitive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3500000" table:style-name="ce2">
            <text:p>3.500.000,00</text:p>
          </table:table-cell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Interventi di manutenzione ordinaria e straordinaria edifici non sedi di uffici comunali (non compresi in progetti specifici)</text:p>
          </table:table-cell>
          <table:table-cell office:value-type="string" table:style-name="ce1">
            <text:p>7540</text:p>
          </table:table-cell>
          <table:table-cell office:value-type="string" table:style-name="ce1">
            <text:p>Edifici non sedi di uffici comunali e scuole: opere collaudate/opere concluse (numerosità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Interventi di manutenzione ordinaria e straordinaria edifici non sedi di uffici comunali (non compresi in progetti specifici)</text:p>
          </table:table-cell>
          <table:table-cell office:value-type="string" table:style-name="ce1">
            <text:p>7543</text:p>
          </table:table-cell>
          <table:table-cell office:value-type="string" table:style-name="ce1">
            <text:p>patrimonio edilizio: sinistri nell'anno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Sicurezza edifici pubblici</text:p>
          </table:table-cell>
          <table:table-cell office:value-type="string" table:style-name="ce1">
            <text:p>7545</text:p>
          </table:table-cell>
          <table:table-cell office:value-type="string" table:style-name="ce1">
            <text:p>unità bonificate (amianto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Interventi di manutenzione ordinaria e straordinaria edifici non sedi di uffici comunali (non compresi in progetti specifici)</text:p>
          </table:table-cell>
          <table:table-cell office:value-type="string" table:style-name="ce1">
            <text:p>7546</text:p>
          </table:table-cell>
          <table:table-cell office:value-type="string" table:style-name="ce1">
            <text:p>Iterventi inferiori a 5.000 euro su edifici totali mantenut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90" table:style-name="ce2">
            <text:p>90,00</text:p>
          </table:table-cell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mpliare ed ottimizzare l'uso del patrimonio abitativo</text:p>
          </table:table-cell>
          <table:table-cell office:value-type="string" table:style-name="ce1">
            <text:p>7547</text:p>
          </table:table-cell>
          <table:table-cell office:value-type="string" table:style-name="ce1">
            <text:p>alloggi ERP inagibili/alloggi ER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0.06" table:style-name="ce2">
            <text:p>0,06</text:p>
          </table:table-cell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mpliare ed ottimizzare l'uso del patrimonio abitativo</text:p>
          </table:table-cell>
          <table:table-cell office:value-type="string" table:style-name="ce1">
            <text:p>7548</text:p>
          </table:table-cell>
          <table:table-cell office:value-type="string" table:style-name="ce1">
            <text:p>abusivi con pratica legale di sfratto/abusiv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Interventi di manutenzione ordinaria e straordinaria edifici non sedi di uffici comunali (non compresi in progetti specifici)</text:p>
          </table:table-cell>
          <table:table-cell office:value-type="string" table:style-name="ce1">
            <text:p>7550</text:p>
          </table:table-cell>
          <table:table-cell office:value-type="string" table:style-name="ce1">
            <text:p>importo delle forniture per realizzazioni in economia anno x/anno x-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mpliare ed ottimizzare l'uso del patrimonio abitativo</text:p>
          </table:table-cell>
          <table:table-cell office:value-type="string" table:style-name="ce1">
            <text:p>7552</text:p>
          </table:table-cell>
          <table:table-cell office:value-type="string" table:style-name="ce1">
            <text:p>canoni riscossi/entrate accertate da canon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72" table:style-name="ce2">
            <text:p>0,72</text:p>
          </table:table-cell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Efficientamento dell'organizzazione comunale e dell'utilizzo delle risorse umane</text:p>
          </table:table-cell>
          <table:table-cell office:value-type="string" table:style-name="ce1">
            <text:p>7554</text:p>
          </table:table-cell>
          <table:table-cell office:value-type="string" table:style-name="ce1">
            <text:p>controlli puntuali della presenza in servizio dei dipendenti assegnat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0" table:style-name="ce2">
            <text:p>20,00</text:p>
          </table:table-cell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icurezza edifici pubblici</text:p>
          </table:table-cell>
          <table:table-cell office:value-type="string" table:style-name="ce1">
            <text:p>7555</text:p>
          </table:table-cell>
          <table:table-cell office:value-type="string" table:style-name="ce1">
            <text:p>avanzamento piani di rimozione amianto: valore interventi (somme impegnate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Manutenzione edilizia residenziale pubblica</text:p>
          </table:table-cell>
          <table:table-cell office:value-type="string" table:style-name="ce1">
            <text:p>7556</text:p>
          </table:table-cell>
          <table:table-cell office:value-type="string" table:style-name="ce1">
            <text:p>attuazione programma delle OO.PP: risorse impegnate/risorse programmate attivabil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558</text:p>
          </table:table-cell>
          <table:table-cell office:value-type="string" table:style-name="ce1">
            <text:p>dotazioni assegnate per servizio: controlli effettuati nell'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2">
            <text:p>10,00</text:p>
          </table:table-cell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563</text:p>
          </table:table-cell>
          <table:table-cell office:value-type="string" table:style-name="ce1">
            <text:p>ricorsi accolti/ricorsi riferiti a procedure ristrette o negoziat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0.05" table:style-name="ce2">
            <text:p>0,05</text:p>
          </table:table-cell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Manutenzione edilizia residenziale pubblica</text:p>
          </table:table-cell>
          <table:table-cell office:value-type="string" table:style-name="ce1">
            <text:p>7565</text:p>
          </table:table-cell>
          <table:table-cell office:value-type="string" table:style-name="ce1">
            <text:p>manutenzione edilizia: progetti preliminari approvati redatti da professionisti intern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Manutenzione edilizia residenziale pubblica</text:p>
          </table:table-cell>
          <table:table-cell office:value-type="string" table:style-name="ce1">
            <text:p>7571</text:p>
          </table:table-cell>
          <table:table-cell office:value-type="string" table:style-name="ce1">
            <text:p>spesa netta per alloggio ristrutturat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Manutenzione edilizia residenziale pubblica</text:p>
          </table:table-cell>
          <table:table-cell office:value-type="string" table:style-name="ce1">
            <text:p>7575</text:p>
          </table:table-cell>
          <table:table-cell office:value-type="string" table:style-name="ce1">
            <text:p>spesa annua per alloggi ristrutturati in manutenzione straordinaria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Controllo utenze</text:p>
          </table:table-cell>
          <table:table-cell office:value-type="string" table:style-name="ce1">
            <text:p>7576</text:p>
          </table:table-cell>
          <table:table-cell office:value-type="string" table:style-name="ce1">
            <text:p>spesa annua per acquisto gas per riscaldamento (edifici sede di servizi comunali e sedi istituzionali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mpliare ed ottimizzare l'uso del patrimonio abitativo</text:p>
          </table:table-cell>
          <table:table-cell office:value-type="string" table:style-name="ce1">
            <text:p>7577</text:p>
          </table:table-cell>
          <table:table-cell office:value-type="string" table:style-name="ce1">
            <text:p>alloggi assegnati nell'anno (sia comunali che ALER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mpliare ed ottimizzare l'uso del patrimonio abitativo</text:p>
          </table:table-cell>
          <table:table-cell office:value-type="string" table:style-name="ce1">
            <text:p>7580</text:p>
          </table:table-cell>
          <table:table-cell office:value-type="string" table:style-name="ce1">
            <text:p>alloggi di ERP di proprietà comunale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100" table:style-name="ce2">
            <text:p>100,00</text:p>
          </table:table-cell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mpliare ed ottimizzare l'uso del patrimonio abitativo</text:p>
          </table:table-cell>
          <table:table-cell office:value-type="string" table:style-name="ce1">
            <text:p>7582</text:p>
          </table:table-cell>
          <table:table-cell office:value-type="string" table:style-name="ce1">
            <text:p>Alloggi ERP a canone moderat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Pianificazione interventi patrimonio ERP</text:p>
          </table:table-cell>
          <table:table-cell office:value-type="string" table:style-name="ce1">
            <text:p>7587</text:p>
          </table:table-cell>
          <table:table-cell office:value-type="string" table:style-name="ce1">
            <text:p>alloggi ristrutturati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Predisposizione, aggiornamento ed attuazione del piano di razionalizzazione del patrimonio immobiliare</text:p>
          </table:table-cell>
          <table:table-cell office:value-type="string" table:style-name="ce1">
            <text:p>7600</text:p>
          </table:table-cell>
          <table:table-cell office:value-type="string" table:style-name="ce1">
            <text:p>acquisizioni immobiliari previste in anni precedenti e realizzate nell'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" table:style-name="ce2">
            <text:p>3,00</text:p>
          </table:table-cell>
          <table:table-cell office:value-type="string" table:style-name="ce1">
            <text:p>PONTIGGIA LUC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Efficientamento dell'organizzazione comunale e dell'utilizzo delle risorse umane</text:p>
          </table:table-cell>
          <table:table-cell office:value-type="string" table:style-name="ce1">
            <text:p>7602</text:p>
          </table:table-cell>
          <table:table-cell office:value-type="string" table:style-name="ce1">
            <text:p>controlli puntuali della presenza in servizio dei dipendenti assegnat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2">
            <text:p>10,00</text:p>
          </table:table-cell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Predisposizione, aggiornamento ed attuazione del piano di razionalizzazione del patrimonio immobiliare</text:p>
          </table:table-cell>
          <table:table-cell office:value-type="string" table:style-name="ce1">
            <text:p>7605</text:p>
          </table:table-cell>
          <table:table-cell office:value-type="string" table:style-name="ce1">
            <text:p>attuazione piano di valorizzazione e alienazione (accertamenti annui/valore complessivo in vendita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ONTIGGIA LUC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Sportello Unico delle Imprese</text:p>
          </table:table-cell>
          <table:table-cell office:value-type="string" table:style-name="ce1">
            <text:p>7611</text:p>
          </table:table-cell>
          <table:table-cell office:value-type="string" table:style-name="ce1">
            <text:p>procedimenti e attività protocollate nell'anno dal SUAP e Polizia Amministrativa (numerosità protocolli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629</text:p>
          </table:table-cell>
          <table:table-cell office:value-type="string" table:style-name="ce1">
            <text:p>controlli su rispetto termini di procedimen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630</text:p>
          </table:table-cell>
          <table:table-cell office:value-type="string" table:style-name="ce1">
            <text:p>ricorsi accolti/ricorsi riferiti a procedure ristrette o negoziat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0.1" table:style-name="ce2">
            <text:p>0,10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634</text:p>
          </table:table-cell>
          <table:table-cell office:value-type="string" table:style-name="ce1">
            <text:p>integrità dei procedimenti di verifica requisiti dei contraenti: ispezioni 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637</text:p>
          </table:table-cell>
          <table:table-cell office:value-type="string" table:style-name="ce1">
            <text:p>rispetto degli obblighi di astensione dall'attività amministrativa: controlli effettuati nell'anno di riferimen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638</text:p>
          </table:table-cell>
          <table:table-cell office:value-type="string" table:style-name="ce1">
            <text:p>dotazioni assegnate per servizio: controlli effettuati nell'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PONTIGGIA LUC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Gestione del patrimonio immobiliare</text:p>
          </table:table-cell>
          <table:table-cell office:value-type="string" table:style-name="ce1">
            <text:p>7642</text:p>
          </table:table-cell>
          <table:table-cell office:value-type="string" table:style-name="ce1">
            <text:p>superficie in mq unità immobiliari in locazione passiva per uffici comunal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ONTIGGIA LUC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Gestione del patrimonio immobiliare</text:p>
          </table:table-cell>
          <table:table-cell office:value-type="string" table:style-name="ce1">
            <text:p>7646</text:p>
          </table:table-cell>
          <table:table-cell office:value-type="string" table:style-name="ce1">
            <text:p>superficie complessiva in mq dei locali locati e concessi ad associazion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ONTIGGIA LUC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Gestione del patrimonio immobiliare</text:p>
          </table:table-cell>
          <table:table-cell office:value-type="string" table:style-name="ce1">
            <text:p>7647</text:p>
          </table:table-cell>
          <table:table-cell office:value-type="string" table:style-name="ce1">
            <text:p>superficie complessiva in mq dei locali locati e concessi a organismi pubblic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ONTIGGIA LUC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Gestione concessioni impianti sportivi</text:p>
          </table:table-cell>
          <table:table-cell office:value-type="string" table:style-name="ce1">
            <text:p>7668</text:p>
          </table:table-cell>
          <table:table-cell office:value-type="string" table:style-name="ce1">
            <text:p>controlli tecnici effettuati presso gli impianti sportivi concessi a terzi anno x/totale impianti concessi a terz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52" table:style-name="ce2">
            <text:p>0,52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Realizzazione di iniziative che coinvolgono, aggregandoli, target diversi</text:p>
          </table:table-cell>
          <table:table-cell office:value-type="string" table:style-name="ce1">
            <text:p>7681</text:p>
          </table:table-cell>
          <table:table-cell office:value-type="string" table:style-name="ce1">
            <text:p>attività e beni culturali (cultura): scostamento delle previsioni di budget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Gestione diretta impianti sportivi</text:p>
          </table:table-cell>
          <table:table-cell office:value-type="string" table:style-name="ce1">
            <text:p>7682</text:p>
          </table:table-cell>
          <table:table-cell office:value-type="string" table:style-name="ce1">
            <text:p>soddisfazione dell'utenza degli impianti a gestione diretta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Gestione diretta impianti sportivi</text:p>
          </table:table-cell>
          <table:table-cell office:value-type="string" table:style-name="ce1">
            <text:p>7683</text:p>
          </table:table-cell>
          <table:table-cell office:value-type="string" table:style-name="ce1">
            <text:p>ore utilizzo strutture/capacità di funzionamento massima delle strutture (utilizzabilità massima palestre scolastiche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Realizzazione di iniziative che coinvolgono, aggregandoli, target diversi</text:p>
          </table:table-cell>
          <table:table-cell office:value-type="string" table:style-name="ce1">
            <text:p>7685</text:p>
          </table:table-cell>
          <table:table-cell office:value-type="string" table:style-name="ce1">
            <text:p>gradimento offerta culturale anno x (vedi scale nelle note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deguamento e messa a norma strutture ed impianti sportivi</text:p>
          </table:table-cell>
          <table:table-cell office:value-type="string" table:style-name="ce1">
            <text:p>7687</text:p>
          </table:table-cell>
          <table:table-cell office:value-type="string" table:style-name="ce1">
            <text:p>spesa per investimenti impianti sportiv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691</text:p>
          </table:table-cell>
          <table:table-cell office:value-type="string" table:style-name="ce1">
            <text:p>dotazioni assegnate per servizio: controlli effettuati nell'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693</text:p>
          </table:table-cell>
          <table:table-cell office:value-type="string" table:style-name="ce1">
            <text:p>controlli su rispetto termini di procedimen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Gestione concessioni impianti sportivi</text:p>
          </table:table-cell>
          <table:table-cell office:value-type="string" table:style-name="ce1">
            <text:p>7697</text:p>
          </table:table-cell>
          <table:table-cell office:value-type="string" table:style-name="ce1">
            <text:p>tempistica tra redazione avviso nuovo bando per concessioni impianti sportivi e scadenza concessione in essere (giorni antecedenti scadenza convenzioni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0" table:style-name="ce2">
            <text:p>30,00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Realizzazione di iniziative che coinvolgono, aggregandoli, target diversi</text:p>
          </table:table-cell>
          <table:table-cell office:value-type="string" table:style-name="ce1">
            <text:p>7706</text:p>
          </table:table-cell>
          <table:table-cell office:value-type="string" table:style-name="ce1">
            <text:p>visitatori mostre 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Gestione sede musei civici presso Casa degli Umiliati e valorizzazione patrimonio museale</text:p>
          </table:table-cell>
          <table:table-cell office:value-type="string" table:style-name="ce1">
            <text:p>7707</text:p>
          </table:table-cell>
          <table:table-cell office:value-type="string" table:style-name="ce1">
            <text:p>visitatori musei 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4000" table:style-name="ce2">
            <text:p>4.000,00</text:p>
          </table:table-cell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Gestione biblioteche sistema urbano e archivio storico</text:p>
          </table:table-cell>
          <table:table-cell office:value-type="string" table:style-name="ce1">
            <text:p>7708</text:p>
          </table:table-cell>
          <table:table-cell office:value-type="string" table:style-name="ce1">
            <text:p>documenti acquistati e acquisiti (libri,multimediali) 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7000" table:style-name="ce2">
            <text:p>7.000,00</text:p>
          </table:table-cell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713</text:p>
          </table:table-cell>
          <table:table-cell office:value-type="string" table:style-name="ce1">
            <text:p>integrità dei procedimenti di verifica requisiti dei contraenti: ispezioni 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9" table:style-name="ce2">
            <text:p>9,00</text:p>
          </table:table-cell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Realizzazione di iniziative che coinvolgono, aggregandoli, target diversi</text:p>
          </table:table-cell>
          <table:table-cell office:value-type="string" table:style-name="ce1">
            <text:p>7716</text:p>
          </table:table-cell>
          <table:table-cell office:value-type="string" table:style-name="ce1">
            <text:p>mostr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8" table:style-name="ce2">
            <text:p>18,00</text:p>
          </table:table-cell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721</text:p>
          </table:table-cell>
          <table:table-cell office:value-type="string" table:style-name="ce1">
            <text:p>ricorsi accolti/ricorsi riferiti a procedure ristrette o negoziat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0.25" table:style-name="ce2">
            <text:p>0,25</text:p>
          </table:table-cell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Realizzazione di iniziative che coinvolgono, aggregandoli, target diversi</text:p>
          </table:table-cell>
          <table:table-cell office:value-type="string" table:style-name="ce1">
            <text:p>7725</text:p>
          </table:table-cell>
          <table:table-cell office:value-type="string" table:style-name="ce1">
            <text:p>altre iniziative (musicali, arte varia, ecc.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90" table:style-name="ce2">
            <text:p>90,00</text:p>
          </table:table-cell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Gestione diretta impianti sportivi</text:p>
          </table:table-cell>
          <table:table-cell office:value-type="string" table:style-name="ce1">
            <text:p>7728</text:p>
          </table:table-cell>
          <table:table-cell office:value-type="string" table:style-name="ce1">
            <text:p>infortuni causati dal malfunzionamento degli impianti sportivi gestiti direttament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2" table:style-name="ce2">
            <text:p>2,00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Gestione concessioni impianti sportivi</text:p>
          </table:table-cell>
          <table:table-cell office:value-type="string" table:style-name="ce1">
            <text:p>7729</text:p>
          </table:table-cell>
          <table:table-cell office:value-type="string" table:style-name="ce1">
            <text:p>attività sportive: ricavi del servizio (entrate da concessione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Gestione concessioni impianti sportivi</text:p>
          </table:table-cell>
          <table:table-cell office:value-type="string" table:style-name="ce1">
            <text:p>7730</text:p>
          </table:table-cell>
          <table:table-cell office:value-type="string" table:style-name="ce1">
            <text:p>fermo impianto non programmato anno x (giorni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30" table:style-name="ce2">
            <text:p>30,00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Efficientamento dell'organizzazione comunale e dell'utilizzo delle risorse umane</text:p>
          </table:table-cell>
          <table:table-cell office:value-type="string" table:style-name="ce1">
            <text:p>7736</text:p>
          </table:table-cell>
          <table:table-cell office:value-type="string" table:style-name="ce1">
            <text:p>controlli puntuali della presenza in servizio dei dipendenti assegnat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0" table:style-name="ce2">
            <text:p>20,00</text:p>
          </table:table-cell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Gestione biblioteche sistema urbano e archivio storico</text:p>
          </table:table-cell>
          <table:table-cell office:value-type="string" table:style-name="ce1">
            <text:p>7737</text:p>
          </table:table-cell>
          <table:table-cell office:value-type="string" table:style-name="ce1">
            <text:p>biblioteche: ore di apertura settimanale anno x/anno x-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Efficientamento dell'organizzazione comunale e dell'utilizzo delle risorse umane</text:p>
          </table:table-cell>
          <table:table-cell office:value-type="string" table:style-name="ce1">
            <text:p>7740</text:p>
          </table:table-cell>
          <table:table-cell office:value-type="string" table:style-name="ce1">
            <text:p>km percorsi nell'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6500" table:style-name="ce2">
            <text:p>6.500,00</text:p>
          </table:table-cell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Gestione biblioteche sistema urbano e archivio storico</text:p>
          </table:table-cell>
          <table:table-cell office:value-type="string" table:style-name="ce1">
            <text:p>7743</text:p>
          </table:table-cell>
          <table:table-cell office:value-type="string" table:style-name="ce1">
            <text:p>ore di apertura settimanale biblioteche SBU (dal 2010 il dato comprende la Sala di Lettura NEI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85" table:style-name="ce2">
            <text:p>385,00</text:p>
          </table:table-cell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Gestione biblioteche sistema urbano e archivio storico</text:p>
          </table:table-cell>
          <table:table-cell office:value-type="string" table:style-name="ce1">
            <text:p>7744</text:p>
          </table:table-cell>
          <table:table-cell office:value-type="string" table:style-name="ce1">
            <text:p>% di soddisfazione dell'utenza verso il servizio bibliotecari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Gestione biblioteche sistema urbano e archivio storico</text:p>
          </table:table-cell>
          <table:table-cell office:value-type="string" table:style-name="ce1">
            <text:p>7750</text:p>
          </table:table-cell>
          <table:table-cell office:value-type="string" table:style-name="ce1">
            <text:p>documenti multimediali del Sistema Bibliotecario Urbano (Civica, Ragazzi, San Gerardo, Triante, San Rocco, Cederna, Parco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Gestione biblioteche sistema urbano e archivio storico</text:p>
          </table:table-cell>
          <table:table-cell office:value-type="string" table:style-name="ce1">
            <text:p>7751</text:p>
          </table:table-cell>
          <table:table-cell office:value-type="string" table:style-name="ce1">
            <text:p>utenti attivi residen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757</text:p>
          </table:table-cell>
          <table:table-cell office:value-type="string" table:style-name="ce1">
            <text:p>rispetto degli obblighi di astensione dall'attività  amministrativa: controlli effettuati nell'anno di riferimen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4" table:style-name="ce2">
            <text:p>4,00</text:p>
          </table:table-cell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Gestione gare di appalto</text:p>
          </table:table-cell>
          <table:table-cell office:value-type="string" table:style-name="ce1">
            <text:p>7771</text:p>
          </table:table-cell>
          <table:table-cell office:value-type="string" table:style-name="ce1">
            <text:p>gare espletate/dipenden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PAOLA GIOVANN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ività di difesa in ambiti diversi</text:p>
          </table:table-cell>
          <table:table-cell office:value-type="string" table:style-name="ce1">
            <text:p>7772</text:p>
          </table:table-cell>
          <table:table-cell office:value-type="string" table:style-name="ce1">
            <text:p>cause pendenti seguite da avvocati interni/avvocati ufficio legale (cumulativo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PAOLA GIOVANN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777</text:p>
          </table:table-cell>
          <table:table-cell office:value-type="string" table:style-name="ce1">
            <text:p>controlli su rispetto termini di procedimento (riferito al procedimento di gara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BRAMBILLA PAOLA GIOVANN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ività di difesa in ambiti diversi</text:p>
          </table:table-cell>
          <table:table-cell office:value-type="string" table:style-name="ce1">
            <text:p>7780</text:p>
          </table:table-cell>
          <table:table-cell office:value-type="string" table:style-name="ce1">
            <text:p>costo ufficio legale per resident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PAOLA GIOVANN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Gestione gare di appalto</text:p>
          </table:table-cell>
          <table:table-cell office:value-type="string" table:style-name="ce1">
            <text:p>7781</text:p>
          </table:table-cell>
          <table:table-cell office:value-type="string" table:style-name="ce1">
            <text:p>costo ufficio appalti/gar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PAOLA GIOVANN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Rafforzare il ruolo di indirizzo e controllo degli organismi partecipati e controllati</text:p>
          </table:table-cell>
          <table:table-cell office:value-type="string" table:style-name="ce1">
            <text:p>7789</text:p>
          </table:table-cell>
          <table:table-cell office:value-type="string" table:style-name="ce1">
            <text:p>società controllate con contratti di servizio che contemplano obiettivi di gestione/società ed aziende controllat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5" table:style-name="ce2">
            <text:p>0,50</text:p>
          </table:table-cell>
          <table:table-cell office:value-type="string" table:style-name="ce1">
            <text:p>SPOTO MARIO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793</text:p>
          </table:table-cell>
          <table:table-cell office:value-type="string" table:style-name="ce1">
            <text:p>dotazioni assegnate per servizio: controlli effettuati nell'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BRAMBILLA PAOLA GIOVANN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Rafforzare il ruolo di indirizzo e controllo degli organismi partecipati e controllati</text:p>
          </table:table-cell>
          <table:table-cell office:value-type="string" table:style-name="ce1">
            <text:p>7803</text:p>
          </table:table-cell>
          <table:table-cell office:value-type="string" table:style-name="ce1">
            <text:p>costo annuo degli amministratori delle società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ttività di difesa in ambiti diversi</text:p>
          </table:table-cell>
          <table:table-cell office:value-type="string" table:style-name="ce1">
            <text:p>7808</text:p>
          </table:table-cell>
          <table:table-cell office:value-type="string" table:style-name="ce1">
            <text:p>legale: spese per incarichi esterni anno x (impegni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PAOLA GIOVANN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Gestione gare di appalto</text:p>
          </table:table-cell>
          <table:table-cell office:value-type="string" table:style-name="ce1">
            <text:p>7813</text:p>
          </table:table-cell>
          <table:table-cell office:value-type="string" table:style-name="ce1">
            <text:p>ricorsi accolti/ricorsi in materia di appalti nell'anno di riferimen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0.1" table:style-name="ce2">
            <text:p>0,10</text:p>
          </table:table-cell>
          <table:table-cell office:value-type="string" table:style-name="ce1">
            <text:p>BRAMBILLA PAOLA GIOVANN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814</text:p>
          </table:table-cell>
          <table:table-cell office:value-type="string" table:style-name="ce1">
            <text:p>gare per appalti pubblici: procedimenti conclusi oltre i termini/procedimenti controllati (cumulativo per l'Ente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0.1" table:style-name="ce2">
            <text:p>0,10</text:p>
          </table:table-cell>
          <table:table-cell office:value-type="string" table:style-name="ce1">
            <text:p>BRAMBILLA PAOLA GIOVANN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816</text:p>
          </table:table-cell>
          <table:table-cell office:value-type="string" table:style-name="ce1">
            <text:p>integrità dei procedimenti di verifica requisiti dei contraenti: ispezioni 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2">
            <text:p>10,00</text:p>
          </table:table-cell>
          <table:table-cell office:value-type="string" table:style-name="ce1">
            <text:p>BRAMBILLA PAOLA GIOVANN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818</text:p>
          </table:table-cell>
          <table:table-cell office:value-type="string" table:style-name="ce1">
            <text:p>rispetto degli obblighi di astensione dall'attività  amministrativa: controlli effettuati nell'anno di riferimen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BRAMBILLA PAOLA GIOVANN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Servizi di distribuzione gas: valorizzazione del patrimonio nel quadro della strategia del costituendo ATEM</text:p>
          </table:table-cell>
          <table:table-cell office:value-type="string" table:style-name="ce1">
            <text:p>7822</text:p>
          </table:table-cell>
          <table:table-cell office:value-type="string" table:style-name="ce1">
            <text:p>gas: km di ret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Gestione gare di appalto</text:p>
          </table:table-cell>
          <table:table-cell office:value-type="string" table:style-name="ce1">
            <text:p>7827</text:p>
          </table:table-cell>
          <table:table-cell office:value-type="string" table:style-name="ce1">
            <text:p>tempo medio di svolgimento delle procedure di aggiudicazione dalla pubblicazione del bando all'aggiudicazione provvisoria (giorni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PAOLA GIOVANN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Stipula e gestione coperture assicurative del Comune</text:p>
          </table:table-cell>
          <table:table-cell office:value-type="string" table:style-name="ce1">
            <text:p>7870</text:p>
          </table:table-cell>
          <table:table-cell office:value-type="string" table:style-name="ce1">
            <text:p>spesa annua per assicurazion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800000" table:style-name="ce2">
            <text:p>800.000,00</text:p>
          </table:table-cell>
          <table:table-cell office:value-type="string" table:style-name="ce1">
            <text:p>PONTIGGIA LUC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Efficientamento dell'organizzazione comunale e dell'utilizzo delle risorse umane</text:p>
          </table:table-cell>
          <table:table-cell office:value-type="string" table:style-name="ce1">
            <text:p>7875</text:p>
          </table:table-cell>
          <table:table-cell office:value-type="string" table:style-name="ce1">
            <text:p>controlli puntuali della presenza in servizio dei dipendenti assegnat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BRAMBILLA PAOLA GIOVANN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Gestione gare di appalto</text:p>
          </table:table-cell>
          <table:table-cell office:value-type="string" table:style-name="ce1">
            <text:p>7882</text:p>
          </table:table-cell>
          <table:table-cell office:value-type="string" table:style-name="ce1">
            <text:p>popolazione residente/addetti gare ed appal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PAOLA GIOVANN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ività di Polizia Stradale</text:p>
          </table:table-cell>
          <table:table-cell office:value-type="string" table:style-name="ce1">
            <text:p>7904</text:p>
          </table:table-cell>
          <table:table-cell office:value-type="string" table:style-name="ce1">
            <text:p>ore di educazione stradale ed alla legalità anno x/anno x-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ività di Polizia Giudiziaria</text:p>
          </table:table-cell>
          <table:table-cell office:value-type="string" table:style-name="ce1">
            <text:p>7906</text:p>
          </table:table-cell>
          <table:table-cell office:value-type="string" table:style-name="ce1">
            <text:p>polizia giudiziarie e pubblica sicurezza: comunicazioni di reato (b) 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366" table:style-name="ce2">
            <text:p>366,00</text:p>
          </table:table-cell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ività di Polizia Giudiziaria</text:p>
          </table:table-cell>
          <table:table-cell office:value-type="string" table:style-name="ce1">
            <text:p>7914</text:p>
          </table:table-cell>
          <table:table-cell office:value-type="string" table:style-name="ce1">
            <text:p>campagne di controllo mirato: conducenti sottoposti al controllo uso droghe con pre test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80" table:style-name="ce2">
            <text:p>180,00</text:p>
          </table:table-cell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Prevenzione e repressione dell'abusivismo edilizio</text:p>
          </table:table-cell>
          <table:table-cell office:value-type="string" table:style-name="ce1">
            <text:p>7915</text:p>
          </table:table-cell>
          <table:table-cell office:value-type="string" table:style-name="ce1">
            <text:p>vigilanza edilizia: controlli effettuati sui cantieri per la sicurezza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45" table:style-name="ce2">
            <text:p>45,00</text:p>
          </table:table-cell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Attività di Polizia Annonaria e Commerciale</text:p>
          </table:table-cell>
          <table:table-cell office:value-type="string" table:style-name="ce1">
            <text:p>7916</text:p>
          </table:table-cell>
          <table:table-cell office:value-type="string" table:style-name="ce1">
            <text:p>sicurezza del consumatore: controlli mirati per somministrazione alcoolici a minori 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97" table:style-name="ce2">
            <text:p>97,00</text:p>
          </table:table-cell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Attività di Polizia Annonaria e Commerciale</text:p>
          </table:table-cell>
          <table:table-cell office:value-type="string" table:style-name="ce1">
            <text:p>7917</text:p>
          </table:table-cell>
          <table:table-cell office:value-type="string" table:style-name="ce1">
            <text:p>sicurezza del consumatore: controlli effettuati su attività commerciali (bar e sale giochi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919</text:p>
          </table:table-cell>
          <table:table-cell office:value-type="string" table:style-name="ce1">
            <text:p>dotazioni assegnate per servizio: controlli effettuati nell'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8" table:style-name="ce2">
            <text:p>18,00</text:p>
          </table:table-cell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Supporto alle attività operative</text:p>
          </table:table-cell>
          <table:table-cell office:value-type="string" table:style-name="ce1">
            <text:p>7920</text:p>
          </table:table-cell>
          <table:table-cell office:value-type="string" table:style-name="ce1">
            <text:p>giorni di servizio con estensione oraria superiore alle 18 or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65" table:style-name="ce2">
            <text:p>365,00</text:p>
          </table:table-cell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Attività di Polizia Annonaria e Commerciale</text:p>
          </table:table-cell>
          <table:table-cell office:value-type="string" table:style-name="ce1">
            <text:p>7921</text:p>
          </table:table-cell>
          <table:table-cell office:value-type="string" table:style-name="ce1">
            <text:p>sicurezza del consumatore: controlli effettuati in materia di pubblicità e pubbliche affissioni 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90" table:style-name="ce2">
            <text:p>90,00</text:p>
          </table:table-cell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ività di Polizia Stradale</text:p>
          </table:table-cell>
          <table:table-cell office:value-type="string" table:style-name="ce1">
            <text:p>7926</text:p>
          </table:table-cell>
          <table:table-cell office:value-type="string" table:style-name="ce1">
            <text:p>interventi totali di presidio del territorio anno x/anno x-1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927</text:p>
          </table:table-cell>
          <table:table-cell office:value-type="string" table:style-name="ce1">
            <text:p>integrità dei procedimenti di verifica requisiti dei contraenti: ispezioni 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8" table:style-name="ce2">
            <text:p>18,00</text:p>
          </table:table-cell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ività di Polizia Giudiziaria</text:p>
          </table:table-cell>
          <table:table-cell office:value-type="string" table:style-name="ce1">
            <text:p>7936</text:p>
          </table:table-cell>
          <table:table-cell office:value-type="string" table:style-name="ce1">
            <text:p>controllo mirato: conducenti sottoposti al controllo pre test alcool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720" table:style-name="ce2">
            <text:p>720,00</text:p>
          </table:table-cell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938</text:p>
          </table:table-cell>
          <table:table-cell office:value-type="string" table:style-name="ce1">
            <text:p>rispetto degli obblighi di astensione dall'attività amministrativa: controlli effettuati nell'anno di riferimen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8" table:style-name="ce2">
            <text:p>18,00</text:p>
          </table:table-cell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Efficientamento dell'organizzazione comunale e dell'utilizzo delle risorse umane</text:p>
          </table:table-cell>
          <table:table-cell office:value-type="string" table:style-name="ce1">
            <text:p>7942</text:p>
          </table:table-cell>
          <table:table-cell office:value-type="string" table:style-name="ce1">
            <text:p>controlli puntuali della presenza in servizio dei dipendenti assegnat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8" table:style-name="ce2">
            <text:p>18,00</text:p>
          </table:table-cell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7946</text:p>
          </table:table-cell>
          <table:table-cell office:value-type="string" table:style-name="ce1">
            <text:p>controlli su rispetto termini di procedimen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2" table:style-name="ce2">
            <text:p>12,00</text:p>
          </table:table-cell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Favorire il rapporto di prossimità con la cittadinanza e il recupero della marginalità e del disagio</text:p>
          </table:table-cell>
          <table:table-cell office:value-type="string" table:style-name="ce1">
            <text:p>7948</text:p>
          </table:table-cell>
          <table:table-cell office:value-type="string" table:style-name="ce1">
            <text:p>polizia di prossimità  - "vigile di quartiere": security Point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670" table:style-name="ce2">
            <text:p>1.670,00</text:p>
          </table:table-cell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ività di Polizia Stradale</text:p>
          </table:table-cell>
          <table:table-cell office:value-type="string" table:style-name="ce1">
            <text:p>7955</text:p>
          </table:table-cell>
          <table:table-cell office:value-type="string" table:style-name="ce1">
            <text:p>sicurezza stradale:servizi rilevazione elettronica delle violazion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60" table:style-name="ce2">
            <text:p>60,00</text:p>
          </table:table-cell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ività di Polizia Giudiziaria</text:p>
          </table:table-cell>
          <table:table-cell office:value-type="string" table:style-name="ce1">
            <text:p>7956</text:p>
          </table:table-cell>
          <table:table-cell office:value-type="string" table:style-name="ce1">
            <text:p>servizi mirati prevenzione uso alcool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55" table:style-name="ce2">
            <text:p>255,00</text:p>
          </table:table-cell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ività di Polizia Giudiziaria</text:p>
          </table:table-cell>
          <table:table-cell office:value-type="string" table:style-name="ce1">
            <text:p>7957</text:p>
          </table:table-cell>
          <table:table-cell office:value-type="string" table:style-name="ce1">
            <text:p>servizi mirati alla prevenzione uso drogh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85" table:style-name="ce2">
            <text:p>85,00</text:p>
          </table:table-cell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ività di Polizia Amministrativa e Sicurezza Urbana</text:p>
          </table:table-cell>
          <table:table-cell office:value-type="string" table:style-name="ce1">
            <text:p>7960</text:p>
          </table:table-cell>
          <table:table-cell office:value-type="string" table:style-name="ce1">
            <text:p>presidio aree sensibili: servizi effettuati intesi come presidi (interventi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Favorire il rapporto di prossimità con la cittadinanza e il recupero della marginalità e del disagio</text:p>
          </table:table-cell>
          <table:table-cell office:value-type="string" table:style-name="ce1">
            <text:p>7961</text:p>
          </table:table-cell>
          <table:table-cell office:value-type="string" table:style-name="ce1">
            <text:p>polizia di prossimità - "vigile di quartiere": servizi effettuati polizia di prossimità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150" table:style-name="ce2">
            <text:p>2.150,00</text:p>
          </table:table-cell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Prevenzione e repressione dell'abusivismo edilizio</text:p>
          </table:table-cell>
          <table:table-cell office:value-type="string" table:style-name="ce1">
            <text:p>7966</text:p>
          </table:table-cell>
          <table:table-cell office:value-type="string" table:style-name="ce1">
            <text:p>vigilanza edilizia: sopralluoghi (c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00" table:style-name="ce2">
            <text:p>500,00</text:p>
          </table:table-cell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mbiente</text:p>
          </table:table-cell>
          <table:table-cell office:value-type="string" table:style-name="ce1">
            <text:p>7967</text:p>
          </table:table-cell>
          <table:table-cell office:value-type="string" table:style-name="ce1">
            <text:p>vigilanza ambientale: sopralluoghi (d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40" table:style-name="ce2">
            <text:p>240,00</text:p>
          </table:table-cell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Supporto alle attività operative</text:p>
          </table:table-cell>
          <table:table-cell office:value-type="string" table:style-name="ce1">
            <text:p>7969</text:p>
          </table:table-cell>
          <table:table-cell office:value-type="string" table:style-name="ce1">
            <text:p>orario settimanale di servizio (24h per 7 giorni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68" table:style-name="ce2">
            <text:p>168,00</text:p>
          </table:table-cell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ività di Polizia Amministrativa e Sicurezza Urbana</text:p>
          </table:table-cell>
          <table:table-cell office:value-type="string" table:style-name="ce1">
            <text:p>7973</text:p>
          </table:table-cell>
          <table:table-cell office:value-type="string" table:style-name="ce1">
            <text:p>presidi aree sensibili: servizi effettuat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440" table:style-name="ce2">
            <text:p>440,00</text:p>
          </table:table-cell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Supporto alle attività operative</text:p>
          </table:table-cell>
          <table:table-cell office:value-type="string" table:style-name="ce1">
            <text:p>7977</text:p>
          </table:table-cell>
          <table:table-cell office:value-type="string" table:style-name="ce1">
            <text:p>sicurezza stradale: ricorsi amministrativi e giurisdizionali accolti per annullamento/verbali CdS emess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0.02" table:style-name="ce2">
            <text:p>0,02</text:p>
          </table:table-cell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Attività di Polizia Annonaria e Commerciale</text:p>
          </table:table-cell>
          <table:table-cell office:value-type="string" table:style-name="ce1">
            <text:p>7988</text:p>
          </table:table-cell>
          <table:table-cell office:value-type="string" table:style-name="ce1">
            <text:p>sicurezza del consumatore: [sopralluoghi+ispezioni+interventi+controlli su esercizi commerciali, artigianali e pubblici esercizi anno x]/operatori anno x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istemi Informativi: gestione attività ordinaria e sviluppo dei progetti già avviati</text:p>
          </table:table-cell>
          <table:table-cell office:value-type="string" table:style-name="ce1">
            <text:p>8019</text:p>
          </table:table-cell>
          <table:table-cell office:value-type="string" table:style-name="ce1">
            <text:p>thin client attivati (numerosità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00" table:style-name="ce2">
            <text:p>500,00</text:p>
          </table:table-cell>
          <table:table-cell office:value-type="string" table:style-name="ce1">
            <text:p>SPOTO MARIO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viluppo dell’esperienza dello sportello polifunzionale, fisico e virtuale, per prestazioni di primo e secondo livello</text:p>
          </table:table-cell>
          <table:table-cell office:value-type="string" table:style-name="ce1">
            <text:p>8030</text:p>
          </table:table-cell>
          <table:table-cell office:value-type="string" table:style-name="ce1">
            <text:p>totale utilizzo servizi on-line: n. operazion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Inclusione sociale territoriale</text:p>
          </table:table-cell>
          <table:table-cell office:value-type="string" table:style-name="ce1">
            <text:p>8032</text:p>
          </table:table-cell>
          <table:table-cell office:value-type="string" table:style-name="ce1">
            <text:p>incidenza popolazione straniera (stranieri/residenti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WiFi per una libera connessione alla rete internet in aree e spazi pubblici o di uso pubblico</text:p>
          </table:table-cell>
          <table:table-cell office:value-type="string" table:style-name="ce1">
            <text:p>8037</text:p>
          </table:table-cell>
          <table:table-cell office:value-type="string" table:style-name="ce1">
            <text:p>iscrizione servizi wifi: utenti wif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Servizi Demografici e Sportello al Cittadino</text:p>
          </table:table-cell>
          <table:table-cell office:value-type="string" table:style-name="ce1">
            <text:p>8047</text:p>
          </table:table-cell>
          <table:table-cell office:value-type="string" table:style-name="ce1">
            <text:p>ore settimanali di apertura al pubblico stato civil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5" table:style-name="ce2">
            <text:p>25,00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Sviluppo dell’esperienza dello sportello polifunzionale, fisico e virtuale, per prestazioni di primo e secondo livello</text:p>
          </table:table-cell>
          <table:table-cell office:value-type="string" table:style-name="ce1">
            <text:p>8057</text:p>
          </table:table-cell>
          <table:table-cell office:value-type="string" table:style-name="ce1">
            <text:p>postazioni front office: multifunzion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Servizi Demografici e Sportello al Cittadino</text:p>
          </table:table-cell>
          <table:table-cell office:value-type="string" table:style-name="ce1">
            <text:p>8059</text:p>
          </table:table-cell>
          <table:table-cell office:value-type="string" table:style-name="ce1">
            <text:p>totale certificazioni anagrafiche rilasciate cittadini e PA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ervizi Demografici e Sportello al Cittadino</text:p>
          </table:table-cell>
          <table:table-cell office:value-type="string" table:style-name="ce1">
            <text:p>8063</text:p>
          </table:table-cell>
          <table:table-cell office:value-type="string" table:style-name="ce1">
            <text:p>servizi anagrafici sede centrale e centri civici: ore settimanali di apertura al pubblic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47.3" table:style-name="ce2">
            <text:p>47,30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istemi Informativi: gestione attività ordinaria e sviluppo dei progetti già avviati</text:p>
          </table:table-cell>
          <table:table-cell office:value-type="string" table:style-name="ce1">
            <text:p>8066</text:p>
          </table:table-cell>
          <table:table-cell office:value-type="string" table:style-name="ce1">
            <text:p>tempi medi interventi ripristino funzionalità postazioni (ore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8" table:style-name="ce2">
            <text:p>8,00</text:p>
          </table:table-cell>
          <table:table-cell office:value-type="string" table:style-name="ce1">
            <text:p>SPOTO MARIO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Servizi Organi Istituzionali</text:p>
          </table:table-cell>
          <table:table-cell office:value-type="string" table:style-name="ce1">
            <text:p>8071</text:p>
          </table:table-cell>
          <table:table-cell office:value-type="string" table:style-name="ce1">
            <text:p>popolazione residente/addetti (organi istituzionali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istemi Informativi: gestione attività ordinaria e sviluppo dei progetti già avviati</text:p>
          </table:table-cell>
          <table:table-cell office:value-type="string" table:style-name="ce1">
            <text:p>8090</text:p>
          </table:table-cell>
          <table:table-cell office:value-type="string" table:style-name="ce1">
            <text:p>spesa assistenza procedure installat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stemi Informativi: gestione attività ordinaria e sviluppo dei progetti già avviati</text:p>
          </table:table-cell>
          <table:table-cell office:value-type="string" table:style-name="ce1">
            <text:p>8091</text:p>
          </table:table-cell>
          <table:table-cell office:value-type="string" table:style-name="ce1">
            <text:p>costo manutenzione infrastruttura server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stemi Informativi: gestione attività ordinaria e sviluppo dei progetti già avviati</text:p>
          </table:table-cell>
          <table:table-cell office:value-type="string" table:style-name="ce1">
            <text:p>8093</text:p>
          </table:table-cell>
          <table:table-cell office:value-type="string" table:style-name="ce1">
            <text:p>costo servizi hosting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Inclusione sociale territoriale</text:p>
          </table:table-cell>
          <table:table-cell office:value-type="string" table:style-name="ce1">
            <text:p>8095</text:p>
          </table:table-cell>
          <table:table-cell office:value-type="string" table:style-name="ce1">
            <text:p>sportello informa stranieri: cost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istemi Informativi: gestione attività ordinaria e sviluppo dei progetti già avviati</text:p>
          </table:table-cell>
          <table:table-cell office:value-type="string" table:style-name="ce1">
            <text:p>8098</text:p>
          </table:table-cell>
          <table:table-cell office:value-type="string" table:style-name="ce1">
            <text:p>spesa acquisto licenze sw e condivision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8129</text:p>
          </table:table-cell>
          <table:table-cell office:value-type="string" table:style-name="ce1">
            <text:p>dotazioni assegnate per servizio: controlli effettuati nell'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8130</text:p>
          </table:table-cell>
          <table:table-cell office:value-type="string" table:style-name="ce1">
            <text:p>rispetto degli obblighi di astensione dall'attività  amministrativa: controlli effettuati nell'anno di riferimen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CAMPANALE BIANCA NATAL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istemi Informativi: gestione attività ordinaria e sviluppo dei progetti già avviati</text:p>
          </table:table-cell>
          <table:table-cell office:value-type="string" table:style-name="ce1">
            <text:p>8137</text:p>
          </table:table-cell>
          <table:table-cell office:value-type="string" table:style-name="ce1">
            <text:p>licenze software acquisite e rinnovate nell'anno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stemi Informativi: gestione attività ordinaria e sviluppo dei progetti già avviati</text:p>
          </table:table-cell>
          <table:table-cell office:value-type="string" table:style-name="ce1">
            <text:p>8139</text:p>
          </table:table-cell>
          <table:table-cell office:value-type="string" table:style-name="ce1">
            <text:p>postazioni a servizio del pubblic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Archivio e sistema documentale</text:p>
          </table:table-cell>
          <table:table-cell office:value-type="string" table:style-name="ce1">
            <text:p>8161</text:p>
          </table:table-cell>
          <table:table-cell office:value-type="string" table:style-name="ce1">
            <text:p>costo riordino archivio di deposit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istemi Informativi: gestione attività ordinaria e sviluppo dei progetti già avviati</text:p>
          </table:table-cell>
          <table:table-cell office:value-type="string" table:style-name="ce1">
            <text:p>8167</text:p>
          </table:table-cell>
          <table:table-cell office:value-type="string" table:style-name="ce1">
            <text:p>capacità di storage in tera bit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Archivio e sistema documentale</text:p>
          </table:table-cell>
          <table:table-cell office:value-type="string" table:style-name="ce1">
            <text:p>8199</text:p>
          </table:table-cell>
          <table:table-cell office:value-type="string" table:style-name="ce1">
            <text:p>spesa per gestione corrispondenza anno x/anno x-1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Predisposizione e gestione Bilancio</text:p>
          </table:table-cell>
          <table:table-cell office:value-type="string" table:style-name="ce1">
            <text:p>8231</text:p>
          </table:table-cell>
          <table:table-cell office:value-type="string" table:style-name="ce1">
            <text:p>impegni registrati sul titolo 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ONTIGGIA LUC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Predisposizione e gestione Bilancio</text:p>
          </table:table-cell>
          <table:table-cell office:value-type="string" table:style-name="ce1">
            <text:p>8233</text:p>
          </table:table-cell>
          <table:table-cell office:value-type="string" table:style-name="ce1">
            <text:p>costo del servizio per la gestione della spesa corrente/addetti contabilità 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30198.560000000001" table:style-name="ce2">
            <text:p>30.198,56</text:p>
          </table:table-cell>
          <table:table-cell office:value-type="string" table:style-name="ce1">
            <text:p>PONTIGGIA LUC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Efficientamento dell'organizzazione comunale e dell'utilizzo delle risorse umane</text:p>
          </table:table-cell>
          <table:table-cell office:value-type="string" table:style-name="ce1">
            <text:p>8234</text:p>
          </table:table-cell>
          <table:table-cell office:value-type="string" table:style-name="ce1">
            <text:p>controlli puntuali della presenza in servizio dei dipendenti assegnat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2">
            <text:p>10,00</text:p>
          </table:table-cell>
          <table:table-cell office:value-type="string" table:style-name="ce1">
            <text:p>PONTIGGIA LUC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Stipula e gestione coperture assicurative del Comune</text:p>
          </table:table-cell>
          <table:table-cell office:value-type="string" table:style-name="ce1">
            <text:p>8237</text:p>
          </table:table-cell>
          <table:table-cell office:value-type="string" table:style-name="ce1">
            <text:p>richieste di risarcimento danni al comun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ONTIGGIA LUC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Stipula e gestione coperture assicurative del Comune</text:p>
          </table:table-cell>
          <table:table-cell office:value-type="string" table:style-name="ce1">
            <text:p>8239</text:p>
          </table:table-cell>
          <table:table-cell office:value-type="string" table:style-name="ce1">
            <text:p>premi per polizze assicurativ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1036105.5" table:style-name="ce2">
            <text:p>1.036.105,50</text:p>
          </table:table-cell>
          <table:table-cell office:value-type="string" table:style-name="ce1">
            <text:p>PONTIGGIA LUC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Gestione entrate e finanziamenti onerosi</text:p>
          </table:table-cell>
          <table:table-cell office:value-type="string" table:style-name="ce1">
            <text:p>8241</text:p>
          </table:table-cell>
          <table:table-cell office:value-type="string" table:style-name="ce1">
            <text:p>% di realizzazione delle previsioni di entrata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ONTIGGIA LUC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Attività Provveditorato ed Economato</text:p>
          </table:table-cell>
          <table:table-cell office:value-type="string" table:style-name="ce1">
            <text:p>8242</text:p>
          </table:table-cell>
          <table:table-cell office:value-type="string" table:style-name="ce1">
            <text:p>procedure ad evidenza pubblica (rapporto valore evidenza pubblica/valore procedure negoziate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ONTIGGIA LUC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Predisposizione e gestione Bilancio</text:p>
          </table:table-cell>
          <table:table-cell office:value-type="string" table:style-name="ce1">
            <text:p>8244</text:p>
          </table:table-cell>
          <table:table-cell office:value-type="string" table:style-name="ce1">
            <text:p>rendiconto di gestione (totale titoli I-II-III dell'entrata gest.competenza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ONTIGGIA LUC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Progettazione di strumenti di analisi dei costi dei processi (ABC o simili)</text:p>
          </table:table-cell>
          <table:table-cell office:value-type="string" table:style-name="ce1">
            <text:p>8246</text:p>
          </table:table-cell>
          <table:table-cell office:value-type="string" table:style-name="ce1">
            <text:p>centri di costo contabilizzati in contabilità  analitica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ONTIGGIA LUC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Predisposizione e gestione Bilancio</text:p>
          </table:table-cell>
          <table:table-cell office:value-type="string" table:style-name="ce1">
            <text:p>8251</text:p>
          </table:table-cell>
          <table:table-cell office:value-type="string" table:style-name="ce1">
            <text:p>parametro produttività 1: addetti/[pagamenti+riscossioni+registrazione impegni+fatture registrate+beni inventariati (numerosità)]*100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ONTIGGIA LUC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Predisposizione e gestione Bilancio</text:p>
          </table:table-cell>
          <table:table-cell office:value-type="string" table:style-name="ce1">
            <text:p>8263</text:p>
          </table:table-cell>
          <table:table-cell office:value-type="string" table:style-name="ce1">
            <text:p>tempo medio pagamenti titolo 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52.06" table:style-name="ce2">
            <text:p>52,06</text:p>
          </table:table-cell>
          <table:table-cell office:value-type="string" table:style-name="ce1">
            <text:p>PONTIGGIA LUC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ività Provveditorato ed Economato</text:p>
          </table:table-cell>
          <table:table-cell office:value-type="string" table:style-name="ce1">
            <text:p>8270</text:p>
          </table:table-cell>
          <table:table-cell office:value-type="string" table:style-name="ce1">
            <text:p>acquisti con procedure e-procurement/procedure acquisti sotto soglia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.83" table:style-name="ce2">
            <text:p>1,83</text:p>
          </table:table-cell>
          <table:table-cell office:value-type="string" table:style-name="ce1">
            <text:p>PONTIGGIA LUC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8273</text:p>
          </table:table-cell>
          <table:table-cell office:value-type="string" table:style-name="ce1">
            <text:p>ricorsi accolti/ricorsi riferiti a procedure ristrette o negoziat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0.1" table:style-name="ce2">
            <text:p>0,10</text:p>
          </table:table-cell>
          <table:table-cell office:value-type="string" table:style-name="ce1">
            <text:p>PONTIGGIA LUC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Gestione entrate e finanziamenti onerosi</text:p>
          </table:table-cell>
          <table:table-cell office:value-type="string" table:style-name="ce1">
            <text:p>8275</text:p>
          </table:table-cell>
          <table:table-cell office:value-type="string" table:style-name="ce1">
            <text:p>mutui ridotti, rinegoziati, devoluti (valore finanziario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ONTIGGIA LUC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8276</text:p>
          </table:table-cell>
          <table:table-cell office:value-type="string" table:style-name="ce1">
            <text:p>integrità dei procedimenti di verifica requisiti dei contraenti: ispezioni 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2">
            <text:p>10,00</text:p>
          </table:table-cell>
          <table:table-cell office:value-type="string" table:style-name="ce1">
            <text:p>PONTIGGIA LUC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8277</text:p>
          </table:table-cell>
          <table:table-cell office:value-type="string" table:style-name="ce1">
            <text:p>rispetto degli obblighi di astensione dall'attività  amministrativa: controlli effettuati nell'anno di riferimen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PONTIGGIA LUC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8280</text:p>
          </table:table-cell>
          <table:table-cell office:value-type="string" table:style-name="ce1">
            <text:p>controlli su rispetto termini di procedimen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PONTIGGIA LUC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Organizzazione e Risorse Umane</text:p>
          </table:table-cell>
          <table:table-cell office:value-type="string" table:style-name="ce1">
            <text:p>8309</text:p>
          </table:table-cell>
          <table:table-cell office:value-type="string" table:style-name="ce1">
            <text:p>giorni di ferie arretrate al 31.12 dell'anno corrente/dipendenti al 31.12 dell'anno corrent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1.9" table:style-name="ce2">
            <text:p>1,90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8313</text:p>
          </table:table-cell>
          <table:table-cell office:value-type="string" table:style-name="ce1">
            <text:p>integrità dei procedimenti di verifica requisiti dei contraenti: ispezioni 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0" table:style-name="ce2">
            <text:p>20,00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Realizzazione centri estivi</text:p>
          </table:table-cell>
          <table:table-cell office:value-type="string" table:style-name="ce1">
            <text:p>8330</text:p>
          </table:table-cell>
          <table:table-cell office:value-type="string" table:style-name="ce1">
            <text:p>centri estivi comunali: costo netto per iscrit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220" table:style-name="ce2">
            <text:p>220,00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8335</text:p>
          </table:table-cell>
          <table:table-cell office:value-type="string" table:style-name="ce1">
            <text:p>rispetto degli obblighi di astensione dall'attività amministrativa: controlli effettuati nell'anno di riferimen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2">
            <text:p>10,00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8340</text:p>
          </table:table-cell>
          <table:table-cell office:value-type="string" table:style-name="ce1">
            <text:p>dotazioni assegnate per servizio: controlli effettuati nell'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Organizzazione e Risorse Umane</text:p>
          </table:table-cell>
          <table:table-cell office:value-type="string" table:style-name="ce1">
            <text:p>8343</text:p>
          </table:table-cell>
          <table:table-cell office:value-type="string" table:style-name="ce1">
            <text:p>certificati di formazione obbligatoria scaduti/certificati di formazione obbligatoria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0.1" table:style-name="ce2">
            <text:p>0,10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Organizzazione e Risorse Umane</text:p>
          </table:table-cell>
          <table:table-cell office:value-type="string" table:style-name="ce1">
            <text:p>8344</text:p>
          </table:table-cell>
          <table:table-cell office:value-type="string" table:style-name="ce1">
            <text:p>assunzioni/assunzioni previste nella programmazione triennale del fabbisogno di personale anno x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Organizzazione e Risorse Umane</text:p>
          </table:table-cell>
          <table:table-cell office:value-type="string" table:style-name="ce1">
            <text:p>8346</text:p>
          </table:table-cell>
          <table:table-cell office:value-type="string" table:style-name="ce1">
            <text:p>interventi attivati previsti da DVR per il settore nell'anno x/interventi previsti al 31.12 dell'anno x da DVR per il settor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Organizzazione e Risorse Umane</text:p>
          </table:table-cell>
          <table:table-cell office:value-type="string" table:style-name="ce1">
            <text:p>8348</text:p>
          </table:table-cell>
          <table:table-cell office:value-type="string" table:style-name="ce1">
            <text:p>durata in giorni indagine benessere organizzativ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60" table:style-name="ce2">
            <text:p>60,00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Organizzazione e Risorse Umane</text:p>
          </table:table-cell>
          <table:table-cell office:value-type="string" table:style-name="ce1">
            <text:p>8349</text:p>
          </table:table-cell>
          <table:table-cell office:value-type="string" table:style-name="ce1">
            <text:p>costo del settore per residente, gravante sulla fiscalità local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8359</text:p>
          </table:table-cell>
          <table:table-cell office:value-type="string" table:style-name="ce1">
            <text:p>controlli su rispetto termini di procedimen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2">
            <text:p>10,00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Efficientamento dell'organizzazione comunale e dell'utilizzo delle risorse umane</text:p>
          </table:table-cell>
          <table:table-cell office:value-type="string" table:style-name="ce1">
            <text:p>8363</text:p>
          </table:table-cell>
          <table:table-cell office:value-type="string" table:style-name="ce1">
            <text:p>controlli puntuali della presenza in servizio dei dipendenti del settor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0" table:style-name="ce2">
            <text:p>30,00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Erogazione di sostegni e benefici economici</text:p>
          </table:table-cell>
          <table:table-cell office:value-type="string" table:style-name="ce1">
            <text:p>8366</text:p>
          </table:table-cell>
          <table:table-cell office:value-type="string" table:style-name="ce1">
            <text:p>contributi per integrazione rett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sili Nido - attività ordinaria</text:p>
          </table:table-cell>
          <table:table-cell office:value-type="string" table:style-name="ce1">
            <text:p>8384</text:p>
          </table:table-cell>
          <table:table-cell office:value-type="string" table:style-name="ce1">
            <text:p>nidi comunali: iscritti(posti disponibili)/educatric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.8" table:style-name="ce2">
            <text:p>5,80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Realizzazione centri estivi</text:p>
          </table:table-cell>
          <table:table-cell office:value-type="string" table:style-name="ce1">
            <text:p>8391</text:p>
          </table:table-cell>
          <table:table-cell office:value-type="string" table:style-name="ce1">
            <text:p>centri estivi comunali: soddisfazione utenza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Erogazione di servizi scolastici comunali</text:p>
          </table:table-cell>
          <table:table-cell office:value-type="string" table:style-name="ce1">
            <text:p>8410</text:p>
          </table:table-cell>
          <table:table-cell office:value-type="string" table:style-name="ce1">
            <text:p>trasporti scolastici: costo netto per alunno trasport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Erogazione di servizi scolastici comunali</text:p>
          </table:table-cell>
          <table:table-cell office:value-type="string" table:style-name="ce1">
            <text:p>8412</text:p>
          </table:table-cell>
          <table:table-cell office:value-type="string" table:style-name="ce1">
            <text:p>refezione scolastica: costo medio per past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sili Nido - attività ordinaria</text:p>
          </table:table-cell>
          <table:table-cell office:value-type="string" table:style-name="ce1">
            <text:p>8439</text:p>
          </table:table-cell>
          <table:table-cell office:value-type="string" table:style-name="ce1">
            <text:p>nidi comunali: indicatori di efficacia: iscrizioni accolte/domanda potenzial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15" table:style-name="ce2">
            <text:p>0,15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sili Nido - attività ordinaria</text:p>
          </table:table-cell>
          <table:table-cell office:value-type="string" table:style-name="ce1">
            <text:p>8446</text:p>
          </table:table-cell>
          <table:table-cell office:value-type="string" table:style-name="ce1">
            <text:p>nidi comunali: posti disponibili tempo famiglie (capienza) (i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Centri Civici di Quartiere</text:p>
          </table:table-cell>
          <table:table-cell office:value-type="string" table:style-name="ce1">
            <text:p>8471</text:p>
          </table:table-cell>
          <table:table-cell office:value-type="string" table:style-name="ce1">
            <text:p>Centri Civici di quartiere: numerosità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Intese con le Istituzioni Scolastiche ed interventi per il Diritto allo Studio</text:p>
          </table:table-cell>
          <table:table-cell office:value-type="string" table:style-name="ce1">
            <text:p>8486</text:p>
          </table:table-cell>
          <table:table-cell office:value-type="string" table:style-name="ce1">
            <text:p>secondaria primo grado: utenti beneficiari di borse di studio ed altri interven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Intese con le Istituzioni Scolastiche ed interventi per il Diritto allo Studio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secondaria primo grado statale: % alunni non residen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Intese con le Istituzioni Scolastiche ed interventi per il Diritto allo Studio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secondaria primo grado paritaria: % alunni non residen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Intese con le Istituzioni Scolastiche ed interventi per il Diritto allo Studio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primaria paritaria: % alunni non residenti (primaria paritaria: iscritti non residenti/utenza potenziale città di Monza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integrità dei procedimenti di verifica requisiti dei contraenti: ispezioni 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" table:style-name="ce2">
            <text:p>3,00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Favorire ed ottimizzare la continuità nel sistema scuola</text:p>
          </table:table-cell>
          <table:table-cell office:value-type="string" table:style-name="ce1">
            <text:p>8523</text:p>
          </table:table-cell>
          <table:table-cell office:value-type="string" table:style-name="ce1">
            <text:p>orientamento: spesa complessiva per progetti (campus-secondaria secondo grado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8547</text:p>
          </table:table-cell>
          <table:table-cell office:value-type="string" table:style-name="ce1">
            <text:p>rispetto degli obblighi di astensione dall'attività  amministrativa: controlli effettuati nell'anno di riferimen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" table:style-name="ce2">
            <text:p>3,00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Erogazione di servizi scolastici comunali</text:p>
          </table:table-cell>
          <table:table-cell office:value-type="string" table:style-name="ce1">
            <text:p>8548</text:p>
          </table:table-cell>
          <table:table-cell office:value-type="string" table:style-name="ce1">
            <text:p>refezione scolastica: media tariffe pas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3.55" table:style-name="ce2">
            <text:p>3,55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8557</text:p>
          </table:table-cell>
          <table:table-cell office:value-type="string" table:style-name="ce1">
            <text:p>controlli su rispetto termini di procedimen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Erogazione di servizi scolastici comunali</text:p>
          </table:table-cell>
          <table:table-cell office:value-type="string" table:style-name="ce1">
            <text:p>8559</text:p>
          </table:table-cell>
          <table:table-cell office:value-type="string" table:style-name="ce1">
            <text:p>refezione scolastica: risultato netto di gestion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-3000000" table:style-name="ce2">
            <text:p>-3.000.000,00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sili Nido - attività ordinaria</text:p>
          </table:table-cell>
          <table:table-cell office:value-type="string" table:style-name="ce1">
            <text:p>8568</text:p>
          </table:table-cell>
          <table:table-cell office:value-type="string" table:style-name="ce1">
            <text:p>nidi comunali: valore complessivo di esenzioni e riduzion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Promuovere e consolidare la rete formativa didattica ed extra-didattica in sinergia con gli altri assessorati e le Istituzioni Scolastiche</text:p>
          </table:table-cell>
          <table:table-cell office:value-type="string" table:style-name="ce1">
            <text:p>8573</text:p>
          </table:table-cell>
          <table:table-cell office:value-type="string" table:style-name="ce1">
            <text:p>disabilità - nidi comunali: spesa annua assistenza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8594</text:p>
          </table:table-cell>
          <table:table-cell office:value-type="string" table:style-name="ce1">
            <text:p>dotazioni assegnate per servizio: controlli effettuati nell'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" table:style-name="ce2">
            <text:p>3,00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Erogazione di servizi scolastici comunali</text:p>
          </table:table-cell>
          <table:table-cell office:value-type="string" table:style-name="ce1">
            <text:p>8637</text:p>
          </table:table-cell>
          <table:table-cell office:value-type="string" table:style-name="ce1">
            <text:p>refezione scolastica: grado di copertura (tariffa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Erogazione di servizi scolastici comunali</text:p>
          </table:table-cell>
          <table:table-cell office:value-type="string" table:style-name="ce1">
            <text:p>8638</text:p>
          </table:table-cell>
          <table:table-cell office:value-type="string" table:style-name="ce1">
            <text:p>trasporti scolastici: grado di copertura dei cost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6.67" table:style-name="ce2">
            <text:p>6,67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sili Nido - attività ordinaria</text:p>
          </table:table-cell>
          <table:table-cell office:value-type="string" table:style-name="ce1">
            <text:p>8639</text:p>
          </table:table-cell>
          <table:table-cell office:value-type="string" table:style-name="ce1">
            <text:p>nidi comunali: grado copertura domanda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6" table:style-name="ce2">
            <text:p>0,60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Realizzazione centri estivi</text:p>
          </table:table-cell>
          <table:table-cell office:value-type="string" table:style-name="ce1">
            <text:p>8643</text:p>
          </table:table-cell>
          <table:table-cell office:value-type="string" table:style-name="ce1">
            <text:p>centri estivi comunali: costo pro-capite del servizi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360" table:style-name="ce2">
            <text:p>360,00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Erogazione di servizi scolastici comunali</text:p>
          </table:table-cell>
          <table:table-cell office:value-type="string" table:style-name="ce1">
            <text:p>8647</text:p>
          </table:table-cell>
          <table:table-cell office:value-type="string" table:style-name="ce1">
            <text:p>refezione scolastica: costo netto mensa/pasti erogat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5.5" table:style-name="ce2">
            <text:p>5,50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Efficientamento dell'organizzazione comunale e dell'utilizzo delle risorse umane</text:p>
          </table:table-cell>
          <table:table-cell office:value-type="string" table:style-name="ce1">
            <text:p>8651</text:p>
          </table:table-cell>
          <table:table-cell office:value-type="string" table:style-name="ce1">
            <text:p>controlli puntuali della presenza in servizio dei dipendenti assegnat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2">
            <text:p>10,00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Realizzazione centri estivi</text:p>
          </table:table-cell>
          <table:table-cell office:value-type="string" table:style-name="ce1">
            <text:p>8722</text:p>
          </table:table-cell>
          <table:table-cell office:value-type="string" table:style-name="ce1">
            <text:p>centri estivi comunali: facilitazione rapporti con clientela: variazione su anno precedente delle transazioni e adempimenti eseguibili on-lin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Interventi aggregativi, animativi ed educativi rivolti ai ragazzi tra gli 11 e i 16 anni di età</text:p>
          </table:table-cell>
          <table:table-cell office:value-type="string" table:style-name="ce1">
            <text:p>8734</text:p>
          </table:table-cell>
          <table:table-cell office:value-type="string" table:style-name="ce1">
            <text:p>centri aggregazione giovanile: frequenze medie partecipan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Controllo utenze</text:p>
          </table:table-cell>
          <table:table-cell office:value-type="string" table:style-name="ce1">
            <text:p>8739</text:p>
          </table:table-cell>
          <table:table-cell office:value-type="string" table:style-name="ce1">
            <text:p>edifici co-approvvigionati con fonti rinnovabil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Intese con le Istituzioni Scolastiche ed interventi per il Diritto allo Studio</text:p>
          </table:table-cell>
          <table:table-cell office:value-type="string" table:style-name="ce1">
            <text:p>8777</text:p>
          </table:table-cell>
          <table:table-cell office:value-type="string" table:style-name="ce1">
            <text:p>secondaria primo grado statale: spesa per investimenti (arredi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Ampliare e facilitare l'accesso ai servizi comunali per la prima infanzia anche attraverso il convenzionamento dei privati</text:p>
          </table:table-cell>
          <table:table-cell office:value-type="string" table:style-name="ce1">
            <text:p>8800</text:p>
          </table:table-cell>
          <table:table-cell office:value-type="string" table:style-name="ce1">
            <text:p>infanzia paritaria: spesa corrente complessiva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Controllo utenze</text:p>
          </table:table-cell>
          <table:table-cell office:value-type="string" table:style-name="ce1">
            <text:p>8827</text:p>
          </table:table-cell>
          <table:table-cell office:value-type="string" table:style-name="ce1">
            <text:p>edilizia scolastica: spesa complessiva annua per energia termica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Controllo utenze</text:p>
          </table:table-cell>
          <table:table-cell office:value-type="string" table:style-name="ce1">
            <text:p>8828</text:p>
          </table:table-cell>
          <table:table-cell office:value-type="string" table:style-name="ce1">
            <text:p>edilizia scolastica: spesa complessiva annua per energia elettrica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Realizzazione centri estivi</text:p>
          </table:table-cell>
          <table:table-cell office:value-type="string" table:style-name="ce1">
            <text:p>8840</text:p>
          </table:table-cell>
          <table:table-cell office:value-type="string" table:style-name="ce1">
            <text:p>centri estivi comunali: ricavi annu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15000" table:style-name="ce2">
            <text:p>115.000,00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Interventi a favore degli anziani</text:p>
          </table:table-cell>
          <table:table-cell office:value-type="string" table:style-name="ce1">
            <text:p>8846</text:p>
          </table:table-cell>
          <table:table-cell office:value-type="string" table:style-name="ce1">
            <text:p>costo netto annuo per utente assistenza domiciliar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Residenzialità, semiresidenzialità e ADM minori</text:p>
          </table:table-cell>
          <table:table-cell office:value-type="string" table:style-name="ce1">
            <text:p>8849</text:p>
          </table:table-cell>
          <table:table-cell office:value-type="string" table:style-name="ce1">
            <text:p>tempo medio di permanenza in comunità (range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Residenzialità, semiresidenzialità e ADM minori</text:p>
          </table:table-cell>
          <table:table-cell office:value-type="string" table:style-name="ce1">
            <text:p>8856</text:p>
          </table:table-cell>
          <table:table-cell office:value-type="string" table:style-name="ce1">
            <text:p>costo netto annuo per utente assistenza minor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Residenzialità, semiresidenzialità e ADM minori</text:p>
          </table:table-cell>
          <table:table-cell office:value-type="string" table:style-name="ce1">
            <text:p>8864</text:p>
          </table:table-cell>
          <table:table-cell office:value-type="string" table:style-name="ce1">
            <text:p>minori in carico nell'ann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Integrazione socio-lavorativa ed abitativa di soggetti fragili</text:p>
          </table:table-cell>
          <table:table-cell office:value-type="string" table:style-name="ce1">
            <text:p>8870</text:p>
          </table:table-cell>
          <table:table-cell office:value-type="string" table:style-name="ce1">
            <text:p>utenti inseriti in percorsi di inclusione social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Sostegno e promozioni interventi minori</text:p>
          </table:table-cell>
          <table:table-cell office:value-type="string" table:style-name="ce1">
            <text:p>8892</text:p>
          </table:table-cell>
          <table:table-cell office:value-type="string" table:style-name="ce1">
            <text:p>minori assisti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Rinforzare la rete di risorse per la risposta emergenziale e di housing sociale attivando percorsi di autonomia abitativa</text:p>
          </table:table-cell>
          <table:table-cell office:value-type="string" table:style-name="ce1">
            <text:p>8896</text:p>
          </table:table-cell>
          <table:table-cell office:value-type="string" table:style-name="ce1">
            <text:p>assistenza domiciliare:domande accolte/domande di assistenza ammissibil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Residenzialità, semiresidenzialità e ADM minori</text:p>
          </table:table-cell>
          <table:table-cell office:value-type="string" table:style-name="ce1">
            <text:p>8902</text:p>
          </table:table-cell>
          <table:table-cell office:value-type="string" table:style-name="ce1">
            <text:p>minori interessati da provvedimenti giudiziari penali, civili e prosegui amministrativ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Rinforzare la rete di risorse per la risposta emergenziale e di housing sociale attivando percorsi di autonomia abitativa</text:p>
          </table:table-cell>
          <table:table-cell office:value-type="string" table:style-name="ce1">
            <text:p>8904</text:p>
          </table:table-cell>
          <table:table-cell office:value-type="string" table:style-name="ce1">
            <text:p>costo area disagio pro capit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4173" table:style-name="ce2">
            <text:p>4.173,00</text:p>
          </table:table-cell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Interventi per la disabilità e l'integrazione scolastica</text:p>
          </table:table-cell>
          <table:table-cell office:value-type="string" table:style-name="ce1">
            <text:p>8909</text:p>
          </table:table-cell>
          <table:table-cell office:value-type="string" table:style-name="ce1">
            <text:p>costo per utente con handicap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Interventi a favore degli anziani</text:p>
          </table:table-cell>
          <table:table-cell office:value-type="string" table:style-name="ce1">
            <text:p>8910</text:p>
          </table:table-cell>
          <table:table-cell office:value-type="string" table:style-name="ce1">
            <text:p>costo procapit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2219" table:style-name="ce2">
            <text:p>2.219,00</text:p>
          </table:table-cell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8918</text:p>
          </table:table-cell>
          <table:table-cell office:value-type="string" table:style-name="ce1">
            <text:p>controlli su rispetto termini di procedimen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Efficientamento dell'organizzazione comunale e dell'utilizzo delle risorse umane</text:p>
          </table:table-cell>
          <table:table-cell office:value-type="string" table:style-name="ce1">
            <text:p>8922</text:p>
          </table:table-cell>
          <table:table-cell office:value-type="string" table:style-name="ce1">
            <text:p>controlli puntuali della presenza in servizio dei dipendenti assegnat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2">
            <text:p>10,00</text:p>
          </table:table-cell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8925</text:p>
          </table:table-cell>
          <table:table-cell office:value-type="string" table:style-name="ce1">
            <text:p>dotazioni assegnate per servizio: controlli effettuati nell'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8926</text:p>
          </table:table-cell>
          <table:table-cell office:value-type="string" table:style-name="ce1">
            <text:p>rispetto degli obblighi di astensione dall'attività  amministrativa: controlli effettuati nell'anno di riferimen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8927</text:p>
          </table:table-cell>
          <table:table-cell office:value-type="string" table:style-name="ce1">
            <text:p>integrità  dei procedimenti di verifica requisiti dei contraenti: ispezioni 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Rinforzare la rete di risorse per la risposta emergenziale e di housing sociale attivando percorsi di autonomia abitativa</text:p>
          </table:table-cell>
          <table:table-cell office:value-type="string" table:style-name="ce1">
            <text:p>8931</text:p>
          </table:table-cell>
          <table:table-cell office:value-type="string" table:style-name="ce1">
            <text:p>area disagio: casi non assunti in carico/utenza potenzial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Residenzialità, semiresidenzialità e ADM minori</text:p>
          </table:table-cell>
          <table:table-cell office:value-type="string" table:style-name="ce1">
            <text:p>8933</text:p>
          </table:table-cell>
          <table:table-cell office:value-type="string" table:style-name="ce1">
            <text:p>minori transitati da comunità ad affido familiar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Favorire la realizzazione di percorsi di auto-aiuto per persone disoccupate o cassaintegrate</text:p>
          </table:table-cell>
          <table:table-cell office:value-type="string" table:style-name="ce1">
            <text:p>8935</text:p>
          </table:table-cell>
          <table:table-cell office:value-type="string" table:style-name="ce1">
            <text:p>utenti con borse lavoro social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mbiente</text:p>
          </table:table-cell>
          <table:table-cell office:value-type="string" table:style-name="ce1">
            <text:p>8945</text:p>
          </table:table-cell>
          <table:table-cell office:value-type="string" table:style-name="ce1">
            <text:p>ecologia: procedure VAS+VIA/addet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mministrazione, manutenzione e custodia cimiteri</text:p>
          </table:table-cell>
          <table:table-cell office:value-type="string" table:style-name="ce1">
            <text:p>8946</text:p>
          </table:table-cell>
          <table:table-cell office:value-type="string" table:style-name="ce1">
            <text:p>ispezioni su cantieri privati presso Cimiter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Interventi patrimonio a verde</text:p>
          </table:table-cell>
          <table:table-cell office:value-type="string" table:style-name="ce1">
            <text:p>8954</text:p>
          </table:table-cell>
          <table:table-cell office:value-type="string" table:style-name="ce1">
            <text:p>mq superficie a verd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Progetti di arredo urbano: miglioramento qualitativo degli spazi esistenti</text:p>
          </table:table-cell>
          <table:table-cell office:value-type="string" table:style-name="ce1">
            <text:p>8959</text:p>
          </table:table-cell>
          <table:table-cell office:value-type="string" table:style-name="ce1">
            <text:p>Arredo urbano aree a verde: risorse impegnate/risorse programmate attivat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Igiene urbana</text:p>
          </table:table-cell>
          <table:table-cell office:value-type="string" table:style-name="ce1">
            <text:p>8968</text:p>
          </table:table-cell>
          <table:table-cell office:value-type="string" table:style-name="ce1">
            <text:p>rifiuti in differenziate/totale rifiuti raccolti (% complessiva annua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mministrazione, manutenzione e custodia cimiteri</text:p>
          </table:table-cell>
          <table:table-cell office:value-type="string" table:style-name="ce1">
            <text:p>8971</text:p>
          </table:table-cell>
          <table:table-cell office:value-type="string" table:style-name="ce1">
            <text:p>attuazione del Piano Regolatore Cimiteriale: interventi eseguti/interventi previs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Efficientamento dell'organizzazione comunale e dell'utilizzo delle risorse umane</text:p>
          </table:table-cell>
          <table:table-cell office:value-type="string" table:style-name="ce1">
            <text:p>8974</text:p>
          </table:table-cell>
          <table:table-cell office:value-type="string" table:style-name="ce1">
            <text:p>controlli puntuali della presenza in servizio dei dipendenti assegnat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CAMPANALE BIANCA NATAL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8977</text:p>
          </table:table-cell>
          <table:table-cell office:value-type="string" table:style-name="ce1">
            <text:p>integrità dei procedimenti di verifica requisiti dei contraenti: ispezioni 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mministrazione, manutenzione e custodia cimiteri</text:p>
          </table:table-cell>
          <table:table-cell office:value-type="string" table:style-name="ce1">
            <text:p>8979</text:p>
          </table:table-cell>
          <table:table-cell office:value-type="string" table:style-name="ce1">
            <text:p>[esumazioni+estumulazioni]/concessioni scadenti nell'ann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Riqualificazione ambientale di aree comunali</text:p>
          </table:table-cell>
          <table:table-cell office:value-type="string" table:style-name="ce1">
            <text:p>8983</text:p>
          </table:table-cell>
          <table:table-cell office:value-type="string" table:style-name="ce1">
            <text:p>mq di aree riqualificate/mq aree a verde in proprietà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8985</text:p>
          </table:table-cell>
          <table:table-cell office:value-type="string" table:style-name="ce1">
            <text:p>controlli su rispetto termini di procedimen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8986</text:p>
          </table:table-cell>
          <table:table-cell office:value-type="string" table:style-name="ce1">
            <text:p>dotazioni assegnate per servizio: controlli effettuati nell'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8987</text:p>
          </table:table-cell>
          <table:table-cell office:value-type="string" table:style-name="ce1">
            <text:p>rispetto degli obblighi di astensione dall'attività  amministrativa: controlli effettuati nell'anno di riferimen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mministrazione, manutenzione e custodia cimiteri</text:p>
          </table:table-cell>
          <table:table-cell office:value-type="string" table:style-name="ce1">
            <text:p>9011</text:p>
          </table:table-cell>
          <table:table-cell office:value-type="string" table:style-name="ce1">
            <text:p>aggiornamento della carta dei servizi cimiterial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Igiene urbana</text:p>
          </table:table-cell>
          <table:table-cell office:value-type="string" table:style-name="ce1">
            <text:p>9020</text:p>
          </table:table-cell>
          <table:table-cell office:value-type="string" table:style-name="ce1">
            <text:p>raccolta rifiuti non differenziati in % sul totale RSU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Interventi patrimonio a verde</text:p>
          </table:table-cell>
          <table:table-cell office:value-type="string" table:style-name="ce1">
            <text:p>9027</text:p>
          </table:table-cell>
          <table:table-cell office:value-type="string" table:style-name="ce1">
            <text:p>verde pubblico:progetti esecutivi approvati nell'ann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mbiente</text:p>
          </table:table-cell>
          <table:table-cell office:value-type="string" table:style-name="ce1">
            <text:p>9032</text:p>
          </table:table-cell>
          <table:table-cell office:value-type="string" table:style-name="ce1">
            <text:p>interventi di bonifica ambientale o messa in sicurezza approva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Promuovere e consolidare la rete formativa didattica ed extra-didattica in sinergia con gli altri assessorati e le Istituzioni Scolastiche</text:p>
          </table:table-cell>
          <table:table-cell office:value-type="string" table:style-name="ce1">
            <text:p>9038</text:p>
          </table:table-cell>
          <table:table-cell office:value-type="string" table:style-name="ce1">
            <text:p>dispersione scolastica - primaria paritaria: evasione scolastica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9039</text:p>
          </table:table-cell>
          <table:table-cell office:value-type="string" table:style-name="ce1">
            <text:p>rispetto degli obblighi di astensione dall'attività  amministrativa: controlli effettuati nell'anno di riferimen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Efficientamento dell'organizzazione comunale e dell'utilizzo delle risorse umane</text:p>
          </table:table-cell>
          <table:table-cell office:value-type="string" table:style-name="ce1">
            <text:p>9040</text:p>
          </table:table-cell>
          <table:table-cell office:value-type="string" table:style-name="ce1">
            <text:p>controlli puntuali della presenza in servizio dei dipendenti assegnat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Implementazione e sviluppo di progetti WebGis e della fruibilità pubblica dei dati</text:p>
          </table:table-cell>
          <table:table-cell office:value-type="string" table:style-name="ce1">
            <text:p>9042</text:p>
          </table:table-cell>
          <table:table-cell office:value-type="string" table:style-name="ce1">
            <text:p>servizi di mappa web derivati dal SIT (progetti on-line, etc) (numerosità)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9043</text:p>
          </table:table-cell>
          <table:table-cell office:value-type="string" table:style-name="ce1">
            <text:p>integrità  dei procedimenti di verifica requisiti dei contraenti: ispezioni 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Programmi integrati di intervento e Piani Attuativi con verifica di esclusione VAS</text:p>
          </table:table-cell>
          <table:table-cell office:value-type="string" table:style-name="ce1">
            <text:p>9047</text:p>
          </table:table-cell>
          <table:table-cell office:value-type="string" table:style-name="ce1">
            <text:p>piani attuativi di iniziativa privata istruiti nell'anno (escludendo proposte di massima volte ad acquisire parere preventivo)/piani attuativi di iniziativa privata presenta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9065</text:p>
          </table:table-cell>
          <table:table-cell office:value-type="string" table:style-name="ce1">
            <text:p>controlli su rispetto termini di procedimen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Programmi integrati di intervento e Piani Attuativi con verifica di esclusione VAS</text:p>
          </table:table-cell>
          <table:table-cell office:value-type="string" table:style-name="ce1">
            <text:p>9072</text:p>
          </table:table-cell>
          <table:table-cell office:value-type="string" table:style-name="ce1">
            <text:p>varianti puntuali al P.G.T. (derivanti da proposte di piani attuativi) approvate nell'ann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Pianificazione del territorio comunale: revisione della pianificazione del territorio comunale</text:p>
          </table:table-cell>
          <table:table-cell office:value-type="string" table:style-name="ce1">
            <text:p>9074</text:p>
          </table:table-cell>
          <table:table-cell office:value-type="string" table:style-name="ce1">
            <text:p>piani urbanistici generali e varianti generali approvati nell'anno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ltre attività: urbanistica</text:p>
          </table:table-cell>
          <table:table-cell office:value-type="string" table:style-name="ce1">
            <text:p>9079</text:p>
          </table:table-cell>
          <table:table-cell office:value-type="string" table:style-name="ce1">
            <text:p>tempo medio di evasione certificati di destinazione urbanistica (giorni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14.5" table:style-name="ce2">
            <text:p>14,50</text:p>
          </table:table-cell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9087</text:p>
          </table:table-cell>
          <table:table-cell office:value-type="string" table:style-name="ce1">
            <text:p>dotazioni assegnate per servizio: controlli effettuati nell'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Contrasto all’evasione fiscale</text:p>
          </table:table-cell>
          <table:table-cell office:value-type="string" table:style-name="ce1">
            <text:p>9093</text:p>
          </table:table-cell>
          <table:table-cell office:value-type="string" table:style-name="ce1">
            <text:p>costo degli adempimenti tributar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MPANALE BIANCA NATAL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ervizio tributi</text:p>
          </table:table-cell>
          <table:table-cell office:value-type="string" table:style-name="ce1">
            <text:p>9094</text:p>
          </table:table-cell>
          <table:table-cell office:value-type="string" table:style-name="ce1">
            <text:p>platea dei contribuenti: soggetti passivi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MPANALE BIANCA NATAL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Efficientamento dell'organizzazione comunale e dell'utilizzo delle risorse umane</text:p>
          </table:table-cell>
          <table:table-cell office:value-type="string" table:style-name="ce1">
            <text:p>9101</text:p>
          </table:table-cell>
          <table:table-cell office:value-type="string" table:style-name="ce1">
            <text:p>controlli puntuali della presenza in servizio dei dipendenti assegnat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SPOTO MARIO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9108</text:p>
          </table:table-cell>
          <table:table-cell office:value-type="string" table:style-name="ce1">
            <text:p>rispetto degli obblighi di astensione dall'attività amministrativa(posteriori alla cessazione del rapporto di lavoro): controlli effettuati nell'anno di riferimen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" table:style-name="ce2">
            <text:p>2,00</text:p>
          </table:table-cell>
          <table:table-cell office:value-type="string" table:style-name="ce1">
            <text:p>SPOTO MARIO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Segreteria centralizzata</text:p>
          </table:table-cell>
          <table:table-cell office:value-type="string" table:style-name="ce1">
            <text:p>9124</text:p>
          </table:table-cell>
          <table:table-cell office:value-type="string" table:style-name="ce1">
            <text:p>deliberazioni di giunta - controllo integrità testi: atti controllati/totale atti registrati (proposte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SPOTO MARIO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Efficacia del dispositivo di protezione civile</text:p>
          </table:table-cell>
          <table:table-cell office:value-type="string" table:style-name="ce1">
            <text:p>9132</text:p>
          </table:table-cell>
          <table:table-cell office:value-type="string" table:style-name="ce1">
            <text:p>protezione civile: spesa annua destinta al servizio (interventi dall'1 al 9, somma Titolo I e titolo II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Organizzazione e Risorse Umane</text:p>
          </table:table-cell>
          <table:table-cell office:value-type="string" table:style-name="ce1">
            <text:p>9135</text:p>
          </table:table-cell>
          <table:table-cell office:value-type="string" table:style-name="ce1">
            <text:p>spesa per formazione del personale dell'Ent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Organizzazione e Risorse Umane</text:p>
          </table:table-cell>
          <table:table-cell office:value-type="string" table:style-name="ce1">
            <text:p>9141</text:p>
          </table:table-cell>
          <table:table-cell office:value-type="string" table:style-name="ce1">
            <text:p>spesa annua per incarichi di studio e consulenza/spesa annua massima consentita per legg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Organizzazione e Risorse Umane</text:p>
          </table:table-cell>
          <table:table-cell office:value-type="string" table:style-name="ce1">
            <text:p>9143</text:p>
          </table:table-cell>
          <table:table-cell office:value-type="string" table:style-name="ce1">
            <text:p>spesa annua per lavoro flessibile/spesa annua massima consentita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Organizzazione e Risorse Umane</text:p>
          </table:table-cell>
          <table:table-cell office:value-type="string" table:style-name="ce1">
            <text:p>9144</text:p>
          </table:table-cell>
          <table:table-cell office:value-type="string" table:style-name="ce1">
            <text:p>spesa di personale anno x/spesa di personale (media triennio 2011-2013) (ex art. 1, c. 557, L 296/2006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Organizzazione e Risorse Umane</text:p>
          </table:table-cell>
          <table:table-cell office:value-type="string" table:style-name="ce1">
            <text:p>9152</text:p>
          </table:table-cell>
          <table:table-cell office:value-type="string" table:style-name="ce1">
            <text:p>attivazioni richieste di rimborso per malattie dipendenti procurate da terzi/segnalazioni di malattie dipendenti procurate da terz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9159</text:p>
          </table:table-cell>
          <table:table-cell office:value-type="string" table:style-name="ce1">
            <text:p>controlli e verifiche sui requisiti generali e speciali sulle imprese appaltatric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00" table:style-name="ce2">
            <text:p>500,00</text:p>
          </table:table-cell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Programmi integrati di intervento e Piani Attuativi con verifica di esclusione VAS</text:p>
          </table:table-cell>
          <table:table-cell office:value-type="string" table:style-name="ce1">
            <text:p>9164</text:p>
          </table:table-cell>
          <table:table-cell office:value-type="string" table:style-name="ce1">
            <text:p>piani attuativi di iniziativa privata approvati nell'ann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1">
            <text:p>Programmi integrati di intervento e Piani Attuativi con verifica di esclusione VAS</text:p>
          </table:table-cell>
          <table:table-cell office:value-type="string" table:style-name="ce1">
            <text:p>9166</text:p>
          </table:table-cell>
          <table:table-cell office:value-type="string" table:style-name="ce1">
            <text:p>tempo medio (giorni) "fase avvio procedimento e istruttoria urbanistica" per piani attuativi di iniziativa privata conformi al P.G.T. considerando: [(tempo fine - tempo inizio) - tot. tempi attesa]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120" table:style-name="ce2">
            <text:p>120,00</text:p>
          </table:table-cell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Programmi integrati di intervento e Piani Attuativi con verifica di esclusione VAS</text:p>
          </table:table-cell>
          <table:table-cell office:value-type="string" table:style-name="ce1">
            <text:p>9169</text:p>
          </table:table-cell>
          <table:table-cell office:value-type="string" table:style-name="ce1">
            <text:p>procedimenti VAS (o verifiche esclusione VAS) conclusi/procedimenti VAS (o verifiche esclusione VAS) attivati inerenti piani attuativi di iniziativa privata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Pianificazione del territorio comunale: revisione della pianificazione del territorio comunale</text:p>
          </table:table-cell>
          <table:table-cell office:value-type="string" table:style-name="ce1">
            <text:p>9173</text:p>
          </table:table-cell>
          <table:table-cell office:value-type="string" table:style-name="ce1">
            <text:p>piani urbanistici generali e varianti generali adottati nell'anno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ltre attività: urbanistica</text:p>
          </table:table-cell>
          <table:table-cell office:value-type="string" table:style-name="ce1">
            <text:p>9174</text:p>
          </table:table-cell>
          <table:table-cell office:value-type="string" table:style-name="ce1">
            <text:p>PGT: piani urbanistici parziali e varianti parziali approvati nell'ann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ività Servizio Paesaggio</text:p>
          </table:table-cell>
          <table:table-cell office:value-type="string" table:style-name="ce1">
            <text:p>9178</text:p>
          </table:table-cell>
          <table:table-cell office:value-type="string" table:style-name="ce1">
            <text:p>richieste esame paesistico concluse nell'anno/totale richieste esame paesistic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6" table:style-name="ce2">
            <text:p>0,60</text:p>
          </table:table-cell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Attività Servizio Paesaggio</text:p>
          </table:table-cell>
          <table:table-cell office:value-type="string" table:style-name="ce1">
            <text:p>9179</text:p>
          </table:table-cell>
          <table:table-cell office:value-type="string" table:style-name="ce1">
            <text:p>richieste esame paesistico di progetti complessi (opere pubbliche, piani attuativi, p.i.i.)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ività Servizio Paesaggio</text:p>
          </table:table-cell>
          <table:table-cell office:value-type="string" table:style-name="ce1">
            <text:p>9182</text:p>
          </table:table-cell>
          <table:table-cell office:value-type="string" table:style-name="ce1">
            <text:p>domande di insegne esaminate/totale domande di insegne presentat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Funzionamento Scuola dell'Infanzia Comunale (Pianeta Azzurro) con Sezione Primavera</text:p>
          </table:table-cell>
          <table:table-cell office:value-type="string" table:style-name="ce1">
            <text:p>9201</text:p>
          </table:table-cell>
          <table:table-cell office:value-type="string" table:style-name="ce1">
            <text:p>infanzia comunale: costo annuo scuola infanzia e sezione primavera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Attività Servizio Paesaggio</text:p>
          </table:table-cell>
          <table:table-cell office:value-type="string" table:style-name="ce1">
            <text:p>9219</text:p>
          </table:table-cell>
          <table:table-cell office:value-type="string" table:style-name="ce1">
            <text:p>tempo medio (giorni) per l'emissione dell'Autorizzazione Paesaggistica semplificata considerando: [(tempo fine - tempo inizio) - tot. tempi attesa]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Implementazione e sviluppo di progetti WebGis e della fruibilità pubblica dei dati</text:p>
          </table:table-cell>
          <table:table-cell office:value-type="string" table:style-name="ce1">
            <text:p>9231</text:p>
          </table:table-cell>
          <table:table-cell office:value-type="string" table:style-name="ce1">
            <text:p>banche dati abilitate geograficamente attraverso il SIT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Implementazione e sviluppo di progetti WebGis e della fruibilità pubblica dei dati</text:p>
          </table:table-cell>
          <table:table-cell office:value-type="string" table:style-name="ce1">
            <text:p>9232</text:p>
          </table:table-cell>
          <table:table-cell office:value-type="string" table:style-name="ce1">
            <text:p>sistemi applicativi integrati nell'anno con il SIT (numerosità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" table:style-name="ce2">
            <text:p>2,00</text:p>
          </table:table-cell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ltre attività: urbanistica</text:p>
          </table:table-cell>
          <table:table-cell office:value-type="string" table:style-name="ce1">
            <text:p>9244</text:p>
          </table:table-cell>
          <table:table-cell office:value-type="string" table:style-name="ce1">
            <text:p>suggerimenti,proposte e osservazioni a varianti parziali e generali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Gestione diretta impianti sportivi</text:p>
          </table:table-cell>
          <table:table-cell office:value-type="string" table:style-name="ce1">
            <text:p>9251</text:p>
          </table:table-cell>
          <table:table-cell office:value-type="string" table:style-name="ce1">
            <text:p>costo gestione palestre scolastiche/ore funzionament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Coprogettazione con i giovani 16-25 anni</text:p>
          </table:table-cell>
          <table:table-cell office:value-type="string" table:style-name="ce1">
            <text:p>9259</text:p>
          </table:table-cell>
          <table:table-cell office:value-type="string" table:style-name="ce1">
            <text:p>bando 16-25: STK coinvolti nelle proposte progettuali presentat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trumenti di tirocini formativi nell'ente</text:p>
          </table:table-cell>
          <table:table-cell office:value-type="string" table:style-name="ce1">
            <text:p>9260</text:p>
          </table:table-cell>
          <table:table-cell office:value-type="string" table:style-name="ce1">
            <text:p>accesso al lavoro: percorsi certificati/percorsi attivati nell'ent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9263</text:p>
          </table:table-cell>
          <table:table-cell office:value-type="string" table:style-name="ce1">
            <text:p>determinazioni: atti controllati/atti approva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Gestione biblioteche sistema urbano e archivio storico</text:p>
          </table:table-cell>
          <table:table-cell office:value-type="string" table:style-name="ce1">
            <text:p>9264</text:p>
          </table:table-cell>
          <table:table-cell office:value-type="string" table:style-name="ce1">
            <text:p>presenze annue presso le biblioteche urbane (totale ingressi per lettura in sede, visione mutlimediali, periodici, informazioni) in orario ordinari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Gestione biblioteche sistema urbano e archivio storico</text:p>
          </table:table-cell>
          <table:table-cell office:value-type="string" table:style-name="ce1">
            <text:p>9265</text:p>
          </table:table-cell>
          <table:table-cell office:value-type="string" table:style-name="ce1">
            <text:p>presenze annue registrate nelle biblioteche per attività di promozione, visite guidat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Gestione diretta impianti sportivi</text:p>
          </table:table-cell>
          <table:table-cell office:value-type="string" table:style-name="ce1">
            <text:p>9266</text:p>
          </table:table-cell>
          <table:table-cell office:value-type="string" table:style-name="ce1">
            <text:p>impianti a gestione diretta dotati di defibrillator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3" table:style-name="ce2">
            <text:p>33,00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Efficacia del dispositivo di protezione civile</text:p>
          </table:table-cell>
          <table:table-cell office:value-type="string" table:style-name="ce1">
            <text:p>9274</text:p>
          </table:table-cell>
          <table:table-cell office:value-type="string" table:style-name="ce1">
            <text:p>soggetti coinvolti nelle iniziative formative per l'uso responsabile del territorio (enti pubblici e privati che sostengono le iniziative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Interventi patrimonio a verde</text:p>
          </table:table-cell>
          <table:table-cell office:value-type="string" table:style-name="ce1">
            <text:p>9328</text:p>
          </table:table-cell>
          <table:table-cell office:value-type="string" table:style-name="ce1">
            <text:p>mq aree verdi/mq superficie territorial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Revisione delle regole e automatizzazione delle procedure standardizzate</text:p>
          </table:table-cell>
          <table:table-cell office:value-type="string" table:style-name="ce1">
            <text:p>9339</text:p>
          </table:table-cell>
          <table:table-cell office:value-type="string" table:style-name="ce1">
            <text:p>funzioni certificative ed informative direttamente ottenibili mediante canale web (in materia edilizia e collegate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deguamento e messa a norma strutture ed impianti sportivi</text:p>
          </table:table-cell>
          <table:table-cell office:value-type="string" table:style-name="ce1">
            <text:p>9347</text:p>
          </table:table-cell>
          <table:table-cell office:value-type="string" table:style-name="ce1">
            <text:p>interventi di manutenzione ordinaria effetuttuata sulle attrezzature palestre scolastich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Gestione concessioni impianti sportivi</text:p>
          </table:table-cell>
          <table:table-cell office:value-type="string" table:style-name="ce1">
            <text:p>9349</text:p>
          </table:table-cell>
          <table:table-cell office:value-type="string" table:style-name="ce1">
            <text:p>offerta sportiva: risorse private/risorse complessiv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Sviluppo e rilancio dell'attività sportiva sul territorio cittadino</text:p>
          </table:table-cell>
          <table:table-cell office:value-type="string" table:style-name="ce1">
            <text:p>9351</text:p>
          </table:table-cell>
          <table:table-cell office:value-type="string" table:style-name="ce1">
            <text:p>classi coinvolte nelle iniziative sportiv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Sviluppo e rilancio dell'attività sportiva sul territorio cittadino</text:p>
          </table:table-cell>
          <table:table-cell office:value-type="string" table:style-name="ce1">
            <text:p>9352</text:p>
          </table:table-cell>
          <table:table-cell office:value-type="string" table:style-name="ce1">
            <text:p>iniziative sportive all'interno delle strutture scolastich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1">
            <text:p>Sviluppo e rilancio dell'attività sportiva sul territorio cittadino</text:p>
          </table:table-cell>
          <table:table-cell office:value-type="string" table:style-name="ce1">
            <text:p>9354</text:p>
          </table:table-cell>
          <table:table-cell office:value-type="string" table:style-name="ce1">
            <text:p>iniziative sportive nel Parco di Monza (manifestazioni, competizioni singole, giornate di aggiornamento tecnico, promozione e diffuzione dello sport, saggi, attività sportiva di base e corsi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Gestione concessioni impianti sportivi</text:p>
          </table:table-cell>
          <table:table-cell office:value-type="string" table:style-name="ce1">
            <text:p>9355</text:p>
          </table:table-cell>
          <table:table-cell office:value-type="string" table:style-name="ce1">
            <text:p>iniziative in impianti dati in concessione a terz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Pianificazione interventi patrimonio ERP</text:p>
          </table:table-cell>
          <table:table-cell office:value-type="string" table:style-name="ce1">
            <text:p>9358</text:p>
          </table:table-cell>
          <table:table-cell office:value-type="string" table:style-name="ce1">
            <text:p>alloggi ERP con barriere architettoniche/alloggi ERP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Revisione delle regole e automatizzazione delle procedure standardizzate</text:p>
          </table:table-cell>
          <table:table-cell office:value-type="string" table:style-name="ce1">
            <text:p>9372</text:p>
          </table:table-cell>
          <table:table-cell office:value-type="string" table:style-name="ce1">
            <text:p>prestazioni on-line (in materia edilizia e collegate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Predisposizione, aggiornamento ed attuazione del piano di razionalizzazione del patrimonio immobiliare</text:p>
          </table:table-cell>
          <table:table-cell office:value-type="string" table:style-name="ce1">
            <text:p>9373</text:p>
          </table:table-cell>
          <table:table-cell office:value-type="string" table:style-name="ce1">
            <text:p>patrimonio - uffici comunali: dipendenti Ente/mq occupa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ONTIGGIA LUC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ervizio tributi</text:p>
          </table:table-cell>
          <table:table-cell office:value-type="string" table:style-name="ce1">
            <text:p>9382</text:p>
          </table:table-cell>
          <table:table-cell office:value-type="string" table:style-name="ce1">
            <text:p>prelievo fiscale per contribuent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MPANALE BIANCA NATAL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Rafforzare il ruolo di indirizzo e controllo degli organismi partecipati e controllati</text:p>
          </table:table-cell>
          <table:table-cell office:value-type="string" table:style-name="ce1">
            <text:p>9391</text:p>
          </table:table-cell>
          <table:table-cell office:value-type="string" table:style-name="ce1">
            <text:p>enti partecipati - trasparenza del sistema di controllo: report ad enti sovraordina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mpliare l’offerta di spazi ed occasioni per gli scambi culturali e la diffusione della cultura</text:p>
          </table:table-cell>
          <table:table-cell office:value-type="string" table:style-name="ce1">
            <text:p>9396</text:p>
          </table:table-cell>
          <table:table-cell office:value-type="string" table:style-name="ce1">
            <text:p>spazi culturali: servizi attivati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Città di Monza Casa delle Culture: realizzazione inziative interculturali</text:p>
          </table:table-cell>
          <table:table-cell office:value-type="string" table:style-name="ce1">
            <text:p>9399</text:p>
          </table:table-cell>
          <table:table-cell office:value-type="string" table:style-name="ce1">
            <text:p>programma culturale - aggregazione: eventi propos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Servizi di distribuzione gas: valorizzazione del patrimonio nel quadro della strategia del costituendo ATEM</text:p>
          </table:table-cell>
          <table:table-cell office:value-type="string" table:style-name="ce1">
            <text:p>9407</text:p>
          </table:table-cell>
          <table:table-cell office:value-type="string" table:style-name="ce1">
            <text:p>sviluppo del teleriscaldament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Promozione e valorizzazione reti di solidarietà e delle attività di volontariato</text:p>
          </table:table-cell>
          <table:table-cell office:value-type="string" table:style-name="ce1">
            <text:p>9413</text:p>
          </table:table-cell>
          <table:table-cell office:value-type="string" table:style-name="ce1">
            <text:p>solidarietà e volontariato: collaborazioni di partenariato attivat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Favorire la realizzazione di percorsi di auto-aiuto per persone disoccupate o cassaintegrate</text:p>
          </table:table-cell>
          <table:table-cell office:value-type="string" table:style-name="ce1">
            <text:p>9416</text:p>
          </table:table-cell>
          <table:table-cell office:value-type="string" table:style-name="ce1">
            <text:p>destinatari aiuti economici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Favorire la realizzazione di percorsi di auto-aiuto per persone disoccupate o cassaintegrate</text:p>
          </table:table-cell>
          <table:table-cell office:value-type="string" table:style-name="ce1">
            <text:p>9417</text:p>
          </table:table-cell>
          <table:table-cell office:value-type="string" table:style-name="ce1">
            <text:p>destinatari buoni lavor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mpliare ed ottimizzare l'uso del patrimonio abitativo</text:p>
          </table:table-cell>
          <table:table-cell office:value-type="string" table:style-name="ce1">
            <text:p>9418</text:p>
          </table:table-cell>
          <table:table-cell office:value-type="string" table:style-name="ce1">
            <text:p>richieste evase/richieste pervenute (protezione abitativa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mpliare ed ottimizzare l'uso del patrimonio abitativo</text:p>
          </table:table-cell>
          <table:table-cell office:value-type="string" table:style-name="ce1">
            <text:p>9419</text:p>
          </table:table-cell>
          <table:table-cell office:value-type="string" table:style-name="ce1">
            <text:p>segnalazioni Uffici Giudiziari (protezione abitativa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Rinforzare la rete di risorse per la risposta emergenziale e di housing sociale attivando percorsi di autonomia abitativa</text:p>
          </table:table-cell>
          <table:table-cell office:value-type="string" table:style-name="ce1">
            <text:p>9421</text:p>
          </table:table-cell>
          <table:table-cell office:value-type="string" table:style-name="ce1">
            <text:p>protezione abitativa per le situazioni di emergenza e di post emergenza: interven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Rinforzare la rete di risorse per la risposta emergenziale e di housing sociale attivando percorsi di autonomia abitativa</text:p>
          </table:table-cell>
          <table:table-cell office:value-type="string" table:style-name="ce1">
            <text:p>9422</text:p>
          </table:table-cell>
          <table:table-cell office:value-type="string" table:style-name="ce1">
            <text:p>risorse famigliari: durata media delle collocazioni temporane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Rinforzare la rete di risorse per la risposta emergenziale e di housing sociale attivando percorsi di autonomia abitativa</text:p>
          </table:table-cell>
          <table:table-cell office:value-type="string" table:style-name="ce1">
            <text:p>9423</text:p>
          </table:table-cell>
          <table:table-cell office:value-type="string" table:style-name="ce1">
            <text:p>persone inserite in strutture di accoglienza/percorsi di autonomia avvia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Potenziamento dei servizi di accoglienza e misure di contrasto alla povertà</text:p>
          </table:table-cell>
          <table:table-cell office:value-type="string" table:style-name="ce1">
            <text:p>9424</text:p>
          </table:table-cell>
          <table:table-cell office:value-type="string" table:style-name="ce1">
            <text:p>persone che usufruiscono del servizio mensa (adulti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Potenziamento dei servizi di accoglienza e misure di contrasto alla povertà</text:p>
          </table:table-cell>
          <table:table-cell office:value-type="string" table:style-name="ce1">
            <text:p>9427</text:p>
          </table:table-cell>
          <table:table-cell office:value-type="string" table:style-name="ce1">
            <text:p>centri diurni dedicati: giorni di apertura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Potenziamento dei servizi di accoglienza e misure di contrasto alla povertà</text:p>
          </table:table-cell>
          <table:table-cell office:value-type="string" table:style-name="ce1">
            <text:p>9429</text:p>
          </table:table-cell>
          <table:table-cell office:value-type="string" table:style-name="ce1">
            <text:p>persone in stato di bisogn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mpliare ed ottimizzare l'uso del patrimonio abitativo</text:p>
          </table:table-cell>
          <table:table-cell office:value-type="string" table:style-name="ce1">
            <text:p>9432</text:p>
          </table:table-cell>
          <table:table-cell office:value-type="string" table:style-name="ce1">
            <text:p>% nuclei morosi che hanno attivato piani di rientr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Rinforzare la rete di risorse per la risposta emergenziale e di housing sociale attivando percorsi di autonomia abitativa</text:p>
          </table:table-cell>
          <table:table-cell office:value-type="string" table:style-name="ce1">
            <text:p>9434</text:p>
          </table:table-cell>
          <table:table-cell office:value-type="string" table:style-name="ce1">
            <text:p>interventi a favore di nuclei in difficoltà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mpliare ed ottimizzare l'uso del patrimonio abitativo</text:p>
          </table:table-cell>
          <table:table-cell office:value-type="string" table:style-name="ce1">
            <text:p>9435</text:p>
          </table:table-cell>
          <table:table-cell office:value-type="string" table:style-name="ce1">
            <text:p>patrimonio abitativo: domande soddisfatte/domande presentat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Rinforzare la rete di risorse per la risposta emergenziale e di housing sociale attivando percorsi di autonomia abitativa</text:p>
          </table:table-cell>
          <table:table-cell office:value-type="string" table:style-name="ce1">
            <text:p>9436</text:p>
          </table:table-cell>
          <table:table-cell office:value-type="string" table:style-name="ce1">
            <text:p>unità abitative riservat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Rinforzare la rete di risorse per la risposta emergenziale e di housing sociale attivando percorsi di autonomia abitativa</text:p>
          </table:table-cell>
          <table:table-cell office:value-type="string" table:style-name="ce1">
            <text:p>9438</text:p>
          </table:table-cell>
          <table:table-cell office:value-type="string" table:style-name="ce1">
            <text:p>mediazione sociale: conflitti risolti/situazioni conflittuali segnalat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ività legate alla viabilità</text:p>
          </table:table-cell>
          <table:table-cell office:value-type="string" table:style-name="ce1">
            <text:p>9454</text:p>
          </table:table-cell>
          <table:table-cell office:value-type="string" table:style-name="ce1">
            <text:p>impianti semaforici centralizzati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ività legate alla viabilità</text:p>
          </table:table-cell>
          <table:table-cell office:value-type="string" table:style-name="ce1">
            <text:p>9456</text:p>
          </table:table-cell>
          <table:table-cell office:value-type="string" table:style-name="ce1">
            <text:p>impianti semaforici coordinati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ività legate alla viabilità</text:p>
          </table:table-cell>
          <table:table-cell office:value-type="string" table:style-name="ce1">
            <text:p>9457</text:p>
          </table:table-cell>
          <table:table-cell office:value-type="string" table:style-name="ce1">
            <text:p>interventi di miglioramento segnaletica stradale orizzontale e verticale (valore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Gestione Trasporto Pubblico Locale</text:p>
          </table:table-cell>
          <table:table-cell office:value-type="string" table:style-name="ce1">
            <text:p>9461</text:p>
          </table:table-cell>
          <table:table-cell office:value-type="string" table:style-name="ce1">
            <text:p>corsie riservate: metri linear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ività legate alla viabilità</text:p>
          </table:table-cell>
          <table:table-cell office:value-type="string" table:style-name="ce1">
            <text:p>9462</text:p>
          </table:table-cell>
          <table:table-cell office:value-type="string" table:style-name="ce1">
            <text:p>semafori attrezza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ività legate alla viabilità</text:p>
          </table:table-cell>
          <table:table-cell office:value-type="string" table:style-name="ce1">
            <text:p>9463</text:p>
          </table:table-cell>
          <table:table-cell office:value-type="string" table:style-name="ce1">
            <text:p>piani semaforici attiva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Predisposizione testo Convenzione Comune,RFI e Regione Lombardia per la realizzazione della fermata ferroviaria Monza Est Parco</text:p>
          </table:table-cell>
          <table:table-cell office:value-type="string" table:style-name="ce1">
            <text:p>9469</text:p>
          </table:table-cell>
          <table:table-cell office:value-type="string" table:style-name="ce1">
            <text:p>interventi strategici viabilità: predisposizione convenzione (tempi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Pianificazione, progettazione e manutenzione relativa alla rete ciclabile</text:p>
          </table:table-cell>
          <table:table-cell office:value-type="string" table:style-name="ce1">
            <text:p>9473</text:p>
          </table:table-cell>
          <table:table-cell office:value-type="string" table:style-name="ce1">
            <text:p>attività progettuale piste ciclabili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Sostenere ed incentivare la mobilità sostenibile</text:p>
          </table:table-cell>
          <table:table-cell office:value-type="string" table:style-name="ce1">
            <text:p>9479</text:p>
          </table:table-cell>
          <table:table-cell office:value-type="string" table:style-name="ce1">
            <text:p>bike sharing: utenti iscritti al servizio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40" table:style-name="ce2">
            <text:p>40,00</text:p>
          </table:table-cell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ostegni alla qualificazione dell'offerta educativa e didattica delle scuole ed agenzie del territorio</text:p>
          </table:table-cell>
          <table:table-cell office:value-type="string" table:style-name="ce1">
            <text:p>9488</text:p>
          </table:table-cell>
          <table:table-cell office:value-type="string" table:style-name="ce1">
            <text:p>interventi formativo-culturali/richieste proposte da scuole o altre agenzi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ostegni alla qualificazione dell'offerta educativa e didattica delle scuole ed agenzie del territorio</text:p>
          </table:table-cell>
          <table:table-cell office:value-type="string" table:style-name="ce1">
            <text:p>9490</text:p>
          </table:table-cell>
          <table:table-cell office:value-type="string" table:style-name="ce1">
            <text:p>interventi formativo-culturali: studenti partecipanti alle attività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Promuovere e consolidare la rete formativa didattica ed extra-didattica in sinergia con gli altri assessorati e le Istituzioni Scolastiche</text:p>
          </table:table-cell>
          <table:table-cell office:value-type="string" table:style-name="ce1">
            <text:p>9492</text:p>
          </table:table-cell>
          <table:table-cell office:value-type="string" table:style-name="ce1">
            <text:p>dispersione scolastica: scuole coinvolte nella rete/scuole total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ostegni alla qualificazione dell'offerta educativa e didattica delle scuole ed agenzie del territorio</text:p>
          </table:table-cell>
          <table:table-cell office:value-type="string" table:style-name="ce1">
            <text:p>9493</text:p>
          </table:table-cell>
          <table:table-cell office:value-type="string" table:style-name="ce1">
            <text:p>educazione motoria: adesione scuole/scuole presen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Promuovere e consolidare la rete formativa didattica ed extra-didattica in sinergia con gli altri assessorati e le Istituzioni Scolastiche</text:p>
          </table:table-cell>
          <table:table-cell office:value-type="string" table:style-name="ce1">
            <text:p>9494</text:p>
          </table:table-cell>
          <table:table-cell office:value-type="string" table:style-name="ce1">
            <text:p>dispersione scolastica: studenti seguiti/totale dei segnala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Promuovere e consolidare la rete formativa didattica ed extra-didattica in sinergia con gli altri assessorati e le Istituzioni Scolastiche</text:p>
          </table:table-cell>
          <table:table-cell office:value-type="string" table:style-name="ce1">
            <text:p>9499</text:p>
          </table:table-cell>
          <table:table-cell office:value-type="string" table:style-name="ce1">
            <text:p>coinvolgimento degli stakeholder interessati: totale studenti coinvolti nelle attività extra-scolastica (b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Favorire ed ottimizzare la continuità nel sistema scuola</text:p>
          </table:table-cell>
          <table:table-cell office:value-type="string" table:style-name="ce1">
            <text:p>9505</text:p>
          </table:table-cell>
          <table:table-cell office:value-type="string" table:style-name="ce1">
            <text:p>(ri)orientamenti effettuati/(ri)orientamenti richies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Consolidamento e implementazione di nuove procedure, servizi on-line ed iniziative tecnologiche collaterali</text:p>
          </table:table-cell>
          <table:table-cell office:value-type="string" table:style-name="ce1">
            <text:p>9508</text:p>
          </table:table-cell>
          <table:table-cell office:value-type="string" table:style-name="ce1">
            <text:p>servizi e procedure informatizzate (attuazione Piano Nazionale Scuola Digitale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Consolidamento e implementazione di nuove procedure, servizi on-line ed iniziative tecnologiche collaterali</text:p>
          </table:table-cell>
          <table:table-cell office:value-type="string" table:style-name="ce1">
            <text:p>9509</text:p>
          </table:table-cell>
          <table:table-cell office:value-type="string" table:style-name="ce1">
            <text:p>scuole statali e comunali con procedure informatizzate attivate/scuole statali e comunali totali (attuazione Piano Nazionale Scuola Digitale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Consolidamento e implementazione di nuove procedure, servizi on-line ed iniziative tecnologiche collaterali</text:p>
          </table:table-cell>
          <table:table-cell office:value-type="string" table:style-name="ce1">
            <text:p>9510</text:p>
          </table:table-cell>
          <table:table-cell office:value-type="string" table:style-name="ce1">
            <text:p>procedure attivate tra istituzioni scolastiche e locali (attuazione Piano Nazionale Scuola Digitale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Consolidamento e implementazione di nuove procedure, servizi on-line ed iniziative tecnologiche collaterali</text:p>
          </table:table-cell>
          <table:table-cell office:value-type="string" table:style-name="ce1">
            <text:p>9511</text:p>
          </table:table-cell>
          <table:table-cell office:value-type="string" table:style-name="ce1">
            <text:p>variazione del valore delle attrezzature scolastiche (attuazione Piano Nazionale Scuola Digitale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viluppo di un "sistema" nidi - materne, pubbliche e private</text:p>
          </table:table-cell>
          <table:table-cell office:value-type="string" table:style-name="ce1">
            <text:p>9515</text:p>
          </table:table-cell>
          <table:table-cell office:value-type="string" table:style-name="ce1">
            <text:p>nidi-materne: strutture educative coinvolte in progetti di rete/totale strutture educativ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Erogazione di servizi scolastici comunali</text:p>
          </table:table-cell>
          <table:table-cell office:value-type="string" table:style-name="ce1">
            <text:p>9517</text:p>
          </table:table-cell>
          <table:table-cell office:value-type="string" table:style-name="ce1">
            <text:p>refezione scolastica: insoluti/utenti iscrit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Realizzazione di momenti formativi specifici per genitori, docenti ed operatori afferenti all'area socio-educativa anche attraverso partnership e sponsorship</text:p>
          </table:table-cell>
          <table:table-cell office:value-type="string" table:style-name="ce1">
            <text:p>9522</text:p>
          </table:table-cell>
          <table:table-cell office:value-type="string" table:style-name="ce1">
            <text:p>nidi comunali-area socio-educativa: percorsi formativi (numerosità incontri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viluppo sistema turistico locale in grado di intercettare e soddisfare la "molteplicità" della domanda</text:p>
          </table:table-cell>
          <table:table-cell office:value-type="string" table:style-name="ce1">
            <text:p>9543</text:p>
          </table:table-cell>
          <table:table-cell office:value-type="string" table:style-name="ce1">
            <text:p>contatti turistici presso infopoint (distinguere per tipologia: italiani, europei, extraeuropei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viluppo sistema turistico locale in grado di intercettare e soddisfare la "molteplicità" della domanda</text:p>
          </table:table-cell>
          <table:table-cell office:value-type="string" table:style-name="ce1">
            <text:p>9544</text:p>
          </table:table-cell>
          <table:table-cell office:value-type="string" table:style-name="ce1">
            <text:p>ore di apertura settimanale infopoint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70" table:style-name="ce2">
            <text:p>70,00</text:p>
          </table:table-cell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Organizzazione e Risorse Umane</text:p>
          </table:table-cell>
          <table:table-cell office:value-type="string" table:style-name="ce1">
            <text:p>9680</text:p>
          </table:table-cell>
          <table:table-cell office:value-type="string" table:style-name="ce1">
            <text:p>rilevazione eccedenza di personale anno x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Organizzazione e Risorse Umane</text:p>
          </table:table-cell>
          <table:table-cell office:value-type="string" table:style-name="ce1">
            <text:p>9681</text:p>
          </table:table-cell>
          <table:table-cell office:value-type="string" table:style-name="ce1">
            <text:p>proroghe rapporto di lavoro subordinato a tempo determinato oltre il limite di 36 mes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0.01" table:style-name="ce2">
            <text:p>0,01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Pianificazione Strategica</text:p>
          </table:table-cell>
          <table:table-cell office:value-type="string" table:style-name="ce1">
            <text:p>9710</text:p>
          </table:table-cell>
          <table:table-cell office:value-type="string" table:style-name="ce1">
            <text:p>report sul controllo strategico prodotti 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" table:style-name="ce2">
            <text:p>2,00</text:p>
          </table:table-cell>
          <table:table-cell office:value-type="string" table:style-name="ce1">
            <text:p>SPOTO MARIO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Efficacia del dispositivo di protezione civile</text:p>
          </table:table-cell>
          <table:table-cell office:value-type="string" table:style-name="ce1">
            <text:p>9726</text:p>
          </table:table-cell>
          <table:table-cell office:value-type="string" table:style-name="ce1">
            <text:p>interventi di previsione e prevenzione del rischio connesso ad eventi a rilevante impatto local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Favorire ed ottimizzare la continuità nel sistema scuola</text:p>
          </table:table-cell>
          <table:table-cell office:value-type="string" table:style-name="ce1">
            <text:p>9744</text:p>
          </table:table-cell>
          <table:table-cell office:value-type="string" table:style-name="ce1">
            <text:p>orientamento: spesa complessiva per progetti (campus- scuola secondaria primo grado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4000" table:style-name="ce2">
            <text:p>4.000,00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Promuovere e consolidare la rete formativa didattica ed extra-didattica in sinergia con gli altri assessorati e le Istituzioni Scolastiche</text:p>
          </table:table-cell>
          <table:table-cell office:value-type="string" table:style-name="ce1">
            <text:p>9745</text:p>
          </table:table-cell>
          <table:table-cell office:value-type="string" table:style-name="ce1">
            <text:p>dispersione: progetti finanziati/progetti ammesi (numerosità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75" table:style-name="ce2">
            <text:p>0,75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Promuovere e consolidare la rete formativa didattica ed extra-didattica in sinergia con gli altri assessorati e le Istituzioni Scolastiche</text:p>
          </table:table-cell>
          <table:table-cell office:value-type="string" table:style-name="ce1">
            <text:p>9746</text:p>
          </table:table-cell>
          <table:table-cell office:value-type="string" table:style-name="ce1">
            <text:p>dispersione scolastica: ragazzi coinvolti nei progetti (in orario scolastico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ccordi con Università per opportunità formative</text:p>
          </table:table-cell>
          <table:table-cell office:value-type="string" table:style-name="ce1">
            <text:p>9747</text:p>
          </table:table-cell>
          <table:table-cell office:value-type="string" table:style-name="ce1">
            <text:p>tirocini formativi-stage (partecipanti secondaria secondo grado e Università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0" table:style-name="ce2">
            <text:p>100,00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Favorire ed ottimizzare la continuità nel sistema scuola</text:p>
          </table:table-cell>
          <table:table-cell office:value-type="string" table:style-name="ce1">
            <text:p>9750</text:p>
          </table:table-cell>
          <table:table-cell office:value-type="string" table:style-name="ce1">
            <text:p>orientamento: studenti e docenti partecipanti (campus università)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Istruzione non universitaria: efficientamento delle strutture</text:p>
          </table:table-cell>
          <table:table-cell office:value-type="string" table:style-name="ce1">
            <text:p>9757</text:p>
          </table:table-cell>
          <table:table-cell office:value-type="string" table:style-name="ce1">
            <text:p>edilizia scolastica non universitaria-manutenzione scuole: richieste evase anno x/richieste pervenute 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5" table:style-name="ce2">
            <text:p>0,50</text:p>
          </table:table-cell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Istruzione non universitaria: efficientamento delle strutture</text:p>
          </table:table-cell>
          <table:table-cell office:value-type="string" table:style-name="ce1">
            <text:p>9758</text:p>
          </table:table-cell>
          <table:table-cell office:value-type="string" table:style-name="ce1">
            <text:p>edilizia scolastica-manutenzione scuole: risorse disponibili di parte corrente (Bilancio di Previsione)/estensione scuole (mq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deguamento e messa a norma strutture ed impianti sportivi</text:p>
          </table:table-cell>
          <table:table-cell office:value-type="string" table:style-name="ce1">
            <text:p>9759</text:p>
          </table:table-cell>
          <table:table-cell office:value-type="string" table:style-name="ce1">
            <text:p>manutenzione impianti sportivi: richieste evase anno x/richieste pervenute 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56000000000000005" table:style-name="ce2">
            <text:p>0,56</text:p>
          </table:table-cell>
          <table:table-cell office:value-type="string" table:style-name="ce1">
            <text:p>LATTUADA BRUNO GIORDAN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Manutenzione edilizia residenziale pubblica</text:p>
          </table:table-cell>
          <table:table-cell office:value-type="string" table:style-name="ce1">
            <text:p>9760</text:p>
          </table:table-cell>
          <table:table-cell office:value-type="string" table:style-name="ce1">
            <text:p>manutenzione ERP: richieste evase anno x/richieste pervenute 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3" table:style-name="ce2">
            <text:p>0,30</text:p>
          </table:table-cell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Pianificare gli interventi sulle strutture comunali orientando la manutenzione verso forme di tipo “predittivo”</text:p>
          </table:table-cell>
          <table:table-cell office:value-type="string" table:style-name="ce1">
            <text:p>9761</text:p>
          </table:table-cell>
          <table:table-cell office:value-type="string" table:style-name="ce1">
            <text:p>manutenzione edifici pubblici: richieste evase anno x/richieste pervenute 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6" table:style-name="ce2">
            <text:p>0,60</text:p>
          </table:table-cell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Adeguamento e messa a norma strutture ed impianti sportivi</text:p>
          </table:table-cell>
          <table:table-cell office:value-type="string" table:style-name="ce1">
            <text:p>9766</text:p>
          </table:table-cell>
          <table:table-cell office:value-type="string" table:style-name="ce1">
            <text:p>impianti sportivi: risorse disponibili di parte corrente (Bilancio di Previsione)/totale mq impian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LATTUADA BRUNO GIORDANO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Pianificare gli interventi sulle strutture comunali orientando la manutenzione verso forme di tipo “predittivo”</text:p>
          </table:table-cell>
          <table:table-cell office:value-type="string" table:style-name="ce1">
            <text:p>9768</text:p>
          </table:table-cell>
          <table:table-cell office:value-type="string" table:style-name="ce1">
            <text:p>edifici pubblici: risorse disponibili di parte corrente (Bilancio di Previsione)/totale mq edifici pubblic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Amministrazione, manutenzione e custodia cimiteri</text:p>
          </table:table-cell>
          <table:table-cell office:value-type="string" table:style-name="ce1">
            <text:p>9769</text:p>
          </table:table-cell>
          <table:table-cell office:value-type="string" table:style-name="ce1">
            <text:p>cimiteri: risorse disponibili di parte corrente (Bilancio di Previsione)/estensione cimitero (mq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Organizzazione e Risorse Umane</text:p>
          </table:table-cell>
          <table:table-cell office:value-type="string" table:style-name="ce1">
            <text:p>9775</text:p>
          </table:table-cell>
          <table:table-cell office:value-type="string" table:style-name="ce1">
            <text:p>benessere organizzativo: soddisfazione complessiva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Organizzazione e Risorse Umane</text:p>
          </table:table-cell>
          <table:table-cell office:value-type="string" table:style-name="ce1">
            <text:p>9776</text:p>
          </table:table-cell>
          <table:table-cell office:value-type="string" table:style-name="ce1">
            <text:p>benessere organizzativo - pari opportunità: % di risorse correnti destinate all'implementazione delle politiche per le pari opportunità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Istruzione prescolastica: efficientamento delle strutture</text:p>
          </table:table-cell>
          <table:table-cell office:value-type="string" table:style-name="ce1">
            <text:p>9790</text:p>
          </table:table-cell>
          <table:table-cell office:value-type="string" table:style-name="ce1">
            <text:p>interventi edilizi ai fini socio educativi per l'infanzia: avanzamento dei lavori rispetto alle previsioni del POP (lavori assegnati al settore attuazione piano servizi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Interventi diversi rivolti alla riduzione dell'inquinamento</text:p>
          </table:table-cell>
          <table:table-cell office:value-type="string" table:style-name="ce1">
            <text:p>9801</text:p>
          </table:table-cell>
          <table:table-cell office:value-type="string" table:style-name="ce1">
            <text:p>inquinamento atmosferico - PM10: superamenti del limite di soglia giornalier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Interventi diversi rivolti alla riduzione dell'inquinamento</text:p>
          </table:table-cell>
          <table:table-cell office:value-type="string" table:style-name="ce1">
            <text:p>9802</text:p>
          </table:table-cell>
          <table:table-cell office:value-type="string" table:style-name="ce1">
            <text:p>inquinamento atmosferico - O3: superamenti della soglia di allarm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Interventi diversi rivolti alla riduzione dell'inquinamento</text:p>
          </table:table-cell>
          <table:table-cell office:value-type="string" table:style-name="ce1">
            <text:p>9803</text:p>
          </table:table-cell>
          <table:table-cell office:value-type="string" table:style-name="ce1">
            <text:p>inquinamento atmosferico - NO2: superamenti della soglia di allarm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Favorire ed ottimizzare la continuità nel sistema scuola</text:p>
          </table:table-cell>
          <table:table-cell office:value-type="string" table:style-name="ce1">
            <text:p>9812</text:p>
          </table:table-cell>
          <table:table-cell office:value-type="string" table:style-name="ce1">
            <text:p>orientamento: partecipanti campus scuola secondaria primo grad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4000" table:style-name="ce2">
            <text:p>4.000,00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9821</text:p>
          </table:table-cell>
          <table:table-cell office:value-type="string" table:style-name="ce1">
            <text:p>rispetto degli obblighi di pubblicazione: totale controlli su pubblicazione dati e informazion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9822</text:p>
          </table:table-cell>
          <table:table-cell office:value-type="string" table:style-name="ce1">
            <text:p>rispetto degli obblighi di pubblicazione: totale controlli su pubblicazione dati e informazion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2">
            <text:p>10,00</text:p>
          </table:table-cell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9823</text:p>
          </table:table-cell>
          <table:table-cell office:value-type="string" table:style-name="ce1">
            <text:p>rispetto degli obblighi di pubblicazione: totale controlli su pubblicazione dati e informazion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5" table:style-name="ce2">
            <text:p>15,00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9824</text:p>
          </table:table-cell>
          <table:table-cell office:value-type="string" table:style-name="ce1">
            <text:p>rispetto degli obblighi di pubblicazione: totale controlli su pubblicazione dati e informazion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BRAMBILLA PAOLA GIOVANN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9825</text:p>
          </table:table-cell>
          <table:table-cell office:value-type="string" table:style-name="ce1">
            <text:p>rispetto degli obblighi di pubblicazione: totale controlli su pubblicazione dati e informazion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9826</text:p>
          </table:table-cell>
          <table:table-cell office:value-type="string" table:style-name="ce1">
            <text:p>rispetto degli obblighi di pubblicazione: totale controlli su pubblicazione dati e informazion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2" table:style-name="ce2">
            <text:p>12,00</text:p>
          </table:table-cell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9830</text:p>
          </table:table-cell>
          <table:table-cell office:value-type="string" table:style-name="ce1">
            <text:p>trasparenza: accessi civici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Realizzazione di iniziative che coinvolgono, aggregandoli, target diversi</text:p>
          </table:table-cell>
          <table:table-cell office:value-type="string" table:style-name="ce1">
            <text:p>9837</text:p>
          </table:table-cell>
          <table:table-cell office:value-type="string" table:style-name="ce1">
            <text:p>iniziative (visite guidate, conferenze, incontri) per adulti al Museo (numerosità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40" table:style-name="ce2">
            <text:p>40,00</text:p>
          </table:table-cell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Realizzazione di iniziative che coinvolgono, aggregandoli, target diversi</text:p>
          </table:table-cell>
          <table:table-cell office:value-type="string" table:style-name="ce1">
            <text:p>9838</text:p>
          </table:table-cell>
          <table:table-cell office:value-type="string" table:style-name="ce1">
            <text:p>iniziative (laboratori, visite giocate, caccia al tesoro) per bambini al Museo (numerosità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5" table:style-name="ce2">
            <text:p>15,00</text:p>
          </table:table-cell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9842</text:p>
          </table:table-cell>
          <table:table-cell office:value-type="string" table:style-name="ce1">
            <text:p>rispetto degli obblighi di pubblicazione:totale controlli su pubblicazione dati e informazion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0" table:style-name="ce2">
            <text:p>20,00</text:p>
          </table:table-cell>
          <table:table-cell office:value-type="string" table:style-name="ce1">
            <text:p>LATTUADA BRUNO GIORDAN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9845</text:p>
          </table:table-cell>
          <table:table-cell office:value-type="string" table:style-name="ce1">
            <text:p>rispetto degli obblighi di pubblicazione: totale controlli su pubblicazione dati e informazion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40" table:style-name="ce2">
            <text:p>40,00</text:p>
          </table:table-cell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9846</text:p>
          </table:table-cell>
          <table:table-cell office:value-type="string" table:style-name="ce1">
            <text:p>rispetto degli obblighi di pubblicazione: totale controlli su pubblicazione dati e informazion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9847</text:p>
          </table:table-cell>
          <table:table-cell office:value-type="string" table:style-name="ce1">
            <text:p>rispetto degli obblighi di pubblicazione: totale controlli su pubblicazione dati e informazion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2">
            <text:p>10,00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9848</text:p>
          </table:table-cell>
          <table:table-cell office:value-type="string" table:style-name="ce1">
            <text:p>rispetto degli obblighi di pubblicazione: totale controlli su pubblicazione dati e informazion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sili Nido - attività ordinaria</text:p>
          </table:table-cell>
          <table:table-cell office:value-type="string" table:style-name="ce1">
            <text:p>9859</text:p>
          </table:table-cell>
          <table:table-cell office:value-type="string" table:style-name="ce1">
            <text:p>nidi comunali: bambini/personale ausiliari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4" table:style-name="ce2">
            <text:p>14,00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Organizzazione e Risorse Umane</text:p>
          </table:table-cell>
          <table:table-cell office:value-type="string" table:style-name="ce1">
            <text:p>9865</text:p>
          </table:table-cell>
          <table:table-cell office:value-type="string" table:style-name="ce1">
            <text:p>Visite periodiche personale tabellato non effettuate o scadute al 31.12 / Visite periodiche personale tabellato di nuovo inserimento o in revisione nell'ann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0.2" table:style-name="ce2">
            <text:p>0,20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Organizzazione e Risorse Umane</text:p>
          </table:table-cell>
          <table:table-cell office:value-type="string" table:style-name="ce1">
            <text:p>9866</text:p>
          </table:table-cell>
          <table:table-cell office:value-type="string" table:style-name="ce1">
            <text:p>questionari indagini ISTAT compilati inviati all'ISTAT entro i termini/questionari indagini ISTAT compilat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1">
            <text:p>Organizzazione e Risorse Umane</text:p>
          </table:table-cell>
          <table:table-cell office:value-type="string" table:style-name="ce1">
            <text:p>9867</text:p>
          </table:table-cell>
          <table:table-cell office:value-type="string" table:style-name="ce1">
            <text:p>autorizzazioni attività extra-istituzionale dipendenti rilasciate o respinte entro 5 giorni lavorativi dal ricevimento della richiesta /richieste di autorizzazione per attività extra-istituzionale presentate dai dipendent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85" table:style-name="ce2">
            <text:p>0,85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Organizzazione e Risorse Umane</text:p>
          </table:table-cell>
          <table:table-cell office:value-type="string" table:style-name="ce1">
            <text:p>9868</text:p>
          </table:table-cell>
          <table:table-cell office:value-type="string" table:style-name="ce1">
            <text:p>certificati di servizio rilasciati entro 2 giorni lavorativi dalla richiesta (solo periodi in Geris) /certificati di servizio richiest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Organizzazione e Risorse Umane</text:p>
          </table:table-cell>
          <table:table-cell office:value-type="string" table:style-name="ce1">
            <text:p>9870</text:p>
          </table:table-cell>
          <table:table-cell office:value-type="string" table:style-name="ce1">
            <text:p>Numero verbali incontri sindacali pubblicati entro 3 giorni dall'incontro / Numero incontri sindacal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Promuovere e consolidare la rete formativa didattica ed extra-didattica in sinergia con gli altri assessorati e le Istituzioni Scolastiche</text:p>
          </table:table-cell>
          <table:table-cell office:value-type="string" table:style-name="ce1">
            <text:p>9873</text:p>
          </table:table-cell>
          <table:table-cell office:value-type="string" table:style-name="ce1">
            <text:p>stranieri - corsi estivi di lingua italiana per ragazzi stranieri (iscritti numerosità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0" table:style-name="ce2">
            <text:p>20,00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Bilancio Partecipativo</text:p>
          </table:table-cell>
          <table:table-cell office:value-type="string" table:style-name="ce1">
            <text:p>9880</text:p>
          </table:table-cell>
          <table:table-cell office:value-type="string" table:style-name="ce1">
            <text:p>Bilancio partecipativo: votanti complessiv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500" table:style-name="ce2">
            <text:p>3.500,00</text:p>
          </table:table-cell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Erogazione di servizi scolastici comunali</text:p>
          </table:table-cell>
          <table:table-cell office:value-type="string" table:style-name="ce1">
            <text:p>9883</text:p>
          </table:table-cell>
          <table:table-cell office:value-type="string" table:style-name="ce1">
            <text:p>pre e post scuola primarie: spesa/bambin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300" table:style-name="ce2">
            <text:p>300,00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Erogazione di servizi scolastici comunali</text:p>
          </table:table-cell>
          <table:table-cell office:value-type="string" table:style-name="ce1">
            <text:p>9884</text:p>
          </table:table-cell>
          <table:table-cell office:value-type="string" table:style-name="ce1">
            <text:p>pre e post scuola primaria: grado di copertura del servizio (ricavi/costi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6" table:style-name="ce2">
            <text:p>0,60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Interventi di manutenzione sulle strade</text:p>
          </table:table-cell>
          <table:table-cell office:value-type="string" table:style-name="ce1">
            <text:p>9890</text:p>
          </table:table-cell>
          <table:table-cell office:value-type="string" table:style-name="ce1">
            <text:p>viabilità: progettazioni esecutive o definitive, nel caso di appalti integrati, approvate nell'anno/importo programmato nel POP ed effettivamente disponibil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Interventi di manutenzione sulle strade</text:p>
          </table:table-cell>
          <table:table-cell office:value-type="string" table:style-name="ce1">
            <text:p>9892</text:p>
          </table:table-cell>
          <table:table-cell office:value-type="string" table:style-name="ce1">
            <text:p>Opere pubbliche avviate nell'anno (verbale consegna lavori): manutenzione straordinaria manti stradali (&gt; 200.000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" table:style-name="ce2">
            <text:p>3,00</text:p>
          </table:table-cell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Pianificazione, progettazione e manutenzione relativa alla rete ciclabile</text:p>
          </table:table-cell>
          <table:table-cell office:value-type="string" table:style-name="ce1">
            <text:p>9893</text:p>
          </table:table-cell>
          <table:table-cell office:value-type="string" table:style-name="ce1">
            <text:p>Opere pubbliche avviate nell'anno (verbale di consegna lavori): piste ciclopedonal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" table:style-name="ce2">
            <text:p>2,00</text:p>
          </table:table-cell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mministrazione, manutenzione e custodia cimiteri</text:p>
          </table:table-cell>
          <table:table-cell office:value-type="string" table:style-name="ce1">
            <text:p>9895</text:p>
          </table:table-cell>
          <table:table-cell office:value-type="string" table:style-name="ce1">
            <text:p>Progetti preliminari approvati redatti da professionisti interni: opere di edilizia cimiterial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Interventi di manutenzione sulle strade</text:p>
          </table:table-cell>
          <table:table-cell office:value-type="string" table:style-name="ce1">
            <text:p>9907</text:p>
          </table:table-cell>
          <table:table-cell office:value-type="string" table:style-name="ce1">
            <text:p>ultimazione lavori per opere stradali: giorni naturali e consecutivi di ritardo sul termine contrattuale originario (non tenere conto delle sospensioni). Dato cumulato su tutti i lavor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0" table:style-name="ce2">
            <text:p>50,00</text:p>
          </table:table-cell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Definizione degli standard di qualità e sicurezza delle aree di circolazione</text:p>
          </table:table-cell>
          <table:table-cell office:value-type="string" table:style-name="ce1">
            <text:p>9909</text:p>
          </table:table-cell>
          <table:table-cell office:value-type="string" table:style-name="ce1">
            <text:p>validazione progetti inerenti infrastrutture stradali: sottopassi, ponti e passerelle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Interventi di manutenzione ordinaria e straordinaria edifici sedi di uffici comunali</text:p>
          </table:table-cell>
          <table:table-cell office:value-type="string" table:style-name="ce1">
            <text:p>9911</text:p>
          </table:table-cell>
          <table:table-cell office:value-type="string" table:style-name="ce1">
            <text:p>procedure negoziate per affidamento incarichi a professionist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LATTUADA BRUNO GIORDANO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Controllo di Gestione e Qualità</text:p>
          </table:table-cell>
          <table:table-cell office:value-type="string" table:style-name="ce1">
            <text:p>9915</text:p>
          </table:table-cell>
          <table:table-cell office:value-type="string" table:style-name="ce1">
            <text:p>grado di compilazione a trimestre degli indicatori di Performance e Controllo di Gestione ( entro 30 giorni dalla fine del trimestre di riferimento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SPOTO MARIO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Predisposizione, aggiornamento ed attuazione del piano di razionalizzazione del patrimonio immobiliare</text:p>
          </table:table-cell>
          <table:table-cell office:value-type="string" table:style-name="ce1">
            <text:p>9918</text:p>
          </table:table-cell>
          <table:table-cell office:value-type="string" table:style-name="ce1">
            <text:p>patrimonio: acquisizioni immobiliari nell'anno x/acquisizioni immobiliari programmate (valore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ONTIGGIA LUC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ervizi Demografici e Sportello al Cittadino</text:p>
          </table:table-cell>
          <table:table-cell office:value-type="string" table:style-name="ce1">
            <text:p>9919</text:p>
          </table:table-cell>
          <table:table-cell office:value-type="string" table:style-name="ce1">
            <text:p>iscrizioni anagrafiche accertate entro termini di legge/iscrizioni anagrafich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rchivio e sistema documentale</text:p>
          </table:table-cell>
          <table:table-cell office:value-type="string" table:style-name="ce1">
            <text:p>9920</text:p>
          </table:table-cell>
          <table:table-cell office:value-type="string" table:style-name="ce1">
            <text:p>documenti inviati mediante PEC/totale posta (numerosità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1" table:style-name="ce2">
            <text:p>0,10</text:p>
          </table:table-cell>
          <table:table-cell office:value-type="string" table:style-name="ce1">
            <text:p>SPOTO MARIO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Efficientamento dei soggetti affidatari e salvaguardia del valore delle reti e degli impianti</text:p>
          </table:table-cell>
          <table:table-cell office:value-type="string" table:style-name="ce1">
            <text:p>9921</text:p>
          </table:table-cell>
          <table:table-cell office:value-type="string" table:style-name="ce1">
            <text:p>acquedotto: costo del servizio (costi operativi+ammortamenti+tasse+oneri finanziari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Predisposizione, aggiornamento ed attuazione del piano di razionalizzazione del patrimonio immobiliare</text:p>
          </table:table-cell>
          <table:table-cell office:value-type="string" table:style-name="ce1">
            <text:p>9926</text:p>
          </table:table-cell>
          <table:table-cell office:value-type="string" table:style-name="ce1">
            <text:p>patrimonio: alienazioni immobiliari nell'anno x/alienazioni immobiliari programmate (valore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4" table:style-name="ce2">
            <text:p>0,40</text:p>
          </table:table-cell>
          <table:table-cell office:value-type="string" table:style-name="ce1">
            <text:p>PONTIGGIA LUC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Pianificare gli interventi sulle strutture comunali orientando la manutenzione verso forme di tipo “predittivo”</text:p>
          </table:table-cell>
          <table:table-cell office:value-type="string" table:style-name="ce1">
            <text:p>9928</text:p>
          </table:table-cell>
          <table:table-cell office:value-type="string" table:style-name="ce1">
            <text:p>manutenzione edifici, impianti, aree pubbliche e cimiteri: progettazioni previste nel POP/progettazione per lavori previsti dal POP nell'anno x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Riqualificazione ambientale di aree comunali</text:p>
          </table:table-cell>
          <table:table-cell office:value-type="string" table:style-name="ce1">
            <text:p>9931</text:p>
          </table:table-cell>
          <table:table-cell office:value-type="string" table:style-name="ce1">
            <text:p>ambiente e territorio: progettazioni previste nel POP/progettazione per lavori previsti dal POP nell'anno x (effettivamente finanziabili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Riqualificazione ambientale di aree comunali</text:p>
          </table:table-cell>
          <table:table-cell office:value-type="string" table:style-name="ce1">
            <text:p>9935</text:p>
          </table:table-cell>
          <table:table-cell office:value-type="string" table:style-name="ce1">
            <text:p>ambiente e territorio: opere appaltate nell'anno x/opere previste dal POP per l'anno x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9936</text:p>
          </table:table-cell>
          <table:table-cell office:value-type="string" table:style-name="ce1">
            <text:p>rispetto degli obblighi di pubblicazione: totale controlli su pubblicazione dati e informazion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0" table:style-name="ce2">
            <text:p>100,00</text:p>
          </table:table-cell>
          <table:table-cell office:value-type="string" table:style-name="ce1">
            <text:p>SPOTO MARIO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9937</text:p>
          </table:table-cell>
          <table:table-cell office:value-type="string" table:style-name="ce1">
            <text:p>rispetto degli obblighi di pubblicazione: totale controlli su pubblicazione dati e informazion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PONTIGGIA LUC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Accordo di Programma per la realizzazione del polo istituzionale di Monza e di un centro servizi polifunzionale privato</text:p>
          </table:table-cell>
          <table:table-cell office:value-type="string" table:style-name="ce1">
            <text:p>9986</text:p>
          </table:table-cell>
          <table:table-cell office:value-type="string" table:style-name="ce1">
            <text:p>programmazione negoziata: % utilizzo risorse programmat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Accordo di Programma per la realizzazione del polo istituzionale di Monza e di un centro servizi polifunzionale privato</text:p>
          </table:table-cell>
          <table:table-cell office:value-type="string" table:style-name="ce1">
            <text:p>9997</text:p>
          </table:table-cell>
          <table:table-cell office:value-type="string" table:style-name="ce1">
            <text:p>volume finanziario degli accordi in esecuzion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Accordo di Programma per la realizzazione del polo istituzionale di Monza e di un centro servizi polifunzionale privato</text:p>
          </table:table-cell>
          <table:table-cell office:value-type="string" table:style-name="ce1">
            <text:p>10000</text:p>
          </table:table-cell>
          <table:table-cell office:value-type="string" table:style-name="ce1">
            <text:p>accordi in esecuzione pianificazione opere e programmazione negoziata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Adeguamento e messa a norma strutture ed impianti sportivi</text:p>
          </table:table-cell>
          <table:table-cell office:value-type="string" table:style-name="ce1">
            <text:p>10020</text:p>
          </table:table-cell>
          <table:table-cell office:value-type="string" table:style-name="ce1">
            <text:p>palestre scolastiche agibili/totale palestre scolastich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deguamento e messa a norma strutture ed impianti sportivi</text:p>
          </table:table-cell>
          <table:table-cell office:value-type="string" table:style-name="ce1">
            <text:p>10021</text:p>
          </table:table-cell>
          <table:table-cell office:value-type="string" table:style-name="ce1">
            <text:p>impianti sportivi a gestione diretta agibili/totale impianti sportivi a gestione diretta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deguamento e messa a norma strutture ed impianti sportivi</text:p>
          </table:table-cell>
          <table:table-cell office:value-type="string" table:style-name="ce1">
            <text:p>10022</text:p>
          </table:table-cell>
          <table:table-cell office:value-type="string" table:style-name="ce1">
            <text:p>impianti sportivi in concessione a terzi agibili/totale impianti sportivi in concessione a terz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Gestione sistema Brianzabiblioteche</text:p>
          </table:table-cell>
          <table:table-cell office:value-type="string" table:style-name="ce1">
            <text:p>10031</text:p>
          </table:table-cell>
          <table:table-cell office:value-type="string" table:style-name="ce1">
            <text:p>accessi al portale brianzabibliteche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ervizi Demografici e Sportello al Cittadino</text:p>
          </table:table-cell>
          <table:table-cell office:value-type="string" table:style-name="ce1">
            <text:p>10034</text:p>
          </table:table-cell>
          <table:table-cell office:value-type="string" table:style-name="ce1">
            <text:p>totale certificazioni rilasciate dai servizi demografici/totale addetti servizi demografic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Controllo di Gestione e Qualità</text:p>
          </table:table-cell>
          <table:table-cell office:value-type="string" table:style-name="ce1">
            <text:p>10036</text:p>
          </table:table-cell>
          <table:table-cell office:value-type="string" table:style-name="ce1">
            <text:p>Rispetto dei tempi per la verifica trimestrale: giorni di ritardo della refertazione periodica rispetto alla scadenza(mese successivo al trimestre da monitorare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30" table:style-name="ce2">
            <text:p>30,00</text:p>
          </table:table-cell>
          <table:table-cell office:value-type="string" table:style-name="ce1">
            <text:p>SPOTO MARIO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Interventi di qualificazione, valorizzazione e promozione del patrimonio storico, culturale ed ambientale</text:p>
          </table:table-cell>
          <table:table-cell office:value-type="string" table:style-name="ce1">
            <text:p>10048</text:p>
          </table:table-cell>
          <table:table-cell office:value-type="string" table:style-name="ce1">
            <text:p>numero progetti avviati nell'ambito dei circuiti turistic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Gestione biblioteche sistema urbano e archivio storico</text:p>
          </table:table-cell>
          <table:table-cell office:value-type="string" table:style-name="ce1">
            <text:p>10051</text:p>
          </table:table-cell>
          <table:table-cell office:value-type="string" table:style-name="ce1">
            <text:p>n. progetti bilancio partecipativo ambito bibliotecario avvia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Interventi di qualificazione, valorizzazione e promozione del patrimonio storico, culturale ed ambientale</text:p>
          </table:table-cell>
          <table:table-cell office:value-type="string" table:style-name="ce1">
            <text:p>10067</text:p>
          </table:table-cell>
          <table:table-cell office:value-type="string" table:style-name="ce1">
            <text:p>valore economico finanziamenti (pubblici e privati) allo sviluppo di progetti di valorizzazione del patrimonio culturale e storic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Manutenzione del patrimonio storico ed artistico</text:p>
          </table:table-cell>
          <table:table-cell office:value-type="string" table:style-name="ce1">
            <text:p>10068</text:p>
          </table:table-cell>
          <table:table-cell office:value-type="string" table:style-name="ce1">
            <text:p>volume finanziamenti (pubblici e privati) finalizzati ai progetti di valorizzazione patrimonio storico e cultural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LATTUADA BRUNO GIORDAN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viluppo sistema turistico locale in grado di intercettare e soddisfare la "molteplicità" della domanda</text:p>
          </table:table-cell>
          <table:table-cell office:value-type="string" table:style-name="ce1">
            <text:p>10073</text:p>
          </table:table-cell>
          <table:table-cell office:value-type="string" table:style-name="ce1">
            <text:p>numero card turistiche in cui è stata inserita l'offerta cittadina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Sviluppo sistema turistico locale in grado di intercettare e soddisfare la "molteplicità" della domanda</text:p>
          </table:table-cell>
          <table:table-cell office:value-type="string" table:style-name="ce1">
            <text:p>10079</text:p>
          </table:table-cell>
          <table:table-cell office:value-type="string" table:style-name="ce1">
            <text:p>rispetto dei tempi di attuazione del programma di intervento "Monza True emotion" stabiliti in convenzione (numero progetti attivati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7" table:style-name="ce2">
            <text:p>17,00</text:p>
          </table:table-cell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Città di Monza Casa delle Culture: realizzazione inziative interculturali</text:p>
          </table:table-cell>
          <table:table-cell office:value-type="string" table:style-name="ce1">
            <text:p>10080</text:p>
          </table:table-cell>
          <table:table-cell office:value-type="string" table:style-name="ce1">
            <text:p>numero soggetti/comunità presenti sul territorio rileva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Organizzazione e Risorse Umane</text:p>
          </table:table-cell>
          <table:table-cell office:value-type="string" table:style-name="ce1">
            <text:p>10084</text:p>
          </table:table-cell>
          <table:table-cell office:value-type="string" table:style-name="ce1">
            <text:p>costo personale addetto alla gestione dipendenti/totale dipendenti gesti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Gestione sede musei civici presso Casa degli Umiliati e valorizzazione patrimonio museale</text:p>
          </table:table-cell>
          <table:table-cell office:value-type="string" table:style-name="ce1">
            <text:p>10093</text:p>
          </table:table-cell>
          <table:table-cell office:value-type="string" table:style-name="ce1">
            <text:p>valore economico delle risorse private volte all'arricchimento delle collezioni museali (donazioni, sponsorizzazioni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Gestione sede musei civici presso Casa degli Umiliati e valorizzazione patrimonio museale</text:p>
          </table:table-cell>
          <table:table-cell office:value-type="string" table:style-name="ce1">
            <text:p>10095</text:p>
          </table:table-cell>
          <table:table-cell office:value-type="string" table:style-name="ce1">
            <text:p>sviluppo progetto museologico in collaborazione con MEMB entro febbraio 2016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Gestione sede musei civici presso Casa degli Umiliati e valorizzazione patrimonio museale</text:p>
          </table:table-cell>
          <table:table-cell office:value-type="string" table:style-name="ce1">
            <text:p>10096</text:p>
          </table:table-cell>
          <table:table-cell office:value-type="string" table:style-name="ce1">
            <text:p>accordi raggiunti con altre realtà museali, espositive, circuiti museali per valorizzazione Musei Civici (inserimento in card museali, agevolazioni ingressi, ecc.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Realizzazione di iniziative che coinvolgono, aggregandoli, target diversi</text:p>
          </table:table-cell>
          <table:table-cell office:value-type="string" table:style-name="ce1">
            <text:p>10098</text:p>
          </table:table-cell>
          <table:table-cell office:value-type="string" table:style-name="ce1">
            <text:p>n. giornate dedicate ad inziative in location suggestive nell'ann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mpliare l’offerta di spazi ed occasioni per gli scambi culturali e la diffusione della cultura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volume proventi affitti galleria civica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mpliare l’offerta di spazi ed occasioni per gli scambi culturali e la diffusione della cultura</text:p>
          </table:table-cell>
          <table:table-cell office:value-type="string" table:style-name="ce1">
            <text:p>10101</text:p>
          </table:table-cell>
          <table:table-cell office:value-type="string" table:style-name="ce1">
            <text:p>ore di apertura settimanale Mulino Colomb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10112</text:p>
          </table:table-cell>
          <table:table-cell office:value-type="string" table:style-name="ce1">
            <text:p>controlli su rispetto dei termini di procedimen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" table:style-name="ce2">
            <text:p>3,00</text:p>
          </table:table-cell>
          <table:table-cell office:value-type="string" table:style-name="ce1">
            <text:p>SPOTO MARIO</text:p>
          </table:table-cell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10115</text:p>
          </table:table-cell>
          <table:table-cell office:value-type="string" table:style-name="ce1">
            <text:p>dotazioni assegnate per servizio: controlli effettuati nell'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" table:style-name="ce2">
            <text:p>3,00</text:p>
          </table:table-cell>
          <table:table-cell office:value-type="string" table:style-name="ce1">
            <text:p>SPOTO MARIO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stemi Informativi: gestione attività ordinaria e sviluppo dei progetti già avviati</text:p>
          </table:table-cell>
          <table:table-cell office:value-type="string" table:style-name="ce1">
            <text:p>10120</text:p>
          </table:table-cell>
          <table:table-cell office:value-type="string" table:style-name="ce1">
            <text:p>individuazione documenti standardizzabili 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2">
            <text:p>10,00</text:p>
          </table:table-cell>
          <table:table-cell office:value-type="string" table:style-name="ce1">
            <text:p>SPOTO MARIO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trollo di Gestione e Qualità</text:p>
          </table:table-cell>
          <table:table-cell office:value-type="float" office:value="10125" table:style-name="ce1">
            <text:p>10125</text:p>
          </table:table-cell>
          <table:table-cell office:value-type="string" table:style-name="ce1">
            <text:p>Carte dei servizi attivate anno x</text:p>
          </table:table-cell>
          <table:table-cell office:value-type="string" table:style-name="ce1">
            <text:p>OBO</text:p>
          </table:table-cell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1">
            <text:p>Sostegni alla qualificazione dell'offerta educativa e didattica delle scuole ed agenzie del territorio</text:p>
          </table:table-cell>
          <table:table-cell office:value-type="string" table:style-name="ce1">
            <text:p>10130</text:p>
          </table:table-cell>
          <table:table-cell office:value-type="string" table:style-name="ce1">
            <text:p>educazione motoria: partecipan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ostegni alla qualificazione dell'offerta educativa e didattica delle scuole ed agenzie del territorio</text:p>
          </table:table-cell>
          <table:table-cell office:value-type="string" table:style-name="ce1">
            <text:p>10131</text:p>
          </table:table-cell>
          <table:table-cell office:value-type="string" table:style-name="ce1">
            <text:p>educazione stradale e legalità : partecipan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Progetti di arredo urbano: miglioramento qualitativo degli spazi esistenti</text:p>
          </table:table-cell>
          <table:table-cell office:value-type="string" table:style-name="ce1">
            <text:p>10140</text:p>
          </table:table-cell>
          <table:table-cell office:value-type="string" table:style-name="ce1">
            <text:p>Progetti preliminari approvati redatti da professionisti interni: arredo urban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Esperienze di lavoro accessorio in Comune per i giovani del territorio</text:p>
          </table:table-cell>
          <table:table-cell office:value-type="string" table:style-name="ce1">
            <text:p>10170</text:p>
          </table:table-cell>
          <table:table-cell office:value-type="string" table:style-name="ce1">
            <text:p>Voucher INPS rilasciati anno x (numerosità)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100" table:style-name="ce2">
            <text:p>100,00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Esperienze di lavoro accessorio in Comune per i giovani del territorio</text:p>
          </table:table-cell>
          <table:table-cell office:value-type="string" table:style-name="ce1">
            <text:p>10171</text:p>
          </table:table-cell>
          <table:table-cell office:value-type="string" table:style-name="ce1">
            <text:p>Utenti giovani che accedono al voucher INPS/totale dei partecipanti seleziona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Efficientamento dell'organizzazione comunale e dell'utilizzo delle risorse umane</text:p>
          </table:table-cell>
          <table:table-cell office:value-type="string" table:style-name="ce1">
            <text:p>10172</text:p>
          </table:table-cell>
          <table:table-cell office:value-type="string" table:style-name="ce1">
            <text:p>Unità  di telelavoro avviate anno x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Efficientamento dell'organizzazione comunale e dell'utilizzo delle risorse umane</text:p>
          </table:table-cell>
          <table:table-cell office:value-type="string" table:style-name="ce1">
            <text:p>10173</text:p>
          </table:table-cell>
          <table:table-cell office:value-type="string" table:style-name="ce1">
            <text:p>Posti disponibili in telelavoro/domande ammissibili al telelavor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Efficientamento dell'organizzazione comunale e dell'utilizzo delle risorse umane</text:p>
          </table:table-cell>
          <table:table-cell office:value-type="string" table:style-name="ce1">
            <text:p>10175</text:p>
          </table:table-cell>
          <table:table-cell office:value-type="string" table:style-name="ce1">
            <text:p>Dipendenti "under 40" coinvolti nei progetti di valorizzazione/totale dipendenti "under 40"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5" table:style-name="ce2">
            <text:p>0,50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Fund raising</text:p>
          </table:table-cell>
          <table:table-cell office:value-type="string" table:style-name="ce1">
            <text:p>10182</text:p>
          </table:table-cell>
          <table:table-cell office:value-type="string" table:style-name="ce1">
            <text:p>Risorse, in conto capitale, reperite mediante finanziamenti da parte di soggetti pubblici o privati/totale impegni in conto capital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MPANALE BIANCA NATALI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Fund raising</text:p>
          </table:table-cell>
          <table:table-cell office:value-type="string" table:style-name="ce1">
            <text:p>10183</text:p>
          </table:table-cell>
          <table:table-cell office:value-type="string" table:style-name="ce1">
            <text:p>Risorse, in parte corrente, reperite mediante finanziamenti da parte di soggetti pubblici o privati/totale impegni in parte corrent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MPANALE BIANCA NATAL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viluppo sistema turistico locale in grado di intercettare e soddisfare la "molteplicità" della domanda</text:p>
          </table:table-cell>
          <table:table-cell office:value-type="string" table:style-name="ce1">
            <text:p>10191</text:p>
          </table:table-cell>
          <table:table-cell office:value-type="string" table:style-name="ce1">
            <text:p>Rilevazione dell'attrattività del territorio: residenti &lt; 32 ann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Sviluppo e avvio del progetto "open data"</text:p>
          </table:table-cell>
          <table:table-cell office:value-type="string" table:style-name="ce1">
            <text:p>10195</text:p>
          </table:table-cell>
          <table:table-cell office:value-type="string" table:style-name="ce1">
            <text:p>Estensione delle tipologie di servizi: n.dataset open data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Incubatori d'impresa e supporto alle imprese</text:p>
          </table:table-cell>
          <table:table-cell office:value-type="string" table:style-name="ce1">
            <text:p>10196</text:p>
          </table:table-cell>
          <table:table-cell office:value-type="string" table:style-name="ce1">
            <text:p>Incubatori in attività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Incubatori d'impresa e supporto alle imprese</text:p>
          </table:table-cell>
          <table:table-cell office:value-type="string" table:style-name="ce1">
            <text:p>10197</text:p>
          </table:table-cell>
          <table:table-cell office:value-type="string" table:style-name="ce1">
            <text:p>Convenzioni per lo start up d'impresa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Interventi di qualificazione e diversificazione, per la fruizione del bene, anche in forma di supporto allo start up di imprese innovative, nelle aree oggetto della valorizzazione</text:p>
          </table:table-cell>
          <table:table-cell office:value-type="string" table:style-name="ce1">
            <text:p>10198</text:p>
          </table:table-cell>
          <table:table-cell office:value-type="string" table:style-name="ce1">
            <text:p>Importo finanziamenti per inizio attività da parte delle impres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ccordi con Università, organizzazioni di impresa e organizzazioni sindacali</text:p>
          </table:table-cell>
          <table:table-cell office:value-type="string" table:style-name="ce1">
            <text:p>10199</text:p>
          </table:table-cell>
          <table:table-cell office:value-type="string" table:style-name="ce1">
            <text:p>Individuazione aree o immobili oggetto di valorizzazion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gricoltura urbana e periurbana</text:p>
          </table:table-cell>
          <table:table-cell office:value-type="string" table:style-name="ce1">
            <text:p>10201</text:p>
          </table:table-cell>
          <table:table-cell office:value-type="string" table:style-name="ce1">
            <text:p>imprese agricole: zootecnich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gricoltura urbana e periurbana</text:p>
          </table:table-cell>
          <table:table-cell office:value-type="string" table:style-name="ce1">
            <text:p>10202</text:p>
          </table:table-cell>
          <table:table-cell office:value-type="string" table:style-name="ce1">
            <text:p>Imprese agricole: coltivazion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gricoltura urbana e periurbana</text:p>
          </table:table-cell>
          <table:table-cell office:value-type="string" table:style-name="ce1">
            <text:p>10203</text:p>
          </table:table-cell>
          <table:table-cell office:value-type="string" table:style-name="ce1">
            <text:p>Imprese agricole: agriturism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Consolidamento e riqualificazione delle attività commerciali della città</text:p>
          </table:table-cell>
          <table:table-cell office:value-type="string" table:style-name="ce1">
            <text:p>10206</text:p>
          </table:table-cell>
          <table:table-cell office:value-type="string" table:style-name="ce1">
            <text:p>Esercizi commerciali in sede fissa e su suolo pubblic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WiFi per una libera connessione alla rete internet in aree e spazi pubblici o di uso pubblico</text:p>
          </table:table-cell>
          <table:table-cell office:value-type="string" table:style-name="ce1">
            <text:p>10207</text:p>
          </table:table-cell>
          <table:table-cell office:value-type="string" table:style-name="ce1">
            <text:p>Estensione connettività wi-fi pubblico: n.punti hot spot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stemi Informativi: gestione attività ordinaria e sviluppo dei progetti già avviati</text:p>
          </table:table-cell>
          <table:table-cell office:value-type="string" table:style-name="ce1">
            <text:p>10208</text:p>
          </table:table-cell>
          <table:table-cell office:value-type="string" table:style-name="ce1">
            <text:p>% di dimunuzione spesa connettività DSL (costo DSL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istemi Informativi: gestione attività ordinaria e sviluppo dei progetti già avviati</text:p>
          </table:table-cell>
          <table:table-cell office:value-type="string" table:style-name="ce1">
            <text:p>10209</text:p>
          </table:table-cell>
          <table:table-cell office:value-type="string" table:style-name="ce1">
            <text:p>Stato di attuazione del progetto: agenda digital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vvio e gestione Centro di Competenze Digitali Brianza (CCD)</text:p>
          </table:table-cell>
          <table:table-cell office:value-type="string" table:style-name="ce1">
            <text:p>10211</text:p>
          </table:table-cell>
          <table:table-cell office:value-type="string" table:style-name="ce1">
            <text:p>Attrattività dell'iniziativa: Comuni aderenti/totale Comuni Monza e Brianza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Integrazione socio-lavorativa ed abitativa di soggetti fragili</text:p>
          </table:table-cell>
          <table:table-cell office:value-type="string" table:style-name="ce1">
            <text:p>10213</text:p>
          </table:table-cell>
          <table:table-cell office:value-type="string" table:style-name="ce1">
            <text:p>Borse lavoro attivate anno x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Pianificazione del territorio comunale: revisione della pianificazione del territorio comunale</text:p>
          </table:table-cell>
          <table:table-cell office:value-type="string" table:style-name="ce1">
            <text:p>10217</text:p>
          </table:table-cell>
          <table:table-cell office:value-type="string" table:style-name="ce1">
            <text:p>Mq suolo non consumat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Individuazione di aree da fornire al mercato a prezzi competitivi</text:p>
          </table:table-cell>
          <table:table-cell office:value-type="string" table:style-name="ce1">
            <text:p>10218</text:p>
          </table:table-cell>
          <table:table-cell office:value-type="string" table:style-name="ce1">
            <text:p>Lotti individuati di edilizia economico popolare (numerosità)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Programmi integrati di intervento e Piani Attuativi con verifica di esclusione VAS</text:p>
          </table:table-cell>
          <table:table-cell office:value-type="string" table:style-name="ce1">
            <text:p>10219</text:p>
          </table:table-cell>
          <table:table-cell office:value-type="string" table:style-name="ce1">
            <text:p>Piani attuativi interessati da edilizia convenzionata/piani attuativi di iniziativa privata presenta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Costituzione di reti stabili di relazione tra STK in campo urbanistico</text:p>
          </table:table-cell>
          <table:table-cell office:value-type="string" table:style-name="ce1">
            <text:p>10224</text:p>
          </table:table-cell>
          <table:table-cell office:value-type="string" table:style-name="ce1">
            <text:p>Incontri con consulte di quartier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Costituzione di reti stabili di relazione tra STK in campo urbanistico</text:p>
          </table:table-cell>
          <table:table-cell office:value-type="string" table:style-name="ce1">
            <text:p>10225</text:p>
          </table:table-cell>
          <table:table-cell office:value-type="string" table:style-name="ce1">
            <text:p>Incontri con associazioni di categoria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Costituzione di reti stabili di relazione tra STK in campo urbanistico</text:p>
          </table:table-cell>
          <table:table-cell office:value-type="string" table:style-name="ce1">
            <text:p>10226</text:p>
          </table:table-cell>
          <table:table-cell office:value-type="string" table:style-name="ce1">
            <text:p>Appuntamenti con professionisti incarica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deguamento e messa a norma strutture ed impianti sportivi</text:p>
          </table:table-cell>
          <table:table-cell office:value-type="string" table:style-name="ce1">
            <text:p>10228</text:p>
          </table:table-cell>
          <table:table-cell office:value-type="string" table:style-name="ce1">
            <text:p>Manifestazione di interesse da parte dei priva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LATTUADA BRUNO GIORDAN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deguamento e messa a norma strutture ed impianti sportivi</text:p>
          </table:table-cell>
          <table:table-cell office:value-type="string" table:style-name="ce1">
            <text:p>10229</text:p>
          </table:table-cell>
          <table:table-cell office:value-type="string" table:style-name="ce1">
            <text:p>Fondi destinati da privati per la realizzazione del progett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LATTUADA BRUNO GIORDAN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Sviluppo e rilancio dell'attività sportiva sul territorio cittadino</text:p>
          </table:table-cell>
          <table:table-cell office:value-type="string" table:style-name="ce1">
            <text:p>10231</text:p>
          </table:table-cell>
          <table:table-cell office:value-type="string" table:style-name="ce1">
            <text:p>Nuove discipline introdotte/discipline esisten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Sviluppo e rilancio dell'attività sportiva sul territorio cittadino</text:p>
          </table:table-cell>
          <table:table-cell office:value-type="string" table:style-name="ce1">
            <text:p>10232</text:p>
          </table:table-cell>
          <table:table-cell office:value-type="string" table:style-name="ce1">
            <text:p>Valore attrezzature ed impian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Favorire interventi di sostegno e di agevolazione alla locazione</text:p>
          </table:table-cell>
          <table:table-cell office:value-type="string" table:style-name="ce1">
            <text:p>10234</text:p>
          </table:table-cell>
          <table:table-cell office:value-type="string" table:style-name="ce1">
            <text:p>Contribuenti con agevolazioni connesse a tipologie contrattuali per uso abitativo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MPANALE BIANCA NATAL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ostegno alla domanda di accesso al bene casa</text:p>
          </table:table-cell>
          <table:table-cell office:value-type="string" table:style-name="ce1">
            <text:p>10236</text:p>
          </table:table-cell>
          <table:table-cell office:value-type="string" table:style-name="ce1">
            <text:p>Piani economici finanziari approvati per vendita alloggi (numerosità)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Sostegno alla domanda di accesso al bene casa</text:p>
          </table:table-cell>
          <table:table-cell office:value-type="string" table:style-name="ce1">
            <text:p>10237</text:p>
          </table:table-cell>
          <table:table-cell office:value-type="string" table:style-name="ce1">
            <text:p>Convenzioni stipulate con operatori privati (numerosità)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2" table:style-name="ce2">
            <text:p>2,00</text:p>
          </table:table-cell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mbiente</text:p>
          </table:table-cell>
          <table:table-cell office:value-type="string" table:style-name="ce1">
            <text:p>10246</text:p>
          </table:table-cell>
          <table:table-cell office:value-type="string" table:style-name="ce1">
            <text:p>Superfici soggette ad obbligo di bonifica al 31.12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mbiente</text:p>
          </table:table-cell>
          <table:table-cell office:value-type="string" table:style-name="ce1">
            <text:p>10247</text:p>
          </table:table-cell>
          <table:table-cell office:value-type="string" table:style-name="ce1">
            <text:p>Superfici bonificate nell'anno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Manutenzione illuminazione pubblica</text:p>
          </table:table-cell>
          <table:table-cell office:value-type="string" table:style-name="ce1">
            <text:p>10249</text:p>
          </table:table-cell>
          <table:table-cell office:value-type="string" table:style-name="ce1">
            <text:p>Punti luce a basso consumo (es. LED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Amministrazione, manutenzione e custodia cimiteri</text:p>
          </table:table-cell>
          <table:table-cell office:value-type="string" table:style-name="ce1">
            <text:p>10250</text:p>
          </table:table-cell>
          <table:table-cell office:value-type="string" table:style-name="ce1">
            <text:p>Spazi per sepoltura residuali al 31.12 (tumulazioni+inumazioni+aree di mineralizzazione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mministrazione, manutenzione e custodia cimiteri</text:p>
          </table:table-cell>
          <table:table-cell office:value-type="string" table:style-name="ce1">
            <text:p>10251</text:p>
          </table:table-cell>
          <table:table-cell office:value-type="string" table:style-name="ce1">
            <text:p>Concessione degli spazi per inumazione (valore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mministrazione, manutenzione e custodia cimiteri</text:p>
          </table:table-cell>
          <table:table-cell office:value-type="string" table:style-name="ce1">
            <text:p>10252</text:p>
          </table:table-cell>
          <table:table-cell office:value-type="string" table:style-name="ce1">
            <text:p>Concessione di spazi per loculi fuori terra (valore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mministrazione, manutenzione e custodia cimiteri</text:p>
          </table:table-cell>
          <table:table-cell office:value-type="string" table:style-name="ce1">
            <text:p>10253</text:p>
          </table:table-cell>
          <table:table-cell office:value-type="string" table:style-name="ce1">
            <text:p>Concessione aree per cappelle di famiglia (valore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Recupero di spazi aperti a potenziamento delle funzioni di quartiere</text:p>
          </table:table-cell>
          <table:table-cell office:value-type="string" table:style-name="ce1">
            <text:p>10255</text:p>
          </table:table-cell>
          <table:table-cell office:value-type="string" table:style-name="ce1">
            <text:p>Parchi, giardini ed impianti sportivi di quartiere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Contrasto all’evasione fiscale</text:p>
          </table:table-cell>
          <table:table-cell office:value-type="string" table:style-name="ce1">
            <text:p>10257</text:p>
          </table:table-cell>
          <table:table-cell office:value-type="string" table:style-name="ce1">
            <text:p>Evasioni fiscali rilevate o segnalate all'agenzia delle entrat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MPANALE BIANCA NATAL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mpliare l’offerta di spazi ed occasioni per gli scambi culturali e la diffusione della cultura</text:p>
          </table:table-cell>
          <table:table-cell office:value-type="string" table:style-name="ce1">
            <text:p>10265</text:p>
          </table:table-cell>
          <table:table-cell office:value-type="string" table:style-name="ce1">
            <text:p>Partenariato soggetti pubblici e privati per la realizzazione delle iniziative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ivazione del PAES</text:p>
          </table:table-cell>
          <table:table-cell office:value-type="string" table:style-name="ce1">
            <text:p>10266</text:p>
          </table:table-cell>
          <table:table-cell office:value-type="string" table:style-name="ce1">
            <text:p>% di attuazione del PAES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Pianificare gli interventi sulle strutture comunali orientando la manutenzione verso forme di tipo “predittivo”</text:p>
          </table:table-cell>
          <table:table-cell office:value-type="string" table:style-name="ce1">
            <text:p>10267</text:p>
          </table:table-cell>
          <table:table-cell office:value-type="string" table:style-name="ce1">
            <text:p>Tipologie di fonti energetiche adottat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Servizi di distribuzione gas: valorizzazione del patrimonio nel quadro della strategia del costituendo ATEM</text:p>
          </table:table-cell>
          <table:table-cell office:value-type="string" table:style-name="ce1">
            <text:p>10269</text:p>
          </table:table-cell>
          <table:table-cell office:value-type="string" table:style-name="ce1">
            <text:p>Gas: rapporto canone di concessione/valore re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Interventi diversi rivolti alla riduzione dell'inquinamento</text:p>
          </table:table-cell>
          <table:table-cell office:value-type="string" table:style-name="ce1">
            <text:p>10270</text:p>
          </table:table-cell>
          <table:table-cell office:value-type="string" table:style-name="ce1">
            <text:p>Inquinamento atmosferico - CO2: superamenti del limite di soglia giornalier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Polizia idraulica</text:p>
          </table:table-cell>
          <table:table-cell office:value-type="string" table:style-name="ce1">
            <text:p>10271</text:p>
          </table:table-cell>
          <table:table-cell office:value-type="string" table:style-name="ce1">
            <text:p>Estensione del reticolo idrico minor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Interventi a favore degli anziani</text:p>
          </table:table-cell>
          <table:table-cell office:value-type="string" table:style-name="ce1">
            <text:p>10274</text:p>
          </table:table-cell>
          <table:table-cell office:value-type="string" table:style-name="ce1">
            <text:p>% di adesione alle iniziative propost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Servizi residenziali e semi-residenziali per la disabilità</text:p>
          </table:table-cell>
          <table:table-cell office:value-type="string" table:style-name="ce1">
            <text:p>10275</text:p>
          </table:table-cell>
          <table:table-cell office:value-type="string" table:style-name="ce1">
            <text:p>Disabilità:Utenti in caric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zioni di sistema</text:p>
          </table:table-cell>
          <table:table-cell office:value-type="string" table:style-name="ce1">
            <text:p>10276</text:p>
          </table:table-cell>
          <table:table-cell office:value-type="string" table:style-name="ce1">
            <text:p>Volume delle risorse pianificate in sede di ambit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mpliare ed ottimizzare l'uso del patrimonio abitativo</text:p>
          </table:table-cell>
          <table:table-cell office:value-type="string" table:style-name="ce1">
            <text:p>10277</text:p>
          </table:table-cell>
          <table:table-cell office:value-type="string" table:style-name="ce1">
            <text:p>Alloggi per fasce debol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Prevenzione e repressione dell'abusivismo edilizio</text:p>
          </table:table-cell>
          <table:table-cell office:value-type="string" table:style-name="ce1">
            <text:p>10280</text:p>
          </table:table-cell>
          <table:table-cell office:value-type="string" table:style-name="ce1">
            <text:p>Violazioni contestate/sopralluoghi effettua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Nuovo Polo Scolastico Innovativo</text:p>
          </table:table-cell>
          <table:table-cell office:value-type="string" table:style-name="ce1">
            <text:p>10281</text:p>
          </table:table-cell>
          <table:table-cell office:value-type="string" table:style-name="ce1">
            <text:p>% realizzazione progetto esecutivo: valor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Organizzazione e Risorse Umane</text:p>
          </table:table-cell>
          <table:table-cell office:value-type="string" table:style-name="ce1">
            <text:p>10285</text:p>
          </table:table-cell>
          <table:table-cell office:value-type="string" table:style-name="ce1">
            <text:p>Visite fiscali effettuate nell'ann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Favorire il rapporto di prossimità con la cittadinanza e il recupero della marginalità e del disagio</text:p>
          </table:table-cell>
          <table:table-cell office:value-type="string" table:style-name="ce1">
            <text:p>10288</text:p>
          </table:table-cell>
          <table:table-cell office:value-type="string" table:style-name="ce1">
            <text:p>Interventi effettuati con altre forze dell'ordine/interventi totali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Favorire il rapporto di prossimità con la cittadinanza e il recupero della marginalità e del disagio</text:p>
          </table:table-cell>
          <table:table-cell office:value-type="string" table:style-name="ce1">
            <text:p>10289</text:p>
          </table:table-cell>
          <table:table-cell office:value-type="string" table:style-name="ce1">
            <text:p>Interventi effettuati in collaborazione con altri enti/interventi totali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ività di Polizia Amministrativa e Sicurezza Urbana</text:p>
          </table:table-cell>
          <table:table-cell office:value-type="string" table:style-name="ce1">
            <text:p>10290</text:p>
          </table:table-cell>
          <table:table-cell office:value-type="string" table:style-name="ce1">
            <text:p>Interventi sicurezza urbana/totale interventi (servizi complessivi - 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Contrasto all'illegalità</text:p>
          </table:table-cell>
          <table:table-cell office:value-type="string" table:style-name="ce1">
            <text:p>10291</text:p>
          </table:table-cell>
          <table:table-cell office:value-type="string" table:style-name="ce1">
            <text:p>Controlli con fonometro/controlli per la tutela della quiete pubblica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Contrasto all'illegalità</text:p>
          </table:table-cell>
          <table:table-cell office:value-type="string" table:style-name="ce1">
            <text:p>10292</text:p>
          </table:table-cell>
          <table:table-cell office:value-type="string" table:style-name="ce1">
            <text:p>Violazioni alle norme a tutela della quiete pubblica accertate/totale dei controlli per la quiete pubblica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upporto alle attività operative</text:p>
          </table:table-cell>
          <table:table-cell office:value-type="string" table:style-name="ce1">
            <text:p>10293</text:p>
          </table:table-cell>
          <table:table-cell office:value-type="string" table:style-name="ce1">
            <text:p>Eventi straordinari assistiti/eventi straordinari verifica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upporto alle attività operative</text:p>
          </table:table-cell>
          <table:table-cell office:value-type="string" table:style-name="ce1">
            <text:p>10294</text:p>
          </table:table-cell>
          <table:table-cell office:value-type="string" table:style-name="ce1">
            <text:p>Giorni di servizio con estensione oraria superiore alle 18 ore/giorni di servizi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ività di Polizia Giudiziaria</text:p>
          </table:table-cell>
          <table:table-cell office:value-type="string" table:style-name="ce1">
            <text:p>10295</text:p>
          </table:table-cell>
          <table:table-cell office:value-type="string" table:style-name="ce1">
            <text:p>Servizi mirati prevenzione uso alcool/servizi di polizia stradal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ività di Polizia Giudiziaria</text:p>
          </table:table-cell>
          <table:table-cell office:value-type="string" table:style-name="ce1">
            <text:p>10296</text:p>
          </table:table-cell>
          <table:table-cell office:value-type="string" table:style-name="ce1">
            <text:p>Servizi mirati prevenzione uso droghe/servizi di polizia stradal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ività di Polizia Giudiziaria</text:p>
          </table:table-cell>
          <table:table-cell office:value-type="string" table:style-name="ce1">
            <text:p>10297</text:p>
          </table:table-cell>
          <table:table-cell office:value-type="string" table:style-name="ce1">
            <text:p>Reati accertati/totale interven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ività di Polizia Giudiziaria</text:p>
          </table:table-cell>
          <table:table-cell office:value-type="string" table:style-name="ce1">
            <text:p>10298</text:p>
          </table:table-cell>
          <table:table-cell office:value-type="string" table:style-name="ce1">
            <text:p>Reati accertati in flagranza/reati accerta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ività di Polizia Amministrativa e Sicurezza Urbana</text:p>
          </table:table-cell>
          <table:table-cell office:value-type="string" table:style-name="ce1">
            <text:p>10299</text:p>
          </table:table-cell>
          <table:table-cell office:value-type="string" table:style-name="ce1">
            <text:p>Servizi su aree sensibili/servizi complessivi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ività di Polizia Amministrativa e Sicurezza Urbana</text:p>
          </table:table-cell>
          <table:table-cell office:value-type="string" table:style-name="ce1">
            <text:p>10300</text:p>
          </table:table-cell>
          <table:table-cell office:value-type="string" table:style-name="ce1">
            <text:p>Interventi su aree sensibili (intesi come presidi)/segnalazioni per degrad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ività di Polizia Amministrativa e Sicurezza Urbana</text:p>
          </table:table-cell>
          <table:table-cell office:value-type="string" table:style-name="ce1">
            <text:p>10301</text:p>
          </table:table-cell>
          <table:table-cell office:value-type="string" table:style-name="ce1">
            <text:p>Interventi su aree sensibili (intesi come presidi)/interventi totali (servizi complessivi - 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Efficacia del dispositivo di protezione civile</text:p>
          </table:table-cell>
          <table:table-cell office:value-type="string" table:style-name="ce1">
            <text:p>10303</text:p>
          </table:table-cell>
          <table:table-cell office:value-type="string" table:style-name="ce1">
            <text:p>Volume dei dati a supporto dei processi decisionali: dati climatic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Efficacia del dispositivo di protezione civile</text:p>
          </table:table-cell>
          <table:table-cell office:value-type="string" table:style-name="ce1">
            <text:p>10304</text:p>
          </table:table-cell>
          <table:table-cell office:value-type="string" table:style-name="ce1">
            <text:p>Volume dei dati a supporto dei processi decisionali: dati idrometric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Promuovere e consolidare la rete formativa didattica ed extra-didattica in sinergia con gli altri assessorati e le Istituzioni Scolastiche</text:p>
          </table:table-cell>
          <table:table-cell office:value-type="string" table:style-name="ce1">
            <text:p>10306</text:p>
          </table:table-cell>
          <table:table-cell office:value-type="string" table:style-name="ce1">
            <text:p>dispersione scolastica: ragazzi a rischio dispersione/popolazione scolastica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viluppo di un "sistema" nidi - materne, pubbliche e private</text:p>
          </table:table-cell>
          <table:table-cell office:value-type="string" table:style-name="ce1">
            <text:p>10317</text:p>
          </table:table-cell>
          <table:table-cell office:value-type="string" table:style-name="ce1">
            <text:p>Bambini residenti iscritti alle scuole convenzionate/totale popolazione scolastica 3-5 ann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ccordi con Università per opportunità formative</text:p>
          </table:table-cell>
          <table:table-cell office:value-type="string" table:style-name="ce1">
            <text:p>10319</text:p>
          </table:table-cell>
          <table:table-cell office:value-type="string" table:style-name="ce1">
            <text:p>Iniziative attuate/iniziative previst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Promozione e sostegno di corsi formativi tra mondo del lavoro e dell'istruzione in rete pubblico e privato (ITS e IFTS)</text:p>
          </table:table-cell>
          <table:table-cell office:value-type="string" table:style-name="ce1">
            <text:p>10321</text:p>
          </table:table-cell>
          <table:table-cell office:value-type="string" table:style-name="ce1">
            <text:p>Corsi attivati/partecipazione band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Realizzazione di momenti formativi specifici per genitori, docenti ed operatori afferenti all'area socio-educativa anche attraverso partnership e sponsorship</text:p>
          </table:table-cell>
          <table:table-cell office:value-type="string" table:style-name="ce1">
            <text:p>10323</text:p>
          </table:table-cell>
          <table:table-cell office:value-type="string" table:style-name="ce1">
            <text:p>Genitori partecipanti alle iniziative/iniziativ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Realizzazione di momenti formativi specifici per genitori, docenti ed operatori afferenti all'area socio-educativa anche attraverso partnership e sponsorship</text:p>
          </table:table-cell>
          <table:table-cell office:value-type="string" table:style-name="ce1">
            <text:p>10324</text:p>
          </table:table-cell>
          <table:table-cell office:value-type="string" table:style-name="ce1">
            <text:p>scuola dell'infanzia - area socio-educativa: percorsi formativi (numerosità incontri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Revisione del sistema delle tariffe dei servizi educativi scolastici</text:p>
          </table:table-cell>
          <table:table-cell office:value-type="string" table:style-name="ce1">
            <text:p>10327</text:p>
          </table:table-cell>
          <table:table-cell office:value-type="string" table:style-name="ce1">
            <text:p>entrate complessive della totalità dei servizi anno x/anno x-1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viluppo di un "sistema" nidi - materne, pubbliche e private</text:p>
          </table:table-cell>
          <table:table-cell office:value-type="string" table:style-name="ce1">
            <text:p>10329</text:p>
          </table:table-cell>
          <table:table-cell office:value-type="string" table:style-name="ce1">
            <text:p>Docenti aderenti alle iniziative (0-6 anni)/totale iniziative (0-6 anni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Sviluppo di un "sistema" nidi - materne, pubbliche e private</text:p>
          </table:table-cell>
          <table:table-cell office:value-type="string" table:style-name="ce1">
            <text:p>10330</text:p>
          </table:table-cell>
          <table:table-cell office:value-type="string" table:style-name="ce1">
            <text:p>Schede individuali bambini nel passaggio dal nido alla materna/bambini frequentanti nidi comunali e convenziona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Erogazione di servizi scolastici comunali</text:p>
          </table:table-cell>
          <table:table-cell office:value-type="string" table:style-name="ce1">
            <text:p>10331</text:p>
          </table:table-cell>
          <table:table-cell office:value-type="string" table:style-name="ce1">
            <text:p>Centri per disabili: pasti erogati/iscrit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Erogazione di servizi scolastici comunali</text:p>
          </table:table-cell>
          <table:table-cell office:value-type="string" table:style-name="ce1">
            <text:p>10332</text:p>
          </table:table-cell>
          <table:table-cell office:value-type="string" table:style-name="ce1">
            <text:p>Servizio Prevenzione e Reinserimento: pasti erogati/iscrit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Erogazione di servizi scolastici comunali</text:p>
          </table:table-cell>
          <table:table-cell office:value-type="string" table:style-name="ce1">
            <text:p>10333</text:p>
          </table:table-cell>
          <table:table-cell office:value-type="string" table:style-name="ce1">
            <text:p>Centri per disabili: costo pro capit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Erogazione di servizi scolastici comunali</text:p>
          </table:table-cell>
          <table:table-cell office:value-type="string" table:style-name="ce1">
            <text:p>10334</text:p>
          </table:table-cell>
          <table:table-cell office:value-type="string" table:style-name="ce1">
            <text:p>Servizio Prevenzione e Reinserimento: costo pro capit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Sviluppo dell'offerta formativa ed attività di orientamento professionale: Azienda Speciale Scuola Borsa</text:p>
          </table:table-cell>
          <table:table-cell office:value-type="string" table:style-name="ce1">
            <text:p>10335</text:p>
          </table:table-cell>
          <table:table-cell office:value-type="string" table:style-name="ce1">
            <text:p>Corsi attivati anno x/anno x-1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Controllo di Gestione e Qualità</text:p>
          </table:table-cell>
          <table:table-cell office:value-type="string" table:style-name="ce1">
            <text:p>10360</text:p>
          </table:table-cell>
          <table:table-cell office:value-type="string" table:style-name="ce1">
            <text:p>servizi esternalizzati: cumulativo per l'Ent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Comunicazione e promozione delle attività dell'Ente</text:p>
          </table:table-cell>
          <table:table-cell office:value-type="string" table:style-name="ce1">
            <text:p>10362</text:p>
          </table:table-cell>
          <table:table-cell office:value-type="string" table:style-name="ce1">
            <text:p>Spesa per grafica e stampa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Benessere animale</text:p>
          </table:table-cell>
          <table:table-cell office:value-type="string" table:style-name="ce1">
            <text:p>10369</text:p>
          </table:table-cell>
          <table:table-cell office:value-type="string" table:style-name="ce1">
            <text:p>Animali ospitati in canile intercomunale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Interventi di qualificazione, valorizzazione e promozione del patrimonio storico, culturale ed ambientale</text:p>
          </table:table-cell>
          <table:table-cell office:value-type="string" table:style-name="ce1">
            <text:p>10375</text:p>
          </table:table-cell>
          <table:table-cell office:value-type="string" table:style-name="ce1">
            <text:p>valorizzazione cluster turistico Monza e Brianza nell'ambito dell'itinerario Longobard Ways Cross Europe (itinerari con Comuni del territorio aderenti - 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ervizi Demografici e Sportello al Cittadino</text:p>
          </table:table-cell>
          <table:table-cell office:value-type="string" table:style-name="ce1">
            <text:p>10376</text:p>
          </table:table-cell>
          <table:table-cell office:value-type="string" table:style-name="ce1">
            <text:p>numero tessere rilasciate in plesso pilota/numero tessere richieste in pless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mministrazione, manutenzione e custodia cimiteri</text:p>
          </table:table-cell>
          <table:table-cell office:value-type="string" table:style-name="ce1">
            <text:p>10377</text:p>
          </table:table-cell>
          <table:table-cell office:value-type="string" table:style-name="ce1">
            <text:p>pratiche di recupero insoluti avviate/insolut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7" table:style-name="ce2">
            <text:p>0,70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mministrazione, manutenzione e custodia cimiteri</text:p>
          </table:table-cell>
          <table:table-cell office:value-type="string" table:style-name="ce1">
            <text:p>10379</text:p>
          </table:table-cell>
          <table:table-cell office:value-type="string" table:style-name="ce1">
            <text:p>Regolamento cimiteriale: presentazione nell'anno in C.C.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Servizi Demografici e Sportello al Cittadino</text:p>
          </table:table-cell>
          <table:table-cell office:value-type="string" table:style-name="ce1">
            <text:p>10380</text:p>
          </table:table-cell>
          <table:table-cell office:value-type="string" table:style-name="ce1">
            <text:p>numero posizioni bonificate da disponibilità softwar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Servizi Demografici e Sportello al Cittadino</text:p>
          </table:table-cell>
          <table:table-cell office:value-type="string" table:style-name="ce1">
            <text:p>10381</text:p>
          </table:table-cell>
          <table:table-cell office:value-type="string" table:style-name="ce1">
            <text:p>operatori anagrafe attivi in front office/operatori anagraf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ervizi Demografici e Sportello al Cittadino</text:p>
          </table:table-cell>
          <table:table-cell office:value-type="string" table:style-name="ce1">
            <text:p>10382</text:p>
          </table:table-cell>
          <table:table-cell office:value-type="string" table:style-name="ce1">
            <text:p>numero medio di giorni da ricevimento decreto di cittadinanza a giuramen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60" table:style-name="ce2">
            <text:p>60,00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Efficientamento dell'organizzazione comunale e dell'utilizzo delle risorse umane</text:p>
          </table:table-cell>
          <table:table-cell office:value-type="string" table:style-name="ce1">
            <text:p>10383</text:p>
          </table:table-cell>
          <table:table-cell office:value-type="string" table:style-name="ce1">
            <text:p>ore di formazione a favore di personale "under 40" anno x/ore di formazione del personale anno x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Esperienze di lavoro accessorio in Comune per i giovani del territorio</text:p>
          </table:table-cell>
          <table:table-cell office:value-type="string" table:style-name="ce1">
            <text:p>10386</text:p>
          </table:table-cell>
          <table:table-cell office:value-type="string" table:style-name="ce1">
            <text:p>% utilizzo di voucher INPS acquistat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Integrazione socio-lavorativa ed abitativa di soggetti fragili</text:p>
          </table:table-cell>
          <table:table-cell office:value-type="string" table:style-name="ce1">
            <text:p>10387</text:p>
          </table:table-cell>
          <table:table-cell office:value-type="string" table:style-name="ce1">
            <text:p>giorni lavorativi medi intercorrenti tra nulla osta UEPE ed inserimen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10" table:style-name="ce2">
            <text:p>10,00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Organizzazione e Risorse Umane</text:p>
          </table:table-cell>
          <table:table-cell office:value-type="string" table:style-name="ce1">
            <text:p>10394</text:p>
          </table:table-cell>
          <table:table-cell office:value-type="string" table:style-name="ce1">
            <text:p>periodo intercorso tra approvazione Bilancio e approvazione Piano della Formazion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120" table:style-name="ce2">
            <text:p>120,00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Organizzazione e Risorse Umane</text:p>
          </table:table-cell>
          <table:table-cell office:value-type="string" table:style-name="ce1">
            <text:p>10395</text:p>
          </table:table-cell>
          <table:table-cell office:value-type="string" table:style-name="ce1">
            <text:p>concorsi avviati nell'anno/concorsi previsti nell'anno da Programmazione fabbisogn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ività Provveditorato ed Economato</text:p>
          </table:table-cell>
          <table:table-cell office:value-type="string" table:style-name="ce1">
            <text:p>10397</text:p>
          </table:table-cell>
          <table:table-cell office:value-type="string" table:style-name="ce1">
            <text:p>Procedure acquisti verdi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ONTIGGIA LUC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Valutazione Ambientale Strategica di Piani e Programmi</text:p>
          </table:table-cell>
          <table:table-cell office:value-type="string" table:style-name="ce1">
            <text:p>10398</text:p>
          </table:table-cell>
          <table:table-cell office:value-type="string" table:style-name="ce1">
            <text:p>Pareri emanati circa assoggettamento a VAS( 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Valutazione Ambientale Strategica di Piani e Programmi</text:p>
          </table:table-cell>
          <table:table-cell office:value-type="string" table:style-name="ce1">
            <text:p>10399</text:p>
          </table:table-cell>
          <table:table-cell office:value-type="string" table:style-name="ce1">
            <text:p>VAS: Pareri motivati emanati entro i termini di legge al 31.12(numerosità)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60" table:style-name="ce2">
            <text:p>60,00</text:p>
          </table:table-cell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Impianti termici</text:p>
          </table:table-cell>
          <table:table-cell office:value-type="string" table:style-name="ce1">
            <text:p>10400</text:p>
          </table:table-cell>
          <table:table-cell office:value-type="string" table:style-name="ce1">
            <text:p>Impianti controllati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Impianti termici</text:p>
          </table:table-cell>
          <table:table-cell office:value-type="string" table:style-name="ce1">
            <text:p>10401</text:p>
          </table:table-cell>
          <table:table-cell office:value-type="string" table:style-name="ce1">
            <text:p>Impianti segnalati per difformità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Governo dei PLIS</text:p>
          </table:table-cell>
          <table:table-cell office:value-type="string" table:style-name="ce1">
            <text:p>10403</text:p>
          </table:table-cell>
          <table:table-cell office:value-type="string" table:style-name="ce1">
            <text:p>Estensione aree ricomprese nei PLIS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ività Provveditorato ed Economato</text:p>
          </table:table-cell>
          <table:table-cell office:value-type="string" table:style-name="ce1">
            <text:p>10404</text:p>
          </table:table-cell>
          <table:table-cell office:value-type="string" table:style-name="ce1">
            <text:p>iscrizioni pervenute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ONTIGGIA LUC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Gestione diretta impianti sportivi</text:p>
          </table:table-cell>
          <table:table-cell office:value-type="string" table:style-name="ce1">
            <text:p>10407</text:p>
          </table:table-cell>
          <table:table-cell office:value-type="string" table:style-name="ce1">
            <text:p>controlli adempimenti contrattuali impianti a gestione diretta( Forti e liberi e NEI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" table:style-name="ce2">
            <text:p>2,00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Gestione concessioni impianti sportivi</text:p>
          </table:table-cell>
          <table:table-cell office:value-type="string" table:style-name="ce1">
            <text:p>10408</text:p>
          </table:table-cell>
          <table:table-cell office:value-type="string" table:style-name="ce1">
            <text:p>controlli adempimenti contrattuali impianti in concessione (amministrativi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9" table:style-name="ce2">
            <text:p>29,00</text:p>
          </table:table-cell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Comunicazione e promozione delle attività dell'Ente</text:p>
          </table:table-cell>
          <table:table-cell office:value-type="string" table:style-name="ce1">
            <text:p>10409</text:p>
          </table:table-cell>
          <table:table-cell office:value-type="string" table:style-name="ce1">
            <text:p>Nuovi strumenti di comunicazione gestiti( Tua Monza, totem, led/display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viluppo sistema turistico locale in grado di intercettare e soddisfare la "molteplicità" della domanda</text:p>
          </table:table-cell>
          <table:table-cell office:value-type="string" table:style-name="ce1">
            <text:p>10411</text:p>
          </table:table-cell>
          <table:table-cell office:value-type="string" table:style-name="ce1">
            <text:p>Programmi integrati regionali e progetti cofinanziati gesti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viluppo sistema turistico locale in grado di intercettare e soddisfare la "molteplicità" della domanda</text:p>
          </table:table-cell>
          <table:table-cell office:value-type="string" table:style-name="ce1">
            <text:p>10412</text:p>
          </table:table-cell>
          <table:table-cell office:value-type="string" table:style-name="ce1">
            <text:p>Valore economico programmi integrati e progetti cofinanziati gesti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gricoltura urbana e periurbana</text:p>
          </table:table-cell>
          <table:table-cell office:value-type="string" table:style-name="ce1">
            <text:p>10413</text:p>
          </table:table-cell>
          <table:table-cell office:value-type="string" table:style-name="ce1">
            <text:p>Domande di politica agricola comun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gricoltura urbana e periurbana</text:p>
          </table:table-cell>
          <table:table-cell office:value-type="string" table:style-name="ce1">
            <text:p>10414</text:p>
          </table:table-cell>
          <table:table-cell office:value-type="string" table:style-name="ce1">
            <text:p>Marchi DE.CO.Miele Parco di Monza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emplificazione dei rapporti con le imprese</text:p>
          </table:table-cell>
          <table:table-cell office:value-type="string" table:style-name="ce1">
            <text:p>10415</text:p>
          </table:table-cell>
          <table:table-cell office:value-type="string" table:style-name="ce1">
            <text:p>Tempo medio per istruttoria e rilascio permessi ed autorizzazioni anno x/anno x-1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ccesso al futuro:studio</text:p>
          </table:table-cell>
          <table:table-cell office:value-type="string" table:style-name="ce1">
            <text:p>10416</text:p>
          </table:table-cell>
          <table:table-cell office:value-type="string" table:style-name="ce1">
            <text:p>Accesso al futuro studio:risorse assegnate/ risorse di fondo disponibil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ccesso al futuro:studio</text:p>
          </table:table-cell>
          <table:table-cell office:value-type="string" table:style-name="ce1">
            <text:p>10417</text:p>
          </table:table-cell>
          <table:table-cell office:value-type="string" table:style-name="ce1">
            <text:p>Accesso al futuro studio: credito erogato/credito rientrat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Strumenti di tirocini formativi nell'ente</text:p>
          </table:table-cell>
          <table:table-cell office:value-type="string" table:style-name="ce1">
            <text:p>10418</text:p>
          </table:table-cell>
          <table:table-cell office:value-type="string" table:style-name="ce1">
            <text:p>Tirocini formativi: risorse erogate/risorse disponibil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Strumenti di tirocini formativi nell'ente</text:p>
          </table:table-cell>
          <table:table-cell office:value-type="string" table:style-name="ce1">
            <text:p>10419</text:p>
          </table:table-cell>
          <table:table-cell office:value-type="string" table:style-name="ce1">
            <text:p>Tirocini formativi:Certificazioni acquisit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Monza Factory e coworking</text:p>
          </table:table-cell>
          <table:table-cell office:value-type="string" table:style-name="ce1">
            <text:p>10421</text:p>
          </table:table-cell>
          <table:table-cell office:value-type="string" table:style-name="ce1">
            <text:p>Monza factory: start up attivat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Monza Factory e coworking</text:p>
          </table:table-cell>
          <table:table-cell office:value-type="string" table:style-name="ce1">
            <text:p>10422</text:p>
          </table:table-cell>
          <table:table-cell office:value-type="string" table:style-name="ce1">
            <text:p>Contratti di coworking sottoscrit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Monza Factory e coworking</text:p>
          </table:table-cell>
          <table:table-cell office:value-type="string" table:style-name="ce1">
            <text:p>10423</text:p>
          </table:table-cell>
          <table:table-cell office:value-type="string" table:style-name="ce1">
            <text:p>Facilitatori che ottengono la certificazione a fine percors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Coprogettazione con i giovani 16-25 anni</text:p>
          </table:table-cell>
          <table:table-cell office:value-type="string" table:style-name="ce1">
            <text:p>10424</text:p>
          </table:table-cell>
          <table:table-cell office:value-type="string" table:style-name="ce1">
            <text:p>Spazi giovanili di nuova generazione attiv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Coprogettazione con i giovani 16-25 anni</text:p>
          </table:table-cell>
          <table:table-cell office:value-type="string" table:style-name="ce1">
            <text:p>10425</text:p>
          </table:table-cell>
          <table:table-cell office:value-type="string" table:style-name="ce1">
            <text:p>Giovani coinvolti nella produzione dei servizi per i giovan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ccesso al futuro: casa</text:p>
          </table:table-cell>
          <table:table-cell office:value-type="string" table:style-name="ce1">
            <text:p>10426</text:p>
          </table:table-cell>
          <table:table-cell office:value-type="string" table:style-name="ce1">
            <text:p>Accesso al futuro casa: risorse assegnate/risorse del fondo disponibil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ccesso al futuro: casa</text:p>
          </table:table-cell>
          <table:table-cell office:value-type="string" table:style-name="ce1">
            <text:p>10427</text:p>
          </table:table-cell>
          <table:table-cell office:value-type="string" table:style-name="ce1">
            <text:p>Accesso al futuro casa: giovani che escono dal nucleo familiare con accesso al futur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Consulte di quartiere</text:p>
          </table:table-cell>
          <table:table-cell office:value-type="string" table:style-name="ce1">
            <text:p>10428</text:p>
          </table:table-cell>
          <table:table-cell office:value-type="string" table:style-name="ce1">
            <text:p>Progetti ed inziative realizzate dalle consult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Bilancio Partecipativo</text:p>
          </table:table-cell>
          <table:table-cell office:value-type="string" table:style-name="ce1">
            <text:p>10429</text:p>
          </table:table-cell>
          <table:table-cell office:value-type="string" table:style-name="ce1">
            <text:p>Bilancio partecipativo: cittadini complessivi partecipan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Bilancio Partecipativo</text:p>
          </table:table-cell>
          <table:table-cell office:value-type="string" table:style-name="ce1">
            <text:p>10430</text:p>
          </table:table-cell>
          <table:table-cell office:value-type="string" table:style-name="ce1">
            <text:p>Progetti realizzati/progetti finanziati con il Bilancio Partecipativo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Partecipazione ed Amministrazione Condivisa</text:p>
          </table:table-cell>
          <table:table-cell office:value-type="string" table:style-name="ce1">
            <text:p>10431</text:p>
          </table:table-cell>
          <table:table-cell office:value-type="string" table:style-name="ce1">
            <text:p>Cittadini partecipanti al progetto ecoscambio: fondo di quartiere, volontariato civico, beni comuni</text:p>
            <draw:frame draw:z-index="1" draw:id="id0" draw:style-name="a0" draw:name="Immagine 2" svg:x="0in" svg:y="0in" svg:width="0.1875in" svg:height="0.1875in" style:rel-width="scale" style:rel-height="scale">
              <draw:image xlink:href="media/image1.png" xlink:type="simple" xlink:show="embed" xlink:actuate="onLoad"/>
              <svg:title/>
              <svg:desc>http://172.30.100.155:7001/i/e2.gif</svg:desc>
            </draw:frame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Benessere animale</text:p>
          </table:table-cell>
          <table:table-cell office:value-type="string" table:style-name="ce1">
            <text:p>10432</text:p>
          </table:table-cell>
          <table:table-cell office:value-type="string" table:style-name="ce1">
            <text:p>Permanenza media animali ospitati in canile intercomunale (n.giorni) esclusi i sequestr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Sviluppo e rilancio dell'attività sportiva sul territorio cittadino</text:p>
          </table:table-cell>
          <table:table-cell office:value-type="string" table:style-name="ce1">
            <text:p>10434</text:p>
          </table:table-cell>
          <table:table-cell office:value-type="string" table:style-name="ce1">
            <text:p>Società disabili con assegnazione ore nelle piscine convenzionate anno x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Sviluppo e rilancio dell'attività sportiva sul territorio cittadino</text:p>
          </table:table-cell>
          <table:table-cell office:value-type="string" table:style-name="ce1">
            <text:p>10435</text:p>
          </table:table-cell>
          <table:table-cell office:value-type="string" table:style-name="ce1">
            <text:p>Strutture scolastiche impegnate in attività sportiva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Piano eliminazione barriere architettoniche</text:p>
          </table:table-cell>
          <table:table-cell office:value-type="string" table:style-name="ce1">
            <text:p>10436</text:p>
          </table:table-cell>
          <table:table-cell office:value-type="string" table:style-name="ce1">
            <text:p>Piano eliminazione barriere architettoniche: risorse impegnate/risorse disponibil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Interventi di manutenzione ordinaria e straordinaria edifici non sedi di uffici comunali (non compresi in progetti specifici)</text:p>
          </table:table-cell>
          <table:table-cell office:value-type="string" table:style-name="ce1">
            <text:p>10439</text:p>
          </table:table-cell>
          <table:table-cell office:value-type="string" table:style-name="ce1">
            <text:p>Manutenzione edifici non sedi di uffici comunali: [utilizzo risorse disponibili di parte corrente/mq]/[risorse previste in bilancio di previsione/mq]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Efficientamento dell'organizzazione comunale e dell'utilizzo delle risorse umane</text:p>
          </table:table-cell>
          <table:table-cell office:value-type="string" table:style-name="ce1">
            <text:p>10440</text:p>
          </table:table-cell>
          <table:table-cell office:value-type="string" table:style-name="ce1">
            <text:p>Ore di formazione a favore del personale under 40 anno x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IOTTI ANNA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ivazione del PAES</text:p>
          </table:table-cell>
          <table:table-cell office:value-type="string" table:style-name="ce1">
            <text:p>10441</text:p>
          </table:table-cell>
          <table:table-cell office:value-type="string" table:style-name="ce1">
            <text:p>Ton co2 risparmiat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ivazione del PAES</text:p>
          </table:table-cell>
          <table:table-cell office:value-type="string" table:style-name="ce1">
            <text:p>10442</text:p>
          </table:table-cell>
          <table:table-cell office:value-type="string" table:style-name="ce1">
            <text:p>Energia risparmiata (MW/h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ivazione del PAES</text:p>
          </table:table-cell>
          <table:table-cell office:value-type="string" table:style-name="ce1">
            <text:p>10443</text:p>
          </table:table-cell>
          <table:table-cell office:value-type="string" table:style-name="ce1">
            <text:p>FER energia rinnovabile (MW/h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mbiente</text:p>
          </table:table-cell>
          <table:table-cell office:value-type="string" table:style-name="ce1">
            <text:p>10445</text:p>
          </table:table-cell>
          <table:table-cell office:value-type="string" table:style-name="ce1">
            <text:p>Iniziative di promozione per sensibilità ambiental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Volontariato Civico</text:p>
          </table:table-cell>
          <table:table-cell office:value-type="string" table:style-name="ce1">
            <text:p>10446</text:p>
          </table:table-cell>
          <table:table-cell office:value-type="string" table:style-name="ce1">
            <text:p>Volontariato civico:cittadini attiva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Pianificazione, progettazione e manutenzione relativa alla rete ciclabile</text:p>
          </table:table-cell>
          <table:table-cell office:value-type="string" table:style-name="ce1">
            <text:p>10449</text:p>
          </table:table-cell>
          <table:table-cell office:value-type="string" table:style-name="ce1">
            <text:p>Rete ciclabile: progetti finanziati/progetti realizza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Promuovere e consolidare la rete formativa didattica ed extra-didattica in sinergia con gli altri assessorati e le Istituzioni Scolastiche</text:p>
          </table:table-cell>
          <table:table-cell office:value-type="string" table:style-name="ce1">
            <text:p>10450</text:p>
          </table:table-cell>
          <table:table-cell office:value-type="string" table:style-name="ce1">
            <text:p>Rete formativa didattica: % di adesione agli interventi propos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PREVIDI CHIAR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sili nido: efficientamento delle strutture</text:p>
          </table:table-cell>
          <table:table-cell office:value-type="string" table:style-name="ce1">
            <text:p>10451</text:p>
          </table:table-cell>
          <table:table-cell office:value-type="string" table:style-name="ce1">
            <text:p>Asili: edifici co-approvigionati con fonti rinnovabil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ività stragiudiziale</text:p>
          </table:table-cell>
          <table:table-cell office:value-type="string" table:style-name="ce1">
            <text:p>10452</text:p>
          </table:table-cell>
          <table:table-cell office:value-type="string" table:style-name="ce1">
            <text:p>Richieste di parere evase entro 45 gg/richieste di parere pervenute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BRAMBILLA PAOLA GIOVANN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ività stragiudiziale</text:p>
          </table:table-cell>
          <table:table-cell office:value-type="string" table:style-name="ce1">
            <text:p>10453</text:p>
          </table:table-cell>
          <table:table-cell office:value-type="string" table:style-name="ce1">
            <text:p>% di decreti ingiuntivi pagati su transazione senza interessi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0.8" table:style-name="ce2">
            <text:p>0,80</text:p>
          </table:table-cell>
          <table:table-cell office:value-type="string" table:style-name="ce1">
            <text:p>BRAMBILLA PAOLA GIOVANN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ività di supporto agli affari legali ed appalti</text:p>
          </table:table-cell>
          <table:table-cell office:value-type="string" table:style-name="ce1">
            <text:p>10454</text:p>
          </table:table-cell>
          <table:table-cell office:value-type="string" table:style-name="ce1">
            <text:p>Insinuazioni al passivo/totale delle comunicazioni di fallimento pervenute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0.3" table:style-name="ce2">
            <text:p>0,30</text:p>
          </table:table-cell>
          <table:table-cell office:value-type="string" table:style-name="ce1">
            <text:p>BRAMBILLA PAOLA GIOVANN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Gestione gare di appalto</text:p>
          </table:table-cell>
          <table:table-cell office:value-type="string" table:style-name="ce1">
            <text:p>10455</text:p>
          </table:table-cell>
          <table:table-cell office:value-type="string" table:style-name="ce1">
            <text:p>Totale chiarimenti pubblicati in ordine alla partecipazione al gare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PAOLA GIOVANN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dempimenti in materia di privacy</text:p>
          </table:table-cell>
          <table:table-cell office:value-type="string" table:style-name="ce1">
            <text:p>10456</text:p>
          </table:table-cell>
          <table:table-cell office:value-type="string" table:style-name="ce1">
            <text:p>Corsi di formazione attivati in materia di privacy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2" table:style-name="ce2">
            <text:p>2,00</text:p>
          </table:table-cell>
          <table:table-cell office:value-type="string" table:style-name="ce1">
            <text:p>BRAMBILLA PAOLA GIOVANN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Gestione gare di appalto</text:p>
          </table:table-cell>
          <table:table-cell office:value-type="string" table:style-name="ce1">
            <text:p>10457</text:p>
          </table:table-cell>
          <table:table-cell office:value-type="string" table:style-name="ce1">
            <text:p>Gare di appalto: Bandi tipo predispos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PAOLA GIOVANN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Gestione gare di appalto</text:p>
          </table:table-cell>
          <table:table-cell office:value-type="string" table:style-name="ce1">
            <text:p>10458</text:p>
          </table:table-cell>
          <table:table-cell office:value-type="string" table:style-name="ce1">
            <text:p>Circolari esplicative pubblicate in merito al codice degli appalti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PAOLA GIOVANN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Gestione contratti</text:p>
          </table:table-cell>
          <table:table-cell office:value-type="string" table:style-name="ce1">
            <text:p>10459</text:p>
          </table:table-cell>
          <table:table-cell office:value-type="string" table:style-name="ce1">
            <text:p>Contratti: modelli predispos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PAOLA GIOVANN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Gestione contratti</text:p>
          </table:table-cell>
          <table:table-cell office:value-type="string" table:style-name="ce1">
            <text:p>10460</text:p>
          </table:table-cell>
          <table:table-cell office:value-type="string" table:style-name="ce1">
            <text:p>Contratti stipulati nei 60 gg dall'aggiudicazione definitiva (determinazione)/ contratti stipulati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0.5" table:style-name="ce2">
            <text:p>0,50</text:p>
          </table:table-cell>
          <table:table-cell office:value-type="string" table:style-name="ce1">
            <text:p>BRAMBILLA PAOLA GIOVANN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Gestione contratti</text:p>
          </table:table-cell>
          <table:table-cell office:value-type="string" table:style-name="ce1">
            <text:p>10461</text:p>
          </table:table-cell>
          <table:table-cell office:value-type="string" table:style-name="ce1">
            <text:p>Atti pubblici stipulati alla presenza dell'ufficiale erogante/totale contratti stipula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BRAMBILLA PAOLA GIOVANN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Interventi straordinari ed ordinari su strutture per la giustizia</text:p>
          </table:table-cell>
          <table:table-cell office:value-type="string" table:style-name="ce1">
            <text:p>10462</text:p>
          </table:table-cell>
          <table:table-cell office:value-type="string" table:style-name="ce1">
            <text:p>Strutture per la giustizia: Collaudo - approvazione entro i termini di legge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LATTUADA BRUNO GIORDAN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Manutenzione edifici e strutture per attività culturali</text:p>
          </table:table-cell>
          <table:table-cell office:value-type="string" table:style-name="ce1">
            <text:p>10463</text:p>
          </table:table-cell>
          <table:table-cell office:value-type="string" table:style-name="ce1">
            <text:p>manutenzione strutture culturali: risorse utilizzate/risorse effettivamente disponibil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LATTUADA BRUNO GIORDAN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Inclusione sociale territoriale</text:p>
          </table:table-cell>
          <table:table-cell office:value-type="string" table:style-name="ce1">
            <text:p>10464</text:p>
          </table:table-cell>
          <table:table-cell office:value-type="string" table:style-name="ce1">
            <text:p>Inclusione sociale: progetti sostenuti dall'Amministrazione Comunal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Inclusione sociale territoriale</text:p>
          </table:table-cell>
          <table:table-cell office:value-type="string" table:style-name="ce1">
            <text:p>10465</text:p>
          </table:table-cell>
          <table:table-cell office:value-type="string" table:style-name="ce1">
            <text:p>Inclusione sociale: cittadini coinvol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Istruzione prescolastica: efficientamento delle strutture</text:p>
          </table:table-cell>
          <table:table-cell office:value-type="string" table:style-name="ce1">
            <text:p>10470</text:p>
          </table:table-cell>
          <table:table-cell office:value-type="string" table:style-name="ce1">
            <text:p>edilizia scolastica prescolastica-manutenzione scuole: richieste evase anno x/richieste pervenute 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5" table:style-name="ce2">
            <text:p>0,50</text:p>
          </table:table-cell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Asili nido: efficientamento delle strutture</text:p>
          </table:table-cell>
          <table:table-cell office:value-type="string" table:style-name="ce1">
            <text:p>10471</text:p>
          </table:table-cell>
          <table:table-cell office:value-type="string" table:style-name="ce1">
            <text:p>edilizia scolastica asili nido-manutenzione scuole: richieste evase anno x/richieste pervenute 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5" table:style-name="ce2">
            <text:p>0,50</text:p>
          </table:table-cell>
          <table:table-cell office:value-type="string" table:style-name="ce1">
            <text:p>CANTU' ANGELO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Pianificazione Strategica</text:p>
          </table:table-cell>
          <table:table-cell office:value-type="string" table:style-name="ce1">
            <text:p>10474</text:p>
          </table:table-cell>
          <table:table-cell office:value-type="string" table:style-name="ce1">
            <text:p>Stesura del Bilancio Sociale entro il 31.12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SPOTO MARIO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uovo Polo Scolastico Innovativo</text:p>
          </table:table-cell>
          <table:table-cell office:value-type="string" table:style-name="ce1">
            <text:p>10495</text:p>
          </table:table-cell>
          <table:table-cell office:value-type="string" table:style-name="ce1">
            <text:p>Polo scolastico: tempistiche di realizzazione analisi fattibilità (giorni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150" table:style-name="ce2">
            <text:p>150,00</text:p>
          </table:table-cell>
          <table:table-cell office:value-type="string" table:style-name="ce1">
            <text:p>SPOTO MARIO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uovo Polo Scolastico Innovativo</text:p>
          </table:table-cell>
          <table:table-cell office:value-type="string" table:style-name="ce1">
            <text:p>10496</text:p>
          </table:table-cell>
          <table:table-cell office:value-type="string" table:style-name="ce1">
            <text:p>Polo scolastico: contratto aggiudicazione lavori di realizzazione (giorni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120" table:style-name="ce2">
            <text:p>120,00</text:p>
          </table:table-cell>
          <table:table-cell office:value-type="string" table:style-name="ce1">
            <text:p>SPOTO MARIO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tenziamento della differenziazione della raccolta rifiuti</text:p>
          </table:table-cell>
          <table:table-cell office:value-type="string" table:style-name="ce1">
            <text:p>10499</text:p>
          </table:table-cell>
          <table:table-cell office:value-type="string" table:style-name="ce1">
            <text:p>Raccolta rifiuti: proposte formulate e discusse con il contraente (numerosità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Potenziamento della differenziazione della raccolta rifiuti</text:p>
          </table:table-cell>
          <table:table-cell office:value-type="string" table:style-name="ce1">
            <text:p>10501</text:p>
          </table:table-cell>
          <table:table-cell office:value-type="string" table:style-name="ce1">
            <text:p>quantitativo (KG) di rifiuti prodotti pro capit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415" table:style-name="ce2">
            <text:p>415,00</text:p>
          </table:table-cell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mbiente</text:p>
          </table:table-cell>
          <table:table-cell office:value-type="string" table:style-name="ce1">
            <text:p>10503</text:p>
          </table:table-cell>
          <table:table-cell office:value-type="string" table:style-name="ce1">
            <text:p>GEV: ore di controllo sul territorio dedicate (numerosità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500" table:style-name="ce2">
            <text:p>2.500,00</text:p>
          </table:table-cell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Igiene urbana</text:p>
          </table:table-cell>
          <table:table-cell office:value-type="string" table:style-name="ce1">
            <text:p>10504</text:p>
          </table:table-cell>
          <table:table-cell office:value-type="string" table:style-name="ce1">
            <text:p>Ecologia: riduzione costo complessivo (da PEF) (valore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20000000" table:style-name="ce2">
            <text:p>20.000.000,00</text:p>
          </table:table-cell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Recupero di spazi aperti a potenziamento delle funzioni di quartiere</text:p>
          </table:table-cell>
          <table:table-cell office:value-type="string" table:style-name="ce1">
            <text:p>10508</text:p>
          </table:table-cell>
          <table:table-cell office:value-type="string" table:style-name="ce1">
            <text:p>attivazione (utilizzo) orti - giardini condivisi (numerosità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ivazione del PAES</text:p>
          </table:table-cell>
          <table:table-cell office:value-type="string" table:style-name="ce1">
            <text:p>10518</text:p>
          </table:table-cell>
          <table:table-cell office:value-type="string" table:style-name="ce1">
            <text:p>PAES: momenti pubblici di informazione realizzati nell'anno (numerosità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ttivazione del PAES</text:p>
          </table:table-cell>
          <table:table-cell office:value-type="string" table:style-name="ce1">
            <text:p>10519</text:p>
          </table:table-cell>
          <table:table-cell office:value-type="string" table:style-name="ce1">
            <text:p>PAES: aggiornamenti baseline (numerosità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Ridurre la vegetazione alloctona e invadente</text:p>
          </table:table-cell>
          <table:table-cell office:value-type="string" table:style-name="ce1">
            <text:p>10522</text:p>
          </table:table-cell>
          <table:table-cell office:value-type="string" table:style-name="ce1">
            <text:p>Nuove piantumazioni eseguite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Governo dei PLIS</text:p>
          </table:table-cell>
          <table:table-cell office:value-type="string" table:style-name="ce1">
            <text:p>10529</text:p>
          </table:table-cell>
          <table:table-cell office:value-type="string" table:style-name="ce1">
            <text:p>PLIS: richieste di adesione (numero atti consiliari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Polizia idraulica</text:p>
          </table:table-cell>
          <table:table-cell office:value-type="string" table:style-name="ce1">
            <text:p>10530</text:p>
          </table:table-cell>
          <table:table-cell office:value-type="string" table:style-name="ce1">
            <text:p>Polizia idraulica: procedimenti amministrativi trattati (numerosità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Rafforzare il ruolo di indirizzo e controllo degli organismi partecipati e controllati</text:p>
          </table:table-cell>
          <table:table-cell office:value-type="string" table:style-name="ce1">
            <text:p>10559</text:p>
          </table:table-cell>
          <table:table-cell office:value-type="string" table:style-name="ce4">
            <text:p>verifica attuazione indirizzi sul contenimento del costo del personale: variazione del costo del personale cumulato per gli enti controllati o vigilati</text:p>
          </table:table-cell>
          <table:table-cell office:value-type="string" table:style-name="ce1">
            <text:p>OBO</text:p>
          </table:table-cell>
          <table:table-cell table:style-name="ce4"/>
          <table:table-cell table:style-name="ce5"/>
          <table:table-cell office:value-type="string" table:style-name="ce4">
            <text:p>SPOTO MARIO</text:p>
          </table:table-cell>
          <table:table-cell office:value-type="float" office:value="0" table:style-name="ce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10616</text:p>
          </table:table-cell>
          <table:table-cell office:value-type="string" table:style-name="ce1">
            <text:p>rispetto degli obblighi di pubblicazione: totale controlli su pubblicazione dati e informazion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2">
            <text:p>10,00</text:p>
          </table:table-cell>
          <table:table-cell office:value-type="string" table:style-name="ce1">
            <text:p>CAMPANALE BIANCA NATAL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uazione Piano Integrità ed Anticorruzione</text:p>
          </table:table-cell>
          <table:table-cell office:value-type="string" table:style-name="ce1">
            <text:p>10635</text:p>
          </table:table-cell>
          <table:table-cell office:value-type="string" table:style-name="ce1">
            <text:p>controlli su rispetto termini di procedimen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CAMPANALE BIANCA NATAL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Controllo di Gestione e Qualità</text:p>
          </table:table-cell>
          <table:table-cell office:value-type="string" table:style-name="ce1">
            <text:p>10710</text:p>
          </table:table-cell>
          <table:table-cell office:value-type="string" table:style-name="ce1">
            <text:p>Controllo di gestione: Indicatori compilat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POTO MARIO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Attività di Polizia Annonaria e Commerciale</text:p>
          </table:table-cell>
          <table:table-cell office:value-type="string" table:style-name="ce1">
            <text:p>10775</text:p>
          </table:table-cell>
          <table:table-cell office:value-type="string" table:style-name="ce1">
            <text:p>sicurezza del consumatore: sopralluoghi+ispezioni+interventi+controlli su esercizi commerciali, artigianali e pubblici esercizi 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000" table:style-name="ce2">
            <text:p>2.000,00</text:p>
          </table:table-cell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mbiente</text:p>
          </table:table-cell>
          <table:table-cell office:value-type="string" table:style-name="ce1">
            <text:p>10779</text:p>
          </table:table-cell>
          <table:table-cell office:value-type="string" table:style-name="ce1">
            <text:p>vigilanza ambientale: sopralluoghi+ispezioni+interventi 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480" table:style-name="ce2">
            <text:p>480,00</text:p>
          </table:table-cell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Attività di Polizia Annonaria e Commerciale</text:p>
          </table:table-cell>
          <table:table-cell office:value-type="string" table:style-name="ce1">
            <text:p>10796</text:p>
          </table:table-cell>
          <table:table-cell office:value-type="string" table:style-name="ce1">
            <text:p>sicurezza del consumatore -rilevazioni in materia di prezzi al consumo: richieste evase/richieste SUA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CASALE ALESSANDRO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Aggiornamento della base cartografica - SIT</text:p>
          </table:table-cell>
          <table:table-cell office:value-type="string" table:style-name="ce1">
            <text:p>10825</text:p>
          </table:table-cell>
          <table:table-cell office:value-type="string" table:style-name="ce1">
            <text:p>Proposta di deliberazione di Giunta per il Consiglio Comunale per l'approvazione del Regolamen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Aggiornamento della base cartografica - SIT</text:p>
          </table:table-cell>
          <table:table-cell office:value-type="string" table:style-name="ce1">
            <text:p>10828</text:p>
          </table:table-cell>
          <table:table-cell office:value-type="string" table:style-name="ce1">
            <text:p>Nuovo DTB da Città Metropolitana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ggiornamento della base cartografica - SIT</text:p>
          </table:table-cell>
          <table:table-cell office:value-type="string" table:style-name="ce1">
            <text:p>10832</text:p>
          </table:table-cell>
          <table:table-cell office:value-type="string" table:style-name="ce1">
            <text:p>Aggiornamento numerazione civica: assegnazione nuovi civici (numerosità)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Sostegno alla domanda di accesso al bene casa</text:p>
          </table:table-cell>
          <table:table-cell office:value-type="string" table:style-name="ce1">
            <text:p>10901</text:p>
          </table:table-cell>
          <table:table-cell office:value-type="string" table:style-name="ce1">
            <text:p>tempo medio di rilascio della determinazione del valore alloggi in edilizia convenzionata per relativa vendita (giorni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15" table:style-name="ce2">
            <text:p>15,00</text:p>
          </table:table-cell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ttività di difesa in ambiti diversi</text:p>
          </table:table-cell>
          <table:table-cell office:value-type="string" table:style-name="ce1">
            <text:p>10943</text:p>
          </table:table-cell>
          <table:table-cell office:value-type="string" table:style-name="ce1">
            <text:p>Ricorsi in materia urbanistica seguiti da avv. interni/totale ricorsi in materia urbanistica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4" table:style-name="ce2">
            <text:p>0,40</text:p>
          </table:table-cell>
          <table:table-cell office:value-type="string" table:style-name="ce1">
            <text:p>BRAMBILLA PAOLA GIOVANNA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Attività di supporto agli affari legali ed appalti</text:p>
          </table:table-cell>
          <table:table-cell office:value-type="string" table:style-name="ce1">
            <text:p>10946</text:p>
          </table:table-cell>
          <table:table-cell office:value-type="string" table:style-name="ce1">
            <text:p>Pratiche inserite negli applicativi del servizio avvocatura aggiornate con dati giudiziari/totale pratiche inserit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4" table:style-name="ce2">
            <text:p>0,40</text:p>
          </table:table-cell>
          <table:table-cell office:value-type="string" table:style-name="ce1">
            <text:p>BRAMBILLA PAOLA GIOVANN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Adempimenti in materia di privacy</text:p>
          </table:table-cell>
          <table:table-cell office:value-type="string" table:style-name="ce1">
            <text:p>10947</text:p>
          </table:table-cell>
          <table:table-cell office:value-type="string" table:style-name="ce1">
            <text:p>Regolamento videosorveglianza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BRAMBILLA PAOLA GIOVANN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Realizzazione nuove sepolture singole e di famiglia</text:p>
          </table:table-cell>
          <table:table-cell office:value-type="string" table:style-name="ce1">
            <text:p>10968</text:p>
          </table:table-cell>
          <table:table-cell office:value-type="string" table:style-name="ce1">
            <text:p>% di realizzazione colombari I fase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LATTUADA BRUNO GIORDANO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Sostegno alla domanda di accesso al bene casa</text:p>
          </table:table-cell>
          <table:table-cell office:value-type="string" table:style-name="ce1">
            <text:p>11027</text:p>
          </table:table-cell>
          <table:table-cell office:value-type="string" table:style-name="ce1">
            <text:p>tempo medio di rilascio della documentazione attestante il possesso dei requisiti per l'acquisto di alloggi in edilizia convenzionata (giorni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15" table:style-name="ce2">
            <text:p>15,00</text:p>
          </table:table-cell>
          <table:table-cell office:value-type="string" table:style-name="ce1">
            <text:p>RIVA GIUSEPPE MARI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Valutazione Ambientale Strategica di Piani e Programmi</text:p>
          </table:table-cell>
          <table:table-cell office:value-type="string" table:style-name="ce1">
            <text:p>11096</text:p>
          </table:table-cell>
          <table:table-cell office:value-type="string" table:style-name="ce1">
            <text:p>VAS: pareri motivati emessi entro i termini di legge al 31.12/pareri motivati da emettere entro i termini di legge al 31.12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6" table:style-name="ce2">
            <text:p>0,60</text:p>
          </table:table-cell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Realizzazione di iniziative che coinvolgono, aggregandoli, target diversi</text:p>
          </table:table-cell>
          <table:table-cell office:value-type="string" table:style-name="ce1">
            <text:p>11138</text:p>
          </table:table-cell>
          <table:table-cell office:value-type="string" table:style-name="ce1">
            <text:p>Iniziative svolte in partnership con soggetti terz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70" table:style-name="ce2">
            <text:p>70,00</text:p>
          </table:table-cell>
          <table:table-cell office:value-type="string" table:style-name="ce1">
            <text:p>BRAMBILLA LAURA MARI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Efficacia del dispositivo di protezione civile</text:p>
          </table:table-cell>
          <table:table-cell office:value-type="string" table:style-name="ce1">
            <text:p>11156</text:p>
          </table:table-cell>
          <table:table-cell office:value-type="string" table:style-name="ce1">
            <text:p>Redazione piano di emergenza entro il 31.12.2016 (numerosità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Gestione operativa della mobilità</text:p>
          </table:table-cell>
          <table:table-cell office:value-type="string" table:style-name="ce1">
            <text:p>11196</text:p>
          </table:table-cell>
          <table:table-cell office:value-type="string" table:style-name="ce1">
            <text:p>trasporti organizzati su mezzi pubblic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Residenzialità, semiresidenzialità e ADM minori</text:p>
          </table:table-cell>
          <table:table-cell office:value-type="string" table:style-name="ce1">
            <text:p>11254</text:p>
          </table:table-cell>
          <table:table-cell office:value-type="string" table:style-name="ce1">
            <text:p>Spesa procapite della semiresidenzialità ed ADM minori</text:p>
          </table:table-cell>
          <table:table-cell office:value-type="string" table:style-name="ce1">
            <text:p>OBO</text:p>
          </table:table-cell>
          <table:table-cell table:style-name="ce1"/>
          <table:table-cell table:style-name="ce2"/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Monza Factory e coworking</text:p>
          </table:table-cell>
          <table:table-cell office:value-type="string" table:style-name="ce1">
            <text:p>11385</text:p>
          </table:table-cell>
          <table:table-cell office:value-type="string" table:style-name="ce1">
            <text:p>youthworkers: erogazione percorso formativ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Centri Civici di Quartiere</text:p>
          </table:table-cell>
          <table:table-cell office:value-type="string" table:style-name="ce1">
            <text:p>11386</text:p>
          </table:table-cell>
          <table:table-cell office:value-type="string" table:style-name="ce1">
            <text:p>apertura Centro Civico Cederna entro il 31/12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Coprogettazione con i giovani 16-25 anni</text:p>
          </table:table-cell>
          <table:table-cell office:value-type="string" table:style-name="ce1">
            <text:p>11387</text:p>
          </table:table-cell>
          <table:table-cell office:value-type="string" table:style-name="ce1">
            <text:p>servizi spazi giovanili avviati secondo avviso post coprogettazion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2">
            <text:p>5,00</text:p>
          </table:table-cell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1">
            <text:p>Bilancio Partecipativo</text:p>
          </table:table-cell>
          <table:table-cell office:value-type="string" table:style-name="ce1">
            <text:p>11388</text:p>
          </table:table-cell>
          <table:table-cell office:value-type="string" table:style-name="ce1">
            <text:p>Bilancio partecipativo: progetti attuati prima edizion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0" table:style-name="ce2">
            <text:p>30,00</text:p>
          </table:table-cell>
          <table:table-cell office:value-type="string" table:style-name="ce1">
            <text:p>SICILIANO MICHELE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Predisposizione, aggiornamento ed attuazione del piano di razionalizzazione del patrimonio immobiliare</text:p>
          </table:table-cell>
          <table:table-cell office:value-type="string" table:style-name="ce1">
            <text:p>11389</text:p>
          </table:table-cell>
          <table:table-cell office:value-type="string" table:style-name="ce1">
            <text:p>Patrimonio: canoni relativi ad immobili locati e concessi ad Associazioni revisionati/unità immobiliari locate e concesse ad Associazion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" table:style-name="ce2">
            <text:p>0,90</text:p>
          </table:table-cell>
          <table:table-cell office:value-type="string" table:style-name="ce1">
            <text:p>PONTIGGIA LUCA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1">
            <text:p>Interventi di manutenzione ordinaria e straordinaria edifici sedi di uffici comunali</text:p>
          </table:table-cell>
          <table:table-cell office:value-type="string" table:style-name="ce1">
            <text:p>11390</text:p>
          </table:table-cell>
          <table:table-cell office:value-type="string" table:style-name="ce1">
            <text:p>progettazione edilizia: progetti preliminari approvati redatti da professionisti interni/opere elencate nel programma delle OO.PP anno x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LATTUADA BRUNO GIORDANO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">
            <text:p>Interventi di manutenzione ordinaria e straordinaria edifici sedi di uffici comunali</text:p>
          </table:table-cell>
          <table:table-cell office:value-type="string" table:style-name="ce1">
            <text:p>11392</text:p>
          </table:table-cell>
          <table:table-cell office:value-type="string" table:style-name="ce1">
            <text:p>progettazione edilizia: opere concluse nell'anno con riferimento a strumenti di programmazione del quinquennio precedente/opere attivabili nel quinquennio precedent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2" table:style-name="ce2">
            <text:p>0,20</text:p>
          </table:table-cell>
          <table:table-cell office:value-type="string" table:style-name="ce1">
            <text:p>LATTUADA BRUNO GIORDANO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Interventi di manutenzione ordinaria e straordinaria edifici sedi di uffici comunali</text:p>
          </table:table-cell>
          <table:table-cell office:value-type="string" table:style-name="ce1">
            <text:p>11394</text:p>
          </table:table-cell>
          <table:table-cell office:value-type="string" table:style-name="ce1">
            <text:p>progettazione edilizia: progetti esecutivi approvati anno x/opere elencate nel programma OO.PP anno x-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3" table:style-name="ce2">
            <text:p>0,30</text:p>
          </table:table-cell>
          <table:table-cell office:value-type="string" table:style-name="ce1">
            <text:p>LATTUADA BRUNO GIORDANO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">
            <text:p>Interventi di manutenzione ordinaria e straordinaria edifici sedi di uffici comunali</text:p>
          </table:table-cell>
          <table:table-cell office:value-type="string" table:style-name="ce1">
            <text:p>11396</text:p>
          </table:table-cell>
          <table:table-cell office:value-type="string" table:style-name="ce1">
            <text:p>emissione pareri nell'ambito di conferenze di servizi/conferenze di serviz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LATTUADA BRUNO GIORDANO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">
            <text:p>Interventi diversi rivolti alla riduzione dell'inquinamento</text:p>
          </table:table-cell>
          <table:table-cell office:value-type="string" table:style-name="ce1">
            <text:p>11404</text:p>
          </table:table-cell>
          <table:table-cell office:value-type="string" table:style-name="ce1">
            <text:p>Riduzione inquinamento: espressione parere di competenza su progetti gestore reti/totale richieste pareri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2">
            <text:p>1,00</text:p>
          </table:table-cell>
          <table:table-cell office:value-type="string" table:style-name="ce1">
            <text:p>NIZZOLA CARLO MARIA</text:p>
          </table:table-cell>
          <table:table-cell table:style-name="ce3"/>
          <table:table-cell table:number-columns-repeated="16376"/>
        </table:table-row>
        <table:table-row table:style-name="ro9">
          <table:table-cell office:value-type="string" table:style-name="ce1">
            <text:p>Pianificazione, progettazione e manutenzione relativa alla rete ciclabile</text:p>
          </table:table-cell>
          <table:table-cell office:value-type="string" table:style-name="ce1">
            <text:p>11408</text:p>
          </table:table-cell>
          <table:table-cell office:value-type="string" table:style-name="ce1">
            <text:p>Piste ciclabili realizzate nell'anno (km)/piste ciclabili esistenti (in km)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03" table:style-name="ce2">
            <text:p>0,03</text:p>
          </table:table-cell>
          <table:table-cell office:value-type="string" table:style-name="ce1">
            <text:p>CASATI CARLO NICOLA</text:p>
          </table:table-cell>
          <table:table-cell table:style-name="ce3"/>
          <table:table-cell table:number-columns-repeated="16376"/>
        </table:table-row>
        <table:table-row table:number-rows-repeated="10478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alimberti Alice</meta:initial-creator>
    <dc:creator>Tronchi Alessia</dc:creator>
    <meta:creation-date>2016-06-08T09:16:28Z</meta:creation-date>
    <dc:date>2017-03-28T15:22:14Z</dc:date>
    <meta:user-defined meta:name="ContentTypeId">0x0101001E7C824DB3CCCD4F86DF9365E57FC98F</meta:user-defined>
  </office:meta>
</office:document-meta>
</file>