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fo:background-color="#D5D9E2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959595" fo:border-bottom="none" fo:border-left="thin solid #959595" fo:border-right="thin solid #959595" style:vertical-align="top" fo:wrap-option="wrap" fo:background-color="#D5D9E2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959595" fo:border-bottom="none" fo:border-left="thin solid #959595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59595" fo:border-bottom="none" fo:border-left="thin solid #959595" fo:border-right="thin solid #959595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959595" fo:border-bottom="none" fo:border-left="thin solid #959595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959595" fo:border-bottom="thin solid #959595" fo:border-left="thin solid #959595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959595" fo:border-bottom="thin solid #959595" fo:border-left="thin solid #959595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959595" fo:border-bottom="thin solid #959595" fo:border-left="thin solid #959595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959595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61395833333333cm" style:use-optimal-column-width="true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23.7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202.5pt" style:use-optimal-row-height="true" fo:break-before="auto"/>
    </style:style>
    <style:style style:name="ro14" style:family="table-row">
      <style:table-row-properties style:row-height="191.2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46.25pt" style:use-optimal-row-height="true" fo:break-before="auto"/>
    </style:style>
    <style:style style:name="ro17" style:family="table-row">
      <style:table-row-properties style:row-height="2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fo:background-color="#D5D9E2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E:.$E]; [.E1])&gt;1;NOT(ISBLANK([.E1]))))" style:apply-style-name="cf1" style:base-cell-address="I°reportistica_PDO2016.E1"/>
    </style:style>
    <style:style style:name="ce14" style:family="table-cell" style:parent-style-name="Default" style:data-style-name="N0">
      <style:table-cell-properties fo:border-top="thin solid #959595" fo:border-bottom="none" fo:border-left="thin solid #959595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E:.$E]; [.E1])&gt;1;NOT(ISBLANK([.E1]))))" style:apply-style-name="cf1" style:base-cell-address="I°reportistica_PDO2016.E1"/>
    </style:style>
    <style:style style:name="ce15" style:family="table-cell" style:parent-style-name="Default" style:data-style-name="N0">
      <style:table-cell-properties fo:border-top="thin solid #959595" fo:border-bottom="thin solid #959595" fo:border-left="thin solid #959595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E:.$E]; [.E1])&gt;1;NOT(ISBLANK([.E1]))))" style:apply-style-name="cf1" style:base-cell-address="I°reportistica_PDO2016.E1"/>
    </style:style>
    <style:style style:name="ce16" style:family="table-cell">
      <style:map style:condition="of:is-true-formula(AND(COUNTIF([.$E:.$E]; [.E1])&gt;1;NOT(ISBLANK([.E1]))))" style:apply-style-name="cf1" style:base-cell-address="I°reportistica_PDO2016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reportistica_PDO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64" table:default-cell-style-name="ce1"/>
        <table:table-row table:style-name="ro1">
          <table:table-cell office:value-type="string" table:style-name="ce2">
            <text:p>Azione Codice</text:p>
          </table:table-cell>
          <table:table-cell office:value-type="string" table:style-name="ce2">
            <text:p>Azione Titolo</text:p>
          </table:table-cell>
          <table:table-cell office:value-type="string" table:style-name="ce2">
            <text:p>Ob. Operativo Titolo</text:p>
          </table:table-cell>
          <table:table-cell office:value-type="string" table:style-name="ce2">
            <text:p>Ob. Operativo Responsabile</text:p>
          </table:table-cell>
          <table:table-cell office:value-type="string" table:style-name="ce13">
            <text:p>Codice Indicatore</text:p>
          </table:table-cell>
          <table:table-cell office:value-type="string" table:style-name="ce2">
            <text:p>Descrizione Indicatore</text:p>
          </table:table-cell>
          <table:table-cell office:value-type="string" table:style-name="ce2">
            <text:p>Responsabile Indicatore</text:p>
          </table:table-cell>
          <table:table-cell office:value-type="string" table:style-name="ce2">
            <text:p>Codice Tipologia</text:p>
          </table:table-cell>
          <table:table-cell office:value-type="string" table:style-name="ce2">
            <text:p>Natura</text:p>
          </table:table-cell>
          <table:table-cell office:value-type="string" table:style-name="ce2">
            <text:p>Valore Target</text:p>
          </table:table-cell>
          <table:table-cell office:value-type="string" table:style-name="ce2">
            <text:p>Valore Consuntivo</text:p>
          </table:table-cell>
          <table:table-cell office:value-type="string" table:style-name="ce2">
            <text:p>Visto Indicatore</text:p>
          </table:table-cell>
          <table:table-cell office:value-type="string" table:style-name="ce2">
            <text:p>Numeratore</text:p>
          </table:table-cell>
          <table:table-cell office:value-type="string" table:style-name="ce2">
            <text:p>Segno</text:p>
          </table:table-cell>
          <table:table-cell office:value-type="string" table:style-name="ce2">
            <text:p>Denominator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requenza</text:p>
          </table:table-cell>
          <table:table-cell office:value-type="string" table:style-name="ce2">
            <text:p>Descrizione Controllo 1</text:p>
          </table:table-cell>
          <table:table-cell office:value-type="string" table:style-name="ce2">
            <text:p>Descrizione Controllo 2</text:p>
          </table:table-cell>
          <table:table-cell office:value-type="string" table:style-name="ce3">
            <text:p>Stat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1a02</text:p>
          </table:table-cell>
          <table:table-cell office:value-type="string" table:style-name="ce4">
            <text:p>Ammininstrazione delle funzioni degli organi elettivi</text:p>
          </table:table-cell>
          <table:table-cell office:value-type="string" table:style-name="ce4">
            <text:p>Servizi Organi Istituzionali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8186</text:p>
          </table:table-cell>
          <table:table-cell office:value-type="string" table:style-name="ce4">
            <text:p>sedute Consigli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5">
            <text:p>3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1a02</text:p>
          </table:table-cell>
          <table:table-cell office:value-type="string" table:style-name="ce4">
            <text:p>Ammininstrazione delle funzioni degli organi elettivi</text:p>
          </table:table-cell>
          <table:table-cell office:value-type="string" table:style-name="ce4">
            <text:p>Servizi Organi Istituzionali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8218</text:p>
          </table:table-cell>
          <table:table-cell office:value-type="string" table:style-name="ce4">
            <text:p>sedute commissioni consiliar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1a02</text:p>
          </table:table-cell>
          <table:table-cell office:value-type="string" table:style-name="ce4">
            <text:p>Ammininstrazione delle funzioni degli organi elettivi</text:p>
          </table:table-cell>
          <table:table-cell office:value-type="string" table:style-name="ce4">
            <text:p>Servizi Organi Istituzionali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9851</text:p>
          </table:table-cell>
          <table:table-cell office:value-type="string" table:style-name="ce4">
            <text:p>Sedute Capigrupp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1a02</text:p>
          </table:table-cell>
          <table:table-cell office:value-type="string" table:style-name="ce4">
            <text:p>Ammininstrazione delle funzioni degli organi elettivi</text:p>
          </table:table-cell>
          <table:table-cell office:value-type="string" table:style-name="ce4">
            <text:p>Servizi Organi Istituzionali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9852</text:p>
          </table:table-cell>
          <table:table-cell office:value-type="string" table:style-name="ce4">
            <text:p>Interpellanz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8" table:style-name="ce5">
            <text:p>10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44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48</text:p>
          </table:table-cell>
          <table:table-cell office:value-type="string" table:style-name="ce4">
            <text:p>rispetto degli obblighi di astensione dall'attività amministrativa: controlli effettuati nell'anno di riferimento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8" table:style-name="ce5">
            <text:p>8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49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2" table:style-name="ce5">
            <text:p>12,00</text:p>
          </table:table-cell>
          <table:table-cell office:value-type="float" office:value="6" table:style-name="ce5">
            <text:p>6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69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38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3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410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519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0" table:style-name="ce5">
            <text:p>50,00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525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5" table:style-name="ce5">
            <text:p>15,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527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544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99" table:style-name="ce5">
            <text:p>0,99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39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4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558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629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634</text:p>
          </table:table-cell>
          <table:table-cell office:value-type="string" table:style-name="ce4">
            <text:p>integrità dei procedimenti di verifica requisiti dei contraenti: ispezioni anno x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637</text:p>
          </table:table-cell>
          <table:table-cell office:value-type="string" table:style-name="ce4">
            <text:p>rispetto degli obblighi di astensione dall'attività amministrativa: controlli effettuati nell'anno di riferiment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638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640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40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9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691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693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13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24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41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40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57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4" table:style-name="ce5">
            <text:p>4,00</text:p>
          </table:table-cell>
          <table:table-cell office:value-type="float" office:value="19" table:style-name="ce5">
            <text:p>1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77</text:p>
          </table:table-cell>
          <table:table-cell office:value-type="string" table:style-name="ce4">
            <text:p>controlli su rispetto termini di procedimento (riferito al procedimento di gara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84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42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41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93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812</text:p>
          </table:table-cell>
          <table:table-cell office:value-type="string" table:style-name="ce4">
            <text:p>ricorsi riferiti a procedure ristrette o negoziate/procedure ristrette o negozi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57-ricorsi riferiti a procedure ristrette o negozi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71-procedure ristrette o negozia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816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818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912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43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42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919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8" table:style-name="ce5">
            <text:p>18,0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927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8" table:style-name="ce5">
            <text:p>18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938</text:p>
          </table:table-cell>
          <table:table-cell office:value-type="string" table:style-name="ce4">
            <text:p>rispetto degli obblighi di astensione dall'attività amministrativa: controlli effettuati nell'anno di riferiment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8" table:style-name="ce5">
            <text:p>18,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946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2" table:style-name="ce5">
            <text:p>12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129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130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24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44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39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76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77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80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82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45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44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313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335</text:p>
          </table:table-cell>
          <table:table-cell office:value-type="string" table:style-name="ce4">
            <text:p>rispetto degli obblighi di astensione dall'attività amministrativa: controlli effettuati nell'anno di riferiment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340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359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488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46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45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508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" table:style-name="ce5">
            <text:p>3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547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" table:style-name="ce5">
            <text:p>3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557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594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871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47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46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18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25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26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27</text:p>
          </table:table-cell>
          <table:table-cell office:value-type="string" table:style-name="ce4">
            <text:p>integrità  dei procedimenti di verifica requisiti dei contraenti: ispezioni 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53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48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50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77</text:p>
          </table:table-cell>
          <table:table-cell office:value-type="string" table:style-name="ce4">
            <text:p>integrità dei procedimenti di verifica requisiti dei contraenti: ispezioni anno x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26" table:style-name="ce5">
            <text:p>2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85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86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87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039</text:p>
          </table:table-cell>
          <table:table-cell office:value-type="string" table:style-name="ce4">
            <text:p>rispetto degli obblighi di astensione dall'attività  amministrativa: controlli effettuati nell'anno di riferiment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043</text:p>
          </table:table-cell>
          <table:table-cell office:value-type="string" table:style-name="ce4">
            <text:p>integrità  dei procedimenti di verifica requisiti dei contraenti: ispezioni 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065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073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49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38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087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100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50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43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108</text:p>
          </table:table-cell>
          <table:table-cell office:value-type="string" table:style-name="ce4">
            <text:p>rispetto degli obblighi di astensione dall'attività amministrativa(posteriori alla cessazione del rapporto di lavoro): controlli effettuati nell'anno di riferimento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159</text:p>
          </table:table-cell>
          <table:table-cell office:value-type="string" table:style-name="ce4">
            <text:p>controlli e verifiche sui requisiti generali e speciali sulle imprese appaltatrici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00" table:style-name="ce5">
            <text:p>500,00</text:p>
          </table:table-cell>
          <table:table-cell office:value-type="float" office:value="313" table:style-name="ce5">
            <text:p>31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263</text:p>
          </table:table-cell>
          <table:table-cell office:value-type="string" table:style-name="ce4">
            <text:p>determinazioni: atti controllati/atti approv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23-determinazioni: atti controllat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24-determinazioni: atti approvat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03</text:p>
          </table:table-cell>
          <table:table-cell office:value-type="string" table:style-name="ce4">
            <text:p>conferimento incarichi di consulenza anno x (indicatore cumulativo per l'Ente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integr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18</text:p>
          </table:table-cell>
          <table:table-cell office:value-type="string" table:style-name="ce4">
            <text:p>difformità delle decisioni di Giunta e Consiglio con i pareri della Struttura direttiva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19</text:p>
          </table:table-cell>
          <table:table-cell office:value-type="string" table:style-name="ce4">
            <text:p>atti esaminati dal Servizio Integrità anno x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anticorru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20</text:p>
          </table:table-cell>
          <table:table-cell office:value-type="string" table:style-name="ce4">
            <text:p>irregolarità rilevate dal Servizio Integrità anno x: rilievi sulle determinazioni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anticorru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3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5">
            <text:p>3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4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13" table:style-name="ce5">
            <text:p>31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9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50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38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39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40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41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42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43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44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45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46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112</text:p>
          </table:table-cell>
          <table:table-cell office:value-type="string" table:style-name="ce4">
            <text:p>controlli su rispetto dei termini di procedimento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" table:style-name="ce5">
            <text:p>3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115</text:p>
          </table:table-cell>
          <table:table-cell office:value-type="string" table:style-name="ce4">
            <text:p>dotazioni assegnate per servizio: controlli effettuati nell'anno x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" table:style-name="ce5">
            <text:p>3,00</text:p>
          </table:table-cell>
          <table:table-cell office:value-type="float" office:value="76" table:style-name="ce5">
            <text:p>7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35</text:p>
          </table:table-cell>
          <table:table-cell office:value-type="string" table:style-name="ce4">
            <text:p>controlli su rispetto termini di procedimento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36</text:p>
          </table:table-cell>
          <table:table-cell office:value-type="string" table:style-name="ce4">
            <text:p>appalti e contratti - integrità dei procedimenti di verifica requisiti dei contraenti: verifiche positive/totale verifiche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51-appalti e contratti - integrità dei procedimenti di verifica requisiti dei contraenti: verifiche positiv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37-appalti e contratti - integrità dei procedimenti di verifica requisiti dei contraenti: totale verif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37</text:p>
          </table:table-cell>
          <table:table-cell office:value-type="string" table:style-name="ce4">
            <text:p>appalti e contratti - integrità dei procedimenti di verifica requisiti dei contraenti: totale verifiche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38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39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09" table:style-name="ce5">
            <text:p>30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0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1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2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3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4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5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6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7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8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49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50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51</text:p>
          </table:table-cell>
          <table:table-cell office:value-type="string" table:style-name="ce4">
            <text:p>appalti e contratti - integrità dei procedimenti di verifica requisiti dei contraenti: verifiche positive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57</text:p>
          </table:table-cell>
          <table:table-cell office:value-type="string" table:style-name="ce4">
            <text:p>ricorsi riferiti a procedure ristrette o negozi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71</text:p>
          </table:table-cell>
          <table:table-cell office:value-type="string" table:style-name="ce4">
            <text:p>procedure ristrette o negozi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84</text:p>
          </table:table-cell>
          <table:table-cell office:value-type="string" table:style-name="ce4">
            <text:p>ricorsi accolti/ricorsi riferiti a procedure ristrette o negozi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98-ricorsi accolti riferiti a procedure ristrette o negozi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57-ricorsi riferiti a procedure ristrette o negozia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98</text:p>
          </table:table-cell>
          <table:table-cell office:value-type="string" table:style-name="ce4">
            <text:p>ricorsi accolti riferiti a procedure ristrette o negozi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23</text:p>
          </table:table-cell>
          <table:table-cell office:value-type="string" table:style-name="ce4">
            <text:p>determinazioni: atti controll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5">
            <text:p>4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b03</text:p>
          </table:table-cell>
          <table:table-cell office:value-type="string" table:style-name="ce4">
            <text:p>Attuazione del piano anticorruzione triennio 2016-2018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24</text:p>
          </table:table-cell>
          <table:table-cell office:value-type="string" table:style-name="ce4">
            <text:p>determinazioni: atti approv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89" table:style-name="ce5">
            <text:p>48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254</text:p>
          </table:table-cell>
          <table:table-cell office:value-type="string" table:style-name="ce4">
            <text:p>visitatori unici del sito comunale: anno x/anno x-1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19</text:p>
          </table:table-cell>
          <table:table-cell office:value-type="string" table:style-name="ce4">
            <text:p>comunicazione: accessi al sito web anno x/anno x-1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5" table:style-name="ce5">
            <text:p>0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55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17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2-rispetto degli obblighi di pubblicazione: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561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18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5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23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19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25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90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20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24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831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21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26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16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22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6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71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23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37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341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24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23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482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25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7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37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26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48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951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27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21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069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28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822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103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29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936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21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22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23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24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25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26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2" table:style-name="ce5">
            <text:p>12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29</text:p>
          </table:table-cell>
          <table:table-cell office:value-type="string" table:style-name="ce4">
            <text:p>trasparenza: contestazioni per omissione obblighi di comunicazione anno x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3" table:style-name="ce5">
            <text:p>23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integr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2</text:p>
          </table:table-cell>
          <table:table-cell office:value-type="string" table:style-name="ce4">
            <text:p>rispetto degli obblighi di pubblicazione:totale controlli su pubblicazione dati e informazioni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0" table:style-name="ce5">
            <text:p>20,00</text:p>
          </table:table-cell>
          <table:table-cell office:value-type="float" office:value="23" table:style-name="ce5">
            <text:p>2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5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40" table:style-name="ce5">
            <text:p>40,00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6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7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848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36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0" table:style-name="ce5">
            <text:p>100,00</text:p>
          </table:table-cell>
          <table:table-cell office:value-type="float" office:value="1728" table:style-name="ce5">
            <text:p>1.7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37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15</text:p>
          </table:table-cell>
          <table:table-cell office:value-type="string" table:style-name="ce4">
            <text:p>rispetto degli obblighi di pubblicazione: rilievi/totale controlli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630-rispetto degli obblighi di pubblicazione: rilievi riferiti ai control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16-rispetto degli obblighi di pubblicazione: totale controlli su pubblicazione dati e inform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16</text:p>
          </table:table-cell>
          <table:table-cell office:value-type="string" table:style-name="ce4">
            <text:p>rispetto degli obblighi di pubblicazione: totale controlli su pubblicazione dati e informazioni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17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18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19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0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1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2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3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4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5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6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7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8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29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b04</text:p>
          </table:table-cell>
          <table:table-cell office:value-type="string" table:style-name="ce4">
            <text:p>Attuazione del piano sulla trasparenza</text:p>
          </table:table-cell>
          <table:table-cell office:value-type="string" table:style-name="ce4">
            <text:p>Attuazione Piano Integrità ed Anticorruzion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630</text:p>
          </table:table-cell>
          <table:table-cell office:value-type="string" table:style-name="ce4">
            <text:p>rispetto degli obblighi di pubblicazione: rilievi riferiti ai controlli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d02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229</text:p>
          </table:table-cell>
          <table:table-cell office:value-type="string" table:style-name="ce4">
            <text:p>atti protocollati complessivi dell'ente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0582" table:style-name="ce5">
            <text:p>100.58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d02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23</text:p>
          </table:table-cell>
          <table:table-cell office:value-type="string" table:style-name="ce4">
            <text:p>protocollo: posta totale protocollata in entrata ed in uscita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2322" table:style-name="ce5">
            <text:p>62.3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02d02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24</text:p>
          </table:table-cell>
          <table:table-cell office:value-type="string" table:style-name="ce4">
            <text:p>protocollo: atti inviati mediante PEC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564" table:style-name="ce5">
            <text:p>23.56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02d02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25</text:p>
          </table:table-cell>
          <table:table-cell office:value-type="string" table:style-name="ce4">
            <text:p>spesa per raccomandate e atti giudiziar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9509.3" table:style-name="ce5">
            <text:p>19.509,3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d02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Archivio e sistema documentale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20</text:p>
          </table:table-cell>
          <table:table-cell office:value-type="string" table:style-name="ce4">
            <text:p>documenti inviati mediante PEC/totale posta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1" table:style-name="ce5">
            <text:p>0,10</text:p>
          </table:table-cell>
          <table:table-cell office:value-type="float" office:value="0.38" table:style-name="ce5">
            <text:p>0,3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9724-protocollo: atti inviati mediante PEC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723-protocollo: posta totale protocollata in entrata ed in uscita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02e12</text:p>
          </table:table-cell>
          <table:table-cell office:value-type="string" table:style-name="ce4">
            <text:p>Informazione e rapporti con la stampa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08</text:p>
          </table:table-cell>
          <table:table-cell office:value-type="string" table:style-name="ce4">
            <text:p>comunicati stampa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5">
            <text:p>10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239</text:p>
          </table:table-cell>
          <table:table-cell office:value-type="string" table:style-name="ce4">
            <text:p>tempi massimi per pubblicazione delibere del Consiglio (in giorni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248</text:p>
          </table:table-cell>
          <table:table-cell office:value-type="string" table:style-name="ce4">
            <text:p>sedute Giunta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288</text:p>
          </table:table-cell>
          <table:table-cell office:value-type="string" table:style-name="ce4">
            <text:p>segreteria centralizzata: manifestazioni organizzate direttamente dal servizio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311</text:p>
          </table:table-cell>
          <table:table-cell office:value-type="string" table:style-name="ce4">
            <text:p>staff sindaco: appuntamenti gesti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902" table:style-name="ce5">
            <text:p>3.90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124</text:p>
          </table:table-cell>
          <table:table-cell office:value-type="string" table:style-name="ce4">
            <text:p>deliberazioni di giunta - controllo integrità testi: atti controllati/totale atti registrati (proposte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8" table:style-name="ce5">
            <text:p>0,80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05-deliberazioni di giunta - controllo integrità testi: atti controllat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06-deliberazioni di giunta - controllo integrità testi: totale atti registrati (proposte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558</text:p>
          </table:table-cell>
          <table:table-cell office:value-type="string" table:style-name="ce4">
            <text:p>Segreteria Sindaco: pratiche di patrocinio seguite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5">
            <text:p>18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05</text:p>
          </table:table-cell>
          <table:table-cell office:value-type="string" table:style-name="ce4">
            <text:p>deliberazioni di giunta - controllo integrità testi: atti controll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28" table:style-name="ce5">
            <text:p>2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06</text:p>
          </table:table-cell>
          <table:table-cell office:value-type="string" table:style-name="ce4">
            <text:p>deliberazioni di giunta - controllo integrità testi: totale atti registrati (proposte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52" table:style-name="ce5">
            <text:p>25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08</text:p>
          </table:table-cell>
          <table:table-cell office:value-type="string" table:style-name="ce4">
            <text:p>Servizio deliberazioni: deliberazioni e decisioni (GC+decisioni+proposte CC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21</text:p>
          </table:table-cell>
          <table:table-cell office:value-type="string" table:style-name="ce4">
            <text:p>servizio deliberazioni: delibere fuori sacco/deliberazioni e decision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1" table:style-name="ce5">
            <text:p>0,2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364-Delibre fuori sacco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08-Servizio deliberazioni: deliberazioni e decisioni (GC+decisioni+proposte CC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22</text:p>
          </table:table-cell>
          <table:table-cell office:value-type="string" table:style-name="ce4">
            <text:p>deliberazioni: atti inseriti nel gestionale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75" table:style-name="ce5">
            <text:p>27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1364</text:p>
          </table:table-cell>
          <table:table-cell office:value-type="string" table:style-name="ce4">
            <text:p>Delibre fuori sacco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5">
            <text:p>5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02e13</text:p>
          </table:table-cell>
          <table:table-cell office:value-type="string" table:style-name="ce4">
            <text:p>Servizi di supporto agli organi istituzionali esecutivi</text:p>
          </table:table-cell>
          <table:table-cell office:value-type="string" table:style-name="ce4">
            <text:p>Segreteria centralizzat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1365</text:p>
          </table:table-cell>
          <table:table-cell office:value-type="string" table:style-name="ce4">
            <text:p>deliberazioni: atti non controllati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7b02</text:p>
          </table:table-cell>
          <table:table-cell office:value-type="string" table:style-name="ce4">
            <text:p>Assicurare il regolare svolgimento dell'attività anagrafica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059</text:p>
          </table:table-cell>
          <table:table-cell office:value-type="string" table:style-name="ce4">
            <text:p>totale certificazioni anagrafiche rilasciate cittadini e PA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835" table:style-name="ce5">
            <text:p>14.835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9729-certificati anagrafici rilasciati in front e back office</text:p>
          </table:table-cell>
          <table:table-cell office:value-type="string" table:style-name="ce4">
            <text:p>+</text:p>
          </table:table-cell>
          <table:table-cell office:value-type="string" table:style-name="ce4">
            <text:p>11166-certificati anagrafici rilasciati on lin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7b02</text:p>
          </table:table-cell>
          <table:table-cell office:value-type="string" table:style-name="ce4">
            <text:p>Assicurare il regolare svolgimento dell'attività anagrafica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082</text:p>
          </table:table-cell>
          <table:table-cell office:value-type="string" table:style-name="ce4">
            <text:p>carte d'identità rilasciat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891" table:style-name="ce5">
            <text:p>7.89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7b02</text:p>
          </table:table-cell>
          <table:table-cell office:value-type="string" table:style-name="ce4">
            <text:p>Assicurare il regolare svolgimento dell'attività anagrafica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729</text:p>
          </table:table-cell>
          <table:table-cell office:value-type="string" table:style-name="ce4">
            <text:p>certificati anagrafici rilasciati in front e back offic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347" table:style-name="ce5">
            <text:p>13.34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07b02</text:p>
          </table:table-cell>
          <table:table-cell office:value-type="string" table:style-name="ce4">
            <text:p>Assicurare il regolare svolgimento dell'attività anagrafica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919</text:p>
          </table:table-cell>
          <table:table-cell office:value-type="string" table:style-name="ce4">
            <text:p>iscrizioni anagrafiche accertate entro termini di legge/iscrizioni anagrafich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167-definizione procedimenti di iscrizioni anagrafiche accertate entro termini di legge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168-iscrizioni anagrafiche: immigrazioni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7b02</text:p>
          </table:table-cell>
          <table:table-cell office:value-type="string" table:style-name="ce4">
            <text:p>Assicurare il regolare svolgimento dell'attività anagrafica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166</text:p>
          </table:table-cell>
          <table:table-cell office:value-type="string" table:style-name="ce4">
            <text:p>certificati anagrafici rilasciati on lin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88" table:style-name="ce5">
            <text:p>1.48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07b02</text:p>
          </table:table-cell>
          <table:table-cell office:value-type="string" table:style-name="ce4">
            <text:p>Assicurare il regolare svolgimento dell'attività anagrafica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167</text:p>
          </table:table-cell>
          <table:table-cell office:value-type="string" table:style-name="ce4">
            <text:p>definizione procedimenti di iscrizioni anagrafiche accertate entro termini di legge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38" table:style-name="ce5">
            <text:p>2.33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7b02</text:p>
          </table:table-cell>
          <table:table-cell office:value-type="string" table:style-name="ce4">
            <text:p>Assicurare il regolare svolgimento dell'attività anagrafica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168</text:p>
          </table:table-cell>
          <table:table-cell office:value-type="string" table:style-name="ce4">
            <text:p>iscrizioni anagrafiche: immigrazioni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38" table:style-name="ce5">
            <text:p>2.33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7b03</text:p>
          </table:table-cell>
          <table:table-cell office:value-type="string" table:style-name="ce4">
            <text:p>Assicurare il regolare svolgimento dell'attività di stato civile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096</text:p>
          </table:table-cell>
          <table:table-cell office:value-type="string" table:style-name="ce4">
            <text:p>atti registrati stato civil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349" table:style-name="ce5">
            <text:p>3.34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07b03</text:p>
          </table:table-cell>
          <table:table-cell office:value-type="string" table:style-name="ce4">
            <text:p>Assicurare il regolare svolgimento dell'attività di stato civile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162</text:p>
          </table:table-cell>
          <table:table-cell office:value-type="string" table:style-name="ce4">
            <text:p>giorni da ricevimento decreto di cittadinanza a giuramento (sommatoria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1875" table:style-name="ce5">
            <text:p>21.87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07b03</text:p>
          </table:table-cell>
          <table:table-cell office:value-type="string" table:style-name="ce4">
            <text:p>Assicurare il regolare svolgimento dell'attività di stato civile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382</text:p>
          </table:table-cell>
          <table:table-cell office:value-type="string" table:style-name="ce4">
            <text:p>numero medio di giorni da ricevimento decreto di cittadinanza a giurament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60" table:style-name="ce5">
            <text:p>60,00</text:p>
          </table:table-cell>
          <table:table-cell office:value-type="float" office:value="86.81" table:style-name="ce5">
            <text:p>86,8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162-giorni da ricevimento decreto di cittadinanza a giuramento (sommatoria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169-decreti di cittadinanza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07b03</text:p>
          </table:table-cell>
          <table:table-cell office:value-type="string" table:style-name="ce4">
            <text:p>Assicurare il regolare svolgimento dell'attività di stato civile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169</text:p>
          </table:table-cell>
          <table:table-cell office:value-type="string" table:style-name="ce4">
            <text:p>decreti di cittadinanza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52" table:style-name="ce5">
            <text:p>25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rilevazione demografic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07b08</text:p>
          </table:table-cell>
          <table:table-cell office:value-type="string" table:style-name="ce4">
            <text:p>Migrare l'anagrafe comunale nell'Anagrafe Nazionale</text:p>
          </table:table-cell>
          <table:table-cell office:value-type="string" table:style-name="ce4">
            <text:p>Servizi Demografici e Sportello al Cittadin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380</text:p>
          </table:table-cell>
          <table:table-cell office:value-type="string" table:style-name="ce4">
            <text:p>numero posizioni bonificate da disponibilità softwar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00" table:style-name="ce5">
            <text:p>1.000,00</text:p>
          </table:table-cell>
          <table:table-cell office:value-type="float" office:value="370" table:style-name="ce5">
            <text:p>37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287</text:p>
          </table:table-cell>
          <table:table-cell office:value-type="string" table:style-name="ce4">
            <text:p>totale addetti a tempo indeterminato e determinato dell'Ente -b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23.7" table:style-name="ce5">
            <text:p>923,7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297</text:p>
          </table:table-cell>
          <table:table-cell office:value-type="string" table:style-name="ce4">
            <text:p>ore di formazione erogate al personale dipendente -a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231" table:style-name="ce5">
            <text:p>7.23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16</text:p>
          </table:table-cell>
          <table:table-cell office:value-type="string" table:style-name="ce4">
            <text:p>ore di formazione erogate/personale dipendente a tempo indeterminato e determinato (a/b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.83" table:style-name="ce5">
            <text:p>7,8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8297-ore di formazione erogate al personale dipendente -a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8287-totale addetti a tempo indeterminato e determinato dell'Ente -b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17</text:p>
          </table:table-cell>
          <table:table-cell office:value-type="string" table:style-name="ce4">
            <text:p>ore di formazione frequentate dal personale in corsi in-house/ore annue di formazione erogate in corsi in-hous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22-ore di formazione frequentate dal personale in corsi in-hous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23-ore annue di formazione erogate in corsi in-hous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43</text:p>
          </table:table-cell>
          <table:table-cell office:value-type="string" table:style-name="ce4">
            <text:p>certificati di formazione obbligatoria scaduti/certificati di formazione obbligatoria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0.1" table:style-name="ce5">
            <text:p>0,10</text:p>
          </table:table-cell>
          <table:table-cell office:value-type="float" office:value="0.06" table:style-name="ce5">
            <text:p>0,06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56</text:p>
          </table:table-cell>
          <table:table-cell office:value-type="string" table:style-name="ce4">
            <text:p>corsi di formazione frequentati dal personal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47" table:style-name="ce5">
            <text:p>1.04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artecipa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57</text:p>
          </table:table-cell>
          <table:table-cell office:value-type="string" table:style-name="ce4">
            <text:p>dipendenti a tempo parziale/dipendent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28-dipendenti a tempo parzia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8287-totale addetti a tempo indeterminato e determinato dell'Ente -b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136</text:p>
          </table:table-cell>
          <table:table-cell office:value-type="string" table:style-name="ce4">
            <text:p>dipendenti a tempo indeterminato e determinato che hanno partecipato almeno ad un corso di formazione/dipendenti a tempo indeterminato e determinat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21-dipendenti a tempo indeterminato e determinato che hanno partecipato almento ad un corso di formazione nell'an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8287-totale addetti a tempo indeterminato e determinato dell'Ente -b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137</text:p>
          </table:table-cell>
          <table:table-cell office:value-type="string" table:style-name="ce4">
            <text:p>dipendenti che hanno partecipato a più di un corso di formazione nell'anno/dipendenti che hanno partecipato almeno ad un corso di formazione nell'ann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81" table:style-name="ce5">
            <text:p>0,8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24-dipendenti che hanno partecipato a più di un corso di formazione nell'an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21-dipendenti a tempo indeterminato e determinato che hanno partecipato almento ad un corso di formazione nell'ann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3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138</text:p>
          </table:table-cell>
          <table:table-cell office:value-type="string" table:style-name="ce4">
            <text:p>[ore formazione erogate a dipendenti specialisti area sociale/dipendenti specialisti area sociale]/[ore formazione erogate al personale dell'Ente/dipendenti dell'Ente]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139</text:p>
          </table:table-cell>
          <table:table-cell office:value-type="string" table:style-name="ce4">
            <text:p>questionari di soddisfazione della formazione positivi (solo corso in-house)/questionari di soddisfazione restituiti (solo corsi in-house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76" table:style-name="ce5">
            <text:p>0,76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25-questionari di soddisfazione della formazione positivi (solo corso in-house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26-questionari di soddisfazione restituiti (solo corsi in-house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870</text:p>
          </table:table-cell>
          <table:table-cell office:value-type="string" table:style-name="ce4">
            <text:p>Numero verbali incontri sindacali pubblicati entro 3 giorni dall'incontro / Numero incontri sindacal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12-verbali incontri sindacali pubblicati entro 3 giorni dall'incontro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13-incontri sindacali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085</text:p>
          </table:table-cell>
          <table:table-cell office:value-type="string" table:style-name="ce4">
            <text:p>Tempi medi di adozione dei modelli organizzativi settorial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19-giorni per adozione nuovo modello organizzativ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20-direzioni interessate dalle modifiche organizzativ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tempes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12</text:p>
          </table:table-cell>
          <table:table-cell office:value-type="string" table:style-name="ce4">
            <text:p>verbali incontri sindacali pubblicati entro 3 giorni dall'incontro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13</text:p>
          </table:table-cell>
          <table:table-cell office:value-type="string" table:style-name="ce4">
            <text:p>incontri sindacali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19</text:p>
          </table:table-cell>
          <table:table-cell office:value-type="string" table:style-name="ce4">
            <text:p>giorni per adozione nuovo modello organizzativ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52" table:style-name="ce5">
            <text:p>35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0</text:p>
          </table:table-cell>
          <table:table-cell office:value-type="string" table:style-name="ce4">
            <text:p>direzioni interessate dalle modifiche organizzativ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1</text:p>
          </table:table-cell>
          <table:table-cell office:value-type="string" table:style-name="ce4">
            <text:p>dipendenti a tempo indeterminato e determinato che hanno partecipato almento ad un corso di formazione nell'ann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7" table:style-name="ce5">
            <text:p>26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2</text:p>
          </table:table-cell>
          <table:table-cell office:value-type="string" table:style-name="ce4">
            <text:p>ore di formazione frequentate dal personale in corsi in-hous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535" table:style-name="ce5">
            <text:p>1.53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3</text:p>
          </table:table-cell>
          <table:table-cell office:value-type="string" table:style-name="ce4">
            <text:p>ore annue di formazione erogate in corsi in-hous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89" table:style-name="ce5">
            <text:p>1.68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4</text:p>
          </table:table-cell>
          <table:table-cell office:value-type="string" table:style-name="ce4">
            <text:p>dipendenti che hanno partecipato a più di un corso di formazione nell'ann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15" table:style-name="ce5">
            <text:p>21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5</text:p>
          </table:table-cell>
          <table:table-cell office:value-type="string" table:style-name="ce4">
            <text:p>questionari di soddisfazione della formazione positivi (solo corso in-house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39" table:style-name="ce5">
            <text:p>33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6</text:p>
          </table:table-cell>
          <table:table-cell office:value-type="string" table:style-name="ce4">
            <text:p>questionari di soddisfazione restituiti (solo corsi in-house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45" table:style-name="ce5">
            <text:p>44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1</text:p>
          </table:table-cell>
          <table:table-cell office:value-type="string" table:style-name="ce4">
            <text:p>Governare lo sviluppo organizzativo dell'Ente 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28</text:p>
          </table:table-cell>
          <table:table-cell office:value-type="string" table:style-name="ce4">
            <text:p>dipendenti a tempo parzial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9.4" table:style-name="ce5">
            <text:p>129,4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37</text:p>
          </table:table-cell>
          <table:table-cell office:value-type="string" table:style-name="ce4">
            <text:p>ore straordinario/ore totali lavorate (escluse ferie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51-ore di straordinario nell'an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52-ore totali lavorate nell'anno (escluse ferie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39</text:p>
          </table:table-cell>
          <table:table-cell office:value-type="string" table:style-name="ce4">
            <text:p>visite periodiche effettuate dal medico competente/visite periodiche programmat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83-visite periodiche effettuate dal medico competen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84-visite periodiche del medico competente programma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153</text:p>
          </table:table-cell>
          <table:table-cell office:value-type="string" table:style-name="ce4">
            <text:p>autorizzazioni per incarichi extraistituzionali dei dipendent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4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865</text:p>
          </table:table-cell>
          <table:table-cell office:value-type="string" table:style-name="ce4">
            <text:p>Visite periodiche personale tabellato non effettuate o scadute al 31.12 / Visite periodiche personale tabellato di nuovo inserimento o in revisione nell'ann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0.2" table:style-name="ce5">
            <text:p>0,2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293-Visite periodiche personale tabellato non effettuate o scadute al 31.12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294-Visite periodiche personale tabellato di nuovo inserimento o in revisione nell'ann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51</text:p>
          </table:table-cell>
          <table:table-cell office:value-type="string" table:style-name="ce4">
            <text:p>ore di straordinario nell'ann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1336" table:style-name="ce5">
            <text:p>21.33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52</text:p>
          </table:table-cell>
          <table:table-cell office:value-type="string" table:style-name="ce4">
            <text:p>ore totali lavorate nell'anno (escluse ferie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83</text:p>
          </table:table-cell>
          <table:table-cell office:value-type="string" table:style-name="ce4">
            <text:p>visite periodiche effettuate dal medico competent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5">
            <text:p>10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84</text:p>
          </table:table-cell>
          <table:table-cell office:value-type="string" table:style-name="ce4">
            <text:p>visite periodiche del medico competente programmate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93</text:p>
          </table:table-cell>
          <table:table-cell office:value-type="string" table:style-name="ce4">
            <text:p>Visite periodiche personale tabellato non effettuate o scadute al 31.12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0g03</text:p>
          </table:table-cell>
          <table:table-cell office:value-type="string" table:style-name="ce4">
            <text:p>Gestione delle risorse umane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1294</text:p>
          </table:table-cell>
          <table:table-cell office:value-type="string" table:style-name="ce4">
            <text:p>Visite periodiche personale tabellato di nuovo inserimento o in revisione nell'anno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0g05</text:p>
          </table:table-cell>
          <table:table-cell office:value-type="string" table:style-name="ce4">
            <text:p>Assicurare il regolare svolgimento dell'attività statistica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189</text:p>
          </table:table-cell>
          <table:table-cell office:value-type="string" table:style-name="ce4">
            <text:p>report statistici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6</text:p>
          </table:table-cell>
          <table:table-cell office:value-type="string" table:style-name="ce4">
            <text:p>Dai buoni pasto a gestione comunale ai buoni pasto elettronici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391</text:p>
          </table:table-cell>
          <table:table-cell office:value-type="string" table:style-name="ce4">
            <text:p>buoni pasti erogati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qual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0g06</text:p>
          </table:table-cell>
          <table:table-cell office:value-type="string" table:style-name="ce4">
            <text:p>Dai buoni pasto a gestione comunale ai buoni pasto elettronici</text:p>
          </table:table-cell>
          <table:table-cell office:value-type="string" table:style-name="ce4">
            <text:p>Organizzazione 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393</text:p>
          </table:table-cell>
          <table:table-cell office:value-type="string" table:style-name="ce4">
            <text:p>dipendenti che hanno fruito dei buoni pasto nell'anno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qual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1g04</text:p>
          </table:table-cell>
          <table:table-cell office:value-type="string" table:style-name="ce4">
            <text:p>Documento Unico di Programmazione</text:p>
          </table:table-cell>
          <table:table-cell office:value-type="string" table:style-name="ce4">
            <text:p>Pianificazione Strategic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285</text:p>
          </table:table-cell>
          <table:table-cell office:value-type="string" table:style-name="ce4">
            <text:p>Performance di ente: Obbiettivi Operativi eseguiti o in avanzamento conforme alle previsioni/Obbiettivi Operativ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.98" table:style-name="ce5">
            <text:p>0,98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410-Performance di ente: Obbiettivi Operativi eseguiti o in avanzamento conforme alle prevision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411-Performance di ente: totale Obbiettivi Operativ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1g04</text:p>
          </table:table-cell>
          <table:table-cell office:value-type="string" table:style-name="ce4">
            <text:p>Documento Unico di Programmazione</text:p>
          </table:table-cell>
          <table:table-cell office:value-type="string" table:style-name="ce4">
            <text:p>Pianificazione Strategic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1410</text:p>
          </table:table-cell>
          <table:table-cell office:value-type="string" table:style-name="ce4">
            <text:p>Performance di ente: Obbiettivi Operativi eseguiti o in avanzamento conforme alle prevision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5">
            <text:p>16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g04</text:p>
          </table:table-cell>
          <table:table-cell office:value-type="string" table:style-name="ce4">
            <text:p>Documento Unico di Programmazione</text:p>
          </table:table-cell>
          <table:table-cell office:value-type="string" table:style-name="ce4">
            <text:p>Pianificazione Strategica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1411</text:p>
          </table:table-cell>
          <table:table-cell office:value-type="string" table:style-name="ce4">
            <text:p>Performance di ente: totale Obbiettivi Operativ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79" table:style-name="ce5">
            <text:p>17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h06</text:p>
          </table:table-cell>
          <table:table-cell office:value-type="string" table:style-name="ce4">
            <text:p>Controllo di gestione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258</text:p>
          </table:table-cell>
          <table:table-cell office:value-type="string" table:style-name="ce4">
            <text:p>estensione del sistema informativo riferito al controllo di gestione e alla performance: indicatori valid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956" table:style-name="ce5">
            <text:p>2.95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h06</text:p>
          </table:table-cell>
          <table:table-cell office:value-type="string" table:style-name="ce4">
            <text:p>Controllo di gestione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715</text:p>
          </table:table-cell>
          <table:table-cell office:value-type="string" table:style-name="ce4">
            <text:p>incongruenze dei dati rilevate dal monitoraggio degli indicatori di CdG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5">
          <table:table-cell office:value-type="string" table:style-name="ce4">
            <text:p>A3A0111h06</text:p>
          </table:table-cell>
          <table:table-cell office:value-type="string" table:style-name="ce4">
            <text:p>Controllo di gestione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9915</text:p>
          </table:table-cell>
          <table:table-cell office:value-type="string" table:style-name="ce4">
            <text:p>grado di compilazione a trimestre degli indicatori di Performance e Controllo di Gestione ( entro 30 giorni dalla fine del trimestre di riferimento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6" table:style-name="ce5">
            <text:p>0,60</text:p>
          </table:table-cell>
          <table:table-cell office:value-type="float" office:value="0.74" table:style-name="ce8">
            <text:p>0,74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10-Controllo di gestione: Indicatori compilat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419-Driver da compilare alla scadenza di rierimento (trimestrale, semestrale ed annuale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empes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4">
          <table:table-cell office:value-type="string" table:style-name="ce4">
            <text:p>A3A0111h06</text:p>
          </table:table-cell>
          <table:table-cell office:value-type="string" table:style-name="ce4">
            <text:p>Controllo di gestione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036</text:p>
          </table:table-cell>
          <table:table-cell office:value-type="string" table:style-name="ce4">
            <text:p>Rispetto dei tempi per la verifica trimestrale: giorni di ritardo della refertazione periodica rispetto alla scadenza(mese successivo al trimestre da monitorare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empestività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h06</text:p>
          </table:table-cell>
          <table:table-cell office:value-type="string" table:style-name="ce4">
            <text:p>Controllo di gestione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710</text:p>
          </table:table-cell>
          <table:table-cell office:value-type="string" table:style-name="ce4">
            <text:p>Controllo di gestione: Indicatori compil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60" table:style-name="ce5">
            <text:p>60,00</text:p>
          </table:table-cell>
          <table:table-cell office:value-type="float" office:value="590" table:style-name="ce8">
            <text:p>59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1h06</text:p>
          </table:table-cell>
          <table:table-cell office:value-type="string" table:style-name="ce4">
            <text:p>Controllo di gestione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1419</text:p>
          </table:table-cell>
          <table:table-cell office:value-type="string" table:style-name="ce4">
            <text:p>Driver da compilare alla scadenza di rierimento (trimestrale, semestrale ed annuale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97" table:style-name="ce5">
            <text:p>79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h08</text:p>
          </table:table-cell>
          <table:table-cell office:value-type="string" table:style-name="ce4">
            <text:p>Piano della Performance e Piano degli Obbiettivi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0117</text:p>
          </table:table-cell>
          <table:table-cell office:value-type="string" table:style-name="ce4">
            <text:p>Piano Performance: azioni critiche rilevate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5">
            <text:p>8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qual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h08</text:p>
          </table:table-cell>
          <table:table-cell office:value-type="string" table:style-name="ce4">
            <text:p>Piano della Performance e Piano degli Obbiettivi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1412</text:p>
          </table:table-cell>
          <table:table-cell office:value-type="string" table:style-name="ce4">
            <text:p>Piano Performance: azioni totali approvate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08" table:style-name="ce5">
            <text:p>40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1h08</text:p>
          </table:table-cell>
          <table:table-cell office:value-type="string" table:style-name="ce4">
            <text:p>Piano della Performance e Piano degli Obbiettivi</text:p>
          </table:table-cell>
          <table:table-cell office:value-type="string" table:style-name="ce4">
            <text:p>Controllo di Gestione e Qualità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11413</text:p>
          </table:table-cell>
          <table:table-cell office:value-type="string" table:style-name="ce4">
            <text:p>Piano Performance: azioni critiche rilevate /azioni totali approvate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" table:style-name="ce5">
            <text:p>0,2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117-Piano Performance: azioni critiche rilevate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412-Piano Performance: azioni totali approvate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782</text:p>
          </table:table-cell>
          <table:table-cell office:value-type="string" table:style-name="ce4">
            <text:p>cause amministrative, civili e penali aperte nell'anno compresi decreti ingiuntivi (avvocati interni+incarchi esterni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5">
            <text:p>3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785</text:p>
          </table:table-cell>
          <table:table-cell office:value-type="string" table:style-name="ce4">
            <text:p>cause vinte da Avvocatura anno x (sentenze, sospensive, improcedibilità)/totale cause chius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.8" table:style-name="ce5">
            <text:p>2,8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95-Cause vinte da Avvocatura anno x (sentenze, sospensive, improcedibil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593-Totale cause chius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792</text:p>
          </table:table-cell>
          <table:table-cell office:value-type="string" table:style-name="ce4">
            <text:p>contenzioso legale (cause pendenti dal '96 ad oggi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87" table:style-name="ce5">
            <text:p>28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9155</text:p>
          </table:table-cell>
          <table:table-cell office:value-type="string" table:style-name="ce4">
            <text:p>pratiche giudiziali chiuse nell' anno con transazioni (comprese transazioni su decreti ingiuntivi)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9176</text:p>
          </table:table-cell>
          <table:table-cell office:value-type="string" table:style-name="ce4">
            <text:p>sospensive respinte o rinunciate/ricorsi trattati da avvocati interni in camera di consiglio nell' ann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63" table:style-name="ce5">
            <text:p>0,6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37-Sospensive respinte o rinunci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34-Ricorsi trattati da avvocati interni in Camera di Consiglio nell'ann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9229</text:p>
          </table:table-cell>
          <table:table-cell office:value-type="string" table:style-name="ce4">
            <text:p>cause con difesa interna ed esterna chiuse nell' anno con sentenza (primo o secondo grado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93-Totale cause chiuse anno x</text:p>
          </table:table-cell>
          <table:table-cell office:value-type="string" table:style-name="ce4">
            <text:p>-</text:p>
          </table:table-cell>
          <table:table-cell office:value-type="string" table:style-name="ce4">
            <text:p>9230-cause con difesa interna ed esterna chiuse nell' anno per perenzione, rinuncia, improcedibilità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9230</text:p>
          </table:table-cell>
          <table:table-cell office:value-type="string" table:style-name="ce4">
            <text:p>cause con difesa interna ed esterna chiuse nell' anno per perenzione, rinuncia, improcedibilità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9241</text:p>
          </table:table-cell>
          <table:table-cell office:value-type="string" table:style-name="ce4">
            <text:p>giudizi promossi da avvocatura interna compresi appelli, precetti, sfratti, procedimenti monitori (cause attive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9958</text:p>
          </table:table-cell>
          <table:table-cell office:value-type="string" table:style-name="ce4">
            <text:p>ricorsi e cause in materia di appalti/totale ricorsi e cause pervenuti anno x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3" table:style-name="ce5">
            <text:p>0,0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97-Totale ricorsi in materia di appalt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782-cause amministrative, civili e penali aperte nell'anno compresi decreti ingiuntivi (avvocati interni+incarchi esterni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037</text:p>
          </table:table-cell>
          <table:table-cell office:value-type="string" table:style-name="ce4">
            <text:p>numero udienze partecipate da avvocati intern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5">
            <text:p>5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46</text:p>
          </table:table-cell>
          <table:table-cell office:value-type="string" table:style-name="ce4">
            <text:p>Ricorsi in materia amministrativa pervenuti (TAR, Consiglio di Stato, Presidente della Repubblica) - solo merito -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47</text:p>
          </table:table-cell>
          <table:table-cell office:value-type="string" table:style-name="ce4">
            <text:p>Ricorsi in materia amministrativa pervenuti (TAR, Consiglio di Stato, Presidente della Repubblica) - istanza cautelare - anni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48</text:p>
          </table:table-cell>
          <table:table-cell office:value-type="string" table:style-name="ce4">
            <text:p>Atti di citazione o atti del processo civile, compresi ricorsi di lavoro, pervenuti anno x (esclusa esecuzione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65</text:p>
          </table:table-cell>
          <table:table-cell office:value-type="string" table:style-name="ce4">
            <text:p>Avvisi e comunicazioni per procedimenti penali in cui il Comune è identificato parte offesa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77</text:p>
          </table:table-cell>
          <table:table-cell office:value-type="string" table:style-name="ce4">
            <text:p>Cause con incarico ad avvocati esterni anno x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42</text:p>
          </table:table-cell>
          <table:table-cell office:value-type="string" table:style-name="ce4">
            <text:p>Sospensive accolte/ricorsi trattati da avvocati interni in Camera di Consiglio nell'ann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13" table:style-name="ce5">
            <text:p>0,1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33-Sospensive accolte in ricorsi con domanda cautela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34-Ricorsi trattati da avvocati interni in Camera di Consiglio nell'ann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93</text:p>
          </table:table-cell>
          <table:table-cell office:value-type="string" table:style-name="ce4">
            <text:p>Totale cause chiuse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95</text:p>
          </table:table-cell>
          <table:table-cell office:value-type="string" table:style-name="ce4">
            <text:p>Cause vinte da Avvocatura anno x (sentenze, sospensive, improcedibil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97</text:p>
          </table:table-cell>
          <table:table-cell office:value-type="string" table:style-name="ce4">
            <text:p>Totale ricorsi in materia di appalti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33</text:p>
          </table:table-cell>
          <table:table-cell office:value-type="string" table:style-name="ce4">
            <text:p>Sospensive accolte in ricorsi con domanda cautelar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ett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34</text:p>
          </table:table-cell>
          <table:table-cell office:value-type="string" table:style-name="ce4">
            <text:p>Ricorsi trattati da avvocati interni in Camera di Consiglio nell'ann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37</text:p>
          </table:table-cell>
          <table:table-cell office:value-type="string" table:style-name="ce4">
            <text:p>Sospensive respinte o rinunci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38</text:p>
          </table:table-cell>
          <table:table-cell office:value-type="string" table:style-name="ce4">
            <text:p>Transazioni giudiziali o stragiudiziali sottoscritte nell'ambito di giudizi rito lavor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39</text:p>
          </table:table-cell>
          <table:table-cell office:value-type="string" table:style-name="ce4">
            <text:p>Totale cause chiuse rito lavoro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40</text:p>
          </table:table-cell>
          <table:table-cell office:value-type="string" table:style-name="ce4">
            <text:p>Transazioni giudiziali o stragiudiziali sottoscritte nell'ambito di giudizi rito lavoro/totale cause chiuse rito lavoro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5" table:style-name="ce5">
            <text:p>0,5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38-Transazioni giudiziali o stragiudiziali sottoscritte nell'ambito di giudizi rito lavor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39-Totale cause chiuse rito lavoro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41</text:p>
          </table:table-cell>
          <table:table-cell office:value-type="string" table:style-name="ce4">
            <text:p>Ricorsi in materia urbanistica seguiti da avv. intern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42</text:p>
          </table:table-cell>
          <table:table-cell office:value-type="string" table:style-name="ce4">
            <text:p>Totale ricorsi in materia urbanistica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1m01</text:p>
          </table:table-cell>
          <table:table-cell office:value-type="string" table:style-name="ce4">
            <text:p>Attività di difesa</text:p>
          </table:table-cell>
          <table:table-cell office:value-type="string" table:style-name="ce4">
            <text:p>Attività di difesa in ambiti diver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43</text:p>
          </table:table-cell>
          <table:table-cell office:value-type="string" table:style-name="ce4">
            <text:p>Ricorsi in materia urbanistica seguiti da avv. interni/totale ricorsi in materia urbanistica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4" table:style-name="ce5">
            <text:p>0,4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41-Ricorsi in materia urbanistica seguiti da avv. intern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42-Totale ricorsi in materia urbanistica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15</text:p>
          </table:table-cell>
          <table:table-cell office:value-type="string" table:style-name="ce4">
            <text:p>pareri scritti espressi da avvocati intern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5">
            <text:p>2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038</text:p>
          </table:table-cell>
          <table:table-cell office:value-type="string" table:style-name="ce4">
            <text:p>numero pareri richiesti all'avvocatura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49</text:p>
          </table:table-cell>
          <table:table-cell office:value-type="string" table:style-name="ce4">
            <text:p>Decreti ingiuntivi e atti del processo esecutivo pervenuti anno x (precetti, pignoramenti, ecc.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66</text:p>
          </table:table-cell>
          <table:table-cell office:value-type="string" table:style-name="ce4">
            <text:p>Patrocini legali concessi a dipendenti e amministratori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452</text:p>
          </table:table-cell>
          <table:table-cell office:value-type="string" table:style-name="ce4">
            <text:p>Richieste di parere evase entro 45 gg/richieste di parere pervenu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98-Richieste di parere evase entro 45 gg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038-numero pareri richiesti all'avvocatura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453</text:p>
          </table:table-cell>
          <table:table-cell office:value-type="string" table:style-name="ce4">
            <text:p>% di decreti ingiuntivi pagati su transazione senza interes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.8" table:style-name="ce5">
            <text:p>0,8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599-Decreti ingiuntivi pagati su transazione senza interes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00-Totale decreti ingiuntiv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98</text:p>
          </table:table-cell>
          <table:table-cell office:value-type="string" table:style-name="ce4">
            <text:p>Richieste di parere evase entro 45 gg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5">
            <text:p>2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99</text:p>
          </table:table-cell>
          <table:table-cell office:value-type="string" table:style-name="ce4">
            <text:p>Decreti ingiuntivi pagati su transazione senza interess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n01</text:p>
          </table:table-cell>
          <table:table-cell office:value-type="string" table:style-name="ce4">
            <text:p>Gestione pratiche stragiudiziali</text:p>
          </table:table-cell>
          <table:table-cell office:value-type="string" table:style-name="ce4">
            <text:p>Attività stragiudiziale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600</text:p>
          </table:table-cell>
          <table:table-cell office:value-type="string" table:style-name="ce4">
            <text:p>Totale decreti ingiuntivi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1o01</text:p>
          </table:table-cell>
          <table:table-cell office:value-type="string" table:style-name="ce4">
            <text:p>Attività di supporto ad avvocatura</text:p>
          </table:table-cell>
          <table:table-cell office:value-type="string" table:style-name="ce4">
            <text:p>Attività di supporto agli affari legali ed appal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9728</text:p>
          </table:table-cell>
          <table:table-cell office:value-type="string" table:style-name="ce4">
            <text:p>pratiche stragiudiziali aperte nell' anno x (recupero crediti, fallimenti, pignoramenti, decreti ingiuntivi ecc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1o01</text:p>
          </table:table-cell>
          <table:table-cell office:value-type="string" table:style-name="ce4">
            <text:p>Attività di supporto ad avvocatura</text:p>
          </table:table-cell>
          <table:table-cell office:value-type="string" table:style-name="ce4">
            <text:p>Attività di supporto agli affari legali ed appal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454</text:p>
          </table:table-cell>
          <table:table-cell office:value-type="string" table:style-name="ce4">
            <text:p>Insinuazioni al passivo/totale delle comunicazioni di fallimento pervenu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.3" table:style-name="ce5">
            <text:p>0,30</text:p>
          </table:table-cell>
          <table:table-cell office:value-type="float" office:value="0.2" table:style-name="ce5">
            <text:p>0,2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01-Insinuazioni al passivo anno x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02-Totale delle comunicazioni di fallimento pervenut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o01</text:p>
          </table:table-cell>
          <table:table-cell office:value-type="string" table:style-name="ce4">
            <text:p>Attività di supporto ad avvocatura</text:p>
          </table:table-cell>
          <table:table-cell office:value-type="string" table:style-name="ce4">
            <text:p>Attività di supporto agli affari legali ed appal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601</text:p>
          </table:table-cell>
          <table:table-cell office:value-type="string" table:style-name="ce4">
            <text:p>Insinuazioni al passivo anno x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1o01</text:p>
          </table:table-cell>
          <table:table-cell office:value-type="string" table:style-name="ce4">
            <text:p>Attività di supporto ad avvocatura</text:p>
          </table:table-cell>
          <table:table-cell office:value-type="string" table:style-name="ce4">
            <text:p>Attività di supporto agli affari legali ed appal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602</text:p>
          </table:table-cell>
          <table:table-cell office:value-type="string" table:style-name="ce4">
            <text:p>Totale delle comunicazioni di fallimento pervenute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5">
            <text:p>4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1o01</text:p>
          </table:table-cell>
          <table:table-cell office:value-type="string" table:style-name="ce4">
            <text:p>Attività di supporto ad avvocatura</text:p>
          </table:table-cell>
          <table:table-cell office:value-type="string" table:style-name="ce4">
            <text:p>Attività di supporto agli affari legali ed appal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44</text:p>
          </table:table-cell>
          <table:table-cell office:value-type="string" table:style-name="ce4">
            <text:p>Pratiche inserite negli applicativi del servizio avvocatura aggiornate con dati giudiziar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5">
            <text:p>5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o01</text:p>
          </table:table-cell>
          <table:table-cell office:value-type="string" table:style-name="ce4">
            <text:p>Attività di supporto ad avvocatura</text:p>
          </table:table-cell>
          <table:table-cell office:value-type="string" table:style-name="ce4">
            <text:p>Attività di supporto agli affari legali ed appal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45</text:p>
          </table:table-cell>
          <table:table-cell office:value-type="string" table:style-name="ce4">
            <text:p>Totale pratiche inserite negli applicativi del servizio avvocatura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94" table:style-name="ce5">
            <text:p>39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A3A0111o01</text:p>
          </table:table-cell>
          <table:table-cell office:value-type="string" table:style-name="ce4">
            <text:p>Attività di supporto ad avvocatura</text:p>
          </table:table-cell>
          <table:table-cell office:value-type="string" table:style-name="ce4">
            <text:p>Attività di supporto agli affari legali ed appal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46</text:p>
          </table:table-cell>
          <table:table-cell office:value-type="string" table:style-name="ce4">
            <text:p>Pratiche inserite negli applicativi del servizio avvocatura aggiornate con dati giudiziari/totale pratiche inseri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4" table:style-name="ce5">
            <text:p>0,40</text:p>
          </table:table-cell>
          <table:table-cell office:value-type="float" office:value="0.13" table:style-name="ce5">
            <text:p>0,1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44-Pratiche inserite negli applicativi del servizio avvocatura aggiornate con dati giudiziar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45-Totale pratiche inserite negli applicativi del servizio avvocatura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p01</text:p>
          </table:table-cell>
          <table:table-cell office:value-type="string" table:style-name="ce4">
            <text:p>Aggiornamenti e adeguamento normativa</text:p>
          </table:table-cell>
          <table:table-cell office:value-type="string" table:style-name="ce4">
            <text:p>Adempimenti in materia di privacy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456</text:p>
          </table:table-cell>
          <table:table-cell office:value-type="string" table:style-name="ce4">
            <text:p>Corsi di formazione attivati in materia di privacy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1p01</text:p>
          </table:table-cell>
          <table:table-cell office:value-type="string" table:style-name="ce4">
            <text:p>Aggiornamenti e adeguamento normativa</text:p>
          </table:table-cell>
          <table:table-cell office:value-type="string" table:style-name="ce4">
            <text:p>Adempimenti in materia di privacy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73</text:p>
          </table:table-cell>
          <table:table-cell office:value-type="string" table:style-name="ce4">
            <text:p>Privacy: circolari esplicative pubblicate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13</text:p>
          </table:table-cell>
          <table:table-cell office:value-type="string" table:style-name="ce4">
            <text:p>ricorsi accolti/ricorsi in materia di appalti nell'anno di riferimen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0.1" table:style-name="ce5">
            <text:p>0,1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596-Ricorsi accolti in materia di appalt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597-Totale ricorsi in materia di appal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17</text:p>
          </table:table-cell>
          <table:table-cell office:value-type="string" table:style-name="ce4">
            <text:p>procedure annullate d'ufficio o da Autorità Giudiziaria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5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27</text:p>
          </table:table-cell>
          <table:table-cell office:value-type="string" table:style-name="ce4">
            <text:p>tempo medio di svolgimento delle procedure di aggiudicazione dalla pubblicazione del bando all'aggiudicazione provvisoria (giorni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9.74" table:style-name="ce5">
            <text:p>209,74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40</text:p>
          </table:table-cell>
          <table:table-cell office:value-type="string" table:style-name="ce4">
            <text:p>appalti: importo annuo delle gare aggiudic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482572.710000001" table:style-name="ce5">
            <text:p>13.482.572,71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56</text:p>
          </table:table-cell>
          <table:table-cell office:value-type="string" table:style-name="ce4">
            <text:p>appalti: partecipanti alle gare indette nell'ann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42" table:style-name="ce5">
            <text:p>54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5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86</text:p>
          </table:table-cell>
          <table:table-cell office:value-type="string" table:style-name="ce4">
            <text:p>Media giorni intercorsi tra la data di ricezione della pratica definitiva per l'indizione gara e la data di pubblicazione del band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5.06" table:style-name="ce5">
            <text:p>15,06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458</text:p>
          </table:table-cell>
          <table:table-cell office:value-type="string" table:style-name="ce4">
            <text:p>Circolari esplicative pubblicate in merito al codice degli appalti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72</text:p>
          </table:table-cell>
          <table:table-cell office:value-type="string" table:style-name="ce4">
            <text:p>Verifiche annotazioni per partecipanti alle gare sul sito dell'Autorità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88" table:style-name="ce5">
            <text:p>68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596</text:p>
          </table:table-cell>
          <table:table-cell office:value-type="string" table:style-name="ce4">
            <text:p>Ricorsi accolti in materia di appalti anno x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A3A0111q03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Gestione gare di appalto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50</text:p>
          </table:table-cell>
          <table:table-cell office:value-type="string" table:style-name="ce4">
            <text:p>FAQ e chiarimenti forniti in materia di nuovo codice degli appalti (numerosità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26</text:p>
          </table:table-cell>
          <table:table-cell office:value-type="string" table:style-name="ce4">
            <text:p>tempi medi di stipulazione dei contratti (giorni dalla trasmissione atti alla stipulazione del contratto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7872</text:p>
          </table:table-cell>
          <table:table-cell office:value-type="string" table:style-name="ce4">
            <text:p>contratti registrati a repertorio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5">
            <text:p>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186</text:p>
          </table:table-cell>
          <table:table-cell office:value-type="string" table:style-name="ce4">
            <text:p>Scritture private/totale contratti stipula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65" table:style-name="ce5">
            <text:p>0,65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53-Scritture priv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52-Totale contratti stipulat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460</text:p>
          </table:table-cell>
          <table:table-cell office:value-type="string" table:style-name="ce4">
            <text:p>Contratti stipulati nei 90 gg dall'aggiudicazione definitiva (determinazione)/ contratti stipula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.5" table:style-name="ce5">
            <text:p>0,50</text:p>
          </table:table-cell>
          <table:table-cell office:value-type="float" office:value="0.27" table:style-name="ce5">
            <text:p>0,27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03-Contratti stipulati nei 90 gg dall'aggiudicazione definitiva (determinazione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872-contratti registrati a repertori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461</text:p>
          </table:table-cell>
          <table:table-cell office:value-type="string" table:style-name="ce4">
            <text:p>Atti pubblici stipulati alla presenza dell'ufficiale erogante/totale contratti stipula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35" table:style-name="ce5">
            <text:p>0,35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51-Atti pubblici stipulati alla presenza dell'ufficiale erogan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52-Totale contratti stipulat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603</text:p>
          </table:table-cell>
          <table:table-cell office:value-type="string" table:style-name="ce4">
            <text:p>Contratti stipulati nei 90 gg dall'aggiudicazione definitiva (determinazione)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51</text:p>
          </table:table-cell>
          <table:table-cell office:value-type="string" table:style-name="ce4">
            <text:p>Atti pubblici stipulati alla presenza dell'ufficiale erogan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5">
            <text:p>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52</text:p>
          </table:table-cell>
          <table:table-cell office:value-type="string" table:style-name="ce4">
            <text:p>Totale contratti stipula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5">
            <text:p>6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A3A0111r01</text:p>
          </table:table-cell>
          <table:table-cell office:value-type="string" table:style-name="ce4">
            <text:p>Efficientamento dell'ufficio contratti</text:p>
          </table:table-cell>
          <table:table-cell office:value-type="string" table:style-name="ce4">
            <text:p>Gestione contrat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14">
            <text:p>10953</text:p>
          </table:table-cell>
          <table:table-cell office:value-type="string" table:style-name="ce4">
            <text:p>Scritture private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5">
            <text:p>4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B1A0101a01</text:p>
          </table:table-cell>
          <table:table-cell office:value-type="string" table:style-name="ce4">
            <text:p>Affidamento delle funzioni di amministrazione dell'URBAN CENTER</text:p>
          </table:table-cell>
          <table:table-cell office:value-type="string" table:style-name="ce4">
            <text:p>Comunicazione e promozione delle attività dell'Ent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275</text:p>
          </table:table-cell>
          <table:table-cell office:value-type="string" table:style-name="ce4">
            <text:p>richieste utilizzo sale comunal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13" table:style-name="ce5">
            <text:p>41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rendimento patrimoni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B1A0101a02</text:p>
          </table:table-cell>
          <table:table-cell office:value-type="string" table:style-name="ce4">
            <text:p>Misure di razionalizzazione spesa per grafica e stampa</text:p>
          </table:table-cell>
          <table:table-cell office:value-type="string" table:style-name="ce4">
            <text:p>Comunicazione e promozione delle attività dell'Ent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362</text:p>
          </table:table-cell>
          <table:table-cell office:value-type="string" table:style-name="ce4">
            <text:p>Spesa per grafica e stampa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930" table:style-name="ce5">
            <text:p>7.93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B1A0101a02</text:p>
          </table:table-cell>
          <table:table-cell office:value-type="string" table:style-name="ce4">
            <text:p>Misure di razionalizzazione spesa per grafica e stampa</text:p>
          </table:table-cell>
          <table:table-cell office:value-type="string" table:style-name="ce4">
            <text:p>Comunicazione e promozione delle attività dell'Ent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727</text:p>
          </table:table-cell>
          <table:table-cell office:value-type="string" table:style-name="ce4">
            <text:p>comunicazione: progetti grafici affidati nell'anno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B1A0101a03</text:p>
          </table:table-cell>
          <table:table-cell office:value-type="string" table:style-name="ce4">
            <text:p>Gestione strumenti promozionali (totem, tua monza, video, ecc.)</text:p>
          </table:table-cell>
          <table:table-cell office:value-type="string" table:style-name="ce4">
            <text:p>Comunicazione e promozione delle attività dell'Ent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409</text:p>
          </table:table-cell>
          <table:table-cell office:value-type="string" table:style-name="ce4">
            <text:p>Nuovi strumenti di comunicazione gestiti (Tua Monza, totem, led/display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qual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B1A0701a04</text:p>
          </table:table-cell>
          <table:table-cell office:value-type="string" table:style-name="ce4">
            <text:p>Sviluppo di progetti legati alle eccellenze storiche</text:p>
          </table:table-cell>
          <table:table-cell office:value-type="string" table:style-name="ce4">
            <text:p>Interventi di qualificazione, valorizzazione e promozione del patrimonio storico, culturale ed ambiental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44</text:p>
          </table:table-cell>
          <table:table-cell office:value-type="string" table:style-name="ce4">
            <text:p>numerosità accessi al portale Longobard ways.org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B1B0701a04</text:p>
          </table:table-cell>
          <table:table-cell office:value-type="string" table:style-name="ce4">
            <text:p>Sviluppo strategie di gestione del portale turistico</text:p>
          </table:table-cell>
          <table:table-cell office:value-type="string" table:style-name="ce4">
            <text:p>Sviluppo sistema turistico locale in grado di intercettare e soddisfare la "molteplicità" della domand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49</text:p>
          </table:table-cell>
          <table:table-cell office:value-type="string" table:style-name="ce4">
            <text:p>Accessi al portale turistico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B1B0701a05</text:p>
          </table:table-cell>
          <table:table-cell office:value-type="string" table:style-name="ce4">
            <text:p>Razionalizzazione attività sportello IAT e infopoint</text:p>
          </table:table-cell>
          <table:table-cell office:value-type="string" table:style-name="ce4">
            <text:p>Sviluppo sistema turistico locale in grado di intercettare e soddisfare la "molteplicità" della domand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542</text:p>
          </table:table-cell>
          <table:table-cell office:value-type="string" table:style-name="ce4">
            <text:p>partecipanti a visite guidate organizzate da IAT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artecipazio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B1B0701a05</text:p>
          </table:table-cell>
          <table:table-cell office:value-type="string" table:style-name="ce4">
            <text:p>Razionalizzazione attività sportello IAT e infopoint</text:p>
          </table:table-cell>
          <table:table-cell office:value-type="string" table:style-name="ce4">
            <text:p>Sviluppo sistema turistico locale in grado di intercettare e soddisfare la "molteplicità" della domand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543</text:p>
          </table:table-cell>
          <table:table-cell office:value-type="string" table:style-name="ce4">
            <text:p>contatti turistici presso infopoint (distinguere per tipologia: italiani, europei, extraeuropei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B1B0701a06</text:p>
          </table:table-cell>
          <table:table-cell office:value-type="string" table:style-name="ce4">
            <text:p>Predisposizione e realizzazione progetti per il turismo accessibile</text:p>
          </table:table-cell>
          <table:table-cell office:value-type="string" table:style-name="ce4">
            <text:p>Sviluppo sistema turistico locale in grado di intercettare e soddisfare la "molteplicità" della domand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73</text:p>
          </table:table-cell>
          <table:table-cell office:value-type="string" table:style-name="ce4">
            <text:p>numero card turistiche in cui è stata inserita l'offerta cittadina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B1B0701a06</text:p>
          </table:table-cell>
          <table:table-cell office:value-type="string" table:style-name="ce4">
            <text:p>Predisposizione e realizzazione progetti per il turismo accessibile</text:p>
          </table:table-cell>
          <table:table-cell office:value-type="string" table:style-name="ce4">
            <text:p>Sviluppo sistema turistico locale in grado di intercettare e soddisfare la "molteplicità" della domand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77</text:p>
          </table:table-cell>
          <table:table-cell office:value-type="string" table:style-name="ce4">
            <text:p>numerosità accessi alla sezione Monza per tutti dei totem interattivi in città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B1B0701a06</text:p>
          </table:table-cell>
          <table:table-cell office:value-type="string" table:style-name="ce4">
            <text:p>Predisposizione e realizzazione progetti per il turismo accessibile</text:p>
          </table:table-cell>
          <table:table-cell office:value-type="string" table:style-name="ce4">
            <text:p>Sviluppo sistema turistico locale in grado di intercettare e soddisfare la "molteplicità" della domand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78</text:p>
          </table:table-cell>
          <table:table-cell office:value-type="string" table:style-name="ce4">
            <text:p>numero accessi sezione APP Monzapertutt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B2B0301a04</text:p>
          </table:table-cell>
          <table:table-cell office:value-type="string" table:style-name="ce4">
            <text:p>Contrasto delle attività abusive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31</text:p>
          </table:table-cell>
          <table:table-cell office:value-type="string" table:style-name="ce4">
            <text:p>sicurezza del consumatore: violazioni accertate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7" table:style-name="ce5">
            <text:p>26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B2B0301a04</text:p>
          </table:table-cell>
          <table:table-cell office:value-type="string" table:style-name="ce4">
            <text:p>Contrasto delle attività abusive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0</text:p>
          </table:table-cell>
          <table:table-cell office:value-type="string" table:style-name="ce4">
            <text:p>sicurezza del consumatore: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B2B0301a04</text:p>
          </table:table-cell>
          <table:table-cell office:value-type="string" table:style-name="ce4">
            <text:p>Contrasto delle attività abusive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88</text:p>
          </table:table-cell>
          <table:table-cell office:value-type="string" table:style-name="ce4">
            <text:p>sicurezza del consumatore: [sopralluoghi+ispezioni+interventi+controlli su esercizi commerciali, artigianali e pubblici esercizi anno x]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57.70999999999998" table:style-name="ce5">
            <text:p>257,7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75-sicurezza del consumatore: sopralluoghi+ispezioni+interventi+controlli su esercizi commerciali, artigianali e pubblici eserciz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50-sicurezza del consumatore:operator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B2B0301a04</text:p>
          </table:table-cell>
          <table:table-cell office:value-type="string" table:style-name="ce4">
            <text:p>Contrasto delle attività abusive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98</text:p>
          </table:table-cell>
          <table:table-cell office:value-type="string" table:style-name="ce4">
            <text:p>sicurezza del consumatore: violazioni/agen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8.14" table:style-name="ce5">
            <text:p>38,14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31-sicurezza del consumatore: violazioni accertate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50-sicurezza del consumatore:operator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B2B0301a04</text:p>
          </table:table-cell>
          <table:table-cell office:value-type="string" table:style-name="ce4">
            <text:p>Contrasto delle attività abusive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75</text:p>
          </table:table-cell>
          <table:table-cell office:value-type="string" table:style-name="ce4">
            <text:p>sicurezza del consumatore: sopralluoghi+ispezioni+interventi+controlli su esercizi commerciali, artigianali e pubblici eserciz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000" table:style-name="ce5">
            <text:p>2.000,00</text:p>
          </table:table-cell>
          <table:table-cell office:value-type="float" office:value="1804" table:style-name="ce5">
            <text:p>1.80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2B0301a05</text:p>
          </table:table-cell>
          <table:table-cell office:value-type="string" table:style-name="ce4">
            <text:p>Controllo regolare esercizio delle attività commerciali, artigianal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21</text:p>
          </table:table-cell>
          <table:table-cell office:value-type="string" table:style-name="ce4">
            <text:p>sicurezza del consumatore: controlli effettuati in materia di pubblicità e pubbliche affission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90" table:style-name="ce5">
            <text:p>90,00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2B0301a05</text:p>
          </table:table-cell>
          <table:table-cell office:value-type="string" table:style-name="ce4">
            <text:p>Controllo regolare esercizio delle attività commerciali, artigianal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76</text:p>
          </table:table-cell>
          <table:table-cell office:value-type="string" table:style-name="ce4">
            <text:p>sicurezza del consumatore - rilevazioni in materia di prezzi al consumo: richieste SUAP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2B0301a05</text:p>
          </table:table-cell>
          <table:table-cell office:value-type="string" table:style-name="ce4">
            <text:p>Controllo regolare esercizio delle attività commerciali, artigianal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77</text:p>
          </table:table-cell>
          <table:table-cell office:value-type="string" table:style-name="ce4">
            <text:p>sicurezza del consumatore- rilevazioni in materia di prezzi al consumo: richieste evas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B2B0301a05</text:p>
          </table:table-cell>
          <table:table-cell office:value-type="string" table:style-name="ce4">
            <text:p>Controllo regolare esercizio delle attività commerciali, artigianal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6</text:p>
          </table:table-cell>
          <table:table-cell office:value-type="string" table:style-name="ce4">
            <text:p>sicurezza del consumatore -rilevazioni in materia di prezzi al consumo: richieste evase/richieste SUAP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77-sicurezza del consumatore- rilevazioni in materia di prezzi al consumo: richieste evas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76-sicurezza del consumatore - rilevazioni in materia di prezzi al consumo: richieste SUAP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B2B0301a06</text:p>
          </table:table-cell>
          <table:table-cell office:value-type="string" table:style-name="ce4">
            <text:p>Controllo regolare esercizio pubblici eserciz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13</text:p>
          </table:table-cell>
          <table:table-cell office:value-type="string" table:style-name="ce4">
            <text:p>sicurezza del consumatore: violazioni per somministrazione alcoolici a minori/controlli mirati alle violazioni per la somministrazione di alcoolic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1" table:style-name="ce5">
            <text:p>0,0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78-sicurezza del consumatore: violazioni per somministrazione alcoolici a minor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16-sicurezza del consumatore: controlli mirati per somministrazione alcoolici a minor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2B0301a06</text:p>
          </table:table-cell>
          <table:table-cell office:value-type="string" table:style-name="ce4">
            <text:p>Controllo regolare esercizio pubblici eserciz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16</text:p>
          </table:table-cell>
          <table:table-cell office:value-type="string" table:style-name="ce4">
            <text:p>sicurezza del consumatore: controlli mirati per somministrazione alcoolici a min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97" table:style-name="ce5">
            <text:p>97,00</text:p>
          </table:table-cell>
          <table:table-cell office:value-type="float" office:value="77" table:style-name="ce5">
            <text:p>7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3">
          <table:table-cell office:value-type="string" table:style-name="ce4">
            <text:p>B2B0301a06</text:p>
          </table:table-cell>
          <table:table-cell office:value-type="string" table:style-name="ce4">
            <text:p>Controllo regolare esercizio pubblici eserciz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22</text:p>
          </table:table-cell>
          <table:table-cell office:value-type="string" table:style-name="ce4">
            <text:p>sicurezza del consumatore: violazioni rilevate in materia di apparecchi da gioco e diffusione sonora delle attività  commerciali/controlli effettuati su attività commercial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48" table:style-name="ce5">
            <text:p>0,4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97-sicurezza del consumatore: violazioni rilevate in materia di apparecchi da gioco e diffusione sonora delle attività commercial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98-sicurezza del consumatore: controlli effettuati su attività commerciali in materia di apparecchi da gioco e diffusione sonora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B2B0301a06</text:p>
          </table:table-cell>
          <table:table-cell office:value-type="string" table:style-name="ce4">
            <text:p>Controllo regolare esercizio pubblici eserciz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29</text:p>
          </table:table-cell>
          <table:table-cell office:value-type="string" table:style-name="ce4">
            <text:p>sicurezza del consumatore: sopralluoghi anno x (e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702" table:style-name="ce5">
            <text:p>1.70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B2B0301a06</text:p>
          </table:table-cell>
          <table:table-cell office:value-type="string" table:style-name="ce4">
            <text:p>Controllo regolare esercizio pubblici eserciz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78</text:p>
          </table:table-cell>
          <table:table-cell office:value-type="string" table:style-name="ce4">
            <text:p>sicurezza del consumatore: violazioni per somministrazione alcoolici a minor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B2B0301a06</text:p>
          </table:table-cell>
          <table:table-cell office:value-type="string" table:style-name="ce4">
            <text:p>Controllo regolare esercizio pubblici eserciz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7</text:p>
          </table:table-cell>
          <table:table-cell office:value-type="string" table:style-name="ce4">
            <text:p>sicurezza del consumatore: violazioni rilevate in materia di apparecchi da gioco e diffusione sonora delle attività commercial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B2B0301a06</text:p>
          </table:table-cell>
          <table:table-cell office:value-type="string" table:style-name="ce4">
            <text:p>Controllo regolare esercizio pubblici esercizi</text:p>
          </table:table-cell>
          <table:table-cell office:value-type="string" table:style-name="ce4">
            <text:p>Attività di Polizia Annonaria e Commerci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8</text:p>
          </table:table-cell>
          <table:table-cell office:value-type="string" table:style-name="ce4">
            <text:p>sicurezza del consumatore: controlli effettuati su attività commerciali in materia di apparecchi da gioco e diffusione sonor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B2B1404a03</text:p>
          </table:table-cell>
          <table:table-cell office:value-type="string" table:style-name="ce4">
            <text:p>Gestione procedure SUAP</text:p>
          </table:table-cell>
          <table:table-cell office:value-type="string" table:style-name="ce4">
            <text:p>Sportello Unico delle Impres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506</text:p>
          </table:table-cell>
          <table:table-cell office:value-type="string" table:style-name="ce4">
            <text:p>controlli effettuati dallo sportello unico attività produttive e dalla polizia amministrativa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96" table:style-name="ce5">
            <text:p>2.39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B2B1404a03</text:p>
          </table:table-cell>
          <table:table-cell office:value-type="string" table:style-name="ce4">
            <text:p>Gestione procedure SUAP</text:p>
          </table:table-cell>
          <table:table-cell office:value-type="string" table:style-name="ce4">
            <text:p>Sportello Unico delle Impres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607</text:p>
          </table:table-cell>
          <table:table-cell office:value-type="string" table:style-name="ce4">
            <text:p>procedimenti gestiti dal SUAP e Polizia Amministrativa per attività produttive, commerciali e di serviz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65" table:style-name="ce5">
            <text:p>2.06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B2B1404a03</text:p>
          </table:table-cell>
          <table:table-cell office:value-type="string" table:style-name="ce4">
            <text:p>Gestione procedure SUAP</text:p>
          </table:table-cell>
          <table:table-cell office:value-type="string" table:style-name="ce4">
            <text:p>Sportello Unico delle Impres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608</text:p>
          </table:table-cell>
          <table:table-cell office:value-type="string" table:style-name="ce4">
            <text:p>procedimenti di pubblica sicurezza gestite nell'anno per CCV, CPV, TS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5">
            <text:p>8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B2B1404a03</text:p>
          </table:table-cell>
          <table:table-cell office:value-type="string" table:style-name="ce4">
            <text:p>Gestione procedure SUAP</text:p>
          </table:table-cell>
          <table:table-cell office:value-type="string" table:style-name="ce4">
            <text:p>Sportello Unico delle Impres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610</text:p>
          </table:table-cell>
          <table:table-cell office:value-type="string" table:style-name="ce4">
            <text:p>autorizzazioni per procedimenti ordinari (non SCIA) rilasciate nell'anno dal SUAP e Polizia Amministrativa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78" table:style-name="ce5">
            <text:p>77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B2B1404a03</text:p>
          </table:table-cell>
          <table:table-cell office:value-type="string" table:style-name="ce4">
            <text:p>Gestione procedure SUAP</text:p>
          </table:table-cell>
          <table:table-cell office:value-type="string" table:style-name="ce4">
            <text:p>Sportello Unico delle Impres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612</text:p>
          </table:table-cell>
          <table:table-cell office:value-type="string" table:style-name="ce4">
            <text:p>fiere,sagre, manifestazioni ed occupazioni suolo pubblico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41" table:style-name="ce5">
            <text:p>64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B2B1404a03</text:p>
          </table:table-cell>
          <table:table-cell office:value-type="string" table:style-name="ce4">
            <text:p>Gestione procedure SUAP</text:p>
          </table:table-cell>
          <table:table-cell office:value-type="string" table:style-name="ce4">
            <text:p>Sportello Unico delle Impres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626</text:p>
          </table:table-cell>
          <table:table-cell office:value-type="string" table:style-name="ce4">
            <text:p>sviluppo economico: orario di apertura settimanale/orario lavorativo settimanal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5">
            <text:p>22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B2B1404b03</text:p>
          </table:table-cell>
          <table:table-cell office:value-type="string" table:style-name="ce4">
            <text:p>Miglioramento ed adeguamento piattaforma SUAP</text:p>
          </table:table-cell>
          <table:table-cell office:value-type="string" table:style-name="ce4">
            <text:p>Semplificazione dei rapporti con le impres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14</text:p>
          </table:table-cell>
          <table:table-cell office:value-type="string" table:style-name="ce4">
            <text:p>Procedure adeguate alla legge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3</text:p>
          </table:table-cell>
          <table:table-cell office:value-type="string" table:style-name="ce4">
            <text:p>Istallazione e diffusione thinclient e nuovi pc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019</text:p>
          </table:table-cell>
          <table:table-cell office:value-type="string" table:style-name="ce4">
            <text:p>thin client attivati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00" table:style-name="ce5">
            <text:p>500,00</text:p>
          </table:table-cell>
          <table:table-cell office:value-type="float" office:value="330" table:style-name="ce5">
            <text:p>33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3</text:p>
          </table:table-cell>
          <table:table-cell office:value-type="string" table:style-name="ce4">
            <text:p>Istallazione e diffusione thinclient e nuovi pc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021</text:p>
          </table:table-cell>
          <table:table-cell office:value-type="string" table:style-name="ce4">
            <text:p>stampanti rete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3</text:p>
          </table:table-cell>
          <table:table-cell office:value-type="string" table:style-name="ce4">
            <text:p>Istallazione e diffusione thinclient e nuovi pc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022</text:p>
          </table:table-cell>
          <table:table-cell office:value-type="string" table:style-name="ce4">
            <text:p>stampanti personal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0" table:style-name="ce5">
            <text:p>26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3</text:p>
          </table:table-cell>
          <table:table-cell office:value-type="string" table:style-name="ce4">
            <text:p>Istallazione e diffusione thinclient e nuovi pc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066</text:p>
          </table:table-cell>
          <table:table-cell office:value-type="string" table:style-name="ce4">
            <text:p>tempi medi interventi ripristino funzionalità postazioni (ore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8" table:style-name="ce5">
            <text:p>8,00</text:p>
          </table:table-cell>
          <table:table-cell office:value-type="float" office:value="3.81" table:style-name="ce5">
            <text:p>3,81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3</text:p>
          </table:table-cell>
          <table:table-cell office:value-type="string" table:style-name="ce4">
            <text:p>Istallazione e diffusione thinclient e nuovi pc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143</text:p>
          </table:table-cell>
          <table:table-cell office:value-type="string" table:style-name="ce4">
            <text:p>interventi di assistenza su postazioni di lavoro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813" table:style-name="ce5">
            <text:p>2.81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3</text:p>
          </table:table-cell>
          <table:table-cell office:value-type="string" table:style-name="ce4">
            <text:p>Istallazione e diffusione thinclient e nuovi pc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144</text:p>
          </table:table-cell>
          <table:table-cell office:value-type="string" table:style-name="ce4">
            <text:p>linee dati collegamento ad internet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5</text:p>
          </table:table-cell>
          <table:table-cell office:value-type="string" table:style-name="ce4">
            <text:p>Sistemi informativi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023</text:p>
          </table:table-cell>
          <table:table-cell office:value-type="string" table:style-name="ce4">
            <text:p>SIM d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2" table:style-name="ce5">
            <text:p>20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1A0108d05</text:p>
          </table:table-cell>
          <table:table-cell office:value-type="string" table:style-name="ce4">
            <text:p>Sistemi informativi</text:p>
          </table:table-cell>
          <table:table-cell office:value-type="string" table:style-name="ce4">
            <text:p>Sistemi Informativi: gestione attività ordinaria e sviluppo dei progetti già avvi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8152</text:p>
          </table:table-cell>
          <table:table-cell office:value-type="string" table:style-name="ce4">
            <text:p>apparecchi cellulari in dotazione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C1A0111a03</text:p>
          </table:table-cell>
          <table:table-cell office:value-type="string" table:style-name="ce4">
            <text:p>Potenziamento infrastrutture di S.P.C.</text:p>
          </table:table-cell>
          <table:table-cell office:value-type="string" table:style-name="ce4">
            <text:p>Sviluppo dell’esperienza dello sportello polifunzionale, fisico e virtuale, per prestazioni di primo e secondo livell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053</text:p>
          </table:table-cell>
          <table:table-cell office:value-type="string" table:style-name="ce4">
            <text:p>totale utilizzo servizi on-line di cui: richiesta permesso circolazione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C1A0111a03</text:p>
          </table:table-cell>
          <table:table-cell office:value-type="string" table:style-name="ce4">
            <text:p>Potenziamento infrastrutture di S.P.C.</text:p>
          </table:table-cell>
          <table:table-cell office:value-type="string" table:style-name="ce4">
            <text:p>Sviluppo dell’esperienza dello sportello polifunzionale, fisico e virtuale, per prestazioni di primo e secondo livell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055</text:p>
          </table:table-cell>
          <table:table-cell office:value-type="string" table:style-name="ce4">
            <text:p>totale utilizzo servizi on-line di cui: permesso ztl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C1A0111a03</text:p>
          </table:table-cell>
          <table:table-cell office:value-type="string" table:style-name="ce4">
            <text:p>Potenziamento infrastrutture di S.P.C.</text:p>
          </table:table-cell>
          <table:table-cell office:value-type="string" table:style-name="ce4">
            <text:p>Sviluppo dell’esperienza dello sportello polifunzionale, fisico e virtuale, per prestazioni di primo e secondo livello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056</text:p>
          </table:table-cell>
          <table:table-cell office:value-type="string" table:style-name="ce4">
            <text:p>totale utilizzo servizi on-line di cui: contrassegno disabil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C3A0404b01</text:p>
          </table:table-cell>
          <table:table-cell office:value-type="string" table:style-name="ce4">
            <text:p>Accesso al futuro - Formazione</text:p>
          </table:table-cell>
          <table:table-cell office:value-type="string" table:style-name="ce4">
            <text:p>Accesso al futuro:studio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0545</text:p>
          </table:table-cell>
          <table:table-cell office:value-type="string" table:style-name="ce4">
            <text:p>Accesso al futuro studio: contributi eroga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3D0602a01</text:p>
          </table:table-cell>
          <table:table-cell office:value-type="string" table:style-name="ce4">
            <text:p>Coprogettazione servizi 16 25 - servizio partecipazione</text:p>
          </table:table-cell>
          <table:table-cell office:value-type="string" table:style-name="ce4">
            <text:p>Coprogettazione con i giovani 16-25 an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9528</text:p>
          </table:table-cell>
          <table:table-cell office:value-type="string" table:style-name="ce4">
            <text:p>giovani - progetti: accessi (ad esclusione degli eventi)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artecipazio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C3D0602a01</text:p>
          </table:table-cell>
          <table:table-cell office:value-type="string" table:style-name="ce4">
            <text:p>Coprogettazione servizi 16 25 - servizio partecipazione</text:p>
          </table:table-cell>
          <table:table-cell office:value-type="string" table:style-name="ce4">
            <text:p>Coprogettazione con i giovani 16-25 an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87</text:p>
          </table:table-cell>
          <table:table-cell office:value-type="string" table:style-name="ce4">
            <text:p>servizi spazi giovanili avviati secondo avviso post coprogettazion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3D0602a02</text:p>
          </table:table-cell>
          <table:table-cell office:value-type="string" table:style-name="ce4">
            <text:p>Progetto socioeducativo e sportivo campo via Baioni.quartiere Cederna</text:p>
          </table:table-cell>
          <table:table-cell office:value-type="string" table:style-name="ce4">
            <text:p>Coprogettazione con i giovani 16-25 an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71</text:p>
          </table:table-cell>
          <table:table-cell office:value-type="string" table:style-name="ce4">
            <text:p>ore di attività sportive educativ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accessibi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C5A0101c01</text:p>
          </table:table-cell>
          <table:table-cell office:value-type="string" table:style-name="ce4">
            <text:p>Consulte di quartiere</text:p>
          </table:table-cell>
          <table:table-cell office:value-type="string" table:style-name="ce4">
            <text:p>Consulte di quartiere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0552</text:p>
          </table:table-cell>
          <table:table-cell office:value-type="string" table:style-name="ce4">
            <text:p>Consulte di quartiere: incontri delle consulte anno x (numerosità)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5">
            <text:p>5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5B0101a03</text:p>
          </table:table-cell>
          <table:table-cell office:value-type="string" table:style-name="ce4">
            <text:p>Gestione centri civici planning delle sale civiche 2016/2018</text:p>
          </table:table-cell>
          <table:table-cell office:value-type="string" table:style-name="ce4">
            <text:p>Centri Civici di Quartiere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479</text:p>
          </table:table-cell>
          <table:table-cell office:value-type="string" table:style-name="ce4">
            <text:p>richieste utilizzo sale comunal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18" table:style-name="ce5">
            <text:p>41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5B0101a03</text:p>
          </table:table-cell>
          <table:table-cell office:value-type="string" table:style-name="ce4">
            <text:p>Gestione centri civici planning delle sale civiche 2016/2018</text:p>
          </table:table-cell>
          <table:table-cell office:value-type="string" table:style-name="ce4">
            <text:p>Centri Civici di Quartiere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9253</text:p>
          </table:table-cell>
          <table:table-cell office:value-type="string" table:style-name="ce4">
            <text:p>centri civici: entrate da affit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682.6" table:style-name="ce5">
            <text:p>7.682,6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1A0801b08</text:p>
          </table:table-cell>
          <table:table-cell office:value-type="string" table:style-name="ce4">
            <text:p>Rilascio certificati destinazione urbanistica</text:p>
          </table:table-cell>
          <table:table-cell office:value-type="string" table:style-name="ce4">
            <text:p>Altre attività: urbanistic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90</text:p>
          </table:table-cell>
          <table:table-cell office:value-type="string" table:style-name="ce4">
            <text:p>certificati di destinazione urbanistica rilasciati 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5">
            <text:p>11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1A0801b08</text:p>
          </table:table-cell>
          <table:table-cell office:value-type="string" table:style-name="ce4">
            <text:p>Rilascio certificati destinazione urbanistica</text:p>
          </table:table-cell>
          <table:table-cell office:value-type="string" table:style-name="ce4">
            <text:p>Altre attività: urbanistic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079</text:p>
          </table:table-cell>
          <table:table-cell office:value-type="string" table:style-name="ce4">
            <text:p>tempo medio di evasione certificati di destinazione urbanistica (giorni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14.5" table:style-name="ce5">
            <text:p>14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D1A0801b08</text:p>
          </table:table-cell>
          <table:table-cell office:value-type="string" table:style-name="ce4">
            <text:p>Rilascio certificati destinazione urbanistica</text:p>
          </table:table-cell>
          <table:table-cell office:value-type="string" table:style-name="ce4">
            <text:p>Altre attività: urbanistic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243</text:p>
          </table:table-cell>
          <table:table-cell office:value-type="string" table:style-name="ce4">
            <text:p>certificati di destinazione urbanistica e valutazioni di compatibilità urbanistica su interventi vari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5">
            <text:p>11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490-certificati di destinazione urbanistica rilasciati anno x</text:p>
          </table:table-cell>
          <table:table-cell office:value-type="string" table:style-name="ce4">
            <text:p>+</text:p>
          </table:table-cell>
          <table:table-cell office:value-type="string" table:style-name="ce4">
            <text:p>10827-Valutazioni urbanistiche per interventi vari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1A0801b08</text:p>
          </table:table-cell>
          <table:table-cell office:value-type="string" table:style-name="ce4">
            <text:p>Rilascio certificati destinazione urbanistica</text:p>
          </table:table-cell>
          <table:table-cell office:value-type="string" table:style-name="ce4">
            <text:p>Altre attività: urbanistic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27</text:p>
          </table:table-cell>
          <table:table-cell office:value-type="string" table:style-name="ce4">
            <text:p>Valutazioni urbanistiche per interventi vari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1A0801c03</text:p>
          </table:table-cell>
          <table:table-cell office:value-type="string" table:style-name="ce4">
            <text:p>Aggiornamento fotogrammetria</text:p>
          </table:table-cell>
          <table:table-cell office:value-type="string" table:style-name="ce4">
            <text:p>Aggiornamento della base cartografica - SIT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058</text:p>
          </table:table-cell>
          <table:table-cell office:value-type="string" table:style-name="ce4">
            <text:p>numero basi cartografiche adeguate/numero progetti esisten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29-Basi cartografiche adeguate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30-Progetti conclusi (agibilità - 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A0801c03</text:p>
          </table:table-cell>
          <table:table-cell office:value-type="string" table:style-name="ce4">
            <text:p>Aggiornamento fotogrammetria</text:p>
          </table:table-cell>
          <table:table-cell office:value-type="string" table:style-name="ce4">
            <text:p>Aggiornamento della base cartografica - SIT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29</text:p>
          </table:table-cell>
          <table:table-cell office:value-type="string" table:style-name="ce4">
            <text:p>Basi cartografiche adeguate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A0801c03</text:p>
          </table:table-cell>
          <table:table-cell office:value-type="string" table:style-name="ce4">
            <text:p>Aggiornamento fotogrammetria</text:p>
          </table:table-cell>
          <table:table-cell office:value-type="string" table:style-name="ce4">
            <text:p>Aggiornamento della base cartografica - SIT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30</text:p>
          </table:table-cell>
          <table:table-cell office:value-type="string" table:style-name="ce4">
            <text:p>Progetti conclusi (agibilità - 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D1B0801a05</text:p>
          </table:table-cell>
          <table:table-cell office:value-type="string" table:style-name="ce4">
            <text:p>Eventuale Negoziazione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70</text:p>
          </table:table-cell>
          <table:table-cell office:value-type="string" table:style-name="ce4">
            <text:p>proposte di massima di P.I.I., volte ad acquisire parere preventivo, presentate nell'anno/addet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587-proposte di massima di P.I.I., volte ad acquisire parere preventivo, presentate nell'an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586-Istruttoria urbanistica: addett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D1B0801a05</text:p>
          </table:table-cell>
          <table:table-cell office:value-type="string" table:style-name="ce4">
            <text:p>Eventuale Negoziazione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219</text:p>
          </table:table-cell>
          <table:table-cell office:value-type="string" table:style-name="ce4">
            <text:p>Piani attuativi interessati da edilizia convenzionata/piani attuativi di iniziativa privata presenta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9" table:style-name="ce5">
            <text:p>0,09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35-Piani attuativi interessati da edilizia convenzionat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588-piani attuativi di iniziativa privata all'anno presentati (escludendo proposte di massima volte ad acquisire parere preventivo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a05</text:p>
          </table:table-cell>
          <table:table-cell office:value-type="string" table:style-name="ce4">
            <text:p>Eventuale Negoziazione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586</text:p>
          </table:table-cell>
          <table:table-cell office:value-type="string" table:style-name="ce4">
            <text:p>Istruttoria urbanistica: addet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mpiego risorse umane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a05</text:p>
          </table:table-cell>
          <table:table-cell office:value-type="string" table:style-name="ce4">
            <text:p>Eventuale Negoziazione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587</text:p>
          </table:table-cell>
          <table:table-cell office:value-type="string" table:style-name="ce4">
            <text:p>proposte di massima di P.I.I., volte ad acquisire parere preventivo, presentate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D1B0801a05</text:p>
          </table:table-cell>
          <table:table-cell office:value-type="string" table:style-name="ce4">
            <text:p>Eventuale Negoziazione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588</text:p>
          </table:table-cell>
          <table:table-cell office:value-type="string" table:style-name="ce4">
            <text:p>piani attuativi di iniziativa privata all'anno presentati (escludendo proposte di massima volte ad acquisire parere preventivo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a05</text:p>
          </table:table-cell>
          <table:table-cell office:value-type="string" table:style-name="ce4">
            <text:p>Eventuale Negoziazione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35</text:p>
          </table:table-cell>
          <table:table-cell office:value-type="string" table:style-name="ce4">
            <text:p>Piani attuativi interessati da edilizia convenzionata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2">
          <table:table-cell office:value-type="string" table:style-name="ce4">
            <text:p>D1B0801a06</text:p>
          </table:table-cell>
          <table:table-cell office:value-type="string" table:style-name="ce4">
            <text:p>Istruttoria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045</text:p>
          </table:table-cell>
          <table:table-cell office:value-type="string" table:style-name="ce4">
            <text:p>piani attuativi di iniziativa privata all'anno presentati (escludendo proposte di massima volte ad acquisire parere preventivo)/addet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88-piani attuativi di iniziativa privata all'anno presentati (escludendo proposte di massima volte ad acquisire parere preventivo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586-Istruttoria urbanistica: addett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7">
          <table:table-cell office:value-type="string" table:style-name="ce4">
            <text:p>D1B0801a06</text:p>
          </table:table-cell>
          <table:table-cell office:value-type="string" table:style-name="ce4">
            <text:p>Istruttoria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66</text:p>
          </table:table-cell>
          <table:table-cell office:value-type="string" table:style-name="ce4">
            <text:p>tempo medio (giorni) "fase avvio procedimento e istruttoria urbanistica" per piani attuativi di iniziativa privata conformi al P.G.T. considerando: [(tempo fine - tempo inizio) - tot. tempi attesa]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120" table:style-name="ce5">
            <text:p>120,00</text:p>
          </table:table-cell>
          <table:table-cell office:value-type="float" office:value="199" table:style-name="ce5">
            <text:p>19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empestività</text:p>
          </table:table-cell>
          <table:table-cell office:value-type="string" table:style-name="ce4">
            <text:p>benchmark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D1B0801a06</text:p>
          </table:table-cell>
          <table:table-cell office:value-type="string" table:style-name="ce4">
            <text:p>Istruttoria Urbanistica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67</text:p>
          </table:table-cell>
          <table:table-cell office:value-type="string" table:style-name="ce4">
            <text:p>piani attuativi di iniziativa privata con conclusione negativa della "fase istruttoria urbanistica"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4">
          <table:table-cell office:value-type="string" table:style-name="ce4">
            <text:p>D1B0801a07</text:p>
          </table:table-cell>
          <table:table-cell office:value-type="string" table:style-name="ce4">
            <text:p>Eventuale esclusione VAS (Settore Ambiente, Mobilità e Territorio)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049</text:p>
          </table:table-cell>
          <table:table-cell office:value-type="string" table:style-name="ce4">
            <text:p>richieste di varianti puntuali al P.G.T. derivanti da proposte di Piani Attuativi istruite nell'anno (compreso i procedimenti VAS o verifiche esclusione VAS)/addet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90-richieste di varianti puntuali al P.G.T. derivanti da proposte di Piani Attuativi istruite nell'anno (compreso i procedimenti VAS o verifiche esclusione VAS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586-Istruttoria urbanistica: addett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D1B0801a07</text:p>
          </table:table-cell>
          <table:table-cell office:value-type="string" table:style-name="ce4">
            <text:p>Eventuale esclusione VAS (Settore Ambiente, Mobilità e Territorio)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590</text:p>
          </table:table-cell>
          <table:table-cell office:value-type="string" table:style-name="ce4">
            <text:p>richieste di varianti puntuali al P.G.T. derivanti da proposte di Piani Attuativi istruite nell'anno (compreso i procedimenti VAS o verifiche esclusione VAS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a08</text:p>
          </table:table-cell>
          <table:table-cell office:value-type="string" table:style-name="ce4">
            <text:p>Adozione ed approvazione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051</text:p>
          </table:table-cell>
          <table:table-cell office:value-type="string" table:style-name="ce4">
            <text:p>ricorsi nell'anno di riferimento/piani attuativi di iniziativa privata approva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91-ricorsi nell'anno di riferimento piani attuativi di iniziativa privat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164-piani attuativi di iniziativa privata approvati nell'ann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D1B0801a08</text:p>
          </table:table-cell>
          <table:table-cell office:value-type="string" table:style-name="ce4">
            <text:p>Adozione ed approvazione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067</text:p>
          </table:table-cell>
          <table:table-cell office:value-type="string" table:style-name="ce4">
            <text:p>contestazioni per inadempienza obblighi convenzionali afferenti piani attuativi di iniziativa privata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a08</text:p>
          </table:table-cell>
          <table:table-cell office:value-type="string" table:style-name="ce4">
            <text:p>Adozione ed approvazione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64</text:p>
          </table:table-cell>
          <table:table-cell office:value-type="string" table:style-name="ce4">
            <text:p>piani attuativi di iniziativa privata approvati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D1B0801a08</text:p>
          </table:table-cell>
          <table:table-cell office:value-type="string" table:style-name="ce4">
            <text:p>Adozione ed approvazione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65</text:p>
          </table:table-cell>
          <table:table-cell office:value-type="string" table:style-name="ce4">
            <text:p>convenzioni urbanistiche sottoscritte nell'anno relative a piani attuativi di iniziativa privata approva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a08</text:p>
          </table:table-cell>
          <table:table-cell office:value-type="string" table:style-name="ce4">
            <text:p>Adozione ed approvazione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591</text:p>
          </table:table-cell>
          <table:table-cell office:value-type="string" table:style-name="ce4">
            <text:p>ricorsi nell'anno di riferimento piani attuativi di iniziativa privata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a08</text:p>
          </table:table-cell>
          <table:table-cell office:value-type="string" table:style-name="ce4">
            <text:p>Adozione ed approvazione</text:p>
          </table:table-cell>
          <table:table-cell office:value-type="string" table:style-name="ce4">
            <text:p>Programmi integrati di intervento e Piani Attuativi con verifica di esclusione VAS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592</text:p>
          </table:table-cell>
          <table:table-cell office:value-type="string" table:style-name="ce4">
            <text:p>piani attuativi di iniziativa privata adottati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sostenibi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49</text:p>
          </table:table-cell>
          <table:table-cell office:value-type="string" table:style-name="ce4">
            <text:p>controllo pratiche SCIA: SCIA controllate/SCIA pervenute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8" table:style-name="ce5">
            <text:p>0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37-controllo pratiche SCIA: SCIA controllate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509-SCIA pervenu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50</text:p>
          </table:table-cell>
          <table:table-cell office:value-type="string" table:style-name="ce4">
            <text:p>controllo pratiche CIA: CIA controllate/CIA pervenute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39-controllo pratiche CIA: CIA controll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467-CIA pervenu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61</text:p>
          </table:table-cell>
          <table:table-cell office:value-type="string" table:style-name="ce4">
            <text:p>controllo pratiche agibilità: agibilità controllate/agibilità pervenute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48-controllo pratiche agibilità: agibilità controll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49-controllo pratiche agibilità: agibilità pervenute nell'ann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63</text:p>
          </table:table-cell>
          <table:table-cell office:value-type="string" table:style-name="ce4">
            <text:p>agibilità rilasciate o rigettate/agibilità presentate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50-agibilità rilasciate o rigett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49-controllo pratiche agibilità: agibilità pervenute nell'ann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67</text:p>
          </table:table-cell>
          <table:table-cell office:value-type="string" table:style-name="ce4">
            <text:p>CIA pervenu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70</text:p>
          </table:table-cell>
          <table:table-cell office:value-type="string" table:style-name="ce4">
            <text:p>permessi di costruire rilasciati o rigettati/permessi di costruire richies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508-permessi a costruire rilasciati e respinti (b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507-permessi a costruire richiesti (a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82</text:p>
          </table:table-cell>
          <table:table-cell office:value-type="string" table:style-name="ce4">
            <text:p>tempo medio per verifica procedimenti autocertificati nell'anno x (giorni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94</text:p>
          </table:table-cell>
          <table:table-cell office:value-type="string" table:style-name="ce4">
            <text:p>pratiche edilizie in carico 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500</text:p>
          </table:table-cell>
          <table:table-cell office:value-type="string" table:style-name="ce4">
            <text:p>rilievi istruttori su SCIA/SCIA pervenu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38-rilievi istruttori su SC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509-SCIA pervenu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507</text:p>
          </table:table-cell>
          <table:table-cell office:value-type="string" table:style-name="ce4">
            <text:p>permessi a costruire richiesti (a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508</text:p>
          </table:table-cell>
          <table:table-cell office:value-type="string" table:style-name="ce4">
            <text:p>permessi a costruire rilasciati e respinti (b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509</text:p>
          </table:table-cell>
          <table:table-cell office:value-type="string" table:style-name="ce4">
            <text:p>SCIA pervenu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mpiego risorse uma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37</text:p>
          </table:table-cell>
          <table:table-cell office:value-type="string" table:style-name="ce4">
            <text:p>controllo pratiche SCIA: SCIA controllate 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38</text:p>
          </table:table-cell>
          <table:table-cell office:value-type="string" table:style-name="ce4">
            <text:p>rilievi istruttori su SCIA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39</text:p>
          </table:table-cell>
          <table:table-cell office:value-type="string" table:style-name="ce4">
            <text:p>controllo pratiche CIA: CIA controll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44</text:p>
          </table:table-cell>
          <table:table-cell office:value-type="string" table:style-name="ce4">
            <text:p>controllo pratiche DIA: DIA controll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45</text:p>
          </table:table-cell>
          <table:table-cell office:value-type="string" table:style-name="ce4">
            <text:p>controllo pratiche DIA: DIA pervenu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46</text:p>
          </table:table-cell>
          <table:table-cell office:value-type="string" table:style-name="ce4">
            <text:p>rilievi istruttori su DIA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47</text:p>
          </table:table-cell>
          <table:table-cell office:value-type="string" table:style-name="ce4">
            <text:p>rilievi istruttori su DIA/DIA pervenu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46-rilievi istruttori su D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45-controllo pratiche DIA: DIA pervenu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48</text:p>
          </table:table-cell>
          <table:table-cell office:value-type="string" table:style-name="ce4">
            <text:p>controllo pratiche agibilità: agibilità controll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49</text:p>
          </table:table-cell>
          <table:table-cell office:value-type="string" table:style-name="ce4">
            <text:p>controllo pratiche agibilità: agibilità pervenute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50</text:p>
          </table:table-cell>
          <table:table-cell office:value-type="string" table:style-name="ce4">
            <text:p>agibilità rilasciate o rigett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60</text:p>
          </table:table-cell>
          <table:table-cell office:value-type="string" table:style-name="ce4">
            <text:p>certificati di idoneità alloggiativa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61</text:p>
          </table:table-cell>
          <table:table-cell office:value-type="string" table:style-name="ce4">
            <text:p>pratiche edilizie: accesso agli atti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accessibi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1B0801b03</text:p>
          </table:table-cell>
          <table:table-cell office:value-type="string" table:style-name="ce4">
            <text:p>Gestione procedure titoli edilizi</text:p>
          </table:table-cell>
          <table:table-cell office:value-type="string" table:style-name="ce4">
            <text:p>Altre attività: sportello unico dell'edilizi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62</text:p>
          </table:table-cell>
          <table:table-cell office:value-type="string" table:style-name="ce4">
            <text:p>pratiche edilizie: denunce opere strutturali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2A0802a04</text:p>
          </table:table-cell>
          <table:table-cell office:value-type="string" table:style-name="ce4">
            <text:p>Revisione della disciplina edilizia</text:p>
          </table:table-cell>
          <table:table-cell office:value-type="string" table:style-name="ce4">
            <text:p>Revisione delle regole e automatizzazione delle procedure standardizzat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86</text:p>
          </table:table-cell>
          <table:table-cell office:value-type="string" table:style-name="ce4">
            <text:p>Edilizia: accessi al sito per informazioni e modulistica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2A0802a04</text:p>
          </table:table-cell>
          <table:table-cell office:value-type="string" table:style-name="ce4">
            <text:p>Revisione della disciplina edilizia</text:p>
          </table:table-cell>
          <table:table-cell office:value-type="string" table:style-name="ce4">
            <text:p>Revisione delle regole e automatizzazione delle procedure standardizzate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89</text:p>
          </table:table-cell>
          <table:table-cell office:value-type="string" table:style-name="ce4">
            <text:p>atti annullati in materia edilizia e collegate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ntegr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454</text:p>
          </table:table-cell>
          <table:table-cell office:value-type="string" table:style-name="ce4">
            <text:p>abusi edilizi rilevati nell'anno (senza permessi di costruire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ntegr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15</text:p>
          </table:table-cell>
          <table:table-cell office:value-type="string" table:style-name="ce4">
            <text:p>vigilanza edilizia: controlli effettuati sui cantieri per la sicurezz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45" table:style-name="ce5">
            <text:p>45,00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63</text:p>
          </table:table-cell>
          <table:table-cell office:value-type="string" table:style-name="ce4">
            <text:p>vigilanza edilizia: violazioni contestate (totali con permessi di costruire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66</text:p>
          </table:table-cell>
          <table:table-cell office:value-type="string" table:style-name="ce4">
            <text:p>vigilanza edilizia: sopralluoghi (c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00" table:style-name="ce5">
            <text:p>500,00</text:p>
          </table:table-cell>
          <table:table-cell office:value-type="float" office:value="363" table:style-name="ce5">
            <text:p>36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74</text:p>
          </table:table-cell>
          <table:table-cell office:value-type="string" table:style-name="ce4">
            <text:p>vigilanza edilizia: operator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87</text:p>
          </table:table-cell>
          <table:table-cell office:value-type="string" table:style-name="ce4">
            <text:p>vigilanza edilizia: sopralluoghi anno x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1.5" table:style-name="ce5">
            <text:p>181,5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66-vigilanza edilizia: sopralluoghi (c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74-vigilanza edilizia: operator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93</text:p>
          </table:table-cell>
          <table:table-cell office:value-type="string" table:style-name="ce4">
            <text:p>vigilanza edilizia: comunicazioni violazioni urbanistiche edilizi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8000</text:p>
          </table:table-cell>
          <table:table-cell office:value-type="string" table:style-name="ce4">
            <text:p>vigilanza edilizia: violazioni/agen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7.5" table:style-name="ce5">
            <text:p>27,5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63-vigilanza edilizia: violazioni contestate (totali con permessi di costruire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74-vigilanza edilizia: operator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23</text:p>
          </table:table-cell>
          <table:table-cell office:value-type="string" table:style-name="ce4">
            <text:p>Abusi edilizi rilevati/sopralluoghi effettu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4" table:style-name="ce5">
            <text:p>0,04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93-vigilanza edilizia: comunicazioni violazioni urbanistiche edilizi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66-vigilanza edilizia: sopralluoghi (c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3A0301a03</text:p>
          </table:table-cell>
          <table:table-cell office:value-type="string" table:style-name="ce4">
            <text:p>Contrasto all'abusivismo edilizio</text:p>
          </table:table-cell>
          <table:table-cell office:value-type="string" table:style-name="ce4">
            <text:p>Prevenzione e repressione dell'abusivismo ediliz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80</text:p>
          </table:table-cell>
          <table:table-cell office:value-type="string" table:style-name="ce4">
            <text:p>Violazioni contestate/sopralluoghi effettu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15" table:style-name="ce5">
            <text:p>0,15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63-vigilanza edilizia: violazioni contestate (totali con permessi di costruire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66-vigilanza edilizia: sopralluoghi (c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29</text:p>
          </table:table-cell>
          <table:table-cell office:value-type="string" table:style-name="ce4">
            <text:p>provvedimenti in materia di tutela beni paesaggistici emessi (f)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7" table:style-name="ce5">
            <text:p>18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7462</text:p>
          </table:table-cell>
          <table:table-cell office:value-type="string" table:style-name="ce4">
            <text:p>totale richieste di esame paesistico dei progetti (numerosità) (e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5">
            <text:p>18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77</text:p>
          </table:table-cell>
          <table:table-cell office:value-type="string" table:style-name="ce4">
            <text:p>richieste di esame paesistico definite d'ufficio sotto soglia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5">
            <text:p>6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78</text:p>
          </table:table-cell>
          <table:table-cell office:value-type="string" table:style-name="ce4">
            <text:p>richieste esame paesistico concluse nell'anno/totale richieste esame paesistic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6" table:style-name="ce5">
            <text:p>0,60</text:p>
          </table:table-cell>
          <table:table-cell office:value-type="float" office:value="0.78" table:style-name="ce5">
            <text:p>0,7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93-richieste esame paesistico concluse nell'an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462-totale richieste di esame paesistico dei progetti (numerosità) (e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79</text:p>
          </table:table-cell>
          <table:table-cell office:value-type="string" table:style-name="ce4">
            <text:p>richieste esame paesistico di progetti complessi (opere pubbliche, piani attuativi, p.i.i.)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80</text:p>
          </table:table-cell>
          <table:table-cell office:value-type="string" table:style-name="ce4">
            <text:p>richieste preventive di esame paesistico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81</text:p>
          </table:table-cell>
          <table:table-cell office:value-type="string" table:style-name="ce4">
            <text:p>domande di provvedimento paesaggistico D.Lgs 42 del 2004 (zone tutelate -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82</text:p>
          </table:table-cell>
          <table:table-cell office:value-type="string" table:style-name="ce4">
            <text:p>domande di insegne esaminate/totale domande di insegne present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8" table:style-name="ce5">
            <text:p>0,8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94-domande di insegne esamin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95-totale domande di insegne presenta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83</text:p>
          </table:table-cell>
          <table:table-cell office:value-type="string" table:style-name="ce4">
            <text:p>sedute Commissione per il Paesaggio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5">
            <text:p>3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84</text:p>
          </table:table-cell>
          <table:table-cell office:value-type="string" table:style-name="ce4">
            <text:p>pareri Commissione per il Paesaggio/pratiche present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95" table:style-name="ce5">
            <text:p>0,95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96-pareri Commissione per il Paesaggio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97-Paesaggio: totale pratiche presentat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185</text:p>
          </table:table-cell>
          <table:table-cell office:value-type="string" table:style-name="ce4">
            <text:p>relazioni tecniche ex L. 10/91 validate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5">
            <text:p>6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9218</text:p>
          </table:table-cell>
          <table:table-cell office:value-type="string" table:style-name="ce4">
            <text:p>ricorsi per provvedimenti paesaggistici emessi nell'anno/provvedimenti paesaggistici emess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98-ricorsi per provvedimenti paesaggistici emessi nell'ann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99-provvedimenti paesaggistici emess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93</text:p>
          </table:table-cell>
          <table:table-cell office:value-type="string" table:style-name="ce4">
            <text:p>richieste esame paesistico concluse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1" table:style-name="ce5">
            <text:p>14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94</text:p>
          </table:table-cell>
          <table:table-cell office:value-type="string" table:style-name="ce4">
            <text:p>domande di insegne esamin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95</text:p>
          </table:table-cell>
          <table:table-cell office:value-type="string" table:style-name="ce4">
            <text:p>totale domande di insegne present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96</text:p>
          </table:table-cell>
          <table:table-cell office:value-type="string" table:style-name="ce4">
            <text:p>pareri Commissione per il Paesaggio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97</text:p>
          </table:table-cell>
          <table:table-cell office:value-type="string" table:style-name="ce4">
            <text:p>Paesaggio: totale pratiche present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5">
            <text:p>18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98</text:p>
          </table:table-cell>
          <table:table-cell office:value-type="string" table:style-name="ce4">
            <text:p>ricorsi per provvedimenti paesaggistici emessi nell'anno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899</text:p>
          </table:table-cell>
          <table:table-cell office:value-type="string" table:style-name="ce4">
            <text:p>provvedimenti paesaggistici emessi 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908</text:p>
          </table:table-cell>
          <table:table-cell office:value-type="string" table:style-name="ce4">
            <text:p>relazioni tecniche ex L. 10/91 presentate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5">
            <text:p>7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D3A0902a03</text:p>
          </table:table-cell>
          <table:table-cell office:value-type="string" table:style-name="ce4">
            <text:p>Gestione procedure di tutela del paesaggio</text:p>
          </table:table-cell>
          <table:table-cell office:value-type="string" table:style-name="ce4">
            <text:p>Attività Servizio Paesaggio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909</text:p>
          </table:table-cell>
          <table:table-cell office:value-type="string" table:style-name="ce4">
            <text:p>relazioni tecniche ex L. 10/91 validate/relazioni tecniche ex L. 10/91 presentate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93" table:style-name="ce5">
            <text:p>0,9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9185-relazioni tecniche ex L. 10/91 validate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08-relazioni tecniche ex L. 10/91 presentate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E3A0601c02</text:p>
          </table:table-cell>
          <table:table-cell office:value-type="string" table:style-name="ce4">
            <text:p>Promozione dell'attività sportiva scolastica 2016/2018</text:p>
          </table:table-cell>
          <table:table-cell office:value-type="string" table:style-name="ce4">
            <text:p>Sviluppo e rilancio dell'attività sportiva sul territorio cittadino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9352</text:p>
          </table:table-cell>
          <table:table-cell office:value-type="string" table:style-name="ce4">
            <text:p>iniziative sportive all'interno delle strutture scolastiche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32" table:style-name="ce5">
            <text:p>43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E3A0601c03</text:p>
          </table:table-cell>
          <table:table-cell office:value-type="string" table:style-name="ce4">
            <text:p>Promozione manifestazioni ed attività sportive 2016/2018</text:p>
          </table:table-cell>
          <table:table-cell office:value-type="string" table:style-name="ce4">
            <text:p>Sviluppo e rilancio dell'attività sportiva sul territorio cittadino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7670</text:p>
          </table:table-cell>
          <table:table-cell office:value-type="string" table:style-name="ce4">
            <text:p>contributi per manifestazioni sportive (valore)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4000.4" table:style-name="ce5">
            <text:p>64.000,4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artecipazio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5">
          <table:table-cell office:value-type="string" table:style-name="ce4">
            <text:p>E3A0601c03</text:p>
          </table:table-cell>
          <table:table-cell office:value-type="string" table:style-name="ce4">
            <text:p>Promozione manifestazioni ed attività sportive 2016/2018</text:p>
          </table:table-cell>
          <table:table-cell office:value-type="string" table:style-name="ce4">
            <text:p>Sviluppo e rilancio dell'attività sportiva sul territorio cittadino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7726</text:p>
          </table:table-cell>
          <table:table-cell office:value-type="string" table:style-name="ce4">
            <text:p>attività sportive:[Manifestazioni con contributi e accordi di collaborazione anno x]/[manifestazioni con contributi e accordi di collaborazione anno x-1]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.67" table:style-name="ce5">
            <text:p>1,67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E3A0601c03</text:p>
          </table:table-cell>
          <table:table-cell office:value-type="string" table:style-name="ce4">
            <text:p>Promozione manifestazioni ed attività sportive 2016/2018</text:p>
          </table:table-cell>
          <table:table-cell office:value-type="string" table:style-name="ce4">
            <text:p>Sviluppo e rilancio dell'attività sportiva sul territorio cittadino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7752</text:p>
          </table:table-cell>
          <table:table-cell office:value-type="string" table:style-name="ce4">
            <text:p>iniziative sportive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14" table:style-name="ce5">
            <text:p>1.01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E3A0601c03</text:p>
          </table:table-cell>
          <table:table-cell office:value-type="string" table:style-name="ce4">
            <text:p>Promozione manifestazioni ed attività sportive 2016/2018</text:p>
          </table:table-cell>
          <table:table-cell office:value-type="string" table:style-name="ce4">
            <text:p>Sviluppo e rilancio dell'attività sportiva sul territorio cittadino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10233</text:p>
          </table:table-cell>
          <table:table-cell office:value-type="string" table:style-name="ce4">
            <text:p>Iniziative in impianti in gestione diretta (numerosità)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accessibi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E3B0601a01</text:p>
          </table:table-cell>
          <table:table-cell office:value-type="string" table:style-name="ce4">
            <text:p>intervento adeguamento e messa a norma palestre scolastiche (cantù)</text:p>
          </table:table-cell>
          <table:table-cell office:value-type="string" table:style-name="ce4">
            <text:p>Adeguamento e messa a norma strutture ed impianti sportiv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918</text:p>
          </table:table-cell>
          <table:table-cell office:value-type="string" table:style-name="ce4">
            <text:p>palestre: richieste di manutenzione evase (numerosità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E3B0601a01</text:p>
          </table:table-cell>
          <table:table-cell office:value-type="string" table:style-name="ce4">
            <text:p>intervento adeguamento e messa a norma palestre scolastiche (cantù)</text:p>
          </table:table-cell>
          <table:table-cell office:value-type="string" table:style-name="ce4">
            <text:p>Adeguamento e messa a norma strutture ed impianti sportiv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919</text:p>
          </table:table-cell>
          <table:table-cell office:value-type="string" table:style-name="ce4">
            <text:p>palestre: richieste di manutenzione pervenute (sia interne che esterne - numerosità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E3B0601a01</text:p>
          </table:table-cell>
          <table:table-cell office:value-type="string" table:style-name="ce4">
            <text:p>intervento adeguamento e messa a norma palestre scolastiche (cantù)</text:p>
          </table:table-cell>
          <table:table-cell office:value-type="string" table:style-name="ce4">
            <text:p>Adeguamento e messa a norma strutture ed impianti sportiv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920</text:p>
          </table:table-cell>
          <table:table-cell office:value-type="string" table:style-name="ce4">
            <text:p>palestre: richieste di manutenzione evase/richieste di manutenzione pervenute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67" table:style-name="ce5">
            <text:p>0,67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18-palestre: richieste di manutenzione evase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919-palestre: richieste di manutenzione pervenute (sia interne che esterne - 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E3B0601c02</text:p>
          </table:table-cell>
          <table:table-cell office:value-type="string" table:style-name="ce4">
            <text:p>Gestione gare e contratti palestre e impianti gest.diretta 2016/2018</text:p>
          </table:table-cell>
          <table:table-cell office:value-type="string" table:style-name="ce4">
            <text:p>Gestione diretta impianti sportivi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10407</text:p>
          </table:table-cell>
          <table:table-cell office:value-type="string" table:style-name="ce4">
            <text:p>controlli adempimenti contrattuali impianti a gestione diretta( Forti e liberi e NEI)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" table:style-name="ce5">
            <text:p>2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E3B0601c04</text:p>
          </table:table-cell>
          <table:table-cell office:value-type="string" table:style-name="ce4">
            <text:p>Gestione impianti sportivi a gestione diretta 2016/2018</text:p>
          </table:table-cell>
          <table:table-cell office:value-type="string" table:style-name="ce4">
            <text:p>Gestione diretta impianti sportivi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7728</text:p>
          </table:table-cell>
          <table:table-cell office:value-type="string" table:style-name="ce4">
            <text:p>infortuni causati dal malfunzionamento degli impianti sportivi gestiti direttamente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E3B0601d02</text:p>
          </table:table-cell>
          <table:table-cell office:value-type="string" table:style-name="ce4">
            <text:p>Controlli concessioni ed adempimenti amministrativi 2016/2018</text:p>
          </table:table-cell>
          <table:table-cell office:value-type="string" table:style-name="ce4">
            <text:p>Gestione concessioni impianti sportivi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7730</text:p>
          </table:table-cell>
          <table:table-cell office:value-type="string" table:style-name="ce4">
            <text:p>fermo impianto non programmato anno x (giorni)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E3B0601d02</text:p>
          </table:table-cell>
          <table:table-cell office:value-type="string" table:style-name="ce4">
            <text:p>Controlli concessioni ed adempimenti amministrativi 2016/2018</text:p>
          </table:table-cell>
          <table:table-cell office:value-type="string" table:style-name="ce4">
            <text:p>Gestione concessioni impianti sportivi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10408</text:p>
          </table:table-cell>
          <table:table-cell office:value-type="string" table:style-name="ce4">
            <text:p>controlli adempimenti contrattuali impianti in concessione (amministrativi)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9" table:style-name="ce5">
            <text:p>29,0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1A0802c03</text:p>
          </table:table-cell>
          <table:table-cell office:value-type="string" table:style-name="ce4">
            <text:p>Attivazione percorsi di mobilità</text:p>
          </table:table-cell>
          <table:table-cell office:value-type="string" table:style-name="ce4">
            <text:p>Elaborazione di percorsi di mobilità tra diverse tipologie di offert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241</text:p>
          </table:table-cell>
          <table:table-cell office:value-type="string" table:style-name="ce4">
            <text:p>famiglie in alloggi di superficie complessiva non adeguata alla composizione( numerosità)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1A0802c03</text:p>
          </table:table-cell>
          <table:table-cell office:value-type="string" table:style-name="ce4">
            <text:p>Attivazione percorsi di mobilità</text:p>
          </table:table-cell>
          <table:table-cell office:value-type="string" table:style-name="ce4">
            <text:p>Elaborazione di percorsi di mobilità tra diverse tipologie di offert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242</text:p>
          </table:table-cell>
          <table:table-cell office:value-type="string" table:style-name="ce4">
            <text:p>ERP: alloggi assegnati numerosità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1A0802c03</text:p>
          </table:table-cell>
          <table:table-cell office:value-type="string" table:style-name="ce4">
            <text:p>Attivazione percorsi di mobilità</text:p>
          </table:table-cell>
          <table:table-cell office:value-type="string" table:style-name="ce4">
            <text:p>Elaborazione di percorsi di mobilità tra diverse tipologie di offert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244</text:p>
          </table:table-cell>
          <table:table-cell office:value-type="string" table:style-name="ce4">
            <text:p>ERP: famiglie passate da canone sociale a canone moderat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1A0802c03</text:p>
          </table:table-cell>
          <table:table-cell office:value-type="string" table:style-name="ce4">
            <text:p>Attivazione percorsi di mobilità</text:p>
          </table:table-cell>
          <table:table-cell office:value-type="string" table:style-name="ce4">
            <text:p>Elaborazione di percorsi di mobilità tra diverse tipologie di offert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245</text:p>
          </table:table-cell>
          <table:table-cell office:value-type="string" table:style-name="ce4">
            <text:p>ERP: famiglie passate da canone moderato a canone social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F1A0802d04</text:p>
          </table:table-cell>
          <table:table-cell office:value-type="string" table:style-name="ce4">
            <text:p>Manutenzione ordinaria edilizia ERP</text:p>
          </table:table-cell>
          <table:table-cell office:value-type="string" table:style-name="ce4">
            <text:p>Manutenzione edilizia residenziale pubblica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9760</text:p>
          </table:table-cell>
          <table:table-cell office:value-type="string" table:style-name="ce4">
            <text:p>manutenzione ERP: richieste evase anno x/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3" table:style-name="ce5">
            <text:p>0,30</text:p>
          </table:table-cell>
          <table:table-cell office:value-type="float" office:value="0.76" table:style-name="ce5">
            <text:p>0,76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40-manutenzione ERP: richieste evase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41-Manutenzione ERP: richieste pervenute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1A0802d04</text:p>
          </table:table-cell>
          <table:table-cell office:value-type="string" table:style-name="ce4">
            <text:p>Manutenzione ordinaria edilizia ERP</text:p>
          </table:table-cell>
          <table:table-cell office:value-type="string" table:style-name="ce4">
            <text:p>Manutenzione edilizia residenziale pubblica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40</text:p>
          </table:table-cell>
          <table:table-cell office:value-type="string" table:style-name="ce4">
            <text:p>manutenzione ERP: richieste evase (numerosità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94" table:style-name="ce5">
            <text:p>39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1A0802d04</text:p>
          </table:table-cell>
          <table:table-cell office:value-type="string" table:style-name="ce4">
            <text:p>Manutenzione ordinaria edilizia ERP</text:p>
          </table:table-cell>
          <table:table-cell office:value-type="string" table:style-name="ce4">
            <text:p>Manutenzione edilizia residenziale pubblica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41</text:p>
          </table:table-cell>
          <table:table-cell office:value-type="string" table:style-name="ce4">
            <text:p>Manutenzione ERP: richieste pervenute (numerosità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16" table:style-name="ce5">
            <text:p>51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1B0802a03</text:p>
          </table:table-cell>
          <table:table-cell office:value-type="string" table:style-name="ce4">
            <text:p>Gestione Housing Sociale</text:p>
          </table:table-cell>
          <table:table-cell office:value-type="string" table:style-name="ce4">
            <text:p>Sostegno alla domanda di accesso al bene casa</text:p>
          </table:table-cell>
          <table:table-cell office:value-type="string" table:style-name="ce4">
            <text:p>RIVA GIUSEPPE MARIA</text:p>
          </table:table-cell>
          <table:table-cell office:value-type="string" table:style-name="ce14">
            <text:p>10900</text:p>
          </table:table-cell>
          <table:table-cell office:value-type="string" table:style-name="ce4">
            <text:p>alloggi convenzionati assegnati in affitto nell'anno (numerosità)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2A1209a01</text:p>
          </table:table-cell>
          <table:table-cell office:value-type="string" table:style-name="ce4">
            <text:p>Appalto dei servizi cimiteriali</text:p>
          </table:table-cell>
          <table:table-cell office:value-type="string" table:style-name="ce4">
            <text:p>Amministrazione, manutenzione e custodia cimiter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8946</text:p>
          </table:table-cell>
          <table:table-cell office:value-type="string" table:style-name="ce4">
            <text:p>ispezioni su cantieri privati presso Cimitero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2A1209a01</text:p>
          </table:table-cell>
          <table:table-cell office:value-type="string" table:style-name="ce4">
            <text:p>Appalto dei servizi cimiteriali</text:p>
          </table:table-cell>
          <table:table-cell office:value-type="string" table:style-name="ce4">
            <text:p>Amministrazione, manutenzione e custodia cimiter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8956</text:p>
          </table:table-cell>
          <table:table-cell office:value-type="string" table:style-name="ce4">
            <text:p>sinistri liquidati nell'anno servizi cimiteriali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2A1209a01</text:p>
          </table:table-cell>
          <table:table-cell office:value-type="string" table:style-name="ce4">
            <text:p>Appalto dei servizi cimiteriali</text:p>
          </table:table-cell>
          <table:table-cell office:value-type="string" table:style-name="ce4">
            <text:p>Amministrazione, manutenzione e custodia cimiter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9029</text:p>
          </table:table-cell>
          <table:table-cell office:value-type="string" table:style-name="ce4">
            <text:p>servizi cimiteriali: reclami (numerosità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2A1209a02</text:p>
          </table:table-cell>
          <table:table-cell office:value-type="string" table:style-name="ce4">
            <text:p>Assicurare il regolare svolgimento dell'attività funeraria</text:p>
          </table:table-cell>
          <table:table-cell office:value-type="string" table:style-name="ce4">
            <text:p>Amministrazione, manutenzione e custodia cimiter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377</text:p>
          </table:table-cell>
          <table:table-cell office:value-type="string" table:style-name="ce4">
            <text:p>pratiche di recupero insoluti avviate/insolut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7" table:style-name="ce5">
            <text:p>0,70</text:p>
          </table:table-cell>
          <table:table-cell office:value-type="float" office:value="0.66" table:style-name="ce5">
            <text:p>0,66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344-attività funeraria: pratiche di recupero insoluti avviate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345-attività funeraria: insoluti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2A1209a02</text:p>
          </table:table-cell>
          <table:table-cell office:value-type="string" table:style-name="ce4">
            <text:p>Assicurare il regolare svolgimento dell'attività funeraria</text:p>
          </table:table-cell>
          <table:table-cell office:value-type="string" table:style-name="ce4">
            <text:p>Amministrazione, manutenzione e custodia cimiter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1344</text:p>
          </table:table-cell>
          <table:table-cell office:value-type="string" table:style-name="ce4">
            <text:p>attività funeraria: pratiche di recupero insoluti avviate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2A1209a02</text:p>
          </table:table-cell>
          <table:table-cell office:value-type="string" table:style-name="ce4">
            <text:p>Assicurare il regolare svolgimento dell'attività funeraria</text:p>
          </table:table-cell>
          <table:table-cell office:value-type="string" table:style-name="ce4">
            <text:p>Amministrazione, manutenzione e custodia cimiteri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1345</text:p>
          </table:table-cell>
          <table:table-cell office:value-type="string" table:style-name="ce4">
            <text:p>attività funeraria: insoluti (numerosità)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72" table:style-name="ce5">
            <text:p>27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8944</text:p>
          </table:table-cell>
          <table:table-cell office:value-type="string" table:style-name="ce4">
            <text:p>sportello igiene urbana: tempi di risposta ai reclami (ore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013</text:p>
          </table:table-cell>
          <table:table-cell office:value-type="string" table:style-name="ce4">
            <text:p>ecologia: ispezioni sul servizio di pulizia aree pubbliche anno x (numerosità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023</text:p>
          </table:table-cell>
          <table:table-cell office:value-type="string" table:style-name="ce4">
            <text:p>annuo ispezioni sul servizio piattaforma ecologica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anticorru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025</text:p>
          </table:table-cell>
          <table:table-cell office:value-type="string" table:style-name="ce4">
            <text:p>controlli pesature dei rifiuti anno x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anticorru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026</text:p>
          </table:table-cell>
          <table:table-cell office:value-type="string" table:style-name="ce4">
            <text:p>ecologia: accertamenti per irregolarità nel conferimento o altre violazioni anno x(numerosità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anticorru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786</text:p>
          </table:table-cell>
          <table:table-cell office:value-type="string" table:style-name="ce4">
            <text:p>Sportello igiene urbana: totalità dei reclami presentati (numerosità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empes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071</text:p>
          </table:table-cell>
          <table:table-cell office:value-type="string" table:style-name="ce4">
            <text:p>Tonnellate rifiuto umido raccolto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414.64" table:style-name="ce5">
            <text:p>5.414,64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072</text:p>
          </table:table-cell>
          <table:table-cell office:value-type="string" table:style-name="ce4">
            <text:p>Tonnellate rifiuti carta raccolt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351.88" table:style-name="ce5">
            <text:p>3.351,88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073</text:p>
          </table:table-cell>
          <table:table-cell office:value-type="string" table:style-name="ce4">
            <text:p>Tonnellate rifiuti multimateriale (lattine ed imballaggi metallici)raccolt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728.55" table:style-name="ce5">
            <text:p>1.728,55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074</text:p>
          </table:table-cell>
          <table:table-cell office:value-type="string" table:style-name="ce4">
            <text:p>Tonnellate rifiuti vetro raccolt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592.16" table:style-name="ce5">
            <text:p>2.592,16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F3A0903b03</text:p>
          </table:table-cell>
          <table:table-cell office:value-type="string" table:style-name="ce4">
            <text:p>Gestione servizi igiene ambientale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075</text:p>
          </table:table-cell>
          <table:table-cell office:value-type="string" table:style-name="ce4">
            <text:p>Tonnellate rifiuti secco indifferenziato raccolt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280.44" table:style-name="ce5">
            <text:p>9.280,44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F3A0903b04</text:p>
          </table:table-cell>
          <table:table-cell office:value-type="string" table:style-name="ce4">
            <text:p>Controllo (GEV) del corretto conferimento rifiuti</text:p>
          </table:table-cell>
          <table:table-cell office:value-type="string" table:style-name="ce4">
            <text:p>Igiene urbana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070</text:p>
          </table:table-cell>
          <table:table-cell office:value-type="string" table:style-name="ce4">
            <text:p>GEV: vigilanza rifiuti (ore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22" table:style-name="ce5">
            <text:p>1.8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float" office:value="11425" table:style-name="ce14">
            <text:p>11425</text:p>
          </table:table-cell>
          <table:table-cell office:value-type="string" table:style-name="ce4">
            <text:p>attuazione piano di valorizzazione e alienazione (accertamenti annui/valore complessivo in vendita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9554-alienazioni beni immobili anno x (accertamenti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553-alienazioni beni immobili anno x (previsione di entrata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9553</text:p>
          </table:table-cell>
          <table:table-cell office:value-type="string" table:style-name="ce4">
            <text:p>alienazioni beni immobili anno x (previsione di entrata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849234" table:style-name="ce5">
            <text:p>8.849.23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9554</text:p>
          </table:table-cell>
          <table:table-cell office:value-type="string" table:style-name="ce4">
            <text:p>alienazioni beni immobili anno x (accertamenti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5635" table:style-name="ce5">
            <text:p>25.63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9555</text:p>
          </table:table-cell>
          <table:table-cell office:value-type="string" table:style-name="ce4">
            <text:p>alienazioni beni immobili anno x (riscossioni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5635" table:style-name="ce5">
            <text:p>25.63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rendimento patrimonio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9917</text:p>
          </table:table-cell>
          <table:table-cell office:value-type="string" table:style-name="ce4">
            <text:p>patrimonio: alienazioni immobiliari nell'anno x/alienazioni immobiliari programmate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999-patrimonio: alienazioni immobiliari anno x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000-patrimonio: alienazioni immobiliari programmate anno x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9926</text:p>
          </table:table-cell>
          <table:table-cell office:value-type="string" table:style-name="ce4">
            <text:p>patrimonio: alienazioni immobiliari nell'anno x/alienazioni immobiliari programmate (valore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4" table:style-name="ce5">
            <text:p>0,4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9555-alienazioni beni immobili anno x (riscossioni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9553-alienazioni beni immobili anno x (previsione di entrata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0999</text:p>
          </table:table-cell>
          <table:table-cell office:value-type="string" table:style-name="ce4">
            <text:p>patrimonio: alienazioni immobiliari anno x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09</text:p>
          </table:table-cell>
          <table:table-cell office:value-type="string" table:style-name="ce4">
            <text:p>Vendita del patrimonio immobiliare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000</text:p>
          </table:table-cell>
          <table:table-cell office:value-type="string" table:style-name="ce4">
            <text:p>patrimonio: alienazioni immobiliari programmate anno x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F4A0105d10</text:p>
          </table:table-cell>
          <table:table-cell office:value-type="string" table:style-name="ce4">
            <text:p>Attuazione ed applicazione dei criteri introdotti dal Regolamento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15</text:p>
          </table:table-cell>
          <table:table-cell office:value-type="string" table:style-name="ce4">
            <text:p>unità immobiliari concesse ad associazion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F4A0105d10</text:p>
          </table:table-cell>
          <table:table-cell office:value-type="string" table:style-name="ce4">
            <text:p>Attuazione ed applicazione dei criteri introdotti dal Regolamento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0507</text:p>
          </table:table-cell>
          <table:table-cell office:value-type="string" table:style-name="ce4">
            <text:p>Patrimonio: canoni relativi ad immobili locati e concessi ad Associazioni revisionati (secondo i criteri introdotti dal Regolamento - 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F4A0105d10</text:p>
          </table:table-cell>
          <table:table-cell office:value-type="string" table:style-name="ce4">
            <text:p>Attuazione ed applicazione dei criteri introdotti dal Regolamento</text:p>
          </table:table-cell>
          <table:table-cell office:value-type="string" table:style-name="ce4">
            <text:p>Predisposizione, aggiornamento ed attuazione del piano di razionalizzaz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389</text:p>
          </table:table-cell>
          <table:table-cell office:value-type="string" table:style-name="ce4">
            <text:p>Patrimonio: canoni relativi ad immobili locati e concessi ad Associazioni revisionati/unità immobiliari locate e concesse ad Associazion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07-Patrimonio: canoni relativi ad immobili locati e concessi ad Associazioni revisionati (secondo i criteri introdotti dal Regolamento - 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615-unità immobiliari concesse ad associazion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4A0105e01</text:p>
          </table:table-cell>
          <table:table-cell office:value-type="string" table:style-name="ce4">
            <text:p>Gestione contratti attivi e passivi</text:p>
          </table:table-cell>
          <table:table-cell office:value-type="string" table:style-name="ce4">
            <text:p>Gest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09</text:p>
          </table:table-cell>
          <table:table-cell office:value-type="string" table:style-name="ce4">
            <text:p>patrimonio: contratti attivi e passiv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62" table:style-name="ce5">
            <text:p>362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658-unità immobiliari complessive in locazione passiva</text:p>
          </table:table-cell>
          <table:table-cell office:value-type="string" table:style-name="ce4">
            <text:p>+</text:p>
          </table:table-cell>
          <table:table-cell office:value-type="string" table:style-name="ce4">
            <text:p>7659-unità immobiliari complessive locate (fabbricati e aree) e concess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A0105e01</text:p>
          </table:table-cell>
          <table:table-cell office:value-type="string" table:style-name="ce4">
            <text:p>Gestione contratti attivi e passivi</text:p>
          </table:table-cell>
          <table:table-cell office:value-type="string" table:style-name="ce4">
            <text:p>Gest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41</text:p>
          </table:table-cell>
          <table:table-cell office:value-type="string" table:style-name="ce4">
            <text:p>spesa per l'affitto passivo ed oneri accessori di unità immobiliari per uffici comunal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18727.24" table:style-name="ce5">
            <text:p>218.727,24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F4A0105e01</text:p>
          </table:table-cell>
          <table:table-cell office:value-type="string" table:style-name="ce4">
            <text:p>Gestione contratti attivi e passivi</text:p>
          </table:table-cell>
          <table:table-cell office:value-type="string" table:style-name="ce4">
            <text:p>Gest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52</text:p>
          </table:table-cell>
          <table:table-cell office:value-type="string" table:style-name="ce4">
            <text:p>spesa per l'affitto passivo ed oneri accessori di unità immobiliari per enti o organismi pubblic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8500" table:style-name="ce5">
            <text:p>238.5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A0105e01</text:p>
          </table:table-cell>
          <table:table-cell office:value-type="string" table:style-name="ce4">
            <text:p>Gestione contratti attivi e passivi</text:p>
          </table:table-cell>
          <table:table-cell office:value-type="string" table:style-name="ce4">
            <text:p>Gest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53</text:p>
          </table:table-cell>
          <table:table-cell office:value-type="string" table:style-name="ce4">
            <text:p>spesa complessiva per l'affitto passivo ed oneri accessori di unità immobiliar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58535.02" table:style-name="ce5">
            <text:p>458.535,0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F4A0105e01</text:p>
          </table:table-cell>
          <table:table-cell office:value-type="string" table:style-name="ce4">
            <text:p>Gestione contratti attivi e passivi</text:p>
          </table:table-cell>
          <table:table-cell office:value-type="string" table:style-name="ce4">
            <text:p>Gest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57</text:p>
          </table:table-cell>
          <table:table-cell office:value-type="string" table:style-name="ce4">
            <text:p>entrate complessive per la concessione o l'affitto di immobili comunal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48673.1" table:style-name="ce5">
            <text:p>748.673,1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4A0105e01</text:p>
          </table:table-cell>
          <table:table-cell office:value-type="string" table:style-name="ce4">
            <text:p>Gestione contratti attivi e passivi</text:p>
          </table:table-cell>
          <table:table-cell office:value-type="string" table:style-name="ce4">
            <text:p>Gest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58</text:p>
          </table:table-cell>
          <table:table-cell office:value-type="string" table:style-name="ce4">
            <text:p>unità immobiliari complessive in locazione passiva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economic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F4A0105e01</text:p>
          </table:table-cell>
          <table:table-cell office:value-type="string" table:style-name="ce4">
            <text:p>Gestione contratti attivi e passivi</text:p>
          </table:table-cell>
          <table:table-cell office:value-type="string" table:style-name="ce4">
            <text:p>Gestione del patrimonio immobiliar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7659</text:p>
          </table:table-cell>
          <table:table-cell office:value-type="string" table:style-name="ce4">
            <text:p>unità immobiliari complessive locate (fabbricati e aree) e concesse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54" table:style-name="ce5">
            <text:p>35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B0105a09</text:p>
          </table:table-cell>
          <table:table-cell office:value-type="string" table:style-name="ce4">
            <text:p>Interventi di manutenzione ordinaria sedi comunali</text:p>
          </table:table-cell>
          <table:table-cell office:value-type="string" table:style-name="ce4">
            <text:p>Interventi di manutenzione ordinaria e straordinaria edifici sedi di uffici comunali</text:p>
          </table:table-cell>
          <table:table-cell office:value-type="string" table:style-name="ce4">
            <text:p>LATTUADA BRUNO GIORDANO</text:p>
          </table:table-cell>
          <table:table-cell office:value-type="string" table:style-name="ce14">
            <text:p>10973</text:p>
          </table:table-cell>
          <table:table-cell office:value-type="string" table:style-name="ce4">
            <text:p>manutenzione ordinaria sedi comunali: interventi (numerosità)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5">
            <text:p>3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B0105a11</text:p>
          </table:table-cell>
          <table:table-cell office:value-type="string" table:style-name="ce4">
            <text:p>Lavori di adeguamento e sistemazione uffici comunali (conto capitale)</text:p>
          </table:table-cell>
          <table:table-cell office:value-type="string" table:style-name="ce4">
            <text:p>Interventi di manutenzione ordinaria e straordinaria edifici sedi di uffici comunali</text:p>
          </table:table-cell>
          <table:table-cell office:value-type="string" table:style-name="ce4">
            <text:p>LATTUADA BRUNO GIORDANO</text:p>
          </table:table-cell>
          <table:table-cell office:value-type="string" table:style-name="ce14">
            <text:p>10988</text:p>
          </table:table-cell>
          <table:table-cell office:value-type="string" table:style-name="ce4">
            <text:p>Adeguamento uffici comunali: interventi effettuati (numerosità)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B0105a13</text:p>
          </table:table-cell>
          <table:table-cell office:value-type="string" table:style-name="ce4">
            <text:p>Interventi sul patrimonio esistente e di nuova realizzazione</text:p>
          </table:table-cell>
          <table:table-cell office:value-type="string" table:style-name="ce4">
            <text:p>Interventi di manutenzione ordinaria e straordinaria edifici sedi di uffici comunali</text:p>
          </table:table-cell>
          <table:table-cell office:value-type="string" table:style-name="ce4">
            <text:p>LATTUADA BRUNO GIORDANO</text:p>
          </table:table-cell>
          <table:table-cell office:value-type="string" table:style-name="ce14">
            <text:p>9910</text:p>
          </table:table-cell>
          <table:table-cell office:value-type="string" table:style-name="ce4">
            <text:p>emissione pareri nell'ambito di conferenze di servizi (numerosità)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B0105a13</text:p>
          </table:table-cell>
          <table:table-cell office:value-type="string" table:style-name="ce4">
            <text:p>Interventi sul patrimonio esistente e di nuova realizzazione</text:p>
          </table:table-cell>
          <table:table-cell office:value-type="string" table:style-name="ce4">
            <text:p>Interventi di manutenzione ordinaria e straordinaria edifici sedi di uffici comunali</text:p>
          </table:table-cell>
          <table:table-cell office:value-type="string" table:style-name="ce4">
            <text:p>LATTUADA BRUNO GIORDANO</text:p>
          </table:table-cell>
          <table:table-cell office:value-type="string" table:style-name="ce14">
            <text:p>9911</text:p>
          </table:table-cell>
          <table:table-cell office:value-type="string" table:style-name="ce4">
            <text:p>procedure negoziate per affidamento incarichi a professionisti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B0105a13</text:p>
          </table:table-cell>
          <table:table-cell office:value-type="string" table:style-name="ce4">
            <text:p>Interventi sul patrimonio esistente e di nuova realizzazione</text:p>
          </table:table-cell>
          <table:table-cell office:value-type="string" table:style-name="ce4">
            <text:p>Interventi di manutenzione ordinaria e straordinaria edifici sedi di uffici comunali</text:p>
          </table:table-cell>
          <table:table-cell office:value-type="string" table:style-name="ce4">
            <text:p>LATTUADA BRUNO GIORDANO</text:p>
          </table:table-cell>
          <table:table-cell office:value-type="string" table:style-name="ce14">
            <text:p>11395</text:p>
          </table:table-cell>
          <table:table-cell office:value-type="string" table:style-name="ce4">
            <text:p>conferenze di servizi (numerosità)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F4B0105a13</text:p>
          </table:table-cell>
          <table:table-cell office:value-type="string" table:style-name="ce4">
            <text:p>Interventi sul patrimonio esistente e di nuova realizzazione</text:p>
          </table:table-cell>
          <table:table-cell office:value-type="string" table:style-name="ce4">
            <text:p>Interventi di manutenzione ordinaria e straordinaria edifici sedi di uffici comunali</text:p>
          </table:table-cell>
          <table:table-cell office:value-type="string" table:style-name="ce4">
            <text:p>LATTUADA BRUNO GIORDANO</text:p>
          </table:table-cell>
          <table:table-cell office:value-type="string" table:style-name="ce14">
            <text:p>11396</text:p>
          </table:table-cell>
          <table:table-cell office:value-type="string" table:style-name="ce4">
            <text:p>emissione pareri nell'ambito di conferenze di servizi/conferenze di servizi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9910-emissione pareri nell'ambito di conferenze di servizi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395-conferenze di servizi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5b05</text:p>
          </table:table-cell>
          <table:table-cell office:value-type="string" table:style-name="ce4">
            <text:p>Manutenzione ordinaria - gestione "Accordo Quadro"</text:p>
          </table:table-cell>
          <table:table-cell office:value-type="string" table:style-name="ce4">
            <text:p>Interventi di manutenzione ordinaria e straordinaria edifici non sedi di uffici comunali (non compresi in progetti specifici)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7520</text:p>
          </table:table-cell>
          <table:table-cell office:value-type="string" table:style-name="ce4">
            <text:p>interventi eseguiti sugli edifici non sedi di uffici comunali, nell'ambito dell'Accordo Quadro 2016/2019 (numerosità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0" table:style-name="ce5">
            <text:p>100,00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5b05</text:p>
          </table:table-cell>
          <table:table-cell office:value-type="string" table:style-name="ce4">
            <text:p>Manutenzione ordinaria - gestione "Accordo Quadro"</text:p>
          </table:table-cell>
          <table:table-cell office:value-type="string" table:style-name="ce4">
            <text:p>Interventi di manutenzione ordinaria e straordinaria edifici non sedi di uffici comunali (non compresi in progetti specifici)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7529</text:p>
          </table:table-cell>
          <table:table-cell office:value-type="string" table:style-name="ce4">
            <text:p>tempo medio di intervento su segnalazione "codice giallo 4h"(sussistenza di condizione di pericolo per degrado edificio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5b05</text:p>
          </table:table-cell>
          <table:table-cell office:value-type="string" table:style-name="ce4">
            <text:p>Manutenzione ordinaria - gestione "Accordo Quadro"</text:p>
          </table:table-cell>
          <table:table-cell office:value-type="string" table:style-name="ce4">
            <text:p>Interventi di manutenzione ordinaria e straordinaria edifici non sedi di uffici comunali (non compresi in progetti specifici)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7541</text:p>
          </table:table-cell>
          <table:table-cell office:value-type="string" table:style-name="ce4">
            <text:p>tempo medio di intervento su segnalazione "codice rosso 2h" (sussistenza di condizione di pericolo per l'utenza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5b05</text:p>
          </table:table-cell>
          <table:table-cell office:value-type="string" table:style-name="ce4">
            <text:p>Manutenzione ordinaria - gestione "Accordo Quadro"</text:p>
          </table:table-cell>
          <table:table-cell office:value-type="string" table:style-name="ce4">
            <text:p>Interventi di manutenzione ordinaria e straordinaria edifici non sedi di uffici comunali (non compresi in progetti specifici)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7546</text:p>
          </table:table-cell>
          <table:table-cell office:value-type="string" table:style-name="ce4">
            <text:p>Iterventi inferiori a 5.000 euro su edifici totali mantenuti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90" table:style-name="ce5">
            <text:p>90,00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5b05</text:p>
          </table:table-cell>
          <table:table-cell office:value-type="string" table:style-name="ce4">
            <text:p>Manutenzione ordinaria - gestione "Accordo Quadro"</text:p>
          </table:table-cell>
          <table:table-cell office:value-type="string" table:style-name="ce4">
            <text:p>Interventi di manutenzione ordinaria e straordinaria edifici non sedi di uffici comunali (non compresi in progetti specifici)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7551</text:p>
          </table:table-cell>
          <table:table-cell office:value-type="string" table:style-name="ce4">
            <text:p>importo degli interventi di manutenzione effettuati in appalto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7837.18" table:style-name="ce5">
            <text:p>47.837,18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5">
          <table:table-cell office:value-type="string" table:style-name="ce4">
            <text:p>F4B0105b05</text:p>
          </table:table-cell>
          <table:table-cell office:value-type="string" table:style-name="ce4">
            <text:p>Manutenzione ordinaria - gestione "Accordo Quadro"</text:p>
          </table:table-cell>
          <table:table-cell office:value-type="string" table:style-name="ce4">
            <text:p>Interventi di manutenzione ordinaria e straordinaria edifici non sedi di uffici comunali (non compresi in progetti specifici)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7566</text:p>
          </table:table-cell>
          <table:table-cell office:value-type="string" table:style-name="ce4">
            <text:p>tempo medio di intervento su segnalazione "codice verde 8h" (sussistenza delle condizioni di pericolo per interruzione di servizio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6a02</text:p>
          </table:table-cell>
          <table:table-cell office:value-type="string" table:style-name="ce4">
            <text:p>Manutenzione straordinaria edifici pubblici con forma predittiva</text:p>
          </table:table-cell>
          <table:table-cell office:value-type="string" table:style-name="ce4">
            <text:p>Pianificare gli interventi sulle strutture comunali orientando la manutenzione verso forme di tipo “predittivo”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9156</text:p>
          </table:table-cell>
          <table:table-cell office:value-type="string" table:style-name="ce4">
            <text:p>richieste d'interventi lavorate ed evase (numerosità)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6a02</text:p>
          </table:table-cell>
          <table:table-cell office:value-type="string" table:style-name="ce4">
            <text:p>Manutenzione straordinaria edifici pubblici con forma predittiva</text:p>
          </table:table-cell>
          <table:table-cell office:value-type="string" table:style-name="ce4">
            <text:p>Pianificare gli interventi sulle strutture comunali orientando la manutenzione verso forme di tipo “predittivo”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9234</text:p>
          </table:table-cell>
          <table:table-cell office:value-type="string" table:style-name="ce4">
            <text:p>interventi edilizi finalizzati alle attività culturali (valore annuo degli stati di avanzamento approvati)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6a02</text:p>
          </table:table-cell>
          <table:table-cell office:value-type="string" table:style-name="ce4">
            <text:p>Manutenzione straordinaria edifici pubblici con forma predittiva</text:p>
          </table:table-cell>
          <table:table-cell office:value-type="string" table:style-name="ce4">
            <text:p>Pianificare gli interventi sulle strutture comunali orientando la manutenzione verso forme di tipo “predittivo”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9761</text:p>
          </table:table-cell>
          <table:table-cell office:value-type="string" table:style-name="ce4">
            <text:p>manutenzione edifici pubblici: richieste evase anno x/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6" table:style-name="ce5">
            <text:p>0,60</text:p>
          </table:table-cell>
          <table:table-cell office:value-type="float" office:value="0.86" table:style-name="ce5">
            <text:p>0,86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59-manutenzione edifici pubblici: richieste evase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60-manutenzione edifici pubblici: richieste pervenut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6a02</text:p>
          </table:table-cell>
          <table:table-cell office:value-type="string" table:style-name="ce4">
            <text:p>Manutenzione straordinaria edifici pubblici con forma predittiva</text:p>
          </table:table-cell>
          <table:table-cell office:value-type="string" table:style-name="ce4">
            <text:p>Pianificare gli interventi sulle strutture comunali orientando la manutenzione verso forme di tipo “predittivo”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59</text:p>
          </table:table-cell>
          <table:table-cell office:value-type="string" table:style-name="ce4">
            <text:p>manutenzione edifici pubblici: richieste evas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F4B0106a02</text:p>
          </table:table-cell>
          <table:table-cell office:value-type="string" table:style-name="ce4">
            <text:p>Manutenzione straordinaria edifici pubblici con forma predittiva</text:p>
          </table:table-cell>
          <table:table-cell office:value-type="string" table:style-name="ce4">
            <text:p>Pianificare gli interventi sulle strutture comunali orientando la manutenzione verso forme di tipo “predittivo”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60</text:p>
          </table:table-cell>
          <table:table-cell office:value-type="string" table:style-name="ce4">
            <text:p>manutenzione edifici pubblici: 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5">
            <text:p>6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F4B1005b01</text:p>
          </table:table-cell>
          <table:table-cell office:value-type="string" table:style-name="ce4">
            <text:p>Conseguimento degli standard di sicurezza e di servizio</text:p>
          </table:table-cell>
          <table:table-cell office:value-type="string" table:style-name="ce4">
            <text:p>Definizione degli standard di qualità e sicurezza delle aree di circolazion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357</text:p>
          </table:table-cell>
          <table:table-cell office:value-type="string" table:style-name="ce4">
            <text:p>infrastrutture stradali: segnalazioni disservizi (sia da servizi interni che da terzi)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F4B1005b01</text:p>
          </table:table-cell>
          <table:table-cell office:value-type="string" table:style-name="ce4">
            <text:p>Conseguimento degli standard di sicurezza e di servizio</text:p>
          </table:table-cell>
          <table:table-cell office:value-type="string" table:style-name="ce4">
            <text:p>Definizione degli standard di qualità e sicurezza delle aree di circolazion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373</text:p>
          </table:table-cell>
          <table:table-cell office:value-type="string" table:style-name="ce4">
            <text:p>infrastrutture stradali: spesa sostenuta per manutenzione strade (straordinaria - impegni di spesa)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F5B0902a13</text:p>
          </table:table-cell>
          <table:table-cell office:value-type="string" table:style-name="ce4">
            <text:p>Gestione del patrimonio verde a livello comunale</text:p>
          </table:table-cell>
          <table:table-cell office:value-type="string" table:style-name="ce4">
            <text:p>Interventi patrimonio a verd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009</text:p>
          </table:table-cell>
          <table:table-cell office:value-type="string" table:style-name="ce4">
            <text:p>parchi e giardini pubblici: ammontare annuo penalità accertate in capo all'appaltatore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A0104a03</text:p>
          </table:table-cell>
          <table:table-cell office:value-type="string" table:style-name="ce4">
            <text:p>Rafforzamento dell'ufficio tributi</text:p>
          </table:table-cell>
          <table:table-cell office:value-type="string" table:style-name="ce4">
            <text:p>Contrasto all’evasione fiscale</text:p>
          </table:table-cell>
          <table:table-cell office:value-type="string" table:style-name="ce4">
            <text:p>CAMPANALE BIANCA NATALIA</text:p>
          </table:table-cell>
          <table:table-cell office:value-type="string" table:style-name="ce14">
            <text:p>7235</text:p>
          </table:table-cell>
          <table:table-cell office:value-type="string" table:style-name="ce4">
            <text:p>accertamenti per tributi/previsioni inziali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85" table:style-name="ce5">
            <text:p>0,85</text:p>
          </table:table-cell>
          <table:table-cell office:value-type="float" office:value="0.42" table:style-name="ce5">
            <text:p>0,42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575-Accertamenti per tributi (valore da bilancio di previsione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576-Tributi: previsioni iniziali a bilancio di previsione (valore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G1A0104a03</text:p>
          </table:table-cell>
          <table:table-cell office:value-type="string" table:style-name="ce4">
            <text:p>Rafforzamento dell'ufficio tributi</text:p>
          </table:table-cell>
          <table:table-cell office:value-type="string" table:style-name="ce4">
            <text:p>Contrasto all’evasione fiscale</text:p>
          </table:table-cell>
          <table:table-cell office:value-type="string" table:style-name="ce4">
            <text:p>CAMPANALE BIANCA NATALIA</text:p>
          </table:table-cell>
          <table:table-cell office:value-type="string" table:style-name="ce14">
            <text:p>10575</text:p>
          </table:table-cell>
          <table:table-cell office:value-type="string" table:style-name="ce4">
            <text:p>Accertamenti per tributi (valore da bilancio di previsione)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414237.52" table:style-name="ce5">
            <text:p>3.414.237,5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essione fiscal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A0104a03</text:p>
          </table:table-cell>
          <table:table-cell office:value-type="string" table:style-name="ce4">
            <text:p>Rafforzamento dell'ufficio tributi</text:p>
          </table:table-cell>
          <table:table-cell office:value-type="string" table:style-name="ce4">
            <text:p>Contrasto all’evasione fiscale</text:p>
          </table:table-cell>
          <table:table-cell office:value-type="string" table:style-name="ce4">
            <text:p>CAMPANALE BIANCA NATALIA</text:p>
          </table:table-cell>
          <table:table-cell office:value-type="string" table:style-name="ce14">
            <text:p>10576</text:p>
          </table:table-cell>
          <table:table-cell office:value-type="string" table:style-name="ce4">
            <text:p>Tributi: previsioni iniziali a bilancio di previsione (valore)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202291" table:style-name="ce5">
            <text:p>8.202.29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ressione fiscale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G1A0104a04</text:p>
          </table:table-cell>
          <table:table-cell office:value-type="string" table:style-name="ce4">
            <text:p>Controllo basi impositive ed esercizio delle funzioni catastali</text:p>
          </table:table-cell>
          <table:table-cell office:value-type="string" table:style-name="ce4">
            <text:p>Contrasto all’evasione fiscale</text:p>
          </table:table-cell>
          <table:table-cell office:value-type="string" table:style-name="ce4">
            <text:p>CAMPANALE BIANCA NATALIA</text:p>
          </table:table-cell>
          <table:table-cell office:value-type="string" table:style-name="ce14">
            <text:p>7257</text:p>
          </table:table-cell>
          <table:table-cell office:value-type="string" table:style-name="ce4">
            <text:p>visure catastali rilasciate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452" table:style-name="ce5">
            <text:p>10.45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G1B0102a01</text:p>
          </table:table-cell>
          <table:table-cell office:value-type="string" table:style-name="ce4">
            <text:p>Ricerca finanziamento per programmi di efficientamento energetico</text:p>
          </table:table-cell>
          <table:table-cell office:value-type="string" table:style-name="ce4">
            <text:p>Fund raising</text:p>
          </table:table-cell>
          <table:table-cell office:value-type="string" table:style-name="ce4">
            <text:p>CAMPANALE BIANCA NATALIA</text:p>
          </table:table-cell>
          <table:table-cell office:value-type="string" table:style-name="ce14">
            <text:p>9827</text:p>
          </table:table-cell>
          <table:table-cell office:value-type="string" table:style-name="ce4">
            <text:p>bandi di finanziamenti istruiti dal servizio a supporto di progettazioni dell'ente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G1B0102a01</text:p>
          </table:table-cell>
          <table:table-cell office:value-type="string" table:style-name="ce4">
            <text:p>Ricerca finanziamento per programmi di efficientamento energetico</text:p>
          </table:table-cell>
          <table:table-cell office:value-type="string" table:style-name="ce4">
            <text:p>Fund raising</text:p>
          </table:table-cell>
          <table:table-cell office:value-type="string" table:style-name="ce4">
            <text:p>CAMPANALE BIANCA NATALIA</text:p>
          </table:table-cell>
          <table:table-cell office:value-type="string" table:style-name="ce14">
            <text:p>9828</text:p>
          </table:table-cell>
          <table:table-cell office:value-type="string" table:style-name="ce4">
            <text:p>pubblicazione news letter anno x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effett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B0103a01</text:p>
          </table:table-cell>
          <table:table-cell office:value-type="string" table:style-name="ce4">
            <text:p>Acquisizione di beni e servizi</text:p>
          </table:table-cell>
          <table:table-cell office:value-type="string" table:style-name="ce4">
            <text:p>Attività Provveditorato ed Economat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52</text:p>
          </table:table-cell>
          <table:table-cell office:value-type="string" table:style-name="ce4">
            <text:p>fabbisogno carta fotocopiatrici e stampanti (risme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275" table:style-name="ce5">
            <text:p>4.27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a01</text:p>
          </table:table-cell>
          <table:table-cell office:value-type="string" table:style-name="ce4">
            <text:p>Acquisizione di beni e servizi</text:p>
          </table:table-cell>
          <table:table-cell office:value-type="string" table:style-name="ce4">
            <text:p>Attività Provveditorato ed Economat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60</text:p>
          </table:table-cell>
          <table:table-cell office:value-type="string" table:style-name="ce4">
            <text:p>totale contratti CONSIP (valore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341.73" table:style-name="ce5">
            <text:p>6.341,73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a01</text:p>
          </table:table-cell>
          <table:table-cell office:value-type="string" table:style-name="ce4">
            <text:p>Acquisizione di beni e servizi</text:p>
          </table:table-cell>
          <table:table-cell office:value-type="string" table:style-name="ce4">
            <text:p>Attività Provveditorato ed Economat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61</text:p>
          </table:table-cell>
          <table:table-cell office:value-type="string" table:style-name="ce4">
            <text:p>totale acquisti sotto soglia (valore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7409.12" table:style-name="ce5">
            <text:p>107.409,1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B0103a01</text:p>
          </table:table-cell>
          <table:table-cell office:value-type="string" table:style-name="ce4">
            <text:p>Acquisizione di beni e servizi</text:p>
          </table:table-cell>
          <table:table-cell office:value-type="string" table:style-name="ce4">
            <text:p>Attività Provveditorato ed Economat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70</text:p>
          </table:table-cell>
          <table:table-cell office:value-type="string" table:style-name="ce4">
            <text:p>acquisti con procedure e-procurement/procedure acquisti sotto soglia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.83" table:style-name="ce5">
            <text:p>1,83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1004-acquisti con procedure e-procurement</text:p>
          </table:table-cell>
          <table:table-cell office:value-type="string" table:style-name="ce4">
            <text:p>/</text:p>
          </table:table-cell>
          <table:table-cell office:value-type="string" table:style-name="ce4">
            <text:p>8261-totale acquisti sotto soglia (valore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a01</text:p>
          </table:table-cell>
          <table:table-cell office:value-type="string" table:style-name="ce4">
            <text:p>Acquisizione di beni e servizi</text:p>
          </table:table-cell>
          <table:table-cell office:value-type="string" table:style-name="ce4">
            <text:p>Attività Provveditorato ed Economat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004</text:p>
          </table:table-cell>
          <table:table-cell office:value-type="string" table:style-name="ce4">
            <text:p>acquisti con procedure e-procurement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5">
            <text:p>14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G1B0103b02</text:p>
          </table:table-cell>
          <table:table-cell office:value-type="string" table:style-name="ce4">
            <text:p>Gestione risarcimenti RCT</text:p>
          </table:table-cell>
          <table:table-cell office:value-type="string" table:style-name="ce4">
            <text:p>Stipula e gestione coperture assicurative del Comun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38</text:p>
          </table:table-cell>
          <table:table-cell office:value-type="string" table:style-name="ce4">
            <text:p>Servizio assicurazione: apertura al pubblico - ore settimanal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5">
            <text:p>2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B0103b02</text:p>
          </table:table-cell>
          <table:table-cell office:value-type="string" table:style-name="ce4">
            <text:p>Gestione risarcimenti RCT</text:p>
          </table:table-cell>
          <table:table-cell office:value-type="string" table:style-name="ce4">
            <text:p>Stipula e gestione coperture assicurative del Comun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65</text:p>
          </table:table-cell>
          <table:table-cell office:value-type="string" table:style-name="ce4">
            <text:p>spesa media per sinistro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17.15" table:style-name="ce5">
            <text:p>2.017,15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B0103b02</text:p>
          </table:table-cell>
          <table:table-cell office:value-type="string" table:style-name="ce4">
            <text:p>Gestione risarcimenti RCT</text:p>
          </table:table-cell>
          <table:table-cell office:value-type="string" table:style-name="ce4">
            <text:p>Stipula e gestione coperture assicurative del Comune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69</text:p>
          </table:table-cell>
          <table:table-cell office:value-type="string" table:style-name="ce4">
            <text:p>sinistri liquidati anno x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2" table:style-name="ce5">
            <text:p>1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45</text:p>
          </table:table-cell>
          <table:table-cell office:value-type="string" table:style-name="ce4">
            <text:p>pagamenti anno x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611" table:style-name="ce5">
            <text:p>6.61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47</text:p>
          </table:table-cell>
          <table:table-cell office:value-type="string" table:style-name="ce4">
            <text:p>impegni registrati nell'anno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538" table:style-name="ce5">
            <text:p>2.53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48</text:p>
          </table:table-cell>
          <table:table-cell office:value-type="string" table:style-name="ce4">
            <text:p>fatture registrate nell'anno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158" table:style-name="ce5">
            <text:p>13.15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62</text:p>
          </table:table-cell>
          <table:table-cell office:value-type="string" table:style-name="ce4">
            <text:p>tempo medio pagamenti titolo I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0.09" table:style-name="ce5">
            <text:p>130,09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63</text:p>
          </table:table-cell>
          <table:table-cell office:value-type="string" table:style-name="ce4">
            <text:p>tempo medio pagamenti titolo 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52.06" table:style-name="ce5">
            <text:p>52,06</text:p>
          </table:table-cell>
          <table:table-cell office:value-type="float" office:value="189.22" table:style-name="ce5">
            <text:p>189,2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68</text:p>
          </table:table-cell>
          <table:table-cell office:value-type="string" table:style-name="ce4">
            <text:p>impegni registrati sul titolo II (da misurare con determinazioni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2" table:style-name="ce5">
            <text:p>23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mpiego risorse uma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79</text:p>
          </table:table-cell>
          <table:table-cell office:value-type="string" table:style-name="ce4">
            <text:p>certificazioni emesse per liberi professionisti (collaborazioni, incarichi, consulenze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mpiego risorse uma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9722</text:p>
          </table:table-cell>
          <table:table-cell office:value-type="string" table:style-name="ce4">
            <text:p>verifiche sulla consistenza di cassa e sulla regolare tenuta dei registri contabili e delle scritture degli agenti contabil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0594</text:p>
          </table:table-cell>
          <table:table-cell office:value-type="string" table:style-name="ce4">
            <text:p>variazioni di PEG anno x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006</text:p>
          </table:table-cell>
          <table:table-cell office:value-type="string" table:style-name="ce4">
            <text:p>pagato titolo II (cassa +competenza) anno x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963551.560000001" table:style-name="ce5">
            <text:p>10.963.551,56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G1B0103c02</text:p>
          </table:table-cell>
          <table:table-cell office:value-type="string" table:style-name="ce4">
            <text:p>Gestione del bilancio</text:p>
          </table:table-cell>
          <table:table-cell office:value-type="string" table:style-name="ce4">
            <text:p>Predisposizione e gestione Bilancio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009</text:p>
          </table:table-cell>
          <table:table-cell office:value-type="string" table:style-name="ce4">
            <text:p>impegni ed accertamenti annui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922" table:style-name="ce5">
            <text:p>2.9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30</text:p>
          </table:table-cell>
          <table:table-cell office:value-type="string" table:style-name="ce4">
            <text:p>riscossioni anno x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551" table:style-name="ce5">
            <text:p>10.55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41</text:p>
          </table:table-cell>
          <table:table-cell office:value-type="string" table:style-name="ce4">
            <text:p>Accertamenti da bilancio di previsione (tit.I-II-III)/previsione d'entrata da bilancio di previsione (tit.I-II-III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7" table:style-name="ce5">
            <text:p>0,7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8244-Accertamenti d'entrata da bilancio di previsione (totale titoli I-II-III dell'entrata gest.competenza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018-previsioni d'entrata da Bilancio di previsione (titoli I-II-III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8244</text:p>
          </table:table-cell>
          <table:table-cell office:value-type="string" table:style-name="ce4">
            <text:p>Accertamenti d'entrata da bilancio di previsione (totale titoli I-II-III dell'entrata gest.competenza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8536000" table:style-name="ce5">
            <text:p>98.536.0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015</text:p>
          </table:table-cell>
          <table:table-cell office:value-type="string" table:style-name="ce4">
            <text:p>accertamenti registrati anno x (numerosità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84" table:style-name="ce5">
            <text:p>38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018</text:p>
          </table:table-cell>
          <table:table-cell office:value-type="string" table:style-name="ce4">
            <text:p>previsioni d'entrata da Bilancio di previsione (titoli I-II-III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1386244.84999999" table:style-name="ce5">
            <text:p>141.386.244,85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414</text:p>
          </table:table-cell>
          <table:table-cell office:value-type="string" table:style-name="ce4">
            <text:p>Previsione d'entrata da bilancio di previsione (titoli IV-V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9810247.78" table:style-name="ce5">
            <text:p>209.810.247,78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415</text:p>
          </table:table-cell>
          <table:table-cell office:value-type="string" table:style-name="ce4">
            <text:p>Accertamenti d'entrata da bilancio di previsione (titoli IV-V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907452.82" table:style-name="ce5">
            <text:p>12.907.452,8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G1B0103d04</text:p>
          </table:table-cell>
          <table:table-cell office:value-type="string" table:style-name="ce4">
            <text:p>Gestione delle entrate</text:p>
          </table:table-cell>
          <table:table-cell office:value-type="string" table:style-name="ce4">
            <text:p>Gestione entrate e finanziamenti onerosi</text:p>
          </table:table-cell>
          <table:table-cell office:value-type="string" table:style-name="ce4">
            <text:p>PONTIGGIA LUCA</text:p>
          </table:table-cell>
          <table:table-cell office:value-type="string" table:style-name="ce14">
            <text:p>11416</text:p>
          </table:table-cell>
          <table:table-cell office:value-type="string" table:style-name="ce4">
            <text:p>Accertamenti da bilancio di previsione (titoli IV-V)/Previsione d'entrata da bilancio di previsione (titoli IV-V)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6" table:style-name="ce5">
            <text:p>0,06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415-Accertamenti d'entrata da bilancio di previsione (titoli IV-V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414-Previsione d'entrata da bilancio di previsione (titoli IV-V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242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377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433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04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393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6" table:style-name="ce5">
            <text:p>6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432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433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44" table:style-name="ce5">
            <text:p>1.64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436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516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218" table:style-name="ce5">
            <text:p>13.21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539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516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05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554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0" table:style-name="ce5">
            <text:p>20,00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602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604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625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9054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14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665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740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08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736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0" table:style-name="ce5">
            <text:p>2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740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6500" table:style-name="ce5">
            <text:p>6.5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875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BRAMBILLA PAOLA GIOVANN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907</text:p>
          </table:table-cell>
          <table:table-cell office:value-type="string" table:style-name="ce4">
            <text:p>spesa per carburanti e lubrificanti anno x/km percors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12" table:style-name="ce5">
            <text:p>0,12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09-Spesa per carburante e lubrificant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31-km percorsi nell'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942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8" table:style-name="ce5">
            <text:p>18,00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7995</text:p>
          </table:table-cell>
          <table:table-cell office:value-type="string" table:style-name="ce4">
            <text:p>operatori in servizi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188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242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07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234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267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604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06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06</text:p>
          </table:table-cell>
          <table:table-cell office:value-type="string" table:style-name="ce4">
            <text:p>controlli positivi (assenza ingiustificata) della presenza in servizio dei dipendent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363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540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8.42" table:style-name="ce5">
            <text:p>208,42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32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11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651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854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8869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12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869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922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958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432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13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8974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CAMPANALE BIANCA NATAL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040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054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101</text:p>
          </table:table-cell>
          <table:table-cell office:value-type="string" table:style-name="ce4">
            <text:p>controlli puntuali della presenza in servizio dei dipendenti assegnati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5" table:style-name="ce5">
            <text:p>5,0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 - controllo ed ispezioni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9150</text:p>
          </table:table-cell>
          <table:table-cell office:value-type="string" table:style-name="ce4">
            <text:p>controlli positivi (assenza ingiustificata) della presenza in servizio dei dipendenti/controlli effettuati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rasparenza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04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LATTUADA BRUNO GIORDAN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4.84" table:style-name="ce5">
            <text:p>234,84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05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06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PONTIGGIA LUC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07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IOTTI ANNA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08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09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139.4" table:style-name="ce5">
            <text:p>16.139,4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10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11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79.01" table:style-name="ce5">
            <text:p>579,01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12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13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14</text:p>
          </table:table-cell>
          <table:table-cell office:value-type="string" table:style-name="ce4">
            <text:p>Spesa per carburante e lubrificanti anno x</text:p>
          </table:table-cell>
          <table:table-cell office:value-type="string" table:style-name="ce4">
            <text:p>RIVA GIUSEPPE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31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6119" table:style-name="ce5">
            <text:p>136.11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32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0675" table:style-name="ce5">
            <text:p>120.67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33</text:p>
          </table:table-cell>
          <table:table-cell office:value-type="string" table:style-name="ce4">
            <text:p>km percorsi nell'anno x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1B0111d04</text:p>
          </table:table-cell>
          <table:table-cell office:value-type="string" table:style-name="ce4">
            <text:p>Attivazioni interventi miglioramento della flessibilità azienda</text:p>
          </table:table-cell>
          <table:table-cell office:value-type="string" table:style-name="ce4">
            <text:p>Efficientamento dell'organizzazione comunale e dell'utilizzo delle risorse umane</text:p>
          </table:table-cell>
          <table:table-cell office:value-type="string" table:style-name="ce4">
            <text:p>IOTTI ANNAMARIA</text:p>
          </table:table-cell>
          <table:table-cell office:value-type="string" table:style-name="ce14">
            <text:p>10634</text:p>
          </table:table-cell>
          <table:table-cell office:value-type="string" table:style-name="ce4">
            <text:p>km percorsi anno x/spesa per carburanti e lubrificanti anno x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633-km percorsi nell'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610-Spesa per carburante e lubrifican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G2B0103a05</text:p>
          </table:table-cell>
          <table:table-cell office:value-type="string" table:style-name="ce4">
            <text:p>Vigilanza sulle nomine</text:p>
          </table:table-cell>
          <table:table-cell office:value-type="string" table:style-name="ce4">
            <text:p>Rafforzare il ruolo di indirizzo e controllo degli organismi partecipati e controll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94</text:p>
          </table:table-cell>
          <table:table-cell office:value-type="string" table:style-name="ce4">
            <text:p>b) soddisfazione degli obblighi informativi da parte delle società: violazioni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traspar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G2B0103a05</text:p>
          </table:table-cell>
          <table:table-cell office:value-type="string" table:style-name="ce4">
            <text:p>Vigilanza sulle nomine</text:p>
          </table:table-cell>
          <table:table-cell office:value-type="string" table:style-name="ce4">
            <text:p>Rafforzare il ruolo di indirizzo e controllo degli organismi partecipati e controllati</text:p>
          </table:table-cell>
          <table:table-cell office:value-type="string" table:style-name="ce4">
            <text:p>SPOTO MARIO</text:p>
          </table:table-cell>
          <table:table-cell office:value-type="string" table:style-name="ce14">
            <text:p>7796</text:p>
          </table:table-cell>
          <table:table-cell office:value-type="string" table:style-name="ce4">
            <text:p>a) casi di incompatibilità rilevati (numerosità)</text:p>
          </table:table-cell>
          <table:table-cell office:value-type="string" table:style-name="ce4">
            <text:p>SPOTO MARI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ità</text:p>
          </table:table-cell>
          <table:table-cell office:value-type="string" table:style-name="ce4">
            <text:p>anticorru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1B0501a01</text:p>
          </table:table-cell>
          <table:table-cell office:value-type="string" table:style-name="ce4">
            <text:p>Gestione Nuova sede Musei Civici - Casa degli Umiliati</text:p>
          </table:table-cell>
          <table:table-cell office:value-type="string" table:style-name="ce4">
            <text:p>Gestione sede musei civici presso Casa degli Umiliati e valorizzazione patrimonio museal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07</text:p>
          </table:table-cell>
          <table:table-cell office:value-type="string" table:style-name="ce4">
            <text:p>visitatori musei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4000" table:style-name="ce5">
            <text:p>4.000,00</text:p>
          </table:table-cell>
          <table:table-cell office:value-type="float" office:value="3195" table:style-name="ce5">
            <text:p>3.19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1B0501a01</text:p>
          </table:table-cell>
          <table:table-cell office:value-type="string" table:style-name="ce4">
            <text:p>Gestione Nuova sede Musei Civici - Casa degli Umiliati</text:p>
          </table:table-cell>
          <table:table-cell office:value-type="string" table:style-name="ce4">
            <text:p>Gestione sede musei civici presso Casa degli Umiliati e valorizzazione patrimonio museal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836</text:p>
          </table:table-cell>
          <table:table-cell office:value-type="string" table:style-name="ce4">
            <text:p>visite guidate e laboratori per le scuole al Museo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1B0501a04</text:p>
          </table:table-cell>
          <table:table-cell office:value-type="string" table:style-name="ce4">
            <text:p>Valorizzazione economica del plesso</text:p>
          </table:table-cell>
          <table:table-cell office:value-type="string" table:style-name="ce4">
            <text:p>Gestione sede musei civici presso Casa degli Umiliati e valorizzazione patrimonio museal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97</text:p>
          </table:table-cell>
          <table:table-cell office:value-type="string" table:style-name="ce4">
            <text:p>volume economico entrate derivanti dagli affitti spazi museal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80" table:style-name="ce5">
            <text:p>88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rendimento patrimoni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H1B0502a02</text:p>
          </table:table-cell>
          <table:table-cell office:value-type="string" table:style-name="ce4">
            <text:p>Aprire nuovi spazi culturali</text:p>
          </table:table-cell>
          <table:table-cell office:value-type="string" table:style-name="ce4">
            <text:p>Ampliare l’offerta di spazi ed occasioni per gli scambi culturali e la diffusione della cultur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395</text:p>
          </table:table-cell>
          <table:table-cell office:value-type="string" table:style-name="ce4">
            <text:p>livelli di saturazione: giorni utilizzo/giorni disponibili (sala espositiva e conferenze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8" table:style-name="ce5">
            <text:p>0,0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28-Spazi culturali: giorni di utilizz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29-Spazi culturali: giorni disponibil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programm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H1B0502a02</text:p>
          </table:table-cell>
          <table:table-cell office:value-type="string" table:style-name="ce4">
            <text:p>Aprire nuovi spazi culturali</text:p>
          </table:table-cell>
          <table:table-cell office:value-type="string" table:style-name="ce4">
            <text:p>Ampliare l’offerta di spazi ed occasioni per gli scambi culturali e la diffusione della cultur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83</text:p>
          </table:table-cell>
          <table:table-cell office:value-type="string" table:style-name="ce4">
            <text:p>risorse impiegate per la gestione degli spazi cultural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512" table:style-name="ce5">
            <text:p>10.51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impiego risorse uma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H1B0502a02</text:p>
          </table:table-cell>
          <table:table-cell office:value-type="string" table:style-name="ce4">
            <text:p>Aprire nuovi spazi culturali</text:p>
          </table:table-cell>
          <table:table-cell office:value-type="string" table:style-name="ce4">
            <text:p>Ampliare l’offerta di spazi ed occasioni per gli scambi culturali e la diffusione della cultur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728</text:p>
          </table:table-cell>
          <table:table-cell office:value-type="string" table:style-name="ce4">
            <text:p>Spazi culturali: giorni di utilizzo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H1B0502a02</text:p>
          </table:table-cell>
          <table:table-cell office:value-type="string" table:style-name="ce4">
            <text:p>Aprire nuovi spazi culturali</text:p>
          </table:table-cell>
          <table:table-cell office:value-type="string" table:style-name="ce4">
            <text:p>Ampliare l’offerta di spazi ed occasioni per gli scambi culturali e la diffusione della cultur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729</text:p>
          </table:table-cell>
          <table:table-cell office:value-type="string" table:style-name="ce4">
            <text:p>Spazi culturali: giorni disponibil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9" table:style-name="ce5">
            <text:p>16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H1B0502a04</text:p>
          </table:table-cell>
          <table:table-cell office:value-type="string" table:style-name="ce4">
            <text:p>Gestione sale comunali per mostre ed iniziative culturali</text:p>
          </table:table-cell>
          <table:table-cell office:value-type="string" table:style-name="ce4">
            <text:p>Ampliare l’offerta di spazi ed occasioni per gli scambi culturali e la diffusione della cultura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99</text:p>
          </table:table-cell>
          <table:table-cell office:value-type="string" table:style-name="ce4">
            <text:p>utilizzi gratuiti Sala Maddalena concess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sussidiarie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H1B0502b05</text:p>
          </table:table-cell>
          <table:table-cell office:value-type="string" table:style-name="ce4">
            <text:p>Gestione sistema urbano e archivio storico</text:p>
          </table:table-cell>
          <table:table-cell office:value-type="string" table:style-name="ce4">
            <text:p>Gestione biblioteche sistema urbano e archivio storico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08</text:p>
          </table:table-cell>
          <table:table-cell office:value-type="string" table:style-name="ce4">
            <text:p>documenti acquistati e acquisiti (libri,multimediali)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7000" table:style-name="ce5">
            <text:p>7.000,00</text:p>
          </table:table-cell>
          <table:table-cell office:value-type="float" office:value="4678" table:style-name="ce5">
            <text:p>4.67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H1B0502b05</text:p>
          </table:table-cell>
          <table:table-cell office:value-type="string" table:style-name="ce4">
            <text:p>Gestione sistema urbano e archivio storico</text:p>
          </table:table-cell>
          <table:table-cell office:value-type="string" table:style-name="ce4">
            <text:p>Gestione biblioteche sistema urbano e archivio storico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11</text:p>
          </table:table-cell>
          <table:table-cell office:value-type="string" table:style-name="ce4">
            <text:p>iscritti attivi (che hanno effettuato almeno 1 prestito in 1 anno)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H1B0502b05</text:p>
          </table:table-cell>
          <table:table-cell office:value-type="string" table:style-name="ce4">
            <text:p>Gestione sistema urbano e archivio storico</text:p>
          </table:table-cell>
          <table:table-cell office:value-type="string" table:style-name="ce4">
            <text:p>Gestione biblioteche sistema urbano e archivio storico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37</text:p>
          </table:table-cell>
          <table:table-cell office:value-type="string" table:style-name="ce4">
            <text:p>biblioteche: ore di apertura settimanale anno x/anno x-1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" table:style-name="ce5">
            <text:p>1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5">
          <table:table-cell office:value-type="string" table:style-name="ce4">
            <text:p>H1B0502b05</text:p>
          </table:table-cell>
          <table:table-cell office:value-type="string" table:style-name="ce4">
            <text:p>Gestione sistema urbano e archivio storico</text:p>
          </table:table-cell>
          <table:table-cell office:value-type="string" table:style-name="ce4">
            <text:p>Gestione biblioteche sistema urbano e archivio storico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264</text:p>
          </table:table-cell>
          <table:table-cell office:value-type="string" table:style-name="ce4">
            <text:p>presenze annue presso le biblioteche urbane (totale ingressi per lettura in sede, visione mutlimediali, periodici, informazioni) in orario ordinario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1B0502b05</text:p>
          </table:table-cell>
          <table:table-cell office:value-type="string" table:style-name="ce4">
            <text:p>Gestione sistema urbano e archivio storico</text:p>
          </table:table-cell>
          <table:table-cell office:value-type="string" table:style-name="ce4">
            <text:p>Gestione biblioteche sistema urbano e archivio storico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265</text:p>
          </table:table-cell>
          <table:table-cell office:value-type="string" table:style-name="ce4">
            <text:p>presenze annue registrate nelle biblioteche per attività di promozione, visite guidate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partecipazio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H1B0502b05</text:p>
          </table:table-cell>
          <table:table-cell office:value-type="string" table:style-name="ce4">
            <text:p>Gestione sistema urbano e archivio storico</text:p>
          </table:table-cell>
          <table:table-cell office:value-type="string" table:style-name="ce4">
            <text:p>Gestione biblioteche sistema urbano e archivio storico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56</text:p>
          </table:table-cell>
          <table:table-cell office:value-type="string" table:style-name="ce4">
            <text:p>consultazioni (documenti archivio storico e raccolte storiche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07" table:style-name="ce5">
            <text:p>30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accessibi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1B0502b07</text:p>
          </table:table-cell>
          <table:table-cell office:value-type="string" table:style-name="ce4">
            <text:p>B.Partecipativo: prog.38"biblioteca nell'ospedale "</text:p>
          </table:table-cell>
          <table:table-cell office:value-type="string" table:style-name="ce4">
            <text:p>Gestione biblioteche sistema urbano e archivio storico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1032</text:p>
          </table:table-cell>
          <table:table-cell office:value-type="string" table:style-name="ce4">
            <text:p>prestiti "da scaffale" effettuati presso la sede Ospedale S.Gerardo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H1B0502c03</text:p>
          </table:table-cell>
          <table:table-cell office:value-type="string" table:style-name="ce4">
            <text:p>Acquisti Centralizzati</text:p>
          </table:table-cell>
          <table:table-cell office:value-type="string" table:style-name="ce4">
            <text:p>Gestione sistema Brianzabibliotech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29</text:p>
          </table:table-cell>
          <table:table-cell office:value-type="string" table:style-name="ce4">
            <text:p>documenti del sistema catalogati (nuovi titoli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665" table:style-name="ce5">
            <text:p>7.66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H1B0502c03</text:p>
          </table:table-cell>
          <table:table-cell office:value-type="string" table:style-name="ce4">
            <text:p>Acquisti Centralizzati</text:p>
          </table:table-cell>
          <table:table-cell office:value-type="string" table:style-name="ce4">
            <text:p>Gestione sistema Brianzabibliotech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30</text:p>
          </table:table-cell>
          <table:table-cell office:value-type="string" table:style-name="ce4">
            <text:p>documenti del sistema aggregati (copie oltre all'originale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070" table:style-name="ce5">
            <text:p>23.07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conomicità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H1B0502c03</text:p>
          </table:table-cell>
          <table:table-cell office:value-type="string" table:style-name="ce4">
            <text:p>Acquisti Centralizzati</text:p>
          </table:table-cell>
          <table:table-cell office:value-type="string" table:style-name="ce4">
            <text:p>Gestione sistema Brianzabiblioteche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31</text:p>
          </table:table-cell>
          <table:table-cell office:value-type="string" table:style-name="ce4">
            <text:p>accessi al portale brianzabibliteche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03</text:p>
          </table:table-cell>
          <table:table-cell office:value-type="string" table:style-name="ce4">
            <text:p>incidenti e infortuni durante le manifestazioni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04</text:p>
          </table:table-cell>
          <table:table-cell office:value-type="string" table:style-name="ce4">
            <text:p>spettatori altre iniziative anno x (musicali, arte varia, ecc.. - escluse mostre e teatro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5545" table:style-name="ce5">
            <text:p>65.54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06</text:p>
          </table:table-cell>
          <table:table-cell office:value-type="string" table:style-name="ce4">
            <text:p>visitatori mostre anno x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0000" table:style-name="ce5">
            <text:p>30.000,00</text:p>
          </table:table-cell>
          <table:table-cell office:value-type="float" office:value="29409" table:style-name="ce5">
            <text:p>29.40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16</text:p>
          </table:table-cell>
          <table:table-cell office:value-type="string" table:style-name="ce4">
            <text:p>mostre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8" table:style-name="ce5">
            <text:p>18,00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7725</text:p>
          </table:table-cell>
          <table:table-cell office:value-type="string" table:style-name="ce4">
            <text:p>altre iniziative (musicali, arte varia, ecc.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90" table:style-name="ce5">
            <text:p>90,00</text:p>
          </table:table-cell>
          <table:table-cell office:value-type="float" office:value="87" table:style-name="ce5">
            <text:p>8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538</text:p>
          </table:table-cell>
          <table:table-cell office:value-type="string" table:style-name="ce4">
            <text:p>spettacoli-eventi organizzati direttamente o con sostegno economico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92" table:style-name="ce5">
            <text:p>19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539</text:p>
          </table:table-cell>
          <table:table-cell office:value-type="string" table:style-name="ce4">
            <text:p>eventi sostenuti tramite disponibilità spazi pubblic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837</text:p>
          </table:table-cell>
          <table:table-cell office:value-type="string" table:style-name="ce4">
            <text:p>iniziative (visite guidate, conferenze, incontri) per adulti al Museo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40" table:style-name="ce5">
            <text:p>40,00</text:p>
          </table:table-cell>
          <table:table-cell office:value-type="float" office:value="19" table:style-name="ce5">
            <text:p>1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9838</text:p>
          </table:table-cell>
          <table:table-cell office:value-type="string" table:style-name="ce4">
            <text:p>iniziative (laboratori, visite giocate, caccia al tesoro) per bambini al Museo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5" table:style-name="ce5">
            <text:p>15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098</text:p>
          </table:table-cell>
          <table:table-cell office:value-type="string" table:style-name="ce4">
            <text:p>giornate dedicate ad inziative in location suggestive nell'anno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5">
            <text:p>3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artecipa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1138</text:p>
          </table:table-cell>
          <table:table-cell office:value-type="string" table:style-name="ce4">
            <text:p>Iniziative svolte in partnership con soggetti terzi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70" table:style-name="ce5">
            <text:p>7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2A0502a06</text:p>
          </table:table-cell>
          <table:table-cell office:value-type="string" table:style-name="ce4">
            <text:p>Organizzazione iniziative varie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1140</text:p>
          </table:table-cell>
          <table:table-cell office:value-type="string" table:style-name="ce4">
            <text:p>giornate mostre presso Arengario (numerosità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5">
            <text:p>12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H2A0502a07</text:p>
          </table:table-cell>
          <table:table-cell office:value-type="string" table:style-name="ce4">
            <text:p>B.Partecipativo: prog.191"polo musicale culturale a cederna "</text:p>
          </table:table-cell>
          <table:table-cell office:value-type="string" table:style-name="ce4">
            <text:p>Realizzazione di iniziative che coinvolgono, aggregandoli, target diversi</text:p>
          </table:table-cell>
          <table:table-cell office:value-type="string" table:style-name="ce4">
            <text:p>BRAMBILLA LAURA MARIA</text:p>
          </table:table-cell>
          <table:table-cell office:value-type="string" table:style-name="ce14">
            <text:p>10513</text:p>
          </table:table-cell>
          <table:table-cell office:value-type="string" table:style-name="ce4">
            <text:p>B.P. 191: rispetto dei tempi di attuazione del progetto (impegni di spesa assunti entro giugno 2016)</text:p>
          </table:table-cell>
          <table:table-cell office:value-type="string" table:style-name="ce4">
            <text:p>BRAMBILLA LAURA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3A0908c01</text:p>
          </table:table-cell>
          <table:table-cell office:value-type="string" table:style-name="ce4">
            <text:p>Dichiarazione di avvenuta manutenzione stagioni termiche</text:p>
          </table:table-cell>
          <table:table-cell office:value-type="string" table:style-name="ce4">
            <text:p>Impianti termici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021</text:p>
          </table:table-cell>
          <table:table-cell office:value-type="string" table:style-name="ce4">
            <text:p>ecologia: sanzioni irrogate nell'anno per violazione obblighi impiani termici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H3A0908c01</text:p>
          </table:table-cell>
          <table:table-cell office:value-type="string" table:style-name="ce4">
            <text:p>Dichiarazione di avvenuta manutenzione stagioni termiche</text:p>
          </table:table-cell>
          <table:table-cell office:value-type="string" table:style-name="ce4">
            <text:p>Impianti termici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9035</text:p>
          </table:table-cell>
          <table:table-cell office:value-type="string" table:style-name="ce4">
            <text:p>ecologia: impianti termici ispezionati nell'anno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H4A0902b05</text:p>
          </table:table-cell>
          <table:table-cell office:value-type="string" table:style-name="ce4">
            <text:p>Vigilanza ecologia volontar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0503</text:p>
          </table:table-cell>
          <table:table-cell office:value-type="string" table:style-name="ce4">
            <text:p>GEV: ore di controllo sul territorio dedicate (numerosità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500" table:style-name="ce5">
            <text:p>2.500,00</text:p>
          </table:table-cell>
          <table:table-cell office:value-type="float" office:value="3428" table:style-name="ce5">
            <text:p>3.4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4A0902b05</text:p>
          </table:table-cell>
          <table:table-cell office:value-type="string" table:style-name="ce4">
            <text:p>Vigilanza ecologia volontar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131</text:p>
          </table:table-cell>
          <table:table-cell office:value-type="string" table:style-name="ce4">
            <text:p>GEV: sensibilizzazione ambientale (ore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42" table:style-name="ce5">
            <text:p>24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H4A0902b05</text:p>
          </table:table-cell>
          <table:table-cell office:value-type="string" table:style-name="ce4">
            <text:p>Vigilanza ecologia volontar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133</text:p>
          </table:table-cell>
          <table:table-cell office:value-type="string" table:style-name="ce4">
            <text:p>GEV: vigilanza sul territorio (ore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070" table:style-name="ce5">
            <text:p>4.07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4A0902b05</text:p>
          </table:table-cell>
          <table:table-cell office:value-type="string" table:style-name="ce4">
            <text:p>Vigilanza ecologia volontar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1134</text:p>
          </table:table-cell>
          <table:table-cell office:value-type="string" table:style-name="ce4">
            <text:p>GEV: monitoraggio e tutela del parco di Monza (ore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533" table:style-name="ce5">
            <text:p>1.53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4A0902b06</text:p>
          </table:table-cell>
          <table:table-cell office:value-type="string" table:style-name="ce4">
            <text:p>Vigilanza Ambientale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7967</text:p>
          </table:table-cell>
          <table:table-cell office:value-type="string" table:style-name="ce4">
            <text:p>vigilanza ambientale: sopralluoghi (d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40" table:style-name="ce5">
            <text:p>240,00</text:p>
          </table:table-cell>
          <table:table-cell office:value-type="float" office:value="264" table:style-name="ce5">
            <text:p>26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H4A0902b06</text:p>
          </table:table-cell>
          <table:table-cell office:value-type="string" table:style-name="ce4">
            <text:p>Vigilanza Ambientale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7975</text:p>
          </table:table-cell>
          <table:table-cell office:value-type="string" table:style-name="ce4">
            <text:p>vigilanza ambientale: violazioni accertat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5">
            <text:p>8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H4A0902b06</text:p>
          </table:table-cell>
          <table:table-cell office:value-type="string" table:style-name="ce4">
            <text:p>Vigilanza Ambientale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7986</text:p>
          </table:table-cell>
          <table:table-cell office:value-type="string" table:style-name="ce4">
            <text:p>vigilanza ambientale: [sopralluoghi+ispezioni+interventi anno x]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09" table:style-name="ce5">
            <text:p>209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79-vigilanza ambientale: sopralluoghi+ispezioni+intervent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99-vigilanza ambientale: operator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4A0902b06</text:p>
          </table:table-cell>
          <table:table-cell office:value-type="string" table:style-name="ce4">
            <text:p>Vigilanza Ambientale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7991</text:p>
          </table:table-cell>
          <table:table-cell office:value-type="string" table:style-name="ce4">
            <text:p>vigilanza ambientale: violazioni/agen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2.5" table:style-name="ce5">
            <text:p>42,5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75-vigilanza ambientale: violazioni accert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99-vigilanza ambientale: operator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H4A0902b06</text:p>
          </table:table-cell>
          <table:table-cell office:value-type="string" table:style-name="ce4">
            <text:p>Vigilanza Ambientale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7999</text:p>
          </table:table-cell>
          <table:table-cell office:value-type="string" table:style-name="ce4">
            <text:p>vigilanza ambientale: operator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H4A0902b06</text:p>
          </table:table-cell>
          <table:table-cell office:value-type="string" table:style-name="ce4">
            <text:p>Vigilanza Ambientale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0779</text:p>
          </table:table-cell>
          <table:table-cell office:value-type="string" table:style-name="ce4">
            <text:p>vigilanza ambientale: sopralluoghi+ispezioni+intervent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480" table:style-name="ce5">
            <text:p>480,00</text:p>
          </table:table-cell>
          <table:table-cell office:value-type="float" office:value="418" table:style-name="ce5">
            <text:p>41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H4A0902c03</text:p>
          </table:table-cell>
          <table:table-cell office:value-type="string" table:style-name="ce4">
            <text:p>Educazione in materia di conduzione animali domestici</text:p>
          </table:table-cell>
          <table:table-cell office:value-type="string" table:style-name="ce4">
            <text:p>Benessere animal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0369</text:p>
          </table:table-cell>
          <table:table-cell office:value-type="string" table:style-name="ce4">
            <text:p>Animali ospitati in canile intercomunale (numerosità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H4A0902c03</text:p>
          </table:table-cell>
          <table:table-cell office:value-type="string" table:style-name="ce4">
            <text:p>Educazione in materia di conduzione animali domestici</text:p>
          </table:table-cell>
          <table:table-cell office:value-type="string" table:style-name="ce4">
            <text:p>Benessere animal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0523</text:p>
          </table:table-cell>
          <table:table-cell office:value-type="string" table:style-name="ce4">
            <text:p>Animali ospitati in canile intercomunale (esclusi i sequestri - numerosità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H4A0902c03</text:p>
          </table:table-cell>
          <table:table-cell office:value-type="string" table:style-name="ce4">
            <text:p>Educazione in materia di conduzione animali domestici</text:p>
          </table:table-cell>
          <table:table-cell office:value-type="string" table:style-name="ce4">
            <text:p>Benessere animale</text:p>
          </table:table-cell>
          <table:table-cell office:value-type="string" table:style-name="ce4">
            <text:p>NIZZOLA CARLO MARIA</text:p>
          </table:table-cell>
          <table:table-cell office:value-type="string" table:style-name="ce14">
            <text:p>10524</text:p>
          </table:table-cell>
          <table:table-cell office:value-type="string" table:style-name="ce4">
            <text:p>Animali sequestrati (numerosità)</text:p>
          </table:table-cell>
          <table:table-cell office:value-type="string" table:style-name="ce4">
            <text:p>NIZZOLA CARLO MARI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1A1201a11</text:p>
          </table:table-cell>
          <table:table-cell office:value-type="string" table:style-name="ce4">
            <text:p>Inserimento di minori presso strutture residenziali</text:p>
          </table:table-cell>
          <table:table-cell office:value-type="string" table:style-name="ce4">
            <text:p>Residenzialità, semiresidenzialità e ADM minor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28</text:p>
          </table:table-cell>
          <table:table-cell office:value-type="string" table:style-name="ce4">
            <text:p>minori stranieri assistiti nell'ann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5">
            <text:p>4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azio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1A1201a12</text:p>
          </table:table-cell>
          <table:table-cell office:value-type="string" table:style-name="ce4">
            <text:p>Progetti di affido familiare</text:p>
          </table:table-cell>
          <table:table-cell office:value-type="string" table:style-name="ce4">
            <text:p>Residenzialità, semiresidenzialità e ADM minor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95</text:p>
          </table:table-cell>
          <table:table-cell office:value-type="string" table:style-name="ce4">
            <text:p>minori in affido alle famigli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59</text:p>
          </table:table-cell>
          <table:table-cell office:value-type="string" table:style-name="ce4">
            <text:p>integrazione disabili:utenti stranier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5">
            <text:p>3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azione</text:p>
          </table:table-cell>
          <table:table-cell office:value-type="string" table:style-name="ce4">
            <text:p>rilevazione demografic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73</text:p>
          </table:table-cell>
          <table:table-cell office:value-type="string" table:style-name="ce4">
            <text:p>disabili e minori: utenti residen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rilevazione demografic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90</text:p>
          </table:table-cell>
          <table:table-cell office:value-type="string" table:style-name="ce4">
            <text:p>trasporti richiesti nell'ann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5">
            <text:p>10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91</text:p>
          </table:table-cell>
          <table:table-cell office:value-type="string" table:style-name="ce4">
            <text:p>trasporti effettuati nell'ann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5">
            <text:p>10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01</text:p>
          </table:table-cell>
          <table:table-cell office:value-type="string" table:style-name="ce4">
            <text:p>minori con supporto educativo/minori in caric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1" table:style-name="ce5">
            <text:p>13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08</text:p>
          </table:table-cell>
          <table:table-cell office:value-type="string" table:style-name="ce4">
            <text:p>minori in carico con handicap (0-18)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1" table:style-name="ce5">
            <text:p>13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11</text:p>
          </table:table-cell>
          <table:table-cell office:value-type="string" table:style-name="ce4">
            <text:p>utenti disabili: distribuzione, per grado scolastic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12</text:p>
          </table:table-cell>
          <table:table-cell office:value-type="string" table:style-name="ce4">
            <text:p>utenti disabili: distribuzione per livelli di gravità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16</text:p>
          </table:table-cell>
          <table:table-cell office:value-type="string" table:style-name="ce4">
            <text:p>casi non assunti in carico/utenza potenzial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1A1202a11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per la disabilità e l'integrazione scolastic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30</text:p>
          </table:table-cell>
          <table:table-cell office:value-type="string" table:style-name="ce4">
            <text:p>nuovi utenti con handicap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43</text:p>
          </table:table-cell>
          <table:table-cell office:value-type="string" table:style-name="ce4">
            <text:p>utenti stranieri in caric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in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ntegrazione</text:p>
          </table:table-cell>
          <table:table-cell office:value-type="string" table:style-name="ce4">
            <text:p>costi utent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57</text:p>
          </table:table-cell>
          <table:table-cell office:value-type="string" table:style-name="ce4">
            <text:p>utenti stranieri ricovera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osti utente</text:p>
          </table:table-cell>
          <table:table-cell office:value-type="string" table:style-name="ce4">
            <text:p>rilevazione demografic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60</text:p>
          </table:table-cell>
          <table:table-cell office:value-type="string" table:style-name="ce4">
            <text:p>utenti SAD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74</text:p>
          </table:table-cell>
          <table:table-cell office:value-type="string" table:style-name="ce4">
            <text:p>utenti di cui ultrasessantacinquenn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rilevazione demografic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75</text:p>
          </table:table-cell>
          <table:table-cell office:value-type="string" table:style-name="ce4">
            <text:p>utenti di cui solo per pasto a domicili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22" table:style-name="ce5">
            <text:p>2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76</text:p>
          </table:table-cell>
          <table:table-cell office:value-type="string" table:style-name="ce4">
            <text:p>servizi sociali: uten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77</text:p>
          </table:table-cell>
          <table:table-cell office:value-type="string" table:style-name="ce4">
            <text:p>sportello stranieri: persone assistite nell'ann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ilevazione demografic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88</text:p>
          </table:table-cell>
          <table:table-cell office:value-type="string" table:style-name="ce4">
            <text:p>domande di assistenza ammissibil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10</text:p>
          </table:table-cell>
          <table:table-cell office:value-type="string" table:style-name="ce4">
            <text:p>costo procapit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2219" table:style-name="ce5">
            <text:p>2.219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osti utent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14</text:p>
          </table:table-cell>
          <table:table-cell office:value-type="string" table:style-name="ce4">
            <text:p>anziani in carico suddivisi per fasce di età: superiore 65 ann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rilevazione demografic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42</text:p>
          </table:table-cell>
          <table:table-cell office:value-type="string" table:style-name="ce4">
            <text:p>nuovi utenti ricoverati nell'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I1A1203b10</text:p>
          </table:table-cell>
          <table:table-cell office:value-type="string" table:style-name="ce4">
            <text:p>Azione pilota</text:p>
          </table:table-cell>
          <table:table-cell office:value-type="string" table:style-name="ce4">
            <text:p>Interventi a favore degli anzian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43</text:p>
          </table:table-cell>
          <table:table-cell office:value-type="string" table:style-name="ce4">
            <text:p>nuovi utenti in carico nell'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58" table:style-name="ce5">
            <text:p>15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I1B1503b02</text:p>
          </table:table-cell>
          <table:table-cell office:value-type="string" table:style-name="ce4">
            <text:p>Valutazione del potenziale lavorativo di soggetti con invalidità</text:p>
          </table:table-cell>
          <table:table-cell office:value-type="string" table:style-name="ce4">
            <text:p>Rinforzare la rete di collaborazione territoriale tra servizi per l’inserimento lavorativo e centri per l'impiego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00</text:p>
          </table:table-cell>
          <table:table-cell office:value-type="string" table:style-name="ce4">
            <text:p>Utenti segnalati dal centro per l'impieg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I1D1204a08</text:p>
          </table:table-cell>
          <table:table-cell office:value-type="string" table:style-name="ce4">
            <text:p>Gestione Centro Polifunzionale di Via Raiberti</text:p>
          </table:table-cell>
          <table:table-cell office:value-type="string" table:style-name="ce4">
            <text:p>Potenziamento dei servizi di accoglienza e misure di contrasto alla povertà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06</text:p>
          </table:table-cell>
          <table:table-cell office:value-type="string" table:style-name="ce4">
            <text:p>Centri diurni dedicati: ricettività giornaliera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5">
            <text:p>2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I1D1204a08</text:p>
          </table:table-cell>
          <table:table-cell office:value-type="string" table:style-name="ce4">
            <text:p>Gestione Centro Polifunzionale di Via Raiberti</text:p>
          </table:table-cell>
          <table:table-cell office:value-type="string" table:style-name="ce4">
            <text:p>Potenziamento dei servizi di accoglienza e misure di contrasto alla povertà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07</text:p>
          </table:table-cell>
          <table:table-cell office:value-type="string" table:style-name="ce4">
            <text:p>Centri diurni dedicati: accompagnamento delle persone ai servizi sociali comunal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I1D1204a09</text:p>
          </table:table-cell>
          <table:table-cell office:value-type="string" table:style-name="ce4">
            <text:p>Erogazione di contributi economici</text:p>
          </table:table-cell>
          <table:table-cell office:value-type="string" table:style-name="ce4">
            <text:p>Potenziamento dei servizi di accoglienza e misure di contrasto alla povertà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08</text:p>
          </table:table-cell>
          <table:table-cell office:value-type="string" table:style-name="ce4">
            <text:p>Contrasto alla povertà: pasti eroga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886" table:style-name="ce5">
            <text:p>7.88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I1D1204a10</text:p>
          </table:table-cell>
          <table:table-cell office:value-type="string" table:style-name="ce4">
            <text:p>Servizi di cura primaria per indigenti nel centro spazio 37</text:p>
          </table:table-cell>
          <table:table-cell office:value-type="string" table:style-name="ce4">
            <text:p>Potenziamento dei servizi di accoglienza e misure di contrasto alla povertà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12</text:p>
          </table:table-cell>
          <table:table-cell office:value-type="string" table:style-name="ce4">
            <text:p>cura primaria: persone accolt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I1D1204c01</text:p>
          </table:table-cell>
          <table:table-cell office:value-type="string" table:style-name="ce4">
            <text:p>Organizzazione e gestione dei laboratori di falegnameria</text:p>
          </table:table-cell>
          <table:table-cell office:value-type="string" table:style-name="ce4">
            <text:p>Integrazione socio-lavorativa ed abitativa di soggetti fragil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15</text:p>
          </table:table-cell>
          <table:table-cell office:value-type="string" table:style-name="ce4">
            <text:p>falegnameria: utenti coinvol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I1D1204c01</text:p>
          </table:table-cell>
          <table:table-cell office:value-type="string" table:style-name="ce4">
            <text:p>Organizzazione e gestione dei laboratori di falegnameria</text:p>
          </table:table-cell>
          <table:table-cell office:value-type="string" table:style-name="ce4">
            <text:p>Integrazione socio-lavorativa ed abitativa di soggetti fragili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17</text:p>
          </table:table-cell>
          <table:table-cell office:value-type="string" table:style-name="ce4">
            <text:p>copisteria: utenti coinvol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I2A1206a06</text:p>
          </table:table-cell>
          <table:table-cell office:value-type="string" table:style-name="ce4">
            <text:p>Misure di contrasto all'abusivismo e alla morosità</text:p>
          </table:table-cell>
          <table:table-cell office:value-type="string" table:style-name="ce4">
            <text:p>Ampliare ed ottimizzare l'uso del patrimonio abitativo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9783</text:p>
          </table:table-cell>
          <table:table-cell office:value-type="string" table:style-name="ce4">
            <text:p>assegnatari morosi di alloggi ERP:inquilini con morosità per canoni e/o spese condominial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rendimento patrimoni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I2A1206b02</text:p>
          </table:table-cell>
          <table:table-cell office:value-type="string" table:style-name="ce4">
            <text:p>Attivazione delle risorse famigliari e informali</text:p>
          </table:table-cell>
          <table:table-cell office:value-type="string" table:style-name="ce4">
            <text:p>Rinforzare la rete di risorse per la risposta emergenziale e di housing sociale attivando percorsi di autonomi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55</text:p>
          </table:table-cell>
          <table:table-cell office:value-type="string" table:style-name="ce4">
            <text:p>contributi economici erogati/utenti assisti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osti utent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I2A1206b02</text:p>
          </table:table-cell>
          <table:table-cell office:value-type="string" table:style-name="ce4">
            <text:p>Attivazione delle risorse famigliari e informali</text:p>
          </table:table-cell>
          <table:table-cell office:value-type="string" table:style-name="ce4">
            <text:p>Rinforzare la rete di risorse per la risposta emergenziale e di housing sociale attivando percorsi di autonomi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63</text:p>
          </table:table-cell>
          <table:table-cell office:value-type="string" table:style-name="ce4">
            <text:p>utenti totali pasti a domicilio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22" table:style-name="ce5">
            <text:p>22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I2A1206b02</text:p>
          </table:table-cell>
          <table:table-cell office:value-type="string" table:style-name="ce4">
            <text:p>Attivazione delle risorse famigliari e informali</text:p>
          </table:table-cell>
          <table:table-cell office:value-type="string" table:style-name="ce4">
            <text:p>Rinforzare la rete di risorse per la risposta emergenziale e di housing sociale attivando percorsi di autonomi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66</text:p>
          </table:table-cell>
          <table:table-cell office:value-type="string" table:style-name="ce4">
            <text:p>contributi economici erogat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I2A1206b02</text:p>
          </table:table-cell>
          <table:table-cell office:value-type="string" table:style-name="ce4">
            <text:p>Attivazione delle risorse famigliari e informali</text:p>
          </table:table-cell>
          <table:table-cell office:value-type="string" table:style-name="ce4">
            <text:p>Rinforzare la rete di risorse per la risposta emergenziale e di housing sociale attivando percorsi di autonomi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894</text:p>
          </table:table-cell>
          <table:table-cell office:value-type="string" table:style-name="ce4">
            <text:p>utenti gestiti nell'anno x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I2A1206b02</text:p>
          </table:table-cell>
          <table:table-cell office:value-type="string" table:style-name="ce4">
            <text:p>Attivazione delle risorse famigliari e informali</text:p>
          </table:table-cell>
          <table:table-cell office:value-type="string" table:style-name="ce4">
            <text:p>Rinforzare la rete di risorse per la risposta emergenziale e di housing sociale attivando percorsi di autonomi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32</text:p>
          </table:table-cell>
          <table:table-cell office:value-type="string" table:style-name="ce4">
            <text:p>utenti buoni social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I2A1206b02</text:p>
          </table:table-cell>
          <table:table-cell office:value-type="string" table:style-name="ce4">
            <text:p>Attivazione delle risorse famigliari e informali</text:p>
          </table:table-cell>
          <table:table-cell office:value-type="string" table:style-name="ce4">
            <text:p>Rinforzare la rete di risorse per la risposta emergenziale e di housing sociale attivando percorsi di autonomia abitativa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8941</text:p>
          </table:table-cell>
          <table:table-cell office:value-type="string" table:style-name="ce4">
            <text:p>pasti erogati presso le strutture convenzionate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3A1205b04</text:p>
          </table:table-cell>
          <table:table-cell office:value-type="string" table:style-name="ce4">
            <text:p>B.Partecipativo: prog.210"intercultura spazi da 16 a 25 e oltre"</text:p>
          </table:table-cell>
          <table:table-cell office:value-type="string" table:style-name="ce4">
            <text:p>Inclusione sociale territoriale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83</text:p>
          </table:table-cell>
          <table:table-cell office:value-type="string" table:style-name="ce4">
            <text:p>B.P. 210: servizi offerti (numerosità)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I3A1205b06</text:p>
          </table:table-cell>
          <table:table-cell office:value-type="string" table:style-name="ce4">
            <text:p>Monza accessibile</text:p>
          </table:table-cell>
          <table:table-cell office:value-type="string" table:style-name="ce4">
            <text:p>Inclusione sociale territoriale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1382</text:p>
          </table:table-cell>
          <table:table-cell office:value-type="string" table:style-name="ce4">
            <text:p>Monza accessibile: esercizi pubblici accessibili (numerosità)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I3A1208a03</text:p>
          </table:table-cell>
          <table:table-cell office:value-type="string" table:style-name="ce4">
            <text:p>"Call volontari/cittadini attivi" su progetti dell'ente</text:p>
          </table:table-cell>
          <table:table-cell office:value-type="string" table:style-name="ce4">
            <text:p>Volontariato Civico</text:p>
          </table:table-cell>
          <table:table-cell office:value-type="string" table:style-name="ce4">
            <text:p>SICILIANO MICHELE</text:p>
          </table:table-cell>
          <table:table-cell office:value-type="string" table:style-name="ce14">
            <text:p>10556</text:p>
          </table:table-cell>
          <table:table-cell office:value-type="string" table:style-name="ce4">
            <text:p>Volontariato civico: cittadini volontari</text:p>
          </table:table-cell>
          <table:table-cell office:value-type="string" table:style-name="ce4">
            <text:p>SICILIANO MICHELE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a04</text:p>
          </table:table-cell>
          <table:table-cell office:value-type="string" table:style-name="ce4">
            <text:p>Contenere il rumore generato durante le attività notturne</text:p>
          </table:table-cell>
          <table:table-cell office:value-type="string" table:style-name="ce4">
            <text:p>Contrasto all'illegalità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039</text:p>
          </table:table-cell>
          <table:table-cell office:value-type="string" table:style-name="ce4">
            <text:p>Numero servizi potenziati aree a forte concentrazion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830</text:p>
          </table:table-cell>
          <table:table-cell office:value-type="string" table:style-name="ce4">
            <text:p>ore settimanali di apertura al pubblico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5">
            <text:p>2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20</text:p>
          </table:table-cell>
          <table:table-cell office:value-type="string" table:style-name="ce4">
            <text:p>giorni di servizio con estensione oraria superiore alle 18 or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365" table:style-name="ce5">
            <text:p>365,00</text:p>
          </table:table-cell>
          <table:table-cell office:value-type="float" office:value="182" table:style-name="ce5">
            <text:p>18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mpiego risorse umane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28</text:p>
          </table:table-cell>
          <table:table-cell office:value-type="string" table:style-name="ce4">
            <text:p>giorni con riduzione estensione orari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rendimento servizi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69</text:p>
          </table:table-cell>
          <table:table-cell office:value-type="string" table:style-name="ce4">
            <text:p>orario settimanale di servizio (24h per 7 giorni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68" table:style-name="ce5">
            <text:p>168,00</text:p>
          </table:table-cell>
          <table:table-cell office:value-type="float" office:value="168" table:style-name="ce5">
            <text:p>16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70</text:p>
          </table:table-cell>
          <table:table-cell office:value-type="string" table:style-name="ce4">
            <text:p>personale non turnist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5">
            <text:p>2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71</text:p>
          </table:table-cell>
          <table:table-cell office:value-type="string" table:style-name="ce4">
            <text:p>personale turnist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5">
            <text:p>7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impiego risorse umane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94</text:p>
          </table:table-cell>
          <table:table-cell office:value-type="string" table:style-name="ce4">
            <text:p>Giorni di servizio con estensione oraria superiore alle 18 ore/giorni di servizi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20-giorni di servizio con estensione oraria superiore alle 18 or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86-Polizia locale: giorni di servizi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3</text:p>
          </table:table-cell>
          <table:table-cell office:value-type="string" table:style-name="ce4">
            <text:p>Pianificazione ed organizzazione dei servizi estern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86</text:p>
          </table:table-cell>
          <table:table-cell office:value-type="string" table:style-name="ce4">
            <text:p>Polizia locale: giorni di servizi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2" table:style-name="ce5">
            <text:p>18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grammazione</text:p>
          </table:table-cell>
          <table:table-cell office:value-type="string" table:style-name="ce4">
            <text:p>accessibi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A0301b04</text:p>
          </table:table-cell>
          <table:table-cell office:value-type="string" table:style-name="ce4">
            <text:p>Gestione dei procedimenti sanzionator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77</text:p>
          </table:table-cell>
          <table:table-cell office:value-type="string" table:style-name="ce4">
            <text:p>sicurezza stradale: ricorsi amministrativi e giurisdizionali accolti per annullamento/verbali CdS emess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0.02" table:style-name="ce5">
            <text:p>0,02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787-sicurezza stradale: ricorsi amministrativi e giurisdizionali accolti per annullamen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88-sicurezza stradale: verbali CdS emess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integr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J1A0301b04</text:p>
          </table:table-cell>
          <table:table-cell office:value-type="string" table:style-name="ce4">
            <text:p>Gestione dei procedimenti sanzionator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87</text:p>
          </table:table-cell>
          <table:table-cell office:value-type="string" table:style-name="ce4">
            <text:p>sicurezza stradale: ricorsi amministrativi e giurisdizionali accolti per annullamento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integr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b04</text:p>
          </table:table-cell>
          <table:table-cell office:value-type="string" table:style-name="ce4">
            <text:p>Gestione dei procedimenti sanzionatori</text:p>
          </table:table-cell>
          <table:table-cell office:value-type="string" table:style-name="ce4">
            <text:p>Supporto alle attività operativ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88</text:p>
          </table:table-cell>
          <table:table-cell office:value-type="string" table:style-name="ce4">
            <text:p>sicurezza stradale: verbali CdS emess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4078" table:style-name="ce5">
            <text:p>44.07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integr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04</text:p>
          </table:table-cell>
          <table:table-cell office:value-type="string" table:style-name="ce4">
            <text:p>ore di educazione stradale ed alla legalità anno x/anno x-1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9" table:style-name="ce5">
            <text:p>0,90</text:p>
          </table:table-cell>
          <table:table-cell office:value-type="float" office:value="1.1200000000000001" table:style-name="ce5">
            <text:p>1,12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40</text:p>
          </table:table-cell>
          <table:table-cell office:value-type="string" table:style-name="ce4">
            <text:p>attività  di sicurezza stradale: violazioni/agen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19.79" table:style-name="ce5">
            <text:p>419,79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8002-sicurezza stradale: violazioni rilevat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95-operatori in servizi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1</text:p>
          </table:table-cell>
          <table:table-cell office:value-type="string" table:style-name="ce4">
            <text:p>operatori attività di educazione alla sicurezza stradale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8</text:p>
          </table:table-cell>
          <table:table-cell office:value-type="string" table:style-name="ce4">
            <text:p>pronto intervento: servizi estern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764" table:style-name="ce5">
            <text:p>2.76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9</text:p>
          </table:table-cell>
          <table:table-cell office:value-type="string" table:style-name="ce4">
            <text:p>sicurezza stradale: servizi estern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632" table:style-name="ce5">
            <text:p>3.632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58-pronto intervento: servizi esterni</text:p>
          </table:table-cell>
          <table:table-cell office:value-type="string" table:style-name="ce4">
            <text:p>+</text:p>
          </table:table-cell>
          <table:table-cell office:value-type="string" table:style-name="ce4">
            <text:p>7968-servizi ausiliari del traffico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65</text:p>
          </table:table-cell>
          <table:table-cell office:value-type="string" table:style-name="ce4">
            <text:p>ore attività di educazione alla sicurezz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95" table:style-name="ce5">
            <text:p>99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68</text:p>
          </table:table-cell>
          <table:table-cell office:value-type="string" table:style-name="ce4">
            <text:p>servizi ausiliari del traffico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81</text:p>
          </table:table-cell>
          <table:table-cell office:value-type="string" table:style-name="ce4">
            <text:p>sicurezza stradale: interventi effettuati anno x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99-sicurezza stradale: interventi effettuat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89-sicurezza stradale: operatori in servizio nell'anno (da rilevare come media tra il nr. all'1.1 e al 31.12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82</text:p>
          </table:table-cell>
          <table:table-cell office:value-type="string" table:style-name="ce4">
            <text:p>pronto intervento: interventi effettuati anno x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48.72" table:style-name="ce5">
            <text:p>448,72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94-pronto intervento: interventi effettuat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96-pronto intervento: operator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89</text:p>
          </table:table-cell>
          <table:table-cell office:value-type="string" table:style-name="ce4">
            <text:p>sicurezza stradale: operatori in servizio nell'anno (da rilevare come media tra il nr. all'1.1 e al 31.12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5">
            <text:p>5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94</text:p>
          </table:table-cell>
          <table:table-cell office:value-type="string" table:style-name="ce4">
            <text:p>pronto intervento: interventi effettuat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1090" table:style-name="ce5">
            <text:p>21.09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96</text:p>
          </table:table-cell>
          <table:table-cell office:value-type="string" table:style-name="ce4">
            <text:p>pronto intervento: operator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5">
            <text:p>4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97</text:p>
          </table:table-cell>
          <table:table-cell office:value-type="string" table:style-name="ce4">
            <text:p>educazione stradale e alla legalità ore anno x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1.069999999999993" table:style-name="ce5">
            <text:p>71,07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65-ore attività di educazione alla sicurezza strada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51-operatori attività di educazione alla sicurezza stradal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8002</text:p>
          </table:table-cell>
          <table:table-cell office:value-type="string" table:style-name="ce4">
            <text:p>sicurezza stradale: violazioni rilevat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4078" table:style-name="ce5">
            <text:p>44.07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89</text:p>
          </table:table-cell>
          <table:table-cell office:value-type="string" table:style-name="ce4">
            <text:p>sicurezza stradale: ore servizi ausiliari del traffico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774" table:style-name="ce5">
            <text:p>4.77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0</text:p>
          </table:table-cell>
          <table:table-cell office:value-type="string" table:style-name="ce4">
            <text:p>interventi totali di presidio del territorio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2357" table:style-name="ce5">
            <text:p>22.35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1</text:p>
          </table:table-cell>
          <table:table-cell office:value-type="string" table:style-name="ce4">
            <text:p>pronto intervento: richieste di intervento da parte dei cittadin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858" table:style-name="ce5">
            <text:p>11.85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9</text:p>
          </table:table-cell>
          <table:table-cell office:value-type="string" table:style-name="ce4">
            <text:p>sicurezza stradale: interventi effettuat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7820" table:style-name="ce5">
            <text:p>17.82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0</text:p>
          </table:table-cell>
          <table:table-cell office:value-type="string" table:style-name="ce4">
            <text:p>pronto intervento: interventi effettuati a seguito richiesta cittadin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501" table:style-name="ce5">
            <text:p>11.50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J1A0301c05</text:p>
          </table:table-cell>
          <table:table-cell office:value-type="string" table:style-name="ce4">
            <text:p>Contenere i comportamenti vietati in ambito stradale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1</text:p>
          </table:table-cell>
          <table:table-cell office:value-type="string" table:style-name="ce4">
            <text:p>pronto intervento: interventi effettuati/richieste di intervento da parte dei cittadin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97" table:style-name="ce5">
            <text:p>0,97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00-pronto intervento: interventi effettuati a seguito richiesta cittadini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91-pronto intervento: richieste di intervento da parte dei cittadin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c06</text:p>
          </table:table-cell>
          <table:table-cell office:value-type="string" table:style-name="ce4">
            <text:p>Prevenzione e accertamento delle violazion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01</text:p>
          </table:table-cell>
          <table:table-cell office:value-type="string" table:style-name="ce4">
            <text:p>sicurezza stradale: posti di controllo (veicoli e conducenti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63" table:style-name="ce5">
            <text:p>2.66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impiego risorse uma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c06</text:p>
          </table:table-cell>
          <table:table-cell office:value-type="string" table:style-name="ce4">
            <text:p>Prevenzione e accertamento delle violazion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5</text:p>
          </table:table-cell>
          <table:table-cell office:value-type="string" table:style-name="ce4">
            <text:p>sicurezza stradale:servizi rilevazione elettronica delle violazion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60" table:style-name="ce5">
            <text:p>60,00</text:p>
          </table:table-cell>
          <table:table-cell office:value-type="float" office:value="57" table:style-name="ce5">
            <text:p>5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6</text:p>
          </table:table-cell>
          <table:table-cell office:value-type="string" table:style-name="ce4">
            <text:p>Prevenzione e accertamento delle violazion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72</text:p>
          </table:table-cell>
          <table:table-cell office:value-type="string" table:style-name="ce4">
            <text:p>sicurezza stradale: posti di controllo (a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J1A0301c07</text:p>
          </table:table-cell>
          <table:table-cell office:value-type="string" table:style-name="ce4">
            <text:p>Rilievo di incidenti stradal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18</text:p>
          </table:table-cell>
          <table:table-cell office:value-type="string" table:style-name="ce4">
            <text:p>sicurezza stradale: eventi con individuazione responsabile/eventi dannosi contro il patrimonio stradale e pertinenz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98" table:style-name="ce5">
            <text:p>0,9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92-sicurezza stradale: eventi con individuazione responsabil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93-sicurezza stradale: eventi dannosi contro il patrimonio stradale e pertinenz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J1A0301c07</text:p>
          </table:table-cell>
          <table:table-cell office:value-type="string" table:style-name="ce4">
            <text:p>Rilievo di incidenti stradal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43</text:p>
          </table:table-cell>
          <table:table-cell office:value-type="string" table:style-name="ce4">
            <text:p>sicurezza stradale: incidenti stradali, con feriti, rilevati anno x/incidenti stradali, con feriti, rilevati anno x-1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J1A0301c07</text:p>
          </table:table-cell>
          <table:table-cell office:value-type="string" table:style-name="ce4">
            <text:p>Rilievo di incidenti stradal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49</text:p>
          </table:table-cell>
          <table:table-cell office:value-type="string" table:style-name="ce4">
            <text:p>controllo mirato: 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1A0301c07</text:p>
          </table:table-cell>
          <table:table-cell office:value-type="string" table:style-name="ce4">
            <text:p>Rilievo di incidenti stradal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8006</text:p>
          </table:table-cell>
          <table:table-cell office:value-type="string" table:style-name="ce4">
            <text:p>controllo mirato: incidenti stradali rilev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32" table:style-name="ce5">
            <text:p>53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c07</text:p>
          </table:table-cell>
          <table:table-cell office:value-type="string" table:style-name="ce4">
            <text:p>Rilievo di incidenti stradal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2</text:p>
          </table:table-cell>
          <table:table-cell office:value-type="string" table:style-name="ce4">
            <text:p>sicurezza stradale: eventi con individuazione responsabil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J1A0301c07</text:p>
          </table:table-cell>
          <table:table-cell office:value-type="string" table:style-name="ce4">
            <text:p>Rilievo di incidenti stradal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3</text:p>
          </table:table-cell>
          <table:table-cell office:value-type="string" table:style-name="ce4">
            <text:p>sicurezza stradale: eventi dannosi contro il patrimonio stradale e pertinenz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5">
            <text:p>4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c07</text:p>
          </table:table-cell>
          <table:table-cell office:value-type="string" table:style-name="ce4">
            <text:p>Rilievo di incidenti stradali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794</text:p>
          </table:table-cell>
          <table:table-cell office:value-type="string" table:style-name="ce4">
            <text:p>sicurezza stradale: incidenti stradali, con feriti, rilevat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06" table:style-name="ce5">
            <text:p>30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c08</text:p>
          </table:table-cell>
          <table:table-cell office:value-type="string" table:style-name="ce4">
            <text:p>Servizi di rilevazione della viabilità</text:p>
          </table:table-cell>
          <table:table-cell office:value-type="string" table:style-name="ce4">
            <text:p>Attività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11</text:p>
          </table:table-cell>
          <table:table-cell office:value-type="string" table:style-name="ce4">
            <text:p>sicurezza stradale: servizi di viabilità (rilevazione in ore annue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90.5999999999999" table:style-name="ce5">
            <text:p>1.190,6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d04</text:p>
          </table:table-cell>
          <table:table-cell office:value-type="string" table:style-name="ce4">
            <text:p>Accertamento di violazioni di natura penale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06</text:p>
          </table:table-cell>
          <table:table-cell office:value-type="string" table:style-name="ce4">
            <text:p>polizia giudiziarie e pubblica sicurezza: comunicazioni di reato (b)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inore o Uguale</text:p>
          </table:table-cell>
          <table:table-cell office:value-type="float" office:value="366" table:style-name="ce5">
            <text:p>366,00</text:p>
          </table:table-cell>
          <table:table-cell office:value-type="float" office:value="209" table:style-name="ce5">
            <text:p>20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4</text:p>
          </table:table-cell>
          <table:table-cell office:value-type="string" table:style-name="ce4">
            <text:p>Accertamento di violazioni di natura penale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4</text:p>
          </table:table-cell>
          <table:table-cell office:value-type="string" table:style-name="ce4">
            <text:p>polizia giudiziarie e pubblica sicurezza: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5">
            <text:p>6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J1A0301d04</text:p>
          </table:table-cell>
          <table:table-cell office:value-type="string" table:style-name="ce4">
            <text:p>Accertamento di violazioni di natura penale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90</text:p>
          </table:table-cell>
          <table:table-cell office:value-type="string" table:style-name="ce4">
            <text:p>sicurezza del territorio: comunicazione di reato anno x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.37" table:style-name="ce5">
            <text:p>3,37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06-polizia giudiziarie e pubblica sicurezza: comunicazioni di reato (b)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54-polizia giudiziarie e pubblica sicurezza:operator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roduttività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14</text:p>
          </table:table-cell>
          <table:table-cell office:value-type="string" table:style-name="ce4">
            <text:p>campagne di controllo mirato: conducenti sottoposti al controllo uso droghe con pre test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80" table:style-name="ce5">
            <text:p>180,00</text:p>
          </table:table-cell>
          <table:table-cell office:value-type="float" office:value="61" table:style-name="ce5">
            <text:p>6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36</text:p>
          </table:table-cell>
          <table:table-cell office:value-type="string" table:style-name="ce4">
            <text:p>controllo mirato: conducenti sottoposti al controllo pre test alcool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720" table:style-name="ce5">
            <text:p>720,00</text:p>
          </table:table-cell>
          <table:table-cell office:value-type="float" office:value="601" table:style-name="ce5">
            <text:p>60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6</text:p>
          </table:table-cell>
          <table:table-cell office:value-type="string" table:style-name="ce4">
            <text:p>servizi mirati prevenzione uso alcool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55" table:style-name="ce5">
            <text:p>255,00</text:p>
          </table:table-cell>
          <table:table-cell office:value-type="float" office:value="143" table:style-name="ce5">
            <text:p>14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7</text:p>
          </table:table-cell>
          <table:table-cell office:value-type="string" table:style-name="ce4">
            <text:p>servizi mirati alla prevenzione uso drogh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85" table:style-name="ce5">
            <text:p>85,00</text:p>
          </table:table-cell>
          <table:table-cell office:value-type="float" office:value="41" table:style-name="ce5">
            <text:p>4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8003</text:p>
          </table:table-cell>
          <table:table-cell office:value-type="string" table:style-name="ce4">
            <text:p>controllo mirato: violazioni rilevat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95</text:p>
          </table:table-cell>
          <table:table-cell office:value-type="string" table:style-name="ce4">
            <text:p>Servizi mirati prevenzione uso alcool/servizi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56-servizi mirati prevenzione uso alcool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02-Servizi di polizia stradale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96</text:p>
          </table:table-cell>
          <table:table-cell office:value-type="string" table:style-name="ce4">
            <text:p>Servizi mirati prevenzione uso droghe/servizi di polizia stradal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8" table:style-name="ce5">
            <text:p>0,0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57-servizi mirati alla prevenzione uso droghe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02-Servizi di polizia stradale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98</text:p>
          </table:table-cell>
          <table:table-cell office:value-type="string" table:style-name="ce4">
            <text:p>Reati accertati in flagranza/reati accert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05-Servizi droghe ed alcool: reati accertati in flagranz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03-Servizi droghe ed alcool: reati accertat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2</text:p>
          </table:table-cell>
          <table:table-cell office:value-type="string" table:style-name="ce4">
            <text:p>Servizi di polizia stradale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3</text:p>
          </table:table-cell>
          <table:table-cell office:value-type="string" table:style-name="ce4">
            <text:p>Servizi droghe ed alcool: reati accert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4</text:p>
          </table:table-cell>
          <table:table-cell office:value-type="string" table:style-name="ce4">
            <text:p>Servizi droghe ed alcool: totale interven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4" table:style-name="ce5">
            <text:p>18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1d05</text:p>
          </table:table-cell>
          <table:table-cell office:value-type="string" table:style-name="ce4">
            <text:p>Prevenzione guida in stato di ebbrezza e stupefacenti</text:p>
          </table:table-cell>
          <table:table-cell office:value-type="string" table:style-name="ce4">
            <text:p>Attività di Polizia Giudiziari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5</text:p>
          </table:table-cell>
          <table:table-cell office:value-type="string" table:style-name="ce4">
            <text:p>Servizi droghe ed alcool: reati accertati in flagranz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5">
            <text:p>2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2a03</text:p>
          </table:table-cell>
          <table:table-cell office:value-type="string" table:style-name="ce4">
            <text:p>Controllo delle attività soggette ad autorizzazione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043</text:p>
          </table:table-cell>
          <table:table-cell office:value-type="string" table:style-name="ce4">
            <text:p>Polizia amministrativa: violazioni rilevate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8" table:style-name="ce5">
            <text:p>26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2</text:p>
          </table:table-cell>
          <table:table-cell office:value-type="string" table:style-name="ce4">
            <text:p>presidio aree sensibili: 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60</text:p>
          </table:table-cell>
          <table:table-cell office:value-type="string" table:style-name="ce4">
            <text:p>presidio aree sensibili: servizi effettuati intesi come presidi (interventi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11" table:style-name="ce5">
            <text:p>91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73</text:p>
          </table:table-cell>
          <table:table-cell office:value-type="string" table:style-name="ce4">
            <text:p>presidi aree sensibili: servizi effettu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440" table:style-name="ce5">
            <text:p>440,00</text:p>
          </table:table-cell>
          <table:table-cell office:value-type="float" office:value="243" table:style-name="ce5">
            <text:p>24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83</text:p>
          </table:table-cell>
          <table:table-cell office:value-type="string" table:style-name="ce4">
            <text:p>presidio aree sensibili: servizi effettuati anno x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5">
            <text:p>81,0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73-presidi aree sensibili: servizi effettuat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52-presidio aree sensibili: operator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90</text:p>
          </table:table-cell>
          <table:table-cell office:value-type="string" table:style-name="ce4">
            <text:p>Interventi sicurezza urbana/totale interventi (servizi complessivi - 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8999999999999998" table:style-name="ce5">
            <text:p>0,29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807-Interventi sicurezza urbana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08-Servizi complessivi sicurezza urbana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99</text:p>
          </table:table-cell>
          <table:table-cell office:value-type="string" table:style-name="ce4">
            <text:p>Servizi su aree sensibili/servizi complessivi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06" table:style-name="ce5">
            <text:p>0,06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73-presidi aree sensibili: servizi effettuat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08-Servizi complessivi sicurezza urbana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6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301</text:p>
          </table:table-cell>
          <table:table-cell office:value-type="string" table:style-name="ce4">
            <text:p>Interventi su aree sensibili (intesi come presidi)/interventi totali (servizi complessivi - 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1" table:style-name="ce5">
            <text:p>0,21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60-presidio aree sensibili: servizi effettuati intesi come presidi (interventi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808-Servizi complessivi sicurezza urbana (numerosità)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volume di a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6</text:p>
          </table:table-cell>
          <table:table-cell office:value-type="string" table:style-name="ce4">
            <text:p>interventi per materie diverse dal c.d.s.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270" table:style-name="ce5">
            <text:p>3.27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7</text:p>
          </table:table-cell>
          <table:table-cell office:value-type="string" table:style-name="ce4">
            <text:p>Interventi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48" table:style-name="ce5">
            <text:p>1.24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8</text:p>
          </table:table-cell>
          <table:table-cell office:value-type="string" table:style-name="ce4">
            <text:p>Servizi complessivi sicurezza urbana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247" table:style-name="ce5">
            <text:p>4.24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1A0302a04</text:p>
          </table:table-cell>
          <table:table-cell office:value-type="string" table:style-name="ce4">
            <text:p>Presidio e controllo del territorio a tutela della convivenza</text:p>
          </table:table-cell>
          <table:table-cell office:value-type="string" table:style-name="ce4">
            <text:p>Attività di Polizia Amministrativa e Sicurezza Urbana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09</text:p>
          </table:table-cell>
          <table:table-cell office:value-type="string" table:style-name="ce4">
            <text:p>Segnalazioni per degrado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5">
            <text:p>5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5</text:p>
          </table:table-cell>
          <table:table-cell office:value-type="string" table:style-name="ce4">
            <text:p>Consolidamento delle attività di presidio dei quartieri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48</text:p>
          </table:table-cell>
          <table:table-cell office:value-type="string" table:style-name="ce4">
            <text:p>polizia di prossimità  - "vigile di quartiere": security Point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1670" table:style-name="ce5">
            <text:p>1.670,00</text:p>
          </table:table-cell>
          <table:table-cell office:value-type="float" office:value="1248" table:style-name="ce5">
            <text:p>1.24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5</text:p>
          </table:table-cell>
          <table:table-cell office:value-type="string" table:style-name="ce4">
            <text:p>Consolidamento delle attività di presidio dei quartieri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53</text:p>
          </table:table-cell>
          <table:table-cell office:value-type="string" table:style-name="ce4">
            <text:p>polizia di prossimità - "vigile di quartiere": operatori vigili di quartiere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produt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5</text:p>
          </table:table-cell>
          <table:table-cell office:value-type="string" table:style-name="ce4">
            <text:p>Consolidamento delle attività di presidio dei quartieri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61</text:p>
          </table:table-cell>
          <table:table-cell office:value-type="string" table:style-name="ce4">
            <text:p>polizia di prossimità - "vigile di quartiere": servizi effettuati polizia di prossimità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2150" table:style-name="ce5">
            <text:p>2.150,00</text:p>
          </table:table-cell>
          <table:table-cell office:value-type="float" office:value="1235" table:style-name="ce5">
            <text:p>1.23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5</text:p>
          </table:table-cell>
          <table:table-cell office:value-type="string" table:style-name="ce4">
            <text:p>Consolidamento delle attività di presidio dei quartieri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7984</text:p>
          </table:table-cell>
          <table:table-cell office:value-type="string" table:style-name="ce4">
            <text:p>polizia di prossimità - "vigile di quartiere": servizi effettuati anno x/operatori anno x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76.43" table:style-name="ce5">
            <text:p>176,43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961-polizia di prossimità - "vigile di quartiere": servizi effettuati polizia di prossimità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53-polizia di prossimità - "vigile di quartiere": operatori vigili di quartier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6</text:p>
          </table:table-cell>
          <table:table-cell office:value-type="string" table:style-name="ce4">
            <text:p>Interventi coordinati con ff.oo. e ee.ss.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042</text:p>
          </table:table-cell>
          <table:table-cell office:value-type="string" table:style-name="ce4">
            <text:p>Interventi rilevati dal sistema della centrale operativa mediante trasmissione di sta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1090" table:style-name="ce5">
            <text:p>21.09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6</text:p>
          </table:table-cell>
          <table:table-cell office:value-type="string" table:style-name="ce4">
            <text:p>Interventi coordinati con ff.oo. e ee.ss.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88</text:p>
          </table:table-cell>
          <table:table-cell office:value-type="string" table:style-name="ce4">
            <text:p>Interventi effettuati con altre forze dell'ordine/interventi totali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438-Interventi coordinati con FF.OO (numerosità)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94-pronto intervento: interventi effettua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6</text:p>
          </table:table-cell>
          <table:table-cell office:value-type="string" table:style-name="ce4">
            <text:p>Interventi coordinati con ff.oo. e ee.ss.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289</text:p>
          </table:table-cell>
          <table:table-cell office:value-type="string" table:style-name="ce4">
            <text:p>Interventi effettuati in collaborazione con altri enti/interventi totali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5">
            <text:p>1,00</text:p>
          </table:table-cell>
          <table:table-cell office:value-type="string" table:style-name="ce4">
            <text:p>10810-Interventi effettuati in collaborazione con altri ent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994-pronto intervento: interventi effettuati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6</text:p>
          </table:table-cell>
          <table:table-cell office:value-type="string" table:style-name="ce4">
            <text:p>Interventi coordinati con ff.oo. e ee.ss.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438</text:p>
          </table:table-cell>
          <table:table-cell office:value-type="string" table:style-name="ce4">
            <text:p>Interventi coordinati con FF.OO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5">
            <text:p>2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partecipazion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6</text:p>
          </table:table-cell>
          <table:table-cell office:value-type="string" table:style-name="ce4">
            <text:p>Interventi coordinati con ff.oo. e ee.ss.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444</text:p>
          </table:table-cell>
          <table:table-cell office:value-type="string" table:style-name="ce4">
            <text:p>Interventi con riscontro accertamenti di illeciti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6</text:p>
          </table:table-cell>
          <table:table-cell office:value-type="string" table:style-name="ce4">
            <text:p>Interventi coordinati con ff.oo. e ee.ss.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810</text:p>
          </table:table-cell>
          <table:table-cell office:value-type="string" table:style-name="ce4">
            <text:p>Interventi effettuati in collaborazione con altri enti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5">
            <text:p>4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B0302a08</text:p>
          </table:table-cell>
          <table:table-cell office:value-type="string" table:style-name="ce4">
            <text:p>Recupero aree cittadine con marginalità sociale</text:p>
          </table:table-cell>
          <table:table-cell office:value-type="string" table:style-name="ce4">
            <text:p>Favorire il rapporto di prossimità con la cittadinanza e il recupero della marginalità e del disagio</text:p>
          </table:table-cell>
          <table:table-cell office:value-type="string" table:style-name="ce4">
            <text:p>CASALE ALESSANDRO</text:p>
          </table:table-cell>
          <table:table-cell office:value-type="string" table:style-name="ce14">
            <text:p>10041</text:p>
          </table:table-cell>
          <table:table-cell office:value-type="string" table:style-name="ce4">
            <text:p>Interventi di recupero per situazioni di disagio (numerosità)</text:p>
          </table:table-cell>
          <table:table-cell office:value-type="string" table:style-name="ce4">
            <text:p>CASALE ALESSANDR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J1C1101a03</text:p>
          </table:table-cell>
          <table:table-cell office:value-type="string" table:style-name="ce4">
            <text:p>Costituzione di una rete di collaborazione all'interno del Comune</text:p>
          </table:table-cell>
          <table:table-cell office:value-type="string" table:style-name="ce4">
            <text:p>Efficacia del dispositivo di protezione civil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233</text:p>
          </table:table-cell>
          <table:table-cell office:value-type="string" table:style-name="ce4">
            <text:p>attivazione dei servizi di reperibilità e pronto intervento estesi sulle 24 ore: giorni nell'anno x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sicurez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C1101a03</text:p>
          </table:table-cell>
          <table:table-cell office:value-type="string" table:style-name="ce4">
            <text:p>Costituzione di una rete di collaborazione all'interno del Comune</text:p>
          </table:table-cell>
          <table:table-cell office:value-type="string" table:style-name="ce4">
            <text:p>Efficacia del dispositivo di protezione civil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277</text:p>
          </table:table-cell>
          <table:table-cell office:value-type="string" table:style-name="ce4">
            <text:p>protezione civile: interventi di soccorso (n.attivazioni di emergenza)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J1C1101a03</text:p>
          </table:table-cell>
          <table:table-cell office:value-type="string" table:style-name="ce4">
            <text:p>Costituzione di una rete di collaborazione all'interno del Comune</text:p>
          </table:table-cell>
          <table:table-cell office:value-type="string" table:style-name="ce4">
            <text:p>Efficacia del dispositivo di protezione civil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11158</text:p>
          </table:table-cell>
          <table:table-cell office:value-type="string" table:style-name="ce4">
            <text:p>attivazione dei servizi di reperibilità e pronto intervento estesi sulle 24 ore: personale coinvolto numerosità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C1101a04</text:p>
          </table:table-cell>
          <table:table-cell office:value-type="string" table:style-name="ce4">
            <text:p>Efficacia del dispositivo di protezione civile</text:p>
          </table:table-cell>
          <table:table-cell office:value-type="string" table:style-name="ce4">
            <text:p>Efficacia del dispositivo di protezione civil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245</text:p>
          </table:table-cell>
          <table:table-cell office:value-type="string" table:style-name="ce4">
            <text:p>volontari del GCPC (gruppo comunale di protezione civile)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partecipazione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1C1101a04</text:p>
          </table:table-cell>
          <table:table-cell office:value-type="string" table:style-name="ce4">
            <text:p>Efficacia del dispositivo di protezione civile</text:p>
          </table:table-cell>
          <table:table-cell office:value-type="string" table:style-name="ce4">
            <text:p>Efficacia del dispositivo di protezione civil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9130</text:p>
          </table:table-cell>
          <table:table-cell office:value-type="string" table:style-name="ce4">
            <text:p>formazione volontari (specifica e generale): ore pro-capite all'ann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sicurezza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359</text:p>
          </table:table-cell>
          <table:table-cell office:value-type="string" table:style-name="ce4">
            <text:p>stalli su suolo pubblico a pagamento/stalli liber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.22" table:style-name="ce5">
            <text:p>0,22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7400-stalli di sosta a pagamen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170-stalli liber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380</text:p>
          </table:table-cell>
          <table:table-cell office:value-type="string" table:style-name="ce4">
            <text:p>ricavi da stalli di sosta a pagamento/stalli a pagament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17.86" table:style-name="ce5">
            <text:p>117,86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171-ricavi da stalli di sosta a pagamento</text:p>
          </table:table-cell>
          <table:table-cell office:value-type="string" table:style-name="ce4">
            <text:p>/</text:p>
          </table:table-cell>
          <table:table-cell office:value-type="string" table:style-name="ce4">
            <text:p>7400-stalli di sosta a pagamento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400</text:p>
          </table:table-cell>
          <table:table-cell office:value-type="string" table:style-name="ce4">
            <text:p>stalli di sosta a pagament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652" table:style-name="ce5">
            <text:p>2.65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7434</text:p>
          </table:table-cell>
          <table:table-cell office:value-type="string" table:style-name="ce4">
            <text:p>% complessiva di occupazione parcheggi sul territori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4" table:style-name="ce5">
            <text:p>0,24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1172-parcheggi occupat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1173-parcheggi totali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11170</text:p>
          </table:table-cell>
          <table:table-cell office:value-type="string" table:style-name="ce4">
            <text:p>stalli liber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qual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11171</text:p>
          </table:table-cell>
          <table:table-cell office:value-type="string" table:style-name="ce4">
            <text:p>ricavi da stalli di sosta a pagament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12569.24" table:style-name="ce5">
            <text:p>312.569,24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11172</text:p>
          </table:table-cell>
          <table:table-cell office:value-type="string" table:style-name="ce4">
            <text:p>parcheggi occupat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049" table:style-name="ce5">
            <text:p>4.04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a04</text:p>
          </table:table-cell>
          <table:table-cell office:value-type="string" table:style-name="ce4">
            <text:p>Estensione della sosta a pagamento</text:p>
          </table:table-cell>
          <table:table-cell office:value-type="string" table:style-name="ce4">
            <text:p>Piano Urbano del Traffico e dei Parcheggi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11173</text:p>
          </table:table-cell>
          <table:table-cell office:value-type="string" table:style-name="ce4">
            <text:p>parcheggi total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6968" table:style-name="ce5">
            <text:p>16.96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J2A1005c02</text:p>
          </table:table-cell>
          <table:table-cell office:value-type="string" table:style-name="ce4">
            <text:p>Gestione attività autorizzatorie su strada</text:p>
          </table:table-cell>
          <table:table-cell office:value-type="string" table:style-name="ce4">
            <text:p>Attività legate alla viabilità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9531</text:p>
          </table:table-cell>
          <table:table-cell office:value-type="string" table:style-name="ce4">
            <text:p>permessi di accesso alla ZTL rilasciat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016" table:style-name="ce5">
            <text:p>5.01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J2A1005c02</text:p>
          </table:table-cell>
          <table:table-cell office:value-type="string" table:style-name="ce4">
            <text:p>Gestione attività autorizzatorie su strada</text:p>
          </table:table-cell>
          <table:table-cell office:value-type="string" table:style-name="ce4">
            <text:p>Attività legate alla viabilità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9533</text:p>
          </table:table-cell>
          <table:table-cell office:value-type="string" table:style-name="ce4">
            <text:p>contrassegni disabili rilasciat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804" table:style-name="ce5">
            <text:p>804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accessibilità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c02</text:p>
          </table:table-cell>
          <table:table-cell office:value-type="string" table:style-name="ce4">
            <text:p>Gestione attività autorizzatorie su strada</text:p>
          </table:table-cell>
          <table:table-cell office:value-type="string" table:style-name="ce4">
            <text:p>Attività legate alla viabilità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9534</text:p>
          </table:table-cell>
          <table:table-cell office:value-type="string" table:style-name="ce4">
            <text:p>autorizzazioni al transito di trasporti eccezional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47" table:style-name="ce5">
            <text:p>14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tempes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J2A1005c02</text:p>
          </table:table-cell>
          <table:table-cell office:value-type="string" table:style-name="ce4">
            <text:p>Gestione attività autorizzatorie su strada</text:p>
          </table:table-cell>
          <table:table-cell office:value-type="string" table:style-name="ce4">
            <text:p>Attività legate alla viabilità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9814</text:p>
          </table:table-cell>
          <table:table-cell office:value-type="string" table:style-name="ce4">
            <text:p>n. passi carrabili rilasciati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5">
            <text:p>27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rendimento servizi</text:p>
          </table:table-cell>
          <table:table-cell office:value-type="string" table:style-name="ce4">
            <text:p>tempestività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c02</text:p>
          </table:table-cell>
          <table:table-cell office:value-type="string" table:style-name="ce4">
            <text:p>Gestione attività autorizzatorie su strada</text:p>
          </table:table-cell>
          <table:table-cell office:value-type="string" table:style-name="ce4">
            <text:p>Attività legate alla viabilità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9815</text:p>
          </table:table-cell>
          <table:table-cell office:value-type="string" table:style-name="ce4">
            <text:p>ordinanze viabilistiche emesse (numerosità)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5">
            <text:p>19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carico di lavoro</text:p>
          </table:table-cell>
          <table:table-cell office:value-type="string" table:style-name="ce4">
            <text:p>efficienz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2A1005h10</text:p>
          </table:table-cell>
          <table:table-cell office:value-type="string" table:style-name="ce4">
            <text:p>Istituire il bike sharing</text:p>
          </table:table-cell>
          <table:table-cell office:value-type="string" table:style-name="ce4">
            <text:p>Sostenere ed incentivare la mobilità sostenibile</text:p>
          </table:table-cell>
          <table:table-cell office:value-type="string" table:style-name="ce4">
            <text:p>CASATI CARLO NICOLA</text:p>
          </table:table-cell>
          <table:table-cell office:value-type="string" table:style-name="ce14">
            <text:p>9479</text:p>
          </table:table-cell>
          <table:table-cell office:value-type="string" table:style-name="ce4">
            <text:p>bike sharing: utenti iscritti al servizio</text:p>
          </table:table-cell>
          <table:table-cell office:value-type="string" table:style-name="ce4">
            <text:p>CASATI CARLO NICOL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40" table:style-name="ce5">
            <text:p>40,00</text:p>
          </table:table-cell>
          <table:table-cell office:value-type="float" office:value="269" table:style-name="ce5">
            <text:p>26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acia</text:p>
          </table:table-cell>
          <table:table-cell office:value-type="string" table:style-name="ce4">
            <text:p>costi utent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K2A0401a02</text:p>
          </table:table-cell>
          <table:table-cell office:value-type="string" table:style-name="ce4">
            <text:p>Adeguamento strutturale ed efficientamento scuole materne</text:p>
          </table:table-cell>
          <table:table-cell office:value-type="string" table:style-name="ce4">
            <text:p>Istruzione prescolastica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470</text:p>
          </table:table-cell>
          <table:table-cell office:value-type="string" table:style-name="ce4">
            <text:p>edilizia scolastica prescolastica-manutenzione scuole: richieste evase anno x/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5" table:style-name="ce5">
            <text:p>0,50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63-edilizia scolastica prescolastica-manutenzione scuole: richieste evase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64-edilizia scolastica prescolastica-manutenzione scuole: richieste pervenut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K2A0401a02</text:p>
          </table:table-cell>
          <table:table-cell office:value-type="string" table:style-name="ce4">
            <text:p>Adeguamento strutturale ed efficientamento scuole materne</text:p>
          </table:table-cell>
          <table:table-cell office:value-type="string" table:style-name="ce4">
            <text:p>Istruzione prescolastica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63</text:p>
          </table:table-cell>
          <table:table-cell office:value-type="string" table:style-name="ce4">
            <text:p>edilizia scolastica prescolastica-manutenzione scuole: richieste evas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5">
            <text:p>53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K2A0401a02</text:p>
          </table:table-cell>
          <table:table-cell office:value-type="string" table:style-name="ce4">
            <text:p>Adeguamento strutturale ed efficientamento scuole materne</text:p>
          </table:table-cell>
          <table:table-cell office:value-type="string" table:style-name="ce4">
            <text:p>Istruzione prescolastica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64</text:p>
          </table:table-cell>
          <table:table-cell office:value-type="string" table:style-name="ce4">
            <text:p>edilizia scolastica prescolastica-manutenzione scuole: 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5">
            <text:p>9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K2A0402a02</text:p>
          </table:table-cell>
          <table:table-cell office:value-type="string" table:style-name="ce4">
            <text:p>Adeguamento strutturale e efficientamento scuole (I e II ciclo)</text:p>
          </table:table-cell>
          <table:table-cell office:value-type="string" table:style-name="ce4">
            <text:p>Istruzione non universitaria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9757</text:p>
          </table:table-cell>
          <table:table-cell office:value-type="string" table:style-name="ce4">
            <text:p>edilizia scolastica non universitaria-manutenzione scuole: richieste evase anno x/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5" table:style-name="ce5">
            <text:p>0,50</text:p>
          </table:table-cell>
          <table:table-cell office:value-type="float" office:value="0.65" table:style-name="ce5">
            <text:p>0,65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65-edilizia scolastica non universitaria-manutenzione scuole: richieste evase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66-edilizia scolastica non universitaria-manutenzione scuole: richieste pervenut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K2A0402a02</text:p>
          </table:table-cell>
          <table:table-cell office:value-type="string" table:style-name="ce4">
            <text:p>Adeguamento strutturale e efficientamento scuole (I e II ciclo)</text:p>
          </table:table-cell>
          <table:table-cell office:value-type="string" table:style-name="ce4">
            <text:p>Istruzione non universitaria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65</text:p>
          </table:table-cell>
          <table:table-cell office:value-type="string" table:style-name="ce4">
            <text:p>edilizia scolastica non universitaria-manutenzione scuole: richieste evas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36" table:style-name="ce5">
            <text:p>236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K2A0402a02</text:p>
          </table:table-cell>
          <table:table-cell office:value-type="string" table:style-name="ce4">
            <text:p>Adeguamento strutturale e efficientamento scuole (I e II ciclo)</text:p>
          </table:table-cell>
          <table:table-cell office:value-type="string" table:style-name="ce4">
            <text:p>Istruzione non universitaria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66</text:p>
          </table:table-cell>
          <table:table-cell office:value-type="string" table:style-name="ce4">
            <text:p>edilizia scolastica non universitaria-manutenzione scuole: 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362" table:style-name="ce5">
            <text:p>362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K2A1201a04</text:p>
          </table:table-cell>
          <table:table-cell office:value-type="string" table:style-name="ce4">
            <text:p>Adeguamento strutturale ed efficientamento asili nido comunali</text:p>
          </table:table-cell>
          <table:table-cell office:value-type="string" table:style-name="ce4">
            <text:p>Asili nido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471</text:p>
          </table:table-cell>
          <table:table-cell office:value-type="string" table:style-name="ce4">
            <text:p>edilizia scolastica asili nido-manutenzione scuole: richieste evase anno x/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P</text:p>
          </table:table-cell>
          <table:table-cell office:value-type="string" table:style-name="ce4">
            <text:p>Maggiore o Uguale</text:p>
          </table:table-cell>
          <table:table-cell office:value-type="float" office:value="0.5" table:style-name="ce5">
            <text:p>0,50</text:p>
          </table:table-cell>
          <table:table-cell office:value-type="float" office:value="0.6" table:style-name="ce5">
            <text:p>0,6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10770-edilizia scolastica asili nido-manutenzione scuole: richieste evase anno x</text:p>
          </table:table-cell>
          <table:table-cell office:value-type="string" table:style-name="ce4">
            <text:p>/</text:p>
          </table:table-cell>
          <table:table-cell office:value-type="string" table:style-name="ce4">
            <text:p>10771-edilizia scolastica asili nido-manutenzione scuole: richieste pervenute anno x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K2A1201a04</text:p>
          </table:table-cell>
          <table:table-cell office:value-type="string" table:style-name="ce4">
            <text:p>Adeguamento strutturale ed efficientamento asili nido comunali</text:p>
          </table:table-cell>
          <table:table-cell office:value-type="string" table:style-name="ce4">
            <text:p>Asili nido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70</text:p>
          </table:table-cell>
          <table:table-cell office:value-type="string" table:style-name="ce4">
            <text:p>edilizia scolastica asili nido-manutenzione scuole: richieste evas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5">
            <text:p>29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3">
          <table:table-cell office:value-type="string" table:style-name="ce4">
            <text:p>K2A1201a04</text:p>
          </table:table-cell>
          <table:table-cell office:value-type="string" table:style-name="ce4">
            <text:p>Adeguamento strutturale ed efficientamento asili nido comunali</text:p>
          </table:table-cell>
          <table:table-cell office:value-type="string" table:style-name="ce4">
            <text:p>Asili nido: efficientamento delle strutture</text:p>
          </table:table-cell>
          <table:table-cell office:value-type="string" table:style-name="ce4">
            <text:p>CANTU' ANGELO</text:p>
          </table:table-cell>
          <table:table-cell office:value-type="string" table:style-name="ce14">
            <text:p>10771</text:p>
          </table:table-cell>
          <table:table-cell office:value-type="string" table:style-name="ce4">
            <text:p>edilizia scolastica asili nido-manutenzione scuole: richieste pervenute anno x</text:p>
          </table:table-cell>
          <table:table-cell office:value-type="string" table:style-name="ce4">
            <text:p>CANTU' ANGELO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5">
            <text:p>48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tri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carico di lavoro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K3A0406b04</text:p>
          </table:table-cell>
          <table:table-cell office:value-type="string" table:style-name="ce4">
            <text:p>Erogazione servizio ristorazione scolastica</text:p>
          </table:table-cell>
          <table:table-cell office:value-type="string" table:style-name="ce4">
            <text:p>Erogazione di servizi scolastici comunali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8487</text:p>
          </table:table-cell>
          <table:table-cell office:value-type="string" table:style-name="ce4">
            <text:p>refezione scolastica: utenti morosi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CG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1855" table:style-name="ce5">
            <text:p>1.855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efficienza</text:p>
          </table:table-cell>
          <table:table-cell office:value-type="string" table:style-name="ce4">
            <text:p>rendimento servizi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K3A0406b04</text:p>
          </table:table-cell>
          <table:table-cell office:value-type="string" table:style-name="ce4">
            <text:p>Erogazione servizio ristorazione scolastica</text:p>
          </table:table-cell>
          <table:table-cell office:value-type="string" table:style-name="ce4">
            <text:p>Erogazione di servizi scolastici comunali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8792</text:p>
          </table:table-cell>
          <table:table-cell office:value-type="string" table:style-name="ce4">
            <text:p>refezione scolastica: utenti mense scolastiche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DS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6741" table:style-name="ce5">
            <text:p>6.741,00</text:p>
          </table:table-cell>
          <table:table-cell office:value-type="float" office:value="0" table:style-name="ce5">
            <text:p>0,00</text:p>
          </table:table-cell>
          <table:table-cell table:number-columns-repeated="3" table:style-name="ce6"/>
          <table:table-cell office:value-type="string" table:style-name="ce4">
            <text:p>Standard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volume di attività</text:p>
          </table:table-cell>
          <table:table-cell office:value-type="string" table:style-name="ce4">
            <text:p>efficacia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K3A0406b04</text:p>
          </table:table-cell>
          <table:table-cell office:value-type="string" table:style-name="ce4">
            <text:p>Erogazione servizio ristorazione scolastica</text:p>
          </table:table-cell>
          <table:table-cell office:value-type="string" table:style-name="ce4">
            <text:p>Erogazione di servizi scolastici comunali</text:p>
          </table:table-cell>
          <table:table-cell office:value-type="string" table:style-name="ce4">
            <text:p>PREVIDI CHIARA</text:p>
          </table:table-cell>
          <table:table-cell office:value-type="string" table:style-name="ce14">
            <text:p>9517</text:p>
          </table:table-cell>
          <table:table-cell office:value-type="string" table:style-name="ce4">
            <text:p>refezione scolastica: insoluti/utenti iscritti</text:p>
          </table:table-cell>
          <table:table-cell office:value-type="string" table:style-name="ce4">
            <text:p>PREVIDI CHIARA</text:p>
          </table:table-cell>
          <table:table-cell office:value-type="string" table:style-name="ce4">
            <text:p>OBO</text:p>
          </table:table-cell>
          <table:table-cell office:value-type="string" table:style-name="ce4">
            <text:p>Maggiore o Uguale</text:p>
          </table:table-cell>
          <table:table-cell office:value-type="float" office:value="0" table:style-name="ce5">
            <text:p>0,00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8487-refezione scolastica: utenti morosi</text:p>
          </table:table-cell>
          <table:table-cell office:value-type="string" table:style-name="ce4">
            <text:p>/</text:p>
          </table:table-cell>
          <table:table-cell office:value-type="string" table:style-name="ce4">
            <text:p>8792-refezione scolastica: utenti mense scolastiche</text:p>
          </table:table-cell>
          <table:table-cell office:value-type="string" table:style-name="ce4">
            <text:p>Calcolato</text:p>
          </table:table-cell>
          <table:table-cell office:value-type="string" table:style-name="ce4">
            <text:p>semestrale</text:p>
          </table:table-cell>
          <table:table-cell office:value-type="string" table:style-name="ce4">
            <text:p>rendimento servizi</text:p>
          </table:table-cell>
          <table:table-cell office:value-type="string" table:style-name="ce4">
            <text:p>costi utente</text:p>
          </table:table-cell>
          <table:table-cell office:value-type="string" table:style-name="ce7">
            <text:p>ATTIVO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K3A1502a04</text:p>
          </table:table-cell>
          <table:table-cell office:value-type="string" table:style-name="ce9">
            <text:p>Incremento del patrimonio arboreo nelle scuole</text:p>
          </table:table-cell>
          <table:table-cell office:value-type="string" table:style-name="ce9">
            <text:p>Sviluppo dell'offerta formativa ed attività di orientamento professionale: Azienda Speciale Scuola Borsa</text:p>
          </table:table-cell>
          <table:table-cell office:value-type="string" table:style-name="ce9">
            <text:p>PREVIDI CHIARA</text:p>
          </table:table-cell>
          <table:table-cell office:value-type="string" table:style-name="ce15">
            <text:p>10535</text:p>
          </table:table-cell>
          <table:table-cell office:value-type="string" table:style-name="ce9">
            <text:p>Scuola Borsa: allievi coinvolti (numerosità)</text:p>
          </table:table-cell>
          <table:table-cell office:value-type="string" table:style-name="ce9">
            <text:p>PREVIDI CHIARA</text:p>
          </table:table-cell>
          <table:table-cell office:value-type="string" table:style-name="ce9">
            <text:p>CG</text:p>
          </table:table-cell>
          <table:table-cell office:value-type="string" table:style-name="ce9">
            <text:p>Maggiore o Uguale</text:p>
          </table:table-cell>
          <table:table-cell office:value-type="float" office:value="0" table:style-name="ce10">
            <text:p>0,00</text:p>
          </table:table-cell>
          <table:table-cell office:value-type="float" office:value="531" table:style-name="ce10">
            <text:p>531,00</text:p>
          </table:table-cell>
          <table:table-cell office:value-type="float" office:value="0" table:style-name="ce10">
            <text:p>0,00</text:p>
          </table:table-cell>
          <table:table-cell table:number-columns-repeated="3" table:style-name="ce11"/>
          <table:table-cell office:value-type="string" table:style-name="ce9">
            <text:p>Standard</text:p>
          </table:table-cell>
          <table:table-cell office:value-type="string" table:style-name="ce9">
            <text:p>semestrale</text:p>
          </table:table-cell>
          <table:table-cell office:value-type="string" table:style-name="ce9">
            <text:p>partecipazione</text:p>
          </table:table-cell>
          <table:table-cell office:value-type="string" table:style-name="ce9">
            <text:p>efficacia</text:p>
          </table:table-cell>
          <table:table-cell office:value-type="string" table:style-name="ce12">
            <text:p>ATTIVO</text:p>
          </table:table-cell>
          <table:table-cell table:number-columns-repeated="16364"/>
        </table:table-row>
        <table:table-row table:number-rows-repeated="1047778" table:style-name="ro18">
          <table:table-cell table:number-columns-repeated="4"/>
          <table:table-cell table:style-name="ce16"/>
          <table:table-cell table:number-columns-repeated="16379"/>
        </table:table-row>
        <table:named-expressions>
          <table:named-range table:name="Print_Titles" table:cell-range-address="I°reportistica_PDO2016.$A$1:I°reportistica_PDO2016.$XFD$1" table:base-cell-address="I°reportistica_PDO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1%" style:table-centering="none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omune di Monza - Piano degli obiettivi gestionali - report anno 2016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CdM</meta:initial-creator>
    <dc:creator>Tronchi Alessia</dc:creator>
    <meta:creation-date>2016-07-28T10:04:09Z</meta:creation-date>
    <dc:date>2016-09-01T15:21:52Z</dc:date>
  </office:meta>
</office:document-meta>
</file>