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rebuchet MS" svg:font-family="'Trebuchet MS', sans-serif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Arial" style:font-family-generic="swiss" style:font-pitch="variable"/>
    <style:font-face style:name="Albertus Extra Bold" svg:font-family="'Albertus Extra Bold', Arial" style:font-family-generic="swiss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1" style:family="table">
      <style:table-properties style:width="2.99cm" table:align="left" style:writing-mode="lr-tb"/>
    </style:style>
    <style:style style:name="Tabella11.A" style:family="table-column">
      <style:table-column-properties style:column-width="2.99cm"/>
    </style:style>
    <style:style style:name="Tabella11.1" style:family="table-row">
      <style:table-row-properties style:min-row-height="2.699cm"/>
    </style:style>
    <style:style style:name="Tabella11.A1" style:family="table-cell">
      <style:table-cell-properties fo:padding="0.049cm" fo:border="1pt solid #000000"/>
    </style:style>
    <style:style style:name="Tabella1" style:family="table">
      <style:table-properties style:width="15.349cm" table:align="left" style:writing-mode="lr-tb"/>
    </style:style>
    <style:style style:name="Tabella1.A" style:family="table-column">
      <style:table-column-properties style:column-width="15.349cm"/>
    </style:style>
    <style:style style:name="Tabella1.1" style:family="table-row">
      <style:table-row-properties style:min-row-height="0.926cm"/>
    </style:style>
    <style:style style:name="Tabella1.A1" style:family="table-cell">
      <style:table-cell-properties style:vertical-align="middle" fo:background-color="#ffffff">
        <style:background-image/>
      </style:table-cell-properties>
    </style:style>
    <style:style style:name="Tabella2" style:family="table">
      <style:table-properties style:width="15.349cm" style:rel-width="100%" table:align="left" style:writing-mode="lr-tb"/>
    </style:style>
    <style:style style:name="Tabella2.A" style:family="table-column">
      <style:table-column-properties style:column-width="15.349cm" style:rel-column-width="65535*"/>
    </style:style>
    <style:style style:name="Tabella2.A1" style:family="table-cell">
      <style:table-cell-properties style:vertical-align="middle"/>
    </style:style>
    <style:style style:name="Tabella3" style:family="table">
      <style:table-properties style:width="9.917cm" table:align="left" style:writing-mode="lr-tb"/>
    </style:style>
    <style:style style:name="Tabella3.A" style:family="table-column">
      <style:table-column-properties style:column-width="9.917cm"/>
    </style:style>
    <style:style style:name="Tabella3.1" style:family="table-row">
      <style:table-row-properties style:min-row-height="0.873cm"/>
    </style:style>
    <style:style style:name="Tabella3.A1" style:family="table-cell">
      <style:table-cell-properties style:vertical-align="middle" fo:background-color="#ffffff">
        <style:background-image/>
      </style:table-cell-properties>
    </style:style>
    <style:style style:name="Tabella4" style:family="table">
      <style:table-properties style:width="9.917cm" style:rel-width="100%" table:align="left" style:writing-mode="lr-tb"/>
    </style:style>
    <style:style style:name="Tabella4.A" style:family="table-column">
      <style:table-column-properties style:column-width="9.917cm" style:rel-column-width="65535*"/>
    </style:style>
    <style:style style:name="Tabella4.A1" style:family="table-cell">
      <style:table-cell-properties style:vertical-align="middle"/>
    </style:style>
    <style:style style:name="Tabella5" style:family="table">
      <style:table-properties style:width="9.917cm" table:align="left" style:writing-mode="lr-tb"/>
    </style:style>
    <style:style style:name="Tabella5.A" style:family="table-column">
      <style:table-column-properties style:column-width="9.917cm"/>
    </style:style>
    <style:style style:name="Tabella5.1" style:family="table-row">
      <style:table-row-properties style:min-row-height="0.873cm"/>
    </style:style>
    <style:style style:name="Tabella5.A1" style:family="table-cell">
      <style:table-cell-properties style:vertical-align="middle" fo:background-color="#ffffff">
        <style:background-image/>
      </style:table-cell-properties>
    </style:style>
    <style:style style:name="Tabella6" style:family="table">
      <style:table-properties style:width="9.917cm" style:rel-width="100%" table:align="left" style:writing-mode="lr-tb"/>
    </style:style>
    <style:style style:name="Tabella6.A" style:family="table-column">
      <style:table-column-properties style:column-width="9.917cm" style:rel-column-width="65535*"/>
    </style:style>
    <style:style style:name="Tabella6.A1" style:family="table-cell">
      <style:table-cell-properties style:vertical-align="middle"/>
    </style:style>
    <style:style style:name="Tabella7" style:family="table">
      <style:table-properties style:width="12.139cm" table:align="left" style:writing-mode="lr-tb"/>
    </style:style>
    <style:style style:name="Tabella7.A" style:family="table-column">
      <style:table-column-properties style:column-width="12.139cm"/>
    </style:style>
    <style:style style:name="Tabella7.1" style:family="table-row">
      <style:table-row-properties style:min-row-height="0.9cm"/>
    </style:style>
    <style:style style:name="Tabella7.A1" style:family="table-cell">
      <style:table-cell-properties style:vertical-align="middle" fo:background-color="#ffffff">
        <style:background-image/>
      </style:table-cell-properties>
    </style:style>
    <style:style style:name="Tabella8" style:family="table">
      <style:table-properties style:width="12.139cm" style:rel-width="100%" table:align="left" style:writing-mode="lr-tb"/>
    </style:style>
    <style:style style:name="Tabella8.A" style:family="table-column">
      <style:table-column-properties style:column-width="12.139cm" style:rel-column-width="65535*"/>
    </style:style>
    <style:style style:name="Tabella8.A1" style:family="table-cell">
      <style:table-cell-properties style:vertical-align="middle"/>
    </style:style>
    <style:style style:name="Tabella9" style:family="table">
      <style:table-properties style:width="29.49cm" table:align="left" style:writing-mode="lr-tb"/>
    </style:style>
    <style:style style:name="Tabella9.A" style:family="table-column">
      <style:table-column-properties style:column-width="29.49cm"/>
    </style:style>
    <style:style style:name="Tabella9.1" style:family="table-row">
      <style:table-row-properties style:min-row-height="1.005cm"/>
    </style:style>
    <style:style style:name="Tabella9.A1" style:family="table-cell">
      <style:table-cell-properties style:vertical-align="middle" fo:background-color="#ffffff">
        <style:background-image/>
      </style:table-cell-properties>
    </style:style>
    <style:style style:name="Tabella10" style:family="table">
      <style:table-properties style:width="29.49cm" style:rel-width="100%" table:align="left" style:writing-mode="lr-tb"/>
    </style:style>
    <style:style style:name="Tabella10.A" style:family="table-column">
      <style:table-column-properties style:column-width="29.49cm" style:rel-column-width="65535*"/>
    </style:style>
    <style:style style:name="Tabella10.A1" style:family="table-cell">
      <style:table-cell-properties style:vertical-align="middle"/>
    </style:style>
    <style:style style:name="Tabella12" style:family="table">
      <style:table-properties style:width="16.494cm" fo:margin-left="-1.014cm" table:align="left" style:writing-mode="lr-tb"/>
    </style:style>
    <style:style style:name="Tabella12.A" style:family="table-column">
      <style:table-column-properties style:column-width="1.746cm"/>
    </style:style>
    <style:style style:name="Tabella12.B" style:family="table-column">
      <style:table-column-properties style:column-width="3.122cm"/>
    </style:style>
    <style:style style:name="Tabella12.C" style:family="table-column">
      <style:table-column-properties style:column-width="4.921cm"/>
    </style:style>
    <style:style style:name="Tabella12.D" style:family="table-column">
      <style:table-column-properties style:column-width="1.535cm"/>
    </style:style>
    <style:style style:name="Tabella12.E" style:family="table-column">
      <style:table-column-properties style:column-width="1.773cm"/>
    </style:style>
    <style:style style:name="Tabella12.F" style:family="table-column">
      <style:table-column-properties style:column-width="3.397cm"/>
    </style:style>
    <style:style style:name="Tabella1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2.F1" style:family="table-cell">
      <style:table-cell-properties fo:padding="0.049cm" fo:border="1pt solid #000000"/>
    </style:style>
    <style:style style:name="Tabella1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2.F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officeooo:rsid="007f1501" officeooo:paragraph-rsid="007f1501"/>
    </style:style>
    <style:style style:name="P2" style:family="paragraph" style:parent-style-name="Table_20_Contents">
      <style:paragraph-properties loext:contextual-spacing="false" fo:margin-top="0cm" fo:margin-bottom="0.499cm" style:contextual-spacing="false" fo:padding="0cm" fo:border="none"/>
    </style:style>
    <style:style style:name="P3" style:family="paragraph" style:parent-style-name="Table_20_Contents">
      <style:paragraph-properties loext:contextual-spacing="false" fo:margin-top="0cm" fo:margin-bottom="0.499cm" style:contextual-spacing="false" fo:padding="0cm" fo:border="non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loext:contextual-spacing="false" fo:margin-top="0cm" fo:margin-bottom="0.499cm" style:contextual-spacing="false" fo:text-align="center" style:justify-single-word="false"/>
      <style:text-properties style:font-name="Trebuchet MS" fo:font-size="10pt" officeooo:paragraph-rsid="00780663"/>
    </style:style>
    <style:style style:name="P5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13.742cm"/>
        </style:tab-stops>
      </style:paragraph-properties>
      <style:text-properties style:font-name="Trebuchet MS1" fo:font-size="11pt" style:font-size-asian="11pt" style:font-size-complex="11pt"/>
    </style:style>
    <style:style style:name="P6" style:family="paragraph" style:parent-style-name="Text_20_body">
      <style:paragraph-properties loext:contextual-spacing="false" fo:margin-left="0.026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.026cm"/>
          <style:tab-stop style:position="0.185cm"/>
        </style:tab-stops>
      </style:paragraph-properties>
      <style:text-properties fo:color="#000000" style:font-name="Trebuchet MS1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text-properties style:font-name="Trebuchet MS1" fo:font-size="11pt" fo:font-weight="normal" style:font-size-asian="11pt" style:font-weight-asian="normal" style:font-size-complex="11pt"/>
    </style:style>
    <style:style style:name="P8" style:family="paragraph" style:parent-style-name="Text_20_body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rebuchet MS1" fo:font-size="11pt" fo:font-weight="normal" officeooo:rsid="0024e23b" officeooo:paragraph-rsid="00306fe4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rebuchet MS1" fo:font-size="11pt" fo:font-weight="normal" officeooo:rsid="0024e23b" officeooo:paragraph-rsid="0024e23b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>
        <style:tab-stops>
          <style:tab-stop style:position="0.499cm"/>
          <style:tab-stop style:position="1.27cm"/>
        </style:tab-stops>
      </style:paragraph-properties>
      <style:text-properties style:font-name="Trebuchet MS1" fo:font-size="11pt" fo:font-weight="normal" officeooo:paragraph-rsid="001abe4b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>
        <style:tab-stops>
          <style:tab-stop style:position="0.499cm"/>
          <style:tab-stop style:position="1.27cm"/>
        </style:tab-stops>
      </style:paragraph-properties>
      <style:text-properties style:font-name="Trebuchet MS1" fo:font-size="11pt" fo:font-weight="normal" officeooo:rsid="002d895a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>
        <style:tab-stops>
          <style:tab-stop style:position="0.499cm"/>
          <style:tab-stop style:position="1.27cm"/>
        </style:tab-stops>
      </style:paragraph-properties>
      <style:text-properties style:font-name="Trebuchet MS1" fo:font-size="11pt" fo:font-weight="normal" officeooo:rsid="005602a9" officeooo:paragraph-rsid="0065c10f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.499cm"/>
          <style:tab-stop style:position="1.27cm"/>
        </style:tab-stops>
      </style:paragraph-properties>
      <style:text-properties style:font-name="Trebuchet MS1" fo:font-size="11pt" fo:font-weight="normal" officeooo:rsid="007f1501" officeooo:paragraph-rsid="007f1501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style:font-name="Trebuchet MS1" fo:font-size="11pt" fo:font-weight="normal" officeooo:rsid="007f1501" officeooo:paragraph-rsid="007f1501" style:font-size-asian="11pt" style:font-weight-asian="normal" style:font-size-complex="11pt" style:font-weight-complex="normal"/>
    </style:style>
    <style:style style:name="P16" style:family="paragraph" style:parent-style-name="Text_20_body">
      <style:text-properties style:font-name="Trebuchet MS1" fo:font-size="11pt" style:font-size-asian="11pt" style:font-size-complex="11pt"/>
    </style:style>
    <style:style style:name="P17" style:family="paragraph" style:parent-style-name="Text_20_body">
      <style:paragraph-properties>
        <style:tab-stops>
          <style:tab-stop style:position="0.635cm"/>
          <style:tab-stop style:position="1.27cm"/>
        </style:tab-stops>
      </style:paragraph-properties>
      <style:text-properties style:font-name="Trebuchet MS1" fo:font-size="11pt" fo:language="it" fo:country="IT" fo:font-style="italic" officeooo:paragraph-rsid="00306fe4" style:font-size-asian="11pt" style:font-style-asian="italic" style:font-size-complex="11pt"/>
    </style:style>
    <style:style style:name="P18" style:family="paragraph" style:parent-style-name="Text_20_body">
      <style:paragraph-properties loext:contextual-spacing="false" fo:margin-top="0cm" fo:margin-bottom="0cm" style:contextual-spacing="false"/>
      <style:text-properties fo:color="#000000" style:font-name="Trebuchet MS1" fo:font-size="11pt" style:font-size-asian="11pt" style:font-size-complex="11pt"/>
    </style:style>
    <style:style style:name="P19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color="#000000" style:font-name="Trebuchet MS1" fo:font-size="11pt" style:font-size-asian="11pt" style:font-size-complex="11pt"/>
    </style:style>
    <style:style style:name="P20" style:family="paragraph" style:parent-style-name="Text_20_body">
      <style:paragraph-properties loext:contextual-spacing="false" fo:margin-top="0cm" fo:margin-bottom="0cm" style:contextual-spacing="false"/>
      <style:text-properties fo:color="#000000" style:font-name="Trebuchet MS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loext:contextual-spacing="false" fo:margin-top="0cm" fo:margin-bottom="0cm" style:contextual-spacing="false"/>
      <style:text-properties fo:color="#000000" style:font-name="Trebuchet MS1" fo:font-size="11pt" fo:font-weight="normal" officeooo:paragraph-rsid="00503080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color="#000000" style:font-name="Trebuchet MS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color="#000000" style:font-name="Trebuchet MS1" fo:font-size="11pt" fo:font-weight="normal" officeooo:paragraph-rsid="00288a5a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color="#000000" style:font-name="Trebuchet MS1" fo:font-size="11pt" fo:font-weight="normal" officeooo:rsid="006047b8" officeooo:paragraph-rsid="006047b8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color="#000000" style:font-name="Trebuchet MS1" fo:font-size="11pt" fo:font-weight="normal" officeooo:rsid="007f1501" officeooo:paragraph-rsid="007f1501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loext:contextual-spacing="false" fo:margin-top="0cm" fo:margin-bottom="0cm" style:contextual-spacing="false"/>
      <style:text-properties fo:color="#000000" style:font-name="Trebuchet MS1" fo:font-size="11pt" fo:font-weight="bold" style:font-size-asian="11pt" style:font-size-complex="11pt"/>
    </style:style>
    <style:style style:name="P27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color="#000000" style:font-name="Trebuchet MS1" fo:font-size="11pt" fo:font-weight="bold" style:font-size-asian="11pt" style:font-size-complex="11pt"/>
    </style:style>
    <style:style style:name="P28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color="#000000" style:font-name="Trebuchet MS1" fo:font-size="11pt" fo:font-weight="bold" officeooo:paragraph-rsid="00288a5a" style:font-size-asian="11pt" style:font-size-complex="11pt"/>
    </style:style>
    <style:style style:name="P29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color="#000000" style:font-name="Trebuchet MS1" fo:font-size="11pt" fo:font-weight="bold" officeooo:paragraph-rsid="006047b8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rebuchet MS1" fo:font-size="11pt" fo:font-weight="bold" style:font-size-asian="11pt" style:font-size-complex="11pt"/>
    </style:style>
    <style:style style:name="P31" style:family="paragraph" style:parent-style-name="Text_20_body">
      <style:paragraph-properties loext:contextual-spacing="false" fo:margin-top="0cm" fo:margin-bottom="0cm" style:contextual-spacing="false"/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loext:contextual-spacing="false" fo:margin-top="0cm" fo:margin-bottom="0cm" style:contextual-spacing="false"/>
      <style:text-properties style:font-name="Trebuchet MS1" fo:font-size="11pt" style:font-size-asian="11pt" style:font-size-complex="11pt"/>
    </style:style>
    <style:style style:name="P34" style:family="paragraph" style:parent-style-name="Text_20_body">
      <style:paragraph-properties loext:contextual-spacing="false" fo:margin-top="0cm" fo:margin-bottom="0cm" style:contextual-spacing="false" fo:padding="0.049cm" fo:border="0.99pt solid #000000"/>
      <style:text-properties fo:color="#000000" style:font-name="Trebuchet MS1" fo:font-size="11pt" style:font-size-asian="11pt" style:font-size-complex="11pt"/>
    </style:style>
    <style:style style:name="P35" style:family="paragraph" style:parent-style-name="Text_20_body">
      <style:paragraph-properties loext:contextual-spacing="false" fo:margin-top="0cm" fo:margin-bottom="0cm" style:contextual-spacing="false" fo:padding="0.049cm" fo:border="0.99pt solid #000000"/>
      <style:text-properties fo:color="#000000" style:font-name="Trebuchet MS1" fo:font-size="11pt" officeooo:rsid="001af6d3" style:font-size-asian="11pt" style:font-size-complex="11pt"/>
    </style:style>
    <style:style style:name="P36" style:family="paragraph" style:parent-style-name="Text_20_body">
      <style:paragraph-properties loext:contextual-spacing="false" fo:margin-top="0cm" fo:margin-bottom="0cm" style:contextual-spacing="false" fo:padding="0.049cm" fo:border="0.99pt solid #000000"/>
      <style:text-properties fo:color="#000000" style:font-name="Trebuchet MS1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loext:contextual-spacing="false" fo:margin-top="0cm" fo:margin-bottom="0cm" style:contextual-spacing="false" fo:padding="0.049cm" fo:border="0.99pt solid #000000"/>
      <style:text-properties fo:color="#000000" style:font-name="Trebuchet MS1" fo:font-size="11pt" fo:font-weight="normal" officeooo:paragraph-rsid="006047b8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loext:contextual-spacing="false" fo:margin-top="0cm" fo:margin-bottom="0cm" style:contextual-spacing="false" fo:padding="0.049cm" fo:border="0.99pt solid #000000"/>
      <style:text-properties fo:color="#000000" style:font-name="Trebuchet MS1" fo:font-size="11pt" fo:font-weight="normal" officeooo:paragraph-rsid="00288a5a" style:font-size-asian="11pt" style:font-weight-asian="normal" style:font-size-complex="11pt" style:font-weight-complex="normal"/>
    </style:style>
    <style:style style:name="P39" style:family="paragraph" style:parent-style-name="sche_5f_3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rebuchet MS1" fo:font-size="11pt" fo:language="it" fo:country="IT" fo:font-style="italic" fo:font-weight="normal" officeooo:rsid="0024e23b" officeooo:paragraph-rsid="00306fe4" style:font-size-asian="11pt" style:font-style-asian="italic" style:font-weight-asian="normal" style:font-size-complex="11pt" style:font-weight-complex="normal"/>
    </style:style>
    <style:style style:name="P40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rebuchet MS1" fo:font-size="11pt" style:font-size-asian="11pt" style:font-size-complex="11pt"/>
    </style:style>
    <style:style style:name="P41" style:family="paragraph" style:parent-style-name="Heading_20_2">
      <style:paragraph-properties fo:margin-left="0.053cm" fo:margin-right="0cm" fo:text-indent="0cm" style:auto-text-indent="false">
        <style:tab-stops>
          <style:tab-stop style:position="0.053cm"/>
        </style:tab-stops>
      </style:paragraph-properties>
      <style:text-properties style:font-name="Trebuchet MS1" fo:font-size="11pt" style:font-size-asian="11pt" style:font-size-complex="11pt"/>
    </style:style>
    <style:style style:name="P42" style:family="paragraph" style:parent-style-name="Text_20_body_20_indent" style:list-style-name="WW8Num18">
      <style:paragraph-properties fo:line-height="100%">
        <style:tab-stops>
          <style:tab-stop style:position="0.499cm"/>
          <style:tab-stop style:position="13.742cm"/>
        </style:tab-stops>
      </style:paragraph-properties>
      <style:text-properties style:font-name="Trebuchet MS1" fo:font-size="11pt" style:font-size-asian="11pt" style:font-size-complex="11pt"/>
    </style:style>
    <style:style style:name="P43" style:family="paragraph" style:parent-style-name="Text_20_body_20_indent" style:list-style-name="WW8Num19">
      <style:paragraph-properties fo:line-height="100%">
        <style:tab-stops>
          <style:tab-stop style:position="0.499cm"/>
          <style:tab-stop style:position="13.742cm"/>
        </style:tab-stops>
      </style:paragraph-properties>
      <style:text-properties style:font-name="Trebuchet MS1"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Trebuchet MS1" fo:font-size="9pt" officeooo:paragraph-rsid="0077b6dc" style:font-size-asian="9pt" style:font-size-complex="9pt"/>
    </style:style>
    <style:style style:name="P45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rebuchet MS1" fo:font-size="11pt" style:text-underline-style="none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rebuchet MS1" fo:font-size="11pt" fo:font-weight="bold" officeooo:rsid="003934f8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rebuchet MS1" fo:font-size="11pt" fo:font-weight="bold" officeooo:rsid="003934f8" officeooo:paragraph-rsid="003934f8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rebuchet MS1" fo:font-size="11pt" fo:font-weight="bold" officeooo:paragraph-rsid="00303715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rebuchet MS1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rebuchet MS1" fo:font-size="11pt" style:font-size-asian="11pt" style:font-size-complex="11pt"/>
    </style:style>
    <style:style style:name="P51" style:family="paragraph" style:parent-style-name="Standard" style:list-style-name="WW8Num4">
      <style:paragraph-properties fo:text-align="justify" style:justify-single-word="false">
        <style:tab-stops>
          <style:tab-stop style:position="0.635cm"/>
          <style:tab-stop style:position="1.905cm"/>
        </style:tab-stops>
      </style:paragraph-properties>
      <style:text-properties style:font-name="Trebuchet MS1" fo:font-size="11pt" style:font-size-asian="11pt" style:font-size-complex="11pt"/>
    </style:style>
    <style:style style:name="P52" style:family="paragraph" style:parent-style-name="Standard" style:list-style-name="WW8Num4">
      <style:paragraph-properties fo:text-align="justify" style:justify-single-word="false">
        <style:tab-stops>
          <style:tab-stop style:position="0.635cm"/>
          <style:tab-stop style:position="1.905cm"/>
        </style:tab-stops>
      </style:paragraph-properties>
      <style:text-properties style:font-name="Trebuchet MS1" fo:font-size="11pt" officeooo:paragraph-rsid="006995d9" style:font-size-asian="11pt" style:font-size-complex="11pt"/>
    </style:style>
    <style:style style:name="P53" style:family="paragraph" style:parent-style-name="Standard" style:list-style-name="">
      <style:paragraph-properties fo:text-align="justify" style:justify-single-word="false">
        <style:tab-stops>
          <style:tab-stop style:position="0.635cm"/>
          <style:tab-stop style:position="1.905cm"/>
        </style:tab-stops>
      </style:paragraph-properties>
      <style:text-properties style:font-name="Trebuchet MS1" fo:font-size="11pt" style:font-size-asian="11pt" style:font-size-complex="11pt"/>
    </style:style>
    <style:style style:name="P5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1.905cm"/>
        </style:tab-stops>
      </style:paragraph-properties>
      <style:text-properties style:font-name="Trebuchet MS1" fo:font-size="11pt" officeooo:paragraph-rsid="006b89ab" style:font-size-asian="11pt" style:font-size-complex="11pt"/>
    </style:style>
    <style:style style:name="P55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1.91cm"/>
        </style:tab-stops>
      </style:paragraph-properties>
      <style:text-properties style:font-name="Trebuchet MS1" fo:font-size="11pt" officeooo:paragraph-rsid="007a13ac" style:font-size-asian="11pt" style:font-size-complex="11pt"/>
    </style:style>
    <style:style style:name="P56" style:family="paragraph" style:parent-style-name="Standard" style:list-style-name="WW8Num3">
      <style:paragraph-properties fo:text-align="justify" style:justify-single-word="false">
        <style:tab-stops>
          <style:tab-stop style:position="0.635cm"/>
          <style:tab-stop style:position="1.91cm"/>
        </style:tab-stops>
      </style:paragraph-properties>
      <style:text-properties style:font-name="Trebuchet MS1"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cm"/>
          <style:tab-stop style:position="1.275cm"/>
        </style:tab-stops>
      </style:paragraph-properties>
      <style:text-properties style:font-name="Trebuchet MS1" fo:font-size="11pt" style:font-size-asian="11pt" style:font-size-complex="11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cm"/>
          <style:tab-stop style:position="1.275cm"/>
        </style:tab-stops>
      </style:paragraph-properties>
      <style:text-properties style:font-name="Trebuchet MS1" fo:font-size="11pt" officeooo:paragraph-rsid="006b89ab" style:font-size-asian="11pt" style:font-size-complex="11pt"/>
    </style:style>
    <style:style style:name="P59" style:family="paragraph" style:parent-style-name="Standard" style:list-style-name="WW8Num2">
      <style:paragraph-properties fo:text-align="justify" style:justify-single-word="false">
        <style:tab-stops>
          <style:tab-stop style:position="0.63cm"/>
          <style:tab-stop style:position="1.27cm"/>
        </style:tab-stops>
      </style:paragraph-properties>
      <style:text-properties style:font-name="Trebuchet MS1" fo:font-size="11pt" officeooo:paragraph-rsid="006b89ab" style:font-size-asian="11pt" style:font-size-complex="11pt"/>
    </style:style>
    <style:style style:name="P60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rebuchet MS1" fo:font-size="11pt" officeooo:rsid="00488469" officeooo:paragraph-rsid="00488469" style:font-size-asian="11pt" style:font-size-complex="11pt"/>
    </style:style>
    <style:style style:name="P61" style:family="paragraph" style:parent-style-name="Standard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rebuchet MS1" fo:font-size="11pt" officeooo:rsid="005d72ae" officeooo:paragraph-rsid="005d72ae" style:font-size-asian="11pt" style:font-size-complex="11pt"/>
    </style:style>
    <style:style style:name="P6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rebuchet MS1" fo:font-size="11pt" style:font-size-asian="11pt" style:font-size-complex="11pt"/>
    </style:style>
    <style:style style:name="P63" style:family="paragraph" style:parent-style-name="Standard">
      <style:text-properties officeooo:paragraph-rsid="006b89ab"/>
    </style:style>
    <style:style style:name="P64" style:family="paragraph" style:parent-style-name="Standard" style:list-style-name="WW8Num19">
      <style:paragraph-properties fo:text-align="justify" style:justify-single-word="false" style:text-autospace="none">
        <style:tab-stops>
          <style:tab-stop style:position="0.499cm"/>
          <style:tab-stop style:position="1.27cm"/>
          <style:tab-stop style:position="15.621cm"/>
        </style:tab-stops>
      </style:paragraph-properties>
      <style:text-properties fo:color="#000000" style:font-name="Trebuchet MS1" fo:font-size="11pt" style:letter-kerning="true" style:font-size-asian="11pt" style:font-size-complex="11pt" style:font-style-complex="italic"/>
    </style:style>
    <style:style style:name="P65" style:family="paragraph" style:parent-style-name="Standard">
      <style:paragraph-properties fo:text-align="center" style:justify-single-word="false" style:text-autospace="none">
        <style:tab-stops>
          <style:tab-stop style:position="0.499cm"/>
          <style:tab-stop style:position="1.27cm"/>
          <style:tab-stop style:position="15.621cm"/>
        </style:tab-stops>
      </style:paragraph-properties>
      <style:text-properties fo:color="#000000" style:font-name="Trebuchet MS1" fo:font-size="11pt" officeooo:rsid="007f1501" officeooo:paragraph-rsid="007f1501" style:letter-kerning="true" style:font-size-asian="11pt" style:font-size-complex="11pt" style:font-style-complex="italic"/>
    </style:style>
    <style:style style:name="P66" style:family="paragraph" style:parent-style-name="Standard" style:list-style-name="">
      <style:paragraph-properties fo:text-align="justify" style:justify-single-word="false" style:text-autospace="none">
        <style:tab-stops>
          <style:tab-stop style:position="0.499cm"/>
          <style:tab-stop style:position="1.27cm"/>
          <style:tab-stop style:position="15.621cm"/>
        </style:tab-stops>
      </style:paragraph-properties>
      <style:text-properties fo:color="#000000" style:font-name="Trebuchet MS1" fo:font-size="11pt" fo:font-weight="bold" officeooo:rsid="005e2b90" officeooo:paragraph-rsid="005e2b90" style:letter-kerning="true" style:font-size-asian="11pt" style:font-weight-asian="bold" style:font-size-complex="11pt" style:font-style-complex="italic" style:font-weight-complex="bold"/>
    </style:style>
    <style:style style:name="P67" style:family="paragraph" style:parent-style-name="Standard" style:list-style-name="WW8Num2">
      <style:paragraph-properties fo:text-align="center" style:justify-single-word="false" style:text-autospace="none">
        <style:tab-stops>
          <style:tab-stop style:position="0.499cm"/>
          <style:tab-stop style:position="1.27cm"/>
          <style:tab-stop style:position="15.621cm"/>
        </style:tab-stops>
      </style:paragraph-properties>
      <style:text-properties fo:color="#000000" style:font-name="Trebuchet MS1" fo:font-size="10pt" fo:font-weight="bold" officeooo:rsid="0078de26" officeooo:paragraph-rsid="00780663" style:letter-kerning="true" style:font-size-asian="10pt" style:font-weight-asian="bold" style:font-size-complex="10pt" style:font-style-complex="italic" style:font-weight-complex="bold"/>
    </style:style>
    <style:style style:name="P6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rebuchet MS1" fo:font-size="9pt" fo:font-weight="bold" officeooo:paragraph-rsid="0077b6dc" style:font-size-asian="9pt" style:font-weight-asian="bold" style:font-size-complex="9pt" style:font-weight-complex="bold"/>
    </style:style>
    <style:style style:name="P69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style:font-name="Trebuchet MS1" fo:font-size="9pt" fo:font-weight="bold" officeooo:paragraph-rsid="0077b6dc" style:font-size-asian="9pt" style:font-weight-asian="bold" style:font-size-complex="9pt" style:font-weight-complex="bold"/>
    </style:style>
    <style:style style:name="P70" style:family="paragraph" style:parent-style-name="Standard" style:list-style-name="">
      <style:paragraph-properties fo:margin-left="0cm" fo:margin-right="0cm" fo:text-indent="0cm" style:auto-text-indent="false"/>
      <style:text-properties style:font-name="Trebuchet MS1" fo:font-size="10pt" officeooo:paragraph-rsid="0077b6dc" style:font-size-asian="10pt" style:font-size-complex="10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Trebuchet MS1" fo:font-size="11pt" style:text-underline-style="none" officeooo:rsid="002a2f54" officeooo:paragraph-rsid="002a2f54" style:font-size-asian="11pt" style:font-size-complex="11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Trebuchet MS1" fo:font-size="11pt" style:text-underline-style="none" fo:font-weight="bold" officeooo:paragraph-rsid="002a2f54" style:font-size-asian="11pt" style:font-weight-asian="bold" style:font-size-complex="11pt" style:font-weight-complex="bold"/>
    </style:style>
    <style:style style:name="P73" style:family="paragraph" style:parent-style-name="Standard" style:list-style-name="">
      <style:paragraph-properties fo:margin-left="0cm" fo:margin-right="0cm" fo:line-height="100%" fo:text-indent="0cm" style:auto-text-indent="false">
        <style:tab-stops>
          <style:tab-stop style:position="13.742cm"/>
        </style:tab-stops>
      </style:paragraph-properties>
      <style:text-properties style:font-name="Trebuchet MS1" fo:font-size="11pt" officeooo:paragraph-rsid="00780663" style:font-size-asian="11pt" style:font-size-complex="11pt"/>
    </style:style>
    <style:style style:name="P74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rebuchet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loext:contextual-spacing="false" fo:margin-top="0.071cm" fo:margin-bottom="0.071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rebuchet MS1" fo:font-size="11pt" style:font-size-asian="11pt" style:font-size-complex="11pt"/>
    </style:style>
    <style:style style:name="P76" style:family="paragraph" style:parent-style-name="Standard" style:list-style-name="WW8Num6">
      <style:paragraph-properties loext:contextual-spacing="false" fo:margin-top="0.071cm" fo:margin-bottom="0.071cm" style:contextual-spacing="false" fo:text-align="justify" style:justify-single-word="false">
        <style:tab-stops>
          <style:tab-stop style:position="0.635cm"/>
          <style:tab-stop style:position="1.905cm"/>
        </style:tab-stops>
      </style:paragraph-properties>
      <style:text-properties style:font-name="Trebuchet MS1" fo:font-size="11pt" style:font-size-asian="11pt" style:font-size-complex="11pt"/>
    </style:style>
    <style:style style:name="P77" style:family="paragraph" style:parent-style-name="Standard">
      <style:paragraph-properties loext:contextual-spacing="false" fo:margin-top="0.071cm" fo:margin-bottom="0.071cm" style:contextual-spacing="false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rebuchet MS1" fo:font-size="11pt" style:font-size-asian="11pt" style:font-size-complex="11pt"/>
    </style:style>
    <style:style style:name="P78" style:family="paragraph" style:parent-style-name="Standard" style:list-style-name="WW8Num3">
      <style:paragraph-properties loext:contextual-spacing="false" fo:margin-top="0.071cm" fo:margin-bottom="0.071cm" style:contextual-spacing="false" fo:text-align="justify" style:justify-single-word="false">
        <style:tab-stops>
          <style:tab-stop style:position="0.635cm"/>
          <style:tab-stop style:position="1.91cm"/>
        </style:tab-stops>
      </style:paragraph-properties>
      <style:text-properties style:font-name="Trebuchet MS1" fo:font-size="11pt" style:font-size-asian="11pt" style:font-size-complex="11pt"/>
    </style:style>
    <style:style style:name="P79" style:family="paragraph" style:parent-style-name="Standard">
      <style:paragraph-properties loext:contextual-spacing="false" fo:margin-top="0.071cm" fo:margin-bottom="0.071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rebuchet MS1" fo:font-size="11pt" officeooo:rsid="00443daf" officeooo:paragraph-rsid="00443daf" style:font-size-asian="11pt" style:font-size-complex="11pt"/>
    </style:style>
    <style:style style:name="P80" style:family="paragraph" style:parent-style-name="Standard" style:list-style-name="">
      <style:paragraph-properties loext:contextual-spacing="false" fo:margin-top="0.071cm" fo:margin-bottom="0.071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rebuchet MS1" fo:font-size="11pt" officeooo:rsid="00443daf" officeooo:paragraph-rsid="00443daf" style:font-size-asian="11pt" style:font-size-complex="11pt"/>
    </style:style>
    <style:style style:name="P81" style:family="paragraph" style:parent-style-name="Standard" style:list-style-name="">
      <style:paragraph-properties loext:contextual-spacing="false" fo:margin-top="0.071cm" fo:margin-bottom="0.071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rebuchet MS1" fo:font-size="11pt" officeooo:rsid="00443daf" officeooo:paragraph-rsid="0045c23a" style:font-size-asian="11pt" style:font-size-complex="11pt"/>
    </style:style>
    <style:style style:name="P82" style:family="paragraph" style:parent-style-name="Standard" style:list-style-name="">
      <style:paragraph-properties loext:contextual-spacing="false" fo:margin-top="0.071cm" fo:margin-bottom="0.071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rebuchet MS1" fo:font-size="11pt" officeooo:rsid="007f1501" officeooo:paragraph-rsid="007f1501" style:font-size-asian="11pt" style:font-size-complex="11pt"/>
    </style:style>
    <style:style style:name="P83" style:family="paragraph" style:parent-style-name="Standard" style:list-style-name="WW8Num2">
      <style:paragraph-properties loext:contextual-spacing="false" fo:margin-top="0.071cm" fo:margin-bottom="0.071cm" style:contextual-spacing="false" fo:text-align="center" style:justify-single-word="false">
        <style:tab-stops>
          <style:tab-stop style:position="0cm"/>
          <style:tab-stop style:position="0.635cm"/>
        </style:tab-stops>
      </style:paragraph-properties>
      <style:text-properties style:font-name="Trebuchet MS1" fo:font-size="11pt" officeooo:rsid="007f1501" officeooo:paragraph-rsid="007f1501" style:font-size-asian="11pt" style:font-size-complex="11pt"/>
    </style:style>
    <style:style style:name="P84" style:family="paragraph" style:parent-style-name="Standard" style:list-style-name="">
      <style:paragraph-properties loext:contextual-spacing="false" fo:margin-left="0.026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rebuchet MS1" fo:font-size="11pt" officeooo:paragraph-rsid="0045c23a" style:font-size-asian="11pt" style:font-size-complex="11pt"/>
    </style:style>
    <style:style style:name="P85" style:family="paragraph" style:parent-style-name="Standard">
      <style:paragraph-properties loext:contextual-spacing="false" fo:margin-left="0.026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rebuchet MS1" fo:font-size="11pt" style:font-size-asian="11pt" style:font-size-complex="11pt"/>
    </style:style>
    <style:style style:name="P86" style:family="paragraph" style:parent-style-name="Standard">
      <style:paragraph-properties loext:contextual-spacing="false" fo:margin-left="0.026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.026cm"/>
          <style:tab-stop style:position="0.185cm"/>
        </style:tab-stops>
      </style:paragraph-properties>
      <style:text-properties style:font-name="Trebuchet MS1" fo:font-size="11pt" style:font-size-asian="11pt" style:font-size-complex="11pt"/>
    </style:style>
    <style:style style:name="P87" style:family="paragraph" style:parent-style-name="Standard" style:list-style-name="">
      <style:paragraph-properties loext:contextual-spacing="false" fo:margin-left="0.026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rebuchet MS1" fo:font-size="11pt" officeooo:rsid="0045c23a" officeooo:paragraph-rsid="0045c23a" style:font-size-asian="11pt" style:font-size-complex="11pt"/>
    </style:style>
    <style:style style:name="P88" style:family="paragraph" style:parent-style-name="Standard" style:list-style-name="">
      <style:paragraph-properties loext:contextual-spacing="false" fo:margin-left="0.026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1" fo:font-size="11pt" officeooo:rsid="0045c23a" officeooo:paragraph-rsid="0045c23a" style:font-size-asian="11pt" style:font-size-complex="11pt"/>
    </style:style>
    <style:style style:name="P89" style:family="paragraph" style:parent-style-name="Standard" style:list-style-name="">
      <style:paragraph-properties loext:contextual-spacing="false" fo:margin-left="0.026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1" fo:font-size="11pt" officeooo:rsid="00443daf" officeooo:paragraph-rsid="0045c23a" style:font-size-asian="11pt" style:font-size-complex="11pt"/>
    </style:style>
    <style:style style:name="P90" style:family="paragraph" style:parent-style-name="Standard" style:list-style-name="">
      <style:paragraph-properties loext:contextual-spacing="false" fo:margin-left="0.026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rebuchet MS1" fo:font-size="11pt" officeooo:rsid="00475b0f" officeooo:paragraph-rsid="00475b0f" style:font-size-asian="11pt" style:font-size-complex="11pt"/>
    </style:style>
    <style:style style:name="P91" style:family="paragraph" style:parent-style-name="Standard" style:list-style-name="">
      <style:paragraph-properties loext:contextual-spacing="false" fo:margin-left="0.026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rebuchet MS1" fo:font-size="11pt" officeooo:rsid="00475b0f" officeooo:paragraph-rsid="00488469" style:font-size-asian="11pt" style:font-size-complex="11pt"/>
    </style:style>
    <style:style style:name="P92" style:family="paragraph" style:parent-style-name="Standard" style:list-style-name="">
      <style:paragraph-properties loext:contextual-spacing="false" fo:margin-left="0.026cm" fo:margin-right="0cm" fo:margin-top="0.071cm" fo:margin-bottom="0.071cm" style:contextual-spacing="false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Trebuchet MS1" fo:font-size="11pt" officeooo:rsid="00488469" officeooo:paragraph-rsid="007f1501" style:font-size-asian="11pt" style:font-size-complex="11pt"/>
    </style:style>
    <style:style style:name="P9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font-name="Trebuchet MS1" fo:font-size="11pt" style:font-size-asian="11pt" style:font-size-complex="11pt"/>
    </style:style>
    <style:style style:name="P94" style:family="paragraph" style:parent-style-name="Standard" style:list-style-name="WW8Num2" style:master-page-name="">
      <style:paragraph-properties fo:margin-left="0.635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cm"/>
          <style:tab-stop style:position="1.27cm"/>
        </style:tab-stops>
      </style:paragraph-properties>
      <style:text-properties style:font-name="Trebuchet MS1" fo:font-size="11pt" officeooo:paragraph-rsid="006995d9" style:font-size-asian="11pt" style:font-size-complex="11pt" fo:hyphenate="false" fo:hyphenation-remain-char-count="2" fo:hyphenation-push-char-count="2"/>
    </style:style>
    <style:style style:name="P95" style:family="paragraph" style:parent-style-name="Standard" style:list-style-name="WW8Num2">
      <style:paragraph-properties fo:margin-left="0.635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cm"/>
          <style:tab-stop style:position="1.27cm"/>
        </style:tab-stops>
      </style:paragraph-properties>
      <style:text-properties style:font-name="Trebuchet MS1" fo:font-size="11pt" officeooo:paragraph-rsid="006995d9" style:font-size-asian="11pt" style:font-size-complex="11pt" fo:hyphenate="false" fo:hyphenation-remain-char-count="2" fo:hyphenation-push-char-count="2"/>
    </style:style>
    <style:style style:name="P96" style:family="paragraph" style:parent-style-name="Standard" style:list-style-name="">
      <style:paragraph-properties loext:contextual-spacing="false" fo:margin-left="0.635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2.545cm"/>
        </style:tab-stops>
      </style:paragraph-properties>
      <style:text-properties style:font-name="Trebuchet MS1" fo:font-size="11pt" style:font-size-asian="11pt" style:font-size-complex="11pt"/>
    </style:style>
    <style:style style:name="P97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63cm"/>
          <style:tab-stop style:position="1.27cm"/>
        </style:tab-stops>
      </style:paragraph-properties>
      <style:text-properties style:font-name="Trebuchet MS1" fo:font-size="11pt" style:font-size-asian="11pt" style:font-size-complex="11pt"/>
    </style:style>
    <style:style style:name="P98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63cm"/>
          <style:tab-stop style:position="1.905cm"/>
        </style:tab-stops>
      </style:paragraph-properties>
      <style:text-properties style:font-name="Trebuchet MS1" fo:font-size="11pt" style:font-size-asian="11pt" style:font-size-complex="11pt"/>
    </style:style>
    <style:style style:name="P99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63cm"/>
          <style:tab-stop style:position="1.27cm"/>
        </style:tab-stops>
      </style:paragraph-properties>
      <style:text-properties style:font-name="Trebuchet MS1" fo:font-size="11pt" fo:language="it" fo:country="IT" style:font-size-asian="11pt" style:font-size-complex="11pt"/>
    </style:style>
    <style:style style:name="P100" style:family="paragraph" style:parent-style-name="Standard" style:list-style-name="WW8Num2" style:master-page-name="">
      <style:paragraph-properties fo:margin-left="0.60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cm"/>
          <style:tab-stop style:position="1.27cm"/>
        </style:tab-stops>
      </style:paragraph-properties>
      <style:text-properties style:font-name="Trebuchet MS1" fo:font-size="11pt" officeooo:paragraph-rsid="006995d9" style:font-size-asian="11pt" style:font-size-complex="11pt" fo:hyphenate="false" fo:hyphenation-remain-char-count="2" fo:hyphenation-push-char-count="2"/>
    </style:style>
    <style:style style:name="P101" style:family="paragraph" style:parent-style-name="Standard" style:list-style-name="WW8Num2">
      <style:paragraph-properties fo:margin-left="0.60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cm"/>
          <style:tab-stop style:position="1.27cm"/>
        </style:tab-stops>
      </style:paragraph-properties>
      <style:text-properties style:font-name="Trebuchet MS1" fo:font-size="11pt" officeooo:paragraph-rsid="006995d9" style:font-size-asian="11pt" style:font-size-complex="11pt" fo:hyphenate="false" fo:hyphenation-remain-char-count="2" fo:hyphenation-push-char-count="2"/>
    </style:style>
    <style:style style:name="P102" style:family="paragraph" style:parent-style-name="Standard" style:list-style-name="">
      <style:paragraph-properties fo:margin-left="0.60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cm"/>
          <style:tab-stop style:position="1.27cm"/>
        </style:tab-stops>
      </style:paragraph-properties>
      <style:text-properties style:font-name="Trebuchet MS1" fo:font-size="11pt" officeooo:paragraph-rsid="006995d9" style:font-size-asian="11pt" style:font-size-complex="11pt" fo:hyphenate="false" fo:hyphenation-remain-char-count="2" fo:hyphenation-push-char-count="2"/>
    </style:style>
    <style:style style:name="P103" style:family="paragraph" style:parent-style-name="Standard" style:list-style-name="WW8Num2">
      <style:paragraph-properties fo:margin-left="0.66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cm"/>
          <style:tab-stop style:position="1.27cm"/>
        </style:tab-stops>
      </style:paragraph-properties>
      <style:text-properties style:font-name="Trebuchet MS1" fo:font-size="11pt" officeooo:paragraph-rsid="006b89ab" style:font-size-asian="11pt" style:font-size-complex="11pt" fo:hyphenate="false" fo:hyphenation-remain-char-count="2" fo:hyphenation-push-char-count="2"/>
    </style:style>
    <style:style style:name="P104" style:family="paragraph" style:parent-style-name="Standard" style:list-style-name="WW8Num2" style:master-page-name="">
      <style:paragraph-properties fo:margin-left="0.661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cm"/>
          <style:tab-stop style:position="1.27cm"/>
        </style:tab-stops>
      </style:paragraph-properties>
      <style:text-properties style:font-name="Trebuchet MS1" fo:font-size="11pt" officeooo:paragraph-rsid="006b89ab" style:font-size-asian="11pt" style:font-size-complex="11pt" fo:hyphenate="false" fo:hyphenation-remain-char-count="2" fo:hyphenation-push-char-count="2"/>
    </style:style>
    <style:style style:name="P105" style:family="paragraph" style:parent-style-name="Standard" style:list-style-name="WW8Num2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0.63cm"/>
          <style:tab-stop style:position="1.27cm"/>
        </style:tab-stops>
      </style:paragraph-properties>
      <style:text-properties style:font-name="Trebuchet MS1" fo:font-size="11pt" officeooo:paragraph-rsid="006b89ab" style:font-size-asian="11pt" style:font-size-complex="11pt" fo:hyphenate="false" fo:hyphenation-remain-char-count="2" fo:hyphenation-push-char-count="2"/>
    </style:style>
    <style:style style:name="P106" style:family="paragraph" style:parent-style-name="Standard" style:list-style-name="WW8Num2">
      <style:paragraph-properties fo:text-align="justify" style:justify-single-word="false" fo:orphans="2" fo:widows="2" fo:hyphenation-ladder-count="no-limit" style:writing-mode="lr-tb">
        <style:tab-stops>
          <style:tab-stop style:position="0.63cm"/>
          <style:tab-stop style:position="1.27cm"/>
        </style:tab-stops>
      </style:paragraph-properties>
      <style:text-properties style:font-name="Trebuchet MS1" fo:font-size="11pt" officeooo:paragraph-rsid="006b89ab" style:font-size-asian="11pt" style:font-size-complex="11pt" fo:hyphenate="false" fo:hyphenation-remain-char-count="2" fo:hyphenation-push-char-count="2"/>
    </style:style>
    <style:style style:name="P107" style:family="paragraph" style:parent-style-name="Standard">
      <style:paragraph-properties loext:contextual-spacing="false" fo:margin-left="0.132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.132cm"/>
        </style:tab-stops>
      </style:paragraph-properties>
      <style:text-properties style:font-name="Trebuchet MS1" fo:font-size="11pt" style:font-size-asian="11pt" style:font-size-complex="11pt"/>
    </style:style>
    <style:style style:name="P108" style:family="paragraph" style:parent-style-name="Standard">
      <style:paragraph-properties loext:contextual-spacing="false" fo:margin-left="0.499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.556cm"/>
          <style:tab-stop style:position="13.63cm"/>
        </style:tab-stops>
      </style:paragraph-properties>
      <style:text-properties style:font-name="Trebuchet MS1" fo:font-size="11pt" fo:font-weight="bold" officeooo:rsid="0025aeac" officeooo:paragraph-rsid="0025aeac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left="0.053cm" fo:margin-right="0cm" fo:text-indent="0cm" style:auto-text-indent="false">
        <style:tab-stops>
          <style:tab-stop style:position="0.053cm"/>
        </style:tab-stops>
      </style:paragraph-properties>
      <style:text-properties style:font-name="Trebuchet MS1" fo:font-size="11pt" style:font-size-asian="11pt" style:font-size-complex="11pt"/>
    </style:style>
    <style:style style:name="P110" style:family="paragraph" style:parent-style-name="Standard" style:list-style-name="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rebuchet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1" style:family="paragraph" style:parent-style-name="Standard" style:list-style-name="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rebuchet MS1" fo:font-size="11pt" style:text-underline-style="solid" style:text-underline-width="auto" style:text-underline-color="font-color" fo:font-weight="bold" officeooo:rsid="00817c14" officeooo:paragraph-rsid="00817c14" style:font-size-asian="11pt" style:font-weight-asian="bold" style:font-size-complex="11pt" style:font-weight-complex="bold"/>
    </style:style>
    <style:style style:name="P112" style:family="paragraph" style:parent-style-name="Standard" style:list-style-name="">
      <style:paragraph-properties fo:margin-left="0.053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style:font-name="Trebuchet MS1" fo:font-size="11pt" style:text-underline-style="none" fo:font-weight="normal" officeooo:rsid="007f1501" officeooo:paragraph-rsid="007f1501" style:font-size-asian="11pt" style:font-weight-asian="normal" style:font-size-complex="11pt" style:font-weight-complex="normal"/>
    </style:style>
    <style:style style:name="P113" style:family="paragraph" style:parent-style-name="Standard" style:list-style-name="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rebuchet MS1" fo:font-size="10.5pt" style:text-underline-style="none" fo:font-weight="normal" officeooo:rsid="00817c14" officeooo:paragraph-rsid="00817c14" style:font-size-asian="10.5pt" style:font-weight-asian="normal" style:font-size-complex="10.5pt" style:font-weight-complex="normal"/>
    </style:style>
    <style:style style:name="P114" style:family="paragraph" style:parent-style-name="Heading_20_4" style:list-style-name="">
      <style:paragraph-properties fo:margin-left="0cm" fo:margin-right="0cm" fo:text-align="end" style:justify-single-word="false" fo:text-indent="0cm" style:auto-text-indent="false"/>
      <style:text-properties style:font-name="Trebuchet MS1" fo:font-size="11pt" officeooo:paragraph-rsid="0077b6dc" style:font-size-asian="11pt" style:font-size-complex="11pt"/>
    </style:style>
    <style:style style:name="P115" style:family="paragraph" style:parent-style-name="Heading_20_3" style:list-style-name="" style:master-page-name="Standard">
      <style:paragraph-properties fo:margin-left="0cm" fo:margin-right="0cm" fo:text-indent="0cm" style:auto-text-indent="false" style:page-number="auto"/>
      <style:text-properties style:font-name="Trebuchet MS1" fo:font-size="10pt" officeooo:paragraph-rsid="0077b6dc" style:font-size-asian="10pt" style:font-size-complex="10pt"/>
    </style:style>
    <style:style style:name="P116" style:family="paragraph" style:parent-style-name="Heading_20_3">
      <style:paragraph-properties fo:margin-left="6.244cm" fo:margin-right="0cm" fo:text-indent="0cm" style:auto-text-indent="false">
        <style:tab-stops>
          <style:tab-stop style:position="6.244cm"/>
        </style:tab-stops>
      </style:paragraph-properties>
      <style:text-properties style:font-name="Trebuchet MS1" fo:font-size="11pt" style:font-size-asian="11pt" style:font-size-complex="11pt"/>
    </style:style>
    <style:style style:name="P117" style:family="paragraph" style:parent-style-name="Heading_20_7" style:list-style-name="">
      <style:paragraph-properties fo:margin-left="8.742cm" fo:margin-right="0cm" fo:text-align="end" style:justify-single-word="false" fo:text-indent="0cm" style:auto-text-indent="false"/>
      <style:text-properties style:font-name="Trebuchet MS1" fo:font-size="11pt" officeooo:paragraph-rsid="00824766" style:font-size-asian="11pt" style:font-size-complex="11pt"/>
    </style:style>
    <style:style style:name="P118" style:family="paragraph" style:parent-style-name="Text_20_body" style:list-style-name="WW8Num12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rebuchet MS1" fo:font-size="11pt" officeooo:paragraph-rsid="0024e23b" style:font-size-asian="11pt" style:font-size-complex="11pt"/>
    </style:style>
    <style:style style:name="P119" style:family="paragraph" style:parent-style-name="Text_20_body" style:list-style-name="WW8Num12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rebuchet MS1" fo:font-size="11pt" officeooo:rsid="0024e23b" officeooo:paragraph-rsid="0030d811" style:font-size-asian="11pt" style:font-size-complex="11pt"/>
    </style:style>
    <style:style style:name="P120" style:family="paragraph" style:parent-style-name="Text_20_body" style:list-style-name="WW8Num12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rebuchet MS1" fo:font-size="11pt" fo:font-weight="normal" officeooo:rsid="0024e23b" officeooo:paragraph-rsid="0024e23b" style:font-size-asian="11pt" style:font-weight-asian="normal" style:font-size-complex="11pt" style:font-weight-complex="normal"/>
    </style:style>
    <style:style style:name="P121" style:family="paragraph" style:parent-style-name="Text_20_body" style:list-style-name="WW8Num12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rebuchet MS1" fo:font-size="11pt" fo:font-weight="normal" officeooo:rsid="0024e23b" officeooo:paragraph-rsid="0072362b" style:font-size-asian="11pt" style:font-weight-asian="normal" style:font-size-complex="11pt" style:font-weight-complex="normal"/>
    </style:style>
    <style:style style:name="P122" style:family="paragraph" style:parent-style-name="Text_20_body" style:list-style-name="WW8Num12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rebuchet MS1" fo:font-size="11pt" fo:font-weight="normal" officeooo:rsid="0024e23b" officeooo:paragraph-rsid="00306fe4" style:font-size-asian="11pt" style:font-weight-asian="normal" style:font-size-complex="11pt" style:font-weight-complex="normal"/>
    </style:style>
    <style:style style:name="P123" style:family="paragraph" style:parent-style-name="Text_20_body" style:list-style-name="WW8Num12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rebuchet MS1" fo:font-size="11pt" fo:font-weight="normal" officeooo:rsid="0072362b" officeooo:paragraph-rsid="0072362b" style:font-size-asian="11pt" style:font-weight-asian="normal" style:font-size-complex="11pt" style:font-weight-complex="normal"/>
    </style:style>
    <style:style style:name="P124" style:family="paragraph" style:parent-style-name="Text_20_body" style:list-style-name="WW8Num12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rebuchet MS1" fo:font-size="11pt" fo:font-weight="normal" officeooo:rsid="00306fe4" officeooo:paragraph-rsid="00306fe4" style:font-size-asian="11pt" style:font-weight-asian="normal" style:font-size-complex="11pt" style:font-weight-complex="normal"/>
    </style:style>
    <style:style style:name="P125" style:family="paragraph" style:parent-style-name="Text_20_body" style:list-style-name="WW8Num12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rebuchet MS1" fo:font-size="11pt" fo:font-weight="normal" officeooo:rsid="00306fe4" officeooo:paragraph-rsid="0030d811" style:font-size-asian="11pt" style:font-weight-asian="normal" style:font-size-complex="11pt" style:font-weight-complex="normal"/>
    </style:style>
    <style:style style:name="P126" style:family="paragraph" style:parent-style-name="Text_20_body" style:list-style-name="WW8Num15">
      <style:paragraph-properties>
        <style:tab-stops>
          <style:tab-stop style:position="0.499cm"/>
          <style:tab-stop style:position="1.27cm"/>
        </style:tab-stops>
      </style:paragraph-properties>
      <style:text-properties style:font-name="Trebuchet MS1" fo:font-size="11pt" fo:font-weight="normal" officeooo:rsid="005602a9" officeooo:paragraph-rsid="005602a9" style:font-size-asian="11pt" style:font-weight-asian="normal" style:font-size-complex="11pt" style:font-weight-complex="normal"/>
    </style:style>
    <style:style style:name="P127" style:family="paragraph" style:parent-style-name="Text_20_body" style:list-style-name="WW8Num15">
      <style:paragraph-properties>
        <style:tab-stops>
          <style:tab-stop style:position="0.499cm"/>
          <style:tab-stop style:position="1.27cm"/>
        </style:tab-stops>
      </style:paragraph-properties>
      <style:text-properties style:font-name="Trebuchet MS1" fo:font-size="11pt" fo:font-weight="normal" officeooo:rsid="005602a9" officeooo:paragraph-rsid="0073dd2e" style:font-size-asian="11pt" style:font-weight-asian="normal" style:font-size-complex="11pt" style:font-weight-complex="normal"/>
    </style:style>
    <style:style style:name="P128" style:family="paragraph" style:parent-style-name="Text_20_body" style:list-style-name="WW8Num15">
      <style:paragraph-properties>
        <style:tab-stops>
          <style:tab-stop style:position="0.499cm"/>
          <style:tab-stop style:position="1.27cm"/>
        </style:tab-stops>
      </style:paragraph-properties>
      <style:text-properties style:font-name="Trebuchet MS1" fo:font-size="11pt" fo:font-weight="normal" officeooo:rsid="0065c10f" officeooo:paragraph-rsid="007dad58" fo:background-color="transparent" style:font-size-asian="11pt" style:font-weight-asian="normal" style:font-size-complex="11pt" style:font-weight-complex="normal"/>
    </style:style>
    <style:style style:name="P129" style:family="paragraph" style:parent-style-name="Text_20_body" style:list-style-name="WW8Num15">
      <style:paragraph-properties>
        <style:tab-stops>
          <style:tab-stop style:position="0.499cm"/>
          <style:tab-stop style:position="1.27cm"/>
        </style:tab-stops>
      </style:paragraph-properties>
      <style:text-properties style:font-name="Trebuchet MS1" fo:font-size="11pt" fo:font-weight="normal" officeooo:rsid="0065c10f" officeooo:paragraph-rsid="006652fc" fo:background-color="transparent" style:font-size-asian="11pt" style:font-weight-asian="normal" style:font-size-complex="11pt" style:font-weight-complex="normal"/>
    </style:style>
    <style:style style:name="P130" style:family="paragraph" style:parent-style-name="Text_20_body" style:list-style-name="WW8Num2">
      <style:paragraph-properties fo:line-height="100%">
        <style:tab-stops>
          <style:tab-stop style:position="0.499cm"/>
          <style:tab-stop style:position="13.742cm"/>
        </style:tab-stops>
      </style:paragraph-properties>
      <style:text-properties style:font-name="Trebuchet MS" fo:font-size="10pt" fo:font-weight="normal" officeooo:paragraph-rsid="00780663" style:font-size-asian="10pt" style:font-weight-asian="normal" style:font-size-complex="10pt" style:font-weight-complex="normal"/>
    </style:style>
    <style:style style:name="P131" style:family="paragraph" style:parent-style-name="Text_20_body" style:list-style-name="WW8Num2">
      <style:paragraph-properties loext:contextual-spacing="false" fo:margin-top="0cm" fo:margin-bottom="0.499cm" style:contextual-spacing="false" fo:text-align="justify" style:justify-single-word="false"/>
      <style:text-properties officeooo:paragraph-rsid="00780663"/>
    </style:style>
    <style:style style:name="P132" style:family="paragraph" style:parent-style-name="Text_20_body" style:list-style-name="WW8Num2">
      <style:paragraph-properties loext:contextual-spacing="false" fo:margin-top="0cm" fo:margin-bottom="0.499cm" style:contextual-spacing="false" fo:line-height="100%" fo:text-align="justify" style:justify-single-word="false" style:text-autospace="none">
        <style:tab-stops>
          <style:tab-stop style:position="13.742cm"/>
        </style:tab-stops>
      </style:paragraph-properties>
      <style:text-properties fo:color="#000000" style:font-name="Trebuchet MS" fo:font-size="10pt" fo:font-weight="normal" officeooo:rsid="005e2b90" officeooo:paragraph-rsid="00780663" style:letter-kerning="true" style:font-size-asian="10pt" style:font-weight-asian="normal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824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f6d3" style:font-weight-asian="normal" style:font-weight-complex="normal"/>
    </style:style>
    <style:style style:name="T5" style:family="text">
      <style:text-properties fo:font-weight="normal" officeooo:rsid="0025aeac" style:font-weight-asian="normal" style:font-weight-complex="normal"/>
    </style:style>
    <style:style style:name="T6" style:family="text">
      <style:text-properties fo:font-weight="normal" officeooo:rsid="0024e23b" style:font-weight-asian="normal" style:font-weight-complex="normal"/>
    </style:style>
    <style:style style:name="T7" style:family="text">
      <style:text-properties fo:font-weight="normal" officeooo:rsid="0030d811" style:font-weight-asian="normal" style:font-weight-complex="normal"/>
    </style:style>
    <style:style style:name="T8" style:family="text">
      <style:text-properties fo:font-weight="normal" officeooo:rsid="0026f0ca" style:font-weight-asian="normal" style:font-weight-complex="normal"/>
    </style:style>
    <style:style style:name="T9" style:family="text">
      <style:text-properties officeooo:rsid="0020401a"/>
    </style:style>
    <style:style style:name="T10" style:family="text">
      <style:text-properties officeooo:rsid="00288a5a"/>
    </style:style>
    <style:style style:name="T11" style:family="text">
      <style:text-properties officeooo:rsid="002d895a"/>
    </style:style>
    <style:style style:name="T12" style:family="text">
      <style:text-properties officeooo:rsid="00306fe4"/>
    </style:style>
    <style:style style:name="T13" style:family="text">
      <style:text-properties officeooo:rsid="0030d811"/>
    </style:style>
    <style:style style:name="T14" style:family="text">
      <style:text-properties officeooo:rsid="00395246"/>
    </style:style>
    <style:style style:name="T15" style:family="text">
      <style:text-properties officeooo:rsid="003e4734"/>
    </style:style>
    <style:style style:name="T16" style:family="text">
      <style:text-properties officeooo:rsid="00443daf"/>
    </style:style>
    <style:style style:name="T17" style:family="text">
      <style:text-properties officeooo:rsid="0045c23a"/>
    </style:style>
    <style:style style:name="T18" style:family="text">
      <style:text-properties officeooo:rsid="004d94c8"/>
    </style:style>
    <style:style style:name="T19" style:family="text">
      <style:text-properties officeooo:rsid="00503080"/>
    </style:style>
    <style:style style:name="T20" style:family="text">
      <style:text-properties officeooo:rsid="0051b51e"/>
    </style:style>
    <style:style style:name="T21" style:family="text">
      <style:text-properties officeooo:rsid="0065c10f"/>
    </style:style>
    <style:style style:name="T22" style:family="text">
      <style:text-properties style:use-window-font-color="true"/>
    </style:style>
    <style:style style:name="T23" style:family="text">
      <style:text-properties officeooo:rsid="00475b0f"/>
    </style:style>
    <style:style style:name="T24" style:family="text">
      <style:text-properties officeooo:rsid="00488469"/>
    </style:style>
    <style:style style:name="T25" style:family="text">
      <style:text-properties officeooo:rsid="0022f9e1"/>
    </style:style>
    <style:style style:name="T26" style:family="text">
      <style:text-properties officeooo:rsid="00684a74"/>
    </style:style>
    <style:style style:name="T27" style:family="text">
      <style:text-properties officeooo:rsid="00692e51"/>
    </style:style>
    <style:style style:name="T28" style:family="text">
      <style:text-properties officeooo:rsid="006995d9"/>
    </style:style>
    <style:style style:name="T29" style:family="text">
      <style:text-properties style:font-name="Trebuchet MS1" fo:font-size="11pt" style:font-size-asian="11pt" style:font-size-complex="11pt"/>
    </style:style>
    <style:style style:name="T30" style:family="text">
      <style:text-properties officeooo:rsid="0073dd2e"/>
    </style:style>
    <style:style style:name="T31" style:family="text">
      <style:text-properties officeooo:rsid="007a6d71"/>
    </style:style>
    <style:style style:name="T32" style:family="text">
      <style:text-properties style:font-name="Trebuchet MS" fo:font-size="10pt" fo:font-weight="normal" style:font-weight-asian="normal" style:font-weight-complex="normal"/>
    </style:style>
    <style:style style:name="T33" style:family="text">
      <style:text-properties style:font-name="Trebuchet MS" fo:font-size="10pt" fo:font-weight="normal" officeooo:rsid="007b5157" style:font-weight-asian="normal" style:font-weight-complex="normal"/>
    </style:style>
    <style:style style:name="T34" style:family="text">
      <style:text-properties officeooo:rsid="00780663"/>
    </style:style>
    <style:style style:name="T35" style:family="text">
      <style:text-properties officeooo:rsid="00787ae2"/>
    </style:style>
    <style:style style:name="T36" style:family="text">
      <style:text-properties officeooo:rsid="007a13ac"/>
    </style:style>
    <style:style style:name="T37" style:family="text">
      <style:text-properties officeooo:rsid="007a5824"/>
    </style:style>
    <style:style style:name="T38" style:family="text">
      <style:text-properties officeooo:rsid="007cc76c"/>
    </style:style>
    <style:style style:name="T39" style:family="text">
      <style:text-properties officeooo:rsid="007dad58"/>
    </style:style>
    <style:style style:name="T40" style:family="text">
      <style:text-properties officeooo:rsid="00804031"/>
    </style:style>
    <style:style style:name="T41" style:family="text">
      <style:text-properties officeooo:rsid="00824766"/>
    </style:style>
    <style:style style:name="T4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3.466cm" fo:margin-right="0cm" fo:margin-top="0.079cm" fo:margin-bottom="0cm" style:wrap="run-through" style:number-wrapped-paragraphs="no-limit" style:vertical-pos="top" style:vertical-rel="char" style:horizontal-pos="left" style:horizontal-rel="char" fo:padding="0cm" fo:border="0.06pt solid #000000"/>
    </style:style>
    <style:style style:name="fr3" style:family="graphic" style:parent-style-name="Frame">
      <style:graphic-properties fo:margin-left="8.361cm" fo:margin-right="0cm" fo:margin-top="0.344cm" fo:margin-bottom="0cm" style:wrap="run-through" style:number-wrapped-paragraphs="no-limit" style:vertical-pos="from-top" style:vertical-rel="char" style:horizontal-pos="from-left" style:horizontal-rel="char" fo:padding="0cm" fo:border="0.06pt solid #000000"/>
    </style:style>
    <style:style style:name="fr4" style:family="graphic" style:parent-style-name="Frame">
      <style:graphic-properties fo:margin-left="4.974cm" fo:margin-right="0cm" fo:margin-top="0.185cm" fo:margin-bottom="0cm" style:wrap="run-through" style:number-wrapped-paragraphs="no-limit" style:vertical-pos="top" style:vertical-rel="char" style:horizontal-pos="left" style:horizontal-rel="char" fo:padding="0cm" fo:border="0.06pt solid #000000"/>
    </style:style>
    <style:style style:name="fr5" style:family="graphic" style:parent-style-name="Frame">
      <style:graphic-properties fo:margin-left="4.974cm" fo:margin-right="0cm" fo:margin-top="0cm" fo:margin-bottom="0cm" style:wrap="run-through" style:number-wrapped-paragraphs="no-limit" style:vertical-pos="from-top" style:vertical-rel="char" style:horizontal-pos="from-left" style:horizontal-rel="char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5" text:outline-level="3"><text:s text:c="79"/></text:h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8"><text:span text:style-name="T40">Apporre n. 2 </text:span>Boll<text:span text:style-name="T40">i</text:span> <text:span text:style-name="T40">da </text:span>€ 16,00 </text:p>
            <text:p text:style-name="P69"/>
            <text:list xml:id="list8556699607985600193" text:style-name="WW8Num2">
              <text:list-item>
                <text:list>
                  <text:list-item>
                    <text:list>
                      <text:list-item>
                        <text:p text:style-name="P44">Apporre il bollo e </text:p>
                      </text:list-item>
                      <text:list-item>
                        <text:p text:style-name="P44">barrare, scrivendo a </text:p>
                      </text:list-item>
                      <text:list-item>
                        <text:p text:style-name="P44">penna il CIG della gara 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0"/>
      <text:h text:style-name="P114" text:outline-level="4"/>
      <text:h text:style-name="P117" text:outline-level="7"><text:s/><text:tab/><text:tab/> <text:span text:style-name="T41">ProjectIlluminazione</text:span>_DICH</text:h>
      <text:list xml:id="list11275788421371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1">AL COMUNE DI MONZA</text:p>
                                </text:list-item>
                                <text:list-item>
                                  <text:p text:style-name="P71"/>
                                </text:list-item>
                                <text:list-item>
                                  <text:p text:style-name="P72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list xml:id="list11275788419658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6">Procedura aperta <text:span text:style-name="T18">di</text:span> <text:span text:style-name="T18">project financing, ai sensi dell’art. 183, comma 15, del D. Lgs. n. 50/2016, per l’affidamento in concessione del servizio di gestione, manutenzione e riqualificazione degli impianti di pubblica illuminazione con la predisposizione degli stessi ai servizi di “smart cities” e la relativa erogazione in banda larga e banda stretta nel Comune di Monza.</text:span></text:p>
                                </text:list-item>
                                <text:list-item>
                                  <text:p text:style-name="P47"/>
                                </text:list-item>
                                <text:list-item>
                                  <text:p text:style-name="P48"/>
                                </text:list-item>
                                <text:list-item>
                                  <text:p text:style-name="P75">Il sottoscritto <text:s text:c="7"/>_________________________________________________________</text:p>
                                </text:list-item>
                                <text:list-item>
                                  <text:p text:style-name="P75">nato a <text:s text:c="3"/>__________________________________ <text:s text:c="4"/>il <text:s/>__________________________</text:p>
                                </text:list-item>
                                <text:list-item>
                                  <text:p text:style-name="P75">residente nel Comune di __________________________________ Provincia <text:s/>________</text:p>
                                </text:list-item>
                                <text:list-item>
                                  <text:p text:style-name="P75">Stato _______________________ <text:s text:c="2"/>Via/Piazza __________________________ n. _____</text:p>
                                </text:list-item>
                                <text:list-item>
                                  <text:p text:style-name="P79">codice fiscale del dichiarante _______________________________________________</text:p>
                                </text:list-item>
                                <text:list-item>
                                  <text:p text:style-name="P75">nella sua qualità di ________________________________________________________</text:p>
                                </text:list-item>
                                <text:list-item>
                                  <text:p text:style-name="P75">dell’Impresa ________________________________________________________ con sede legale nel Comune di______________________________ Provincia <text:s/>____Cap.____</text:p>
                                </text:list-item>
                                <text:list-item>
                                  <text:p text:style-name="P75">Stato ________________________ <text:s text:c="2"/>Via/Piazza __________________________ n. ____</text:p>
                                </text:list-item>
                                <text:list-item>
                                  <text:p text:style-name="P75">domicilio fiscale nel Comune di __________________________ Provincia ____ Cap.___</text:p>
                                </text:list-item>
                                <text:list-item>
                                  <text:p text:style-name="P75">Stato _________________ <text:s text:c="2"/>Via/Piazza _________________________________ n. ____</text:p>
                                </text:list-item>
                                <text:list-item>
                                  <text:p text:style-name="P75">sede operativa nel Comune di____________________________ Provincia <text:s/>___ Cap.___</text:p>
                                </text:list-item>
                                <text:list-item>
                                  <text:p text:style-name="P75">Stato _________________ <text:s text:c="2"/>Via/Piazza _________________________________ n. ____</text:p>
                                </text:list-item>
                                <text:list-item>
                                  <text:p text:style-name="P75">telefono <text:s text:c="2"/>______________________________ <text:s text:c="3"/><text:span text:style-name="T16">e-mail</text:span> __________________________</text:p>
                                </text:list-item>
                                <text:list-item>
                                  <text:p text:style-name="P75">indirizzo di posta elettronica certificata (<text:span text:style-name="T1">PEC</text:span>) _________________________________</text:p>
                                </text:list-item>
                                <text:list-item>
                                  <text:p text:style-name="P75">codice fiscale_________________________ <text:s text:c="2"/>partita I.V.A. n. _____________________</text:p>
                                </text:list-item>
                                <text:list-item>
                                  <text:p text:style-name="P75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INPS: Ufficio/Sede _________________________________________________________</text:p>
      <text:p text:style-name="P80">Indirizzo _______________________________________________ CAP_______________</text:p>
      <text:p text:style-name="P82"><text:soft-page-break/>1</text:p>
      <text:p text:style-name="P80">Città _____________________________________________________________________</text:p>
      <text:p text:style-name="P80">PEC _______________________________________ Tel.___________________________</text:p>
      <text:p text:style-name="P80">Matricola Azienda__________________________________________<text:span text:style-name="T27">_</text:span>_______________</text:p>
      <text:p text:style-name="P80"/>
      <text:p text:style-name="P80">INAIL: Ufficio/Sede ________________________________________________________</text:p>
      <text:p text:style-name="P80">Indirizzo _______________________________________________ CAP_______________</text:p>
      <text:p text:style-name="P80">Città _____________________________________________________________________</text:p>
      <text:p text:style-name="P80">PEC _________________________________________ Tel._________________________</text:p>
      <text:p text:style-name="P80">Matricola Azienda___________________________________________________________</text:p>
      <text:p text:style-name="P80"/>
      <text:p text:style-name="P80">ALTRO ENTE PREVIDENZIALE: Ufficio/Sede _____________________________________</text:p>
      <text:p text:style-name="P80">Indirizzo _____________________________________________________ CAP_________</text:p>
      <text:p text:style-name="P80">Città ____________________________________________________________________</text:p>
      <text:p text:style-name="P80">PEC _____________________________________________ Tel._____________________</text:p>
      <text:p text:style-name="P80">Matricola Azienda___________________<text:span text:style-name="T27">___</text:span>_____________________________________</text:p>
      <text:p text:style-name="P50"/>
      <text:p text:style-name="P84"> <text:span text:style-name="T17">ovvero di non essere iscritto a nessun Ente per le seguenti motivazioni:</text:span></text:p>
      <text:p text:style-name="P87">__________________________________________________________________________</text:p>
      <text:p text:style-name="P87">__________________________________________________________________________</text:p>
      <text:p text:style-name="P84"/>
      <text:p text:style-name="P81"><text:span text:style-name="T17">Agenzia delle Entrate</text:span>: Ufficio/Sede ___________________________________________</text:p>
      <text:p text:style-name="P81">Indirizzo _____________________________________________________ CAP_________</text:p>
      <text:p text:style-name="P81">Città _____________________________________________________________________</text:p>
      <text:p text:style-name="P81">PEC _____________________________________________ Tel._____________________</text:p>
      <text:p text:style-name="P81"><text:span text:style-name="T17">Note___________</text:span>___________________________________________________________</text:p>
      <text:p text:style-name="P89"/>
      <text:p text:style-name="P88">Tipologia di iscrizione previdenziale della ditta</text:p>
      <text:p text:style-name="P87"> <text:span text:style-name="T23">D</text:span>atore di lavoro</text:p>
      <text:p text:style-name="P87"> <text:span text:style-name="T23">G</text:span>estione separata</text:p>
      <text:p text:style-name="P87"> <text:span text:style-name="T23">L</text:span>avoratore autonomo</text:p>
      <text:p text:style-name="P87"/>
      <text:p text:style-name="P90"> Gestione separata titolare di reddito di lavoro autonomo di arte e professione________________________________________________________________</text:p>
      <text:p text:style-name="P50"/>
      <text:p text:style-name="P60">CCNL APPLICATO AL PERSONALE DIPENDENTE E/O PERSONALE CON CONTRATTO DI COLLABORAZIONE</text:p>
      <text:p text:style-name="P91"> <text:s text:c="2"/><text:span text:style-name="T24">Edilizia</text:span></text:p>
      <text:p text:style-name="P91"> <text:s text:c="2"/><text:span text:style-name="T24">Edile (con solo impiegati e tecnici)</text:span></text:p>
      <text:p text:style-name="P92"><text:soft-page-break/>2</text:p>
      <text:p text:style-name="P91"> <text:s text:c="4"/><text:span text:style-name="T24">Altro ________________________________________________________________</text:span></text:p>
      <text:p text:style-name="P60"/>
      <text:p text:style-name="P61">con espresso riferimento alla società che rappresenta,</text:p>
      <text:p text:style-name="P61"/>
      <text:list xml:id="list720013619879030619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0" text:outline-level="6">FORMULA ISTANZA DI AMMISSIONE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2757904211802" text:continue-list="list11275788419658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2"/>
                                </text:list-item>
                                <text:list-item>
                                  <text:p text:style-name="P75">alla gara in oggetto a cui intende partecipar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745274685482170422" text:style-name="WW8Num6">
        <text:list-item>
          <text:p text:style-name="P76">come Impresa Singola</text:p>
        </text:list-item>
      </text:list>
      <text:list xml:id="list5890454674709039605" text:style-name="WW8Num4">
        <text:list-item>
          <text:p text:style-name="P51">come Impresa Singola, pur facendo parte del Consorzio _______________________</text:p>
        </text:list-item>
      </text:list>
      <text:p text:style-name="P53"/>
      <text:p text:style-name="P53">_________________________________________________________________________</text:p>
      <text:p text:style-name="P53"/>
      <text:p text:style-name="P53"/>
      <text:list xml:id="list112757904196464" text:continue-numbering="true" text:style-name="WW8Num4">
        <text:list-item>
          <text:p text:style-name="P52">quale Impresa Capogruppo del <text:span text:style-name="T35">Raggruppamento</text:span> Temporane<text:span text:style-name="T35">o</text:span> di Imprese, con le Ditte qui di seguito specificate:</text:p>
          <text:p text:style-name="P52"/>
        </text:list-item>
      </text:list>
      <text:list xml:id="list112757904205809" text:continue-list="list112757904211802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3">_______________________________________________________________________</text:p>
                                </text:list-item>
                                <text:list-item>
                                  <text:p text:style-name="P97"><text:span text:style-name="T14">____________</text:span>_________________________________ Codice Fiscale ___________</text:p>
                                </text:list-item>
                                <text:list-item>
                                  <text:p text:style-name="P97">_________________________________ con sede in ___________________________</text:p>
                                </text:list-item>
                                <text:list-item>
                                  <text:p text:style-name="P97"/>
                                </text:list-item>
                                <text:list-item>
                                  <text:p text:style-name="P100">_______________________________________________________________________</text:p>
                                </text:list-item>
                                <text:list-item>
                                  <text:p text:style-name="P101"><text:span text:style-name="T28">_____________</text:span>_________________________________ Codice Fiscale ___________</text:p>
                                </text:list-item>
                                <text:list-item>
                                  <text:p text:style-name="P101">_________________________________ con sede in ___________________________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2">_______________________________________________________________________</text:p>
      <text:list xml:id="list11275790420693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4"><text:span text:style-name="T28">_____________</text:span>_________________________________ Codice Fiscale ___________</text:p>
                                </text:list-item>
                                <text:list-item>
                                  <text:p text:style-name="P95">_________________________________ con sede in ___________________________</text:p>
                                </text:list-item>
                                <text:list-item>
                                  <text:p text:style-name="P7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493606704674440113" text:style-name="WW8Num5">
        <text:list-item>
          <text:p text:style-name="P55">quale Impresa mandante del <text:span text:style-name="T36">Raggruppamento Temporaneo di Imprese</text:span>, con le Ditte qui di seguito specificate:</text:p>
        </text:list-item>
      </text:list>
      <text:list xml:id="list112757904211181" text:continue-list="list11275790420693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7"/>
                                </text:list-item>
                                <text:list-item>
                                  <text:p text:style-name="P58"><text:s text:c="5"/>_______________________________________________________________________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3"><text:s text:c="6"/>______________________________<text:span text:style-name="T29">___ Codice Fiscale ________</text:span>______________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3">_________________________________ con sede in ___________________________</text:p>
                                </text:list-item>
                                <text:list-item>
                                  <text:p text:style-name="P103"/>
                                </text:list-item>
                                <text:list-item>
                                  <text:p text:style-name="P104">______________________________________________________________________</text:p>
                                </text:list-item>
                                <text:list-item>
                                  <text:p text:style-name="P103"><text:span text:style-name="T28">_____________</text:span>_________________________________ Codice Fiscale ___________</text:p>
                                </text:list-item>
                                <text:list-item>
                                  <text:p text:style-name="P103">_________________________________ con sede in ___________________________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4">______________________________________________________________________</text:p>
                                </text:list-item>
                                <text:list-item>
                                  <text:p text:style-name="P103"><text:span text:style-name="T28">_____________</text:span>_________________________________ Codice Fiscale ___________</text:p>
                                </text:list-item>
                                <text:list-item>
                                  <text:p text:style-name="P103">_________________________________ con sede in ___________________________</text:p>
                                </text:list-item>
                                <text:list-item>
                                  <text:p text:style-name="P83"><text:soft-page-break/>3</text:p>
                                </text:list-item>
                                <text:list-item>
                                  <text:p text:style-name="P9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012443020993060993" text:style-name="WW8Num3">
        <text:list-item>
          <text:p text:style-name="P78">come Consorzio o GEIE in proprio</text:p>
        </text:list-item>
      </text:list>
      <text:p text:style-name="P96"/>
      <text:list xml:id="list112757914201621" text:continue-numbering="true" text:style-name="WW8Num3">
        <text:list-item>
          <text:p text:style-name="P56">quale Consorzio o GEIE per le seguenti Imprese Consorziate o facenti parte del GEIE</text:p>
        </text:list-item>
      </text:list>
      <text:list xml:id="list112757914191784" text:continue-list="list11275790421118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8"/>
                                </text:list-item>
                                <text:list-item>
                                  <text:p text:style-name="P54">_______________________________________________________________________</text:p>
                                </text:list-item>
                                <text:list-item>
                                  <text:p text:style-name="P59"><text:span text:style-name="T14">______________</text:span>_________________________________ Codice Fiscale ___________</text:p>
                                </text:list-item>
                                <text:list-item>
                                  <text:p text:style-name="P59">_________________________________ con sede in ___________________________</text:p>
                                </text:list-item>
                                <text:list-item>
                                  <text:p text:style-name="P59"/>
                                </text:list-item>
                                <text:list-item>
                                  <text:p text:style-name="P105">_______________________________________________________________________</text:p>
                                </text:list-item>
                                <text:list-item>
                                  <text:p text:style-name="P106"><text:span text:style-name="T28">______________</text:span>_________________________________ Codice Fiscale ___________</text:p>
                                </text:list-item>
                                <text:list-item>
                                  <text:p text:style-name="P106">_________________________________ con sede in ___________________________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6"/>
        </text:list-item>
        <text:list-item>
          <text:p text:style-name="P106">_______________________________________________________________________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5"><text:span text:style-name="T28">______________</text:span>_________________________________ Codice Fiscale ___________</text:p>
                                </text:list-item>
                                <text:list-item>
                                  <text:p text:style-name="P106">_________________________________ con sede in ___________________________</text:p>
                                </text:list-item>
                                <text:list-item>
                                  <text:p text:style-name="P99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A tal fine, ai sensi e per gli effetti degli artt. 46 e 47 D.P.R. 445/00 e consapevole delle sanzioni penali previste dall’art. 76 del medesimo D.P.R. per le ipotesi di falsità in atti e dichiarazioni mendaci </text:p>
      <text:p text:style-name="P16"/>
      <text:list xml:id="list112757914210685" text:continue-list="list7200136198790306198" text:style-name="Outline">
        <text:list-item>
          <text:list>
            <text:list-item>
              <text:list>
                <text:list-item>
                  <text:h text:style-name="P116" text:outline-level="3">DICHIARA</text:h>
                </text:list-item>
              </text:list>
            </text:list-item>
          </text:list>
        </text:list-item>
      </text:list>
      <text:list xml:id="list112757914220225" text:continue-list="list11275791419178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7"/>
                                </text:list-item>
                                <text:list-item>
                                  <text:p text:style-name="P85">- che l'Impresa, ai sensi della Legge n. 180/2011, rientra nella seguente categoria:</text:p>
                                </text:list-item>
                                <text:list-item>
                                  <text:p text:style-name="P85"> Grande</text:p>
                                </text:list-item>
                                <text:list-item>
                                  <text:p text:style-name="P85"/>
                                </text:list-item>
                                <text:list-item>
                                  <text:p text:style-name="P85"> Media</text:p>
                                </text:list-item>
                                <text:list-item>
                                  <text:p text:style-name="P85"/>
                                </text:list-item>
                                <text:list-item>
                                  <text:p text:style-name="P85"> Piccola</text:p>
                                </text:list-item>
                                <text:list-item>
                                  <text:p text:style-name="P85"/>
                                </text:list-item>
                                <text:list-item>
                                  <text:p text:style-name="P85"> Micro</text:p>
                                </text:list-item>
                                <text:list-item>
                                  <text:p text:style-name="P8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- che l’Impresa è iscritta nel Registro delle Imprese di ......................................................................................................</text:p>
      <text:p text:style-name="P18"/>
      <text:p text:style-name="P34"><text:span text:style-name="T3">con il numero Repertorio Economico Amministrativo</text:span> <text:span text:style-name="T3">..</text:span><text:span text:style-name="T4">..............................</text:span></text:p>
      <text:p text:style-name="P35"/>
      <text:p text:style-name="P18"/>
      <text:p text:style-name="P36">Denominazione: ............................................................................</text:p>
      <text:p text:style-name="P34"/>
      <text:p text:style-name="P25"><text:soft-page-break/>4</text:p>
      <text:p text:style-name="P36">Forma giuridica: ...................................................................................</text:p>
      <text:p text:style-name="P36"/>
      <text:p text:style-name="P18"/>
      <text:p text:style-name="P36">Sede:.........................................................................................</text:p>
      <text:p text:style-name="P34"/>
      <text:p text:style-name="P18"/>
      <text:p text:style-name="P20"><draw:frame draw:style-name="fr2" draw:name="Cornice2" text:anchor-type="char" svg:width="11.688cm" draw:z-index="0"><draw:text-box fo:min-height="1.048cm"><table:table table:name="Tabella1" table:style-name="Tabella1"><table:table-column table:style-name="Tabella1.A"/><table:table-row table:style-name="Tabella1.1"><table:table-cell table:style-name="Tabella1.A1" office:value-type="string"><table:table table:name="Tabella2" table:style-name="Tabella2"><table:table-column table:style-name="Tabella2.A"/><table:table-row><table:table-cell table:style-name="Tabella2.A1" office:value-type="string"><text:p text:style-name="P3">...........................................................................................</text:p></table:table-cell></table:table-row></table:table><text:p text:style-name="Table_20_Contents"/></table:table-cell></table:table-row></table:table></draw:text-box></draw:frame>Sedi secondarie e </text:p>
      <text:p text:style-name="P20">Unità Locali</text:p>
      <text:p text:style-name="P18"/>
      <text:p text:style-name="P18"/>
      <text:p text:style-name="P18"/>
      <text:p text:style-name="P36">Codice Fiscale: ..............................................................</text:p>
      <text:p text:style-name="P18"/>
      <text:p text:style-name="P36">Data di costituzione ...........................................................</text:p>
      <text:p text:style-name="P36"/>
      <text:p text:style-name="P20"><draw:frame draw:style-name="fr3" draw:name="Cornice3" text:anchor-type="char" svg:x="6.959cm" svg:y="0.131cm" svg:width="8.142cm" draw:z-index="1"><draw:text-box fo:min-height="0.97cm"><table:table table:name="Tabella3" table:style-name="Tabella3"><table:table-column table:style-name="Tabella3.A"/><table:table-row table:style-name="Tabella3.1"><table:table-cell table:style-name="Tabella3.A1" office:value-type="string"><table:table table:name="Tabella4" table:style-name="Tabella4"><table:table-column table:style-name="Tabella4.A"/><table:table-row><table:table-cell table:style-name="Tabella4.A1" office:value-type="string"><text:p text:style-name="P3">…...............................................................</text:p></table:table-cell></table:table-row></table:table><text:p text:style-name="Table_20_Contents"/></table:table-cell></table:table-row></table:table></draw:text-box></draw:frame></text:p>
      <text:p text:style-name="P20">CONSIGLIO DI AMMINISTRAZIONE </text:p>
      <text:p text:style-name="P20">Numero componenti in carica:</text:p>
      <text:p text:style-name="P20"/>
      <text:p text:style-name="P26"><draw:frame draw:style-name="fr3" draw:name="Cornice4" text:anchor-type="char" svg:x="6.182cm" svg:y="0.009cm" svg:width="9.178cm" draw:z-index="2"><draw:text-box fo:min-height="0.773cm"><table:table table:name="Tabella5" table:style-name="Tabella5"><table:table-column table:style-name="Tabella5.A"/><table:table-row table:style-name="Tabella5.1"><table:table-cell table:style-name="Tabella5.A1" office:value-type="string"><table:table table:name="Tabella6" table:style-name="Tabella6"><table:table-column table:style-name="Tabella6.A"/><table:table-row><table:table-cell table:style-name="Tabella6.A1" office:value-type="string"><text:p text:style-name="P3">…....................................................................</text:p></table:table-cell></table:table-row></table:table><text:p text:style-name="Table_20_Contents"/></table:table-cell></table:table-row></table:table></draw:text-box></draw:frame></text:p>
      <text:p text:style-name="P21">PROCURATORI <text:span text:style-name="T19">GENERALI</text:span> </text:p>
      <text:p text:style-name="P21">E PROCURATORI SPECIALI <text:s/></text:p>
      <text:p text:style-name="P20">Numero componenti in caric<text:span text:style-name="T9">a</text:span></text:p>
      <text:p text:style-name="P26"/>
      <text:p text:style-name="P20"><draw:frame draw:style-name="fr4" draw:name="Cornice5" text:anchor-type="char" svg:width="10.425cm" draw:z-index="3"><draw:text-box fo:min-height="0.847cm"><table:table table:name="Tabella7" table:style-name="Tabella7"><table:table-column table:style-name="Tabella7.A"/><table:table-row table:style-name="Tabella7.1"><table:table-cell table:style-name="Tabella7.A1" office:value-type="string"><table:table table:name="Tabella8" table:style-name="Tabella8"><table:table-column table:style-name="Tabella8.A"/><table:table-row><table:table-cell table:style-name="Tabella8.A1" office:value-type="string"><text:p text:style-name="P2"><text:span text:style-name="T3">....................................................................................</text:span>.............</text:p></table:table-cell></table:table-row></table:table><text:p text:style-name="Table_20_Contents"/></table:table-cell></table:table-row></table:table></draw:text-box></draw:frame>COLLEGIO SINDACALE </text:p>
      <text:p text:style-name="P18"><text:span text:style-name="T3">Numero sindaci effettivi:</text:span> </text:p>
      <text:p text:style-name="P26"/>
      <text:p text:style-name="P26"/>
      <text:p text:style-name="P26"><draw:frame draw:style-name="fr5" draw:name="Cornice6" text:anchor-type="char" svg:x="5.442cm" svg:y="0.183cm" svg:width="9.447cm" draw:z-index="4"><draw:text-box fo:min-height="0.926cm"><table:table table:name="Tabella9" table:style-name="Tabella9"><table:table-column table:style-name="Tabella9.A"/><table:table-row table:style-name="Tabella9.1"><table:table-cell table:style-name="Tabella9.A1" office:value-type="string"><table:table table:name="Tabella10" table:style-name="Tabella10"><table:table-column table:style-name="Tabella10.A"/><table:table-row><table:table-cell table:style-name="Tabella10.A1" office:value-type="string"><text:p text:style-name="P3">.. .........................................................................................</text:p></table:table-cell></table:table-row></table:table><text:p text:style-name="Table_20_Contents"/></table:table-cell></table:table-row></table:table></draw:text-box></draw:frame><text:span text:style-name="T3">Numero sindaci supplenti</text:span> </text:p>
      <text:p text:style-name="P18"/>
      <text:p text:style-name="P26"/>
      <text:p text:style-name="P27"/>
      <text:p text:style-name="P22">OGGETTO SOCIALE: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9"/>
      <text:p text:style-name="P25"><text:soft-page-break/>5</text:p>
      <text:p text:style-name="P22">COMPONENTI DEL CONSIGLIO DI AMMINISTRAZIONE</text:p>
      <text:p text:style-name="P20"><text:s/>(Presidente del C.d.A., <text:span text:style-name="T25">Vicepresidente, Legale Rappresentante</text:span> Amministratore Delegato, Consiglieri<text:span text:style-name="T2">)</text:span></text:p>
      <text:p text:style-name="P36">QUALIFICA</text:p>
      <text:p text:style-name="P36">NOME</text:p>
      <text:p text:style-name="P36">COGNOME</text:p>
      <text:p text:style-name="P36">LUOGO DI NASCITA</text:p>
      <text:p text:style-name="P36">DATA DI NASCITA</text:p>
      <text:p text:style-name="P36">RESIDENZA</text:p>
      <text:p text:style-name="P36">CODICE FISCALE</text:p>
      <text:p text:style-name="P22"/>
      <text:p text:style-name="P24">AMMINISTRATORE UNICO</text:p>
      <text:p text:style-name="P37">QUALIFICA</text:p>
      <text:p text:style-name="P37">NOME</text:p>
      <text:p text:style-name="P37">COGNOME</text:p>
      <text:p text:style-name="P37">LUOGO DI NASCITA</text:p>
      <text:p text:style-name="P37">DATA DI NASCITA</text:p>
      <text:p text:style-name="P37">RESIDENZA</text:p>
      <text:p text:style-name="P37">CODICE FISCALE</text:p>
      <text:p text:style-name="P29"/>
      <text:p text:style-name="P22">PROCURATORI <text:span text:style-name="T20">GENERALI</text:span> E PROCURATORI SPECIALI (OVE PREVISTI)</text:p>
      <text:p text:style-name="P36">QUALIFICA</text:p>
      <text:p text:style-name="P36">NOME</text:p>
      <text:p text:style-name="P36">COGNOME</text:p>
      <text:p text:style-name="P36">LUOGO DI NASCITA</text:p>
      <text:p text:style-name="P36">DATA DI NASCITA</text:p>
      <text:p text:style-name="P36">RESIDENZA</text:p>
      <text:p text:style-name="P36">CODICE FISCALE</text:p>
      <text:p text:style-name="P30"/>
      <text:p text:style-name="P32">COLLEGIO SINDACALE</text:p>
      <text:p text:style-name="P32">(sindaci effettivi e supplenti)</text:p>
      <text:p text:style-name="P36">QUALIFICA</text:p>
      <text:p text:style-name="P36">NOME</text:p>
      <text:p text:style-name="P36">COGNOME</text:p>
      <text:p text:style-name="P36">LUOGO DI NASCITA</text:p>
      <text:p text:style-name="P36">DATA DI NASCITA</text:p>
      <text:p text:style-name="P36">RESIDENZA</text:p>
      <text:p text:style-name="P36">CODICE FISCALE</text:p>
      <text:p text:style-name="P22"/>
      <text:p text:style-name="P19"/>
      <text:p text:style-name="P19"/>
      <text:p text:style-name="P25">6</text:p>
      <text:p text:style-name="P22"><text:soft-page-break/></text:p>
      <text:p text:style-name="P22">COMPONENTI ORGANISMO DI VIGILANZA (OVE PREVISTO) </text:p>
      <text:p text:style-name="P36">QUALIFICA</text:p>
      <text:p text:style-name="P36">NOME</text:p>
      <text:p text:style-name="P36">COGNOME</text:p>
      <text:p text:style-name="P36">LUOGO DI NASCITA</text:p>
      <text:p text:style-name="P36">DATA DI NASCITA</text:p>
      <text:p text:style-name="P36">RESIDENZA</text:p>
      <text:p text:style-name="P36">CODICE FISCALE</text:p>
      <text:p text:style-name="P18"/>
      <text:p text:style-name="P18"/>
      <text:p text:style-name="P23"><text:span text:style-name="T10">INSTITORI</text:span> (OVE PREVISTI)</text:p>
      <text:p text:style-name="P38">QUALIFICA</text:p>
      <text:p text:style-name="P38">NOME</text:p>
      <text:p text:style-name="P38">COGNOME</text:p>
      <text:p text:style-name="P38">LUOGO DI NASCITA</text:p>
      <text:p text:style-name="P38">DATA DI NASCITA</text:p>
      <text:p text:style-name="P38">RESIDENZA</text:p>
      <text:p text:style-name="P38">CODICE FISCALE</text:p>
      <text:p text:style-name="P28"/>
      <text:p text:style-name="P33"/>
      <text:p text:style-name="P22">SOCI E TITOLARI DI DIRITTI SU QUOTE E AZIONI/PROPRIETARI</text:p>
      <text:p text:style-name="P32">(indicare quote percentuali di proprietà)</text:p>
      <text:p text:style-name="P32"/>
      <text:p text:style-name="P36"/>
      <text:p text:style-name="P36">NOME COGNOME LUOGO <text:span text:style-name="T2">E</text:span> DATA DI NASCITA RESIDENZA CODICE FISCALE*  QUOTA %</text:p>
      <text:p text:style-name="P36">*se persona fisica</text:p>
      <text:p text:style-name="P36"/>
      <text:p text:style-name="P36"/>
      <text:p text:style-name="P36"/>
      <text:p text:style-name="P36"/>
      <text:p text:style-name="P36">DENOMINAZIONE SEDE LEGALE CODICE FISCALE PARTITA IVA** QUOTA %</text:p>
      <text:p text:style-name="P36">** se persona giuridica</text:p>
      <text:p text:style-name="P36"/>
      <text:p text:style-name="P36"/>
      <text:p text:style-name="P36"/>
      <text:p text:style-name="P36"/>
      <text:p text:style-name="P36"/>
      <text:p text:style-name="P31"/>
      <text:p text:style-name="P19"/>
      <text:p text:style-name="P19"/>
      <text:p text:style-name="P19"/>
      <text:p text:style-name="P19"/>
      <text:p text:style-name="P25">7</text:p>
      <text:p text:style-name="P19"><text:soft-page-break/></text:p>
      <text:p text:style-name="P22">DIRETTORE/<text:span text:style-name="T11">I</text:span> TECNICO/<text:span text:style-name="T11">I</text:span> (OVE PREVIST<text:span text:style-name="T11">O/I</text:span>)</text:p>
      <text:p text:style-name="P36">QUALIFICA</text:p>
      <text:p text:style-name="P36">NOME</text:p>
      <text:p text:style-name="P36">COGNOME</text:p>
      <text:p text:style-name="P36">LUOGO DI NASCITA</text:p>
      <text:p text:style-name="P36">DATA DI NASCITA</text:p>
      <text:p text:style-name="P36">RESIDENZA</text:p>
      <text:p text:style-name="P36">CODICE FISCALE</text:p>
      <text:p text:style-name="P33"/>
      <text:list xml:id="list11275793920092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8">Dichiara, inoltr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79930256031346181" text:style-name="WW8Num12">
        <text:list-item>
          <text:p text:style-name="P118"><text:span text:style-name="T5">i</text:span><text:span text:style-name="T6">n quanto Cooperativa o Consorzio di Cooperative di essere iscritta all’Albo delle società cooperative tenuto dal Ministero delle Attività Produttive ai sensi del D.M. del 23/6/04 </text:span></text:p>
          <text:p text:style-name="P120">Indicare :</text:p>
          <text:p text:style-name="P120">l'attività: ______________________________________________________________</text:p>
          <text:p text:style-name="P120">i dati di iscrizione:_______________________________________________________</text:p>
          <text:p text:style-name="P120">l'oggetto sociale:________________________________________________________</text:p>
          <text:p text:style-name="P120">le generalità delle persone che rappresentano legalmente la cooperativa:</text:p>
          <text:p text:style-name="P120">Sig. ___________________________________________________________________</text:p>
          <text:p text:style-name="P120">nato a _________________________________ <text:s/>il _____________________________</text:p>
          <text:p text:style-name="P120">residente a <text:s/>________________________ Via ________________________________</text:p>
          <text:p text:style-name="P120"/>
          <text:p text:style-name="P121">Sig. ___________________________________________________________________</text:p>
          <text:p text:style-name="P121">nato a _________________________________ <text:s/>il _____________________________</text:p>
          <text:p text:style-name="P121">residente a <text:s/>________________________ Via ________________________________</text:p>
        </text:list-item>
      </text:list>
      <text:p text:style-name="P10"/>
      <text:list xml:id="list112757943212941" text:continue-numbering="true" text:style-name="WW8Num12">
        <text:list-header>
          <text:p text:style-name="P121">Sig. ___________________________________________________________________</text:p>
          <text:p text:style-name="P121">nato a _________________________________ <text:s/>il _____________________________</text:p>
          <text:p text:style-name="P121">residente a <text:s/>________________________ Via ________________________________</text:p>
          <text:p text:style-name="P120"/>
          <text:p text:style-name="P121">Sig. ___________________________________________________________________</text:p>
          <text:p text:style-name="P121">nato a _________________________________ <text:s/>il _____________________________</text:p>
          <text:p text:style-name="P121">residente a <text:s/>________________________ Via ________________________________</text:p>
          <text:p text:style-name="P120"/>
        </text:list-header>
        <text:list-item>
          <text:p text:style-name="P120">In quanto Cooperativa sociale di essere iscritta all'albo regionale delle cooperative sociali ai sensi della legge 381/91 </text:p>
          <text:p text:style-name="P120">Indicare :</text:p>
          <text:p text:style-name="P120">l'attività: ______________________________________________________________</text:p>
          <text:p text:style-name="P120">i dati di iscrizione: ______________________________________________________</text:p>
          <text:p text:style-name="P120">l'oggetto sociale: _______________________________________________________</text:p>
          <text:p text:style-name="P120">le generalità delle persone che rappresentano legalmente la cooperativa:</text:p>
        </text:list-item>
      </text:list>
      <text:p text:style-name="P10"/>
      <text:p text:style-name="P10"/>
      <text:p text:style-name="P15"><text:soft-page-break/>8</text:p>
      <text:p text:style-name="P10"/>
      <text:list xml:id="list112757946220907" text:continue-numbering="true" text:style-name="WW8Num12">
        <text:list-header>
          <text:p text:style-name="P123">Sig. ___________________________________________________________________</text:p>
          <text:p text:style-name="P123">nato a _________________________________ <text:s/>il _____________________________</text:p>
          <text:p text:style-name="P123"/>
          <text:p text:style-name="P123">residente a <text:s/>________________________ Via ________________________________</text:p>
          <text:p text:style-name="P123"/>
          <text:p text:style-name="P123">Sig. ___________________________________________________________________</text:p>
          <text:p text:style-name="P123">nato a _________________________________ <text:s/>il _____________________________</text:p>
          <text:p text:style-name="P123">residente a <text:s/>________________________ Via ________________________________</text:p>
          <text:p text:style-name="P123"/>
          <text:p text:style-name="P123">Sig. ___________________________________________________________________</text:p>
          <text:p text:style-name="P123">nato a _________________________________ <text:s/>il _____________________________</text:p>
          <text:p text:style-name="P123">residente a <text:s/>________________________ Via ________________________________</text:p>
          <text:p text:style-name="P123"/>
          <text:p text:style-name="P123">Sig. ___________________________________________________________________</text:p>
          <text:p text:style-name="P123">nato a _________________________________ <text:s/>il _____________________________</text:p>
          <text:p text:style-name="P123">residente a <text:s/>________________________ Via ________________________________</text:p>
        </text:list-header>
      </text:list>
      <text:p text:style-name="P9"/>
      <text:list xml:id="list112757966198437" text:continue-numbering="true" text:style-name="WW8Num12">
        <text:list-header>
          <text:p text:style-name="P119"><text:span text:style-name="T3">allegando </text:span><text:span text:style-name="T5">copia </text:span><text:span text:style-name="T3">conforme dell'Atto costitutivo e dello Statuto </text:span><text:span text:style-name="T7">da cui risulti che l’oggetto sociale dell’operatore economico risulta coerente con l’oggetto del presente appalto</text:span><text:span text:style-name="T8"> </text:span><text:span text:style-name="T3">e i nominativi dei legali rappresentanti.</text:span></text:p>
        </text:list-header>
      </text:list>
      <text:p text:style-name="P39"/>
      <text:list xml:id="list112757966205158" text:continue-numbering="true" text:style-name="WW8Num12">
        <text:list-header>
          <text:p text:style-name="P122"/>
        </text:list-header>
        <text:list-item>
          <text:p text:style-name="P122"><text:s/><text:span text:style-name="T12">In quanto ONLUS di essere iscritta all'Anagrafe delle ONLUS ex art. 11 del D.lgs. 460/97</text:span></text:p>
          <text:p text:style-name="P124">Indicare :</text:p>
          <text:p text:style-name="P124">i dati di iscrizione: ______________________________________________________</text:p>
          <text:p text:style-name="P124">_______________________________________________________________________</text:p>
          <text:p text:style-name="P125">allegando <text:span text:style-name="T15">copia </text:span>conforme dell'Atto costitutivo e dello Statuto da cui <text:span text:style-name="T13">risulti che l’oggetto sociale dell’operatore economico risulta coerente con l’oggetto del presente appalto</text:span> e i nominativi dei legali rappresentanti.</text:p>
        </text:list-item>
      </text:list>
      <text:p text:style-name="P17"/>
      <text:list xml:id="list112757966192195" text:continue-list="list11275791421068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0" text:outline-level="6">DICHIARA ALTRESI’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2757966193408" text:continue-list="list11275793920092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9">ai sensi e per gli effetti del D.P.R. 445/2000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729371069649619466" text:style-name="WW8Num15">
        <text:list-item>
          <text:p text:style-name="P126">di impegnarsi ad eseguire le prestazioni nei modi e nei termini stabiliti dal Capitolato e da tutti gli allegati, nonché dagli atti di gara e dai relativi allegati;</text:p>
          <text:p text:style-name="P126"/>
        </text:list-item>
        <text:list-item>
          <text:p text:style-name="P127">di impegnarsi, in caso di aggiudicazione, ad osservare e a far osservare ai propri dipendenti e collaboratori il codice di comportamento (pubblicato sul sito internet comunale www.comune.monza.it – Amministrazione Trasparente <text:span text:style-name="T30">– Disposizioni generali/Atti Generali – codice disciplinare e di condotta – Codice di comportamento</text:span>), pena la risoluzione del contratto;</text:p>
        </text:list-item>
      </text:list>
      <text:p text:style-name="P14">9</text:p>
      <text:list xml:id="list112757966203580" text:continue-numbering="true" text:style-name="WW8Num15">
        <text:list-item>
          <text:p text:style-name="P126"><text:soft-page-break/>di osservare gli obblighi connessi alle disposizioni in materia di sicurezza e tutela dei lavoratori, ai sensi del D. Lgs n. 81/2008, nonché alle condizioni del lavoro nel luogo di prestazione dei servizi;</text:p>
          <text:p text:style-name="P126"/>
        </text:list-item>
        <text:list-item>
          <text:p text:style-name="P126">di avere esaminato tutti gli elaborati facenti parte della Proposta, ivi inclusi quelli relativi al Progetto di fattibilità;</text:p>
          <text:p text:style-name="P126"/>
        </text:list-item>
        <text:list-item>
          <text:p text:style-name="P126">di essersi recati sui luoghi di svolgimento del Servizio, avendo effettuato il sopralluogo e di aver visionato lo stato di consistenza contenuto nella documentazione a base di gara;</text:p>
          <text:p text:style-name="P126"><text:span text:style-name="T22"><text:s text:c="2"/></text:span><text:span text:style-name="T21"><text:s/></text:span></text:p>
        </text:list-item>
        <text:list-item>
          <text:p text:style-name="P128"><text:s/>di aver formulato l’offerta, tenendo conto anche degli interventi effettuati sugli impianti di cui al documento “<text:span text:style-name="T39">Interventi su impianti esistenti 2016-2018” </text:span>indicato alla Sezione I punto 2<text:span text:style-name="T39">)</text:span> del Disciplinare di gara;</text:p>
          <text:p text:style-name="P129"/>
        </text:list-item>
        <text:list-item>
          <text:p text:style-name="P129">di aver formulato l’offerta, oltre che sulla base della documentazione posta a base di gara, anche a seguito della verifica puntuale – effettuata in fase di sopralluogo – della quantità, della tipologia e delle condizioni degli impianti (a<text:span text:style-name="T26">d</text:span> es: stato manutentivo ecc.);</text:p>
        </text:list-item>
      </text:list>
      <text:p text:style-name="P13"/>
      <text:list xml:id="list112757966216288" text:continue-numbering="true" text:style-name="WW8Num15">
        <text:list-item>
          <text:p text:style-name="P126">di aver preso esatta cognizione della natura della Concessione e di tutte le circostanze generali, e particolari, che possono influire sulla sua esecuzione;</text:p>
          <text:p text:style-name="P126"/>
        </text:list-item>
        <text:list-item>
          <text:p text:style-name="P126">di aver verificato tutte le circostanze generali e particolari suscettibili di influire sulla determinazione dei prezzi, sulle condizioni contrattuali e sull’esecuzione del Servizio;</text:p>
          <text:p text:style-name="P126"/>
        </text:list-item>
        <text:list-item>
          <text:p text:style-name="P126">dichiarazione relativa alla forma di cui all’art. 45, c. 2, del D. Lgs. n. 50/2016 con la quale intende partecipare alla presente procedura (<text:span text:style-name="T1">SOLO PER I CONSORZI</text:span>);</text:p>
          <text:p text:style-name="P126">…...........................................................................................</text:p>
          <text:p text:style-name="P126">…...........................................................................................</text:p>
        </text:list-item>
      </text:list>
      <text:p text:style-name="P12"/>
      <text:list xml:id="list2766042685319398788" text:style-name="WW8Num18">
        <text:list-item>
          <text:p text:style-name="P42">di autorizzare l'invio delle comunicazioni relative alla gara tramite pec <text:span text:style-name="T37">e tramite la funzionalità di Sintel “Comunicazioni della procedura”</text:span>;</text:p>
        </text:list-item>
      </text:list>
      <text:p text:style-name="P5"/>
      <text:list xml:id="list7420397568110916606" text:style-name="WW8Num19">
        <text:list-item>
          <text:p text:style-name="P43">di autorizzare al trattamento dei dati personali ai fini connessi all’espletamento delle procedure di gara;</text:p>
        </text:list-item>
      </text:list>
      <text:p text:style-name="P5"/>
      <text:list xml:id="list112757976204124" text:continue-numbering="true" text:style-name="WW8Num19">
        <text:list-item>
          <text:p text:style-name="P64">di autorizzare il Comune di Monza a rilasciare copia di tutta la documentazione presentata per la partecipazione alla procedura qualora un concorrente eserciti la facoltà di accesso agli atti ai sensi della L. 241/90.</text:p>
        </text:list-item>
      </text:list>
      <text:p text:style-name="P66"/>
      <text:p text:style-name="P66"/>
      <text:p text:style-name="P66"/>
      <text:list xml:id="list112757976203738" text:continue-list="list112757966193408" text:style-name="WW8Num2">
        <text:list-item>
          <text:p text:style-name="P65">10</text:p>
        </text:list-item>
        <text:list-item>
          <text:p text:style-name="P67"><text:soft-page-break/>Informativa privacy ai sensi del Regolamento 679/2016/UE</text:p>
        </text:list-item>
        <text:list-item>
          <text:p text:style-name="P67"/>
        </text:list-item>
        <text:list-item>
          <text:p text:style-name="P130"><text:span text:style-name="T31">Si comunica che t</text:span>utti i dati personali (comuni identificativi, sensibili e/o giudiziari), comunicati al Comune di Monza saranno trattati esclusivamente per finalità istituzionali nel rispetto delle prescrizioni previste Regolamento 679/2016/UE. Il trattamento dei dati personali avviene utilizzando strumenti e supporti sia cartacei che informatici. </text:p>
        </text:list-item>
        <text:list-item>
          <text:p text:style-name="P130"/>
        </text:list-item>
        <text:list-item>
          <text:p text:style-name="P131"><text:span text:style-name="T32">Il Titolare del trattamento dei dati personali è il Comune di Monza. L’Interessato può esercitare i diritti previsti dagli articoli 15, 16, 17, 18, 20, 21 e 22 del Regolamento 679/2016/UE. L’informativa completa redatta ai sensi degli articoli 13 e 14 del Regolamento 679/2016/UE è </text:span><text:span text:style-name="T33">allegata alla documentazione di gara e </text:span><text:span text:style-name="T32">reperibile presso gli uffici comunali.</text:span></text:p>
        </text:list-item>
        <text:list-item>
          <text:p text:style-name="P132">Il Data Protection Officer/Responsabile della Protezione dei dati individuato dall'ente è il seguente soggetto: </text:p>
        </text:list-item>
      </text:list>
      <text:p text:style-name="P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4">DPO</text:p>
          </table:table-cell>
          <table:table-cell table:style-name="Tabella12.A1" office:value-type="string">
            <text:p text:style-name="P4">P.IVA</text:p>
          </table:table-cell>
          <table:table-cell table:style-name="Tabella12.A1" office:value-type="string">
            <text:p text:style-name="P4">VIA/PIAZZA</text:p>
          </table:table-cell>
          <table:table-cell table:style-name="Tabella12.A1" office:value-type="string">
            <text:p text:style-name="P4">CAP</text:p>
          </table:table-cell>
          <table:table-cell table:style-name="Tabella12.A1" office:value-type="string">
            <text:p text:style-name="P4">COMUNE</text:p>
          </table:table-cell>
          <table:table-cell table:style-name="Tabella12.F1" office:value-type="string">
            <text:p text:style-name="P4">NOMINATIVO DEL DPO</text:p>
          </table:table-cell>
        </table:table-row>
        <table:table-row>
          <table:table-cell table:style-name="Tabella12.A2" office:value-type="string">
            <text:p text:style-name="P4">LTA s.r.l.</text:p>
          </table:table-cell>
          <table:table-cell table:style-name="Tabella12.A2" office:value-type="string">
            <text:p text:style-name="P4">14243311009</text:p>
          </table:table-cell>
          <table:table-cell table:style-name="Tabella12.A2" office:value-type="string">
            <text:p text:style-name="P4">V<text:span text:style-name="T38">ia della Conciliazione, 10</text:span></text:p>
          </table:table-cell>
          <table:table-cell table:style-name="Tabella12.A2" office:value-type="string">
            <text:p text:style-name="P4">001<text:span text:style-name="T38">93</text:span></text:p>
          </table:table-cell>
          <table:table-cell table:style-name="Tabella12.A2" office:value-type="string">
            <text:p text:style-name="P4">Roma</text:p>
          </table:table-cell>
          <table:table-cell table:style-name="Tabella12.F2" office:value-type="string">
            <text:p text:style-name="P4">Recupero Luigi</text:p>
          </table:table-cell>
        </table:table-row>
      </table:table>
      <text:p text:style-name="P73"/>
      <text:p text:style-name="P8">Lì , ...................... <text:s text:c="63"/>FIRMA <text:span text:style-name="T34">DIGITALE</text:span></text:p>
      <text:list xml:id="list112757976208893" text:continue-list="list112757966192195" text:style-name="Outline">
        <text:list-item>
          <text:list>
            <text:list-item>
              <text:h text:style-name="P41" text:outline-level="2"/>
            </text:list-item>
          </text:list>
        </text:list-item>
      </text:list>
      <text:list xml:id="list112757976222831" text:continue-list="list11275797620373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9"/>
                                </text:list-item>
                                <text:list-item>
                                  <text:p text:style-name="P109"/>
                                </text:list-item>
                                <text:list-item>
                                  <text:p text:style-name="P109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3">In caso di R.T.I., a pena di esclusione, deve essere compilato e sottoscritto un modello per la capogruppo ed un modello per ogni singolo operatore economico associato.</text:p>
      <text:p text:style-name="P111"/>
      <text:p text:style-name="P74"/>
      <text:p text:style-name="P112">11</text:p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rebuchet MS" svg:font-family="'Trebuchet MS', sans-serif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Arial" style:font-family-generic="swiss" style:font-pitch="variable"/>
    <style:font-face style:name="Albertus Extra Bold" svg:font-family="'Albertus Extra Bold', Arial" style:font-family-generic="swiss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8Num2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list-style-name="" style:class="extra">
      <style:paragraph-properties loext:contextual-spacing="false" fo:margin-left="0cm" fo:margin-right="0cm" fo:margin-top="0.212cm" fo:margin-bottom="0.212cm" style:contextual-spacing="false" fo:text-indent="0cm" style:auto-text-indent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loext:contextual-spacing="false" fo:margin-top="0.071cm" fo:margin-bottom="0.071cm" style:contextual-spacing="false" fo:keep-with-next="always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loext:contextual-spacing="false" fo:margin-left="4.995cm" fo:margin-right="0cm" fo:margin-top="0.071cm" fo:margin-bottom="0.071cm" style:contextual-spacing="false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loext:contextual-spacing="false" fo:margin-top="0.071cm" fo:margin-bottom="0.071cm" style:contextual-spacing="false"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left="0.635cm" fo:margin-right="0cm" fo:margin-top="0.071cm" fo:margin-bottom="0.071cm" style:contextual-spacing="false" fo:text-align="justify" style:justify-single-word="false" fo:text-indent="0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loext:contextual-spacing="false" fo:margin-top="0.071cm" fo:margin-bottom="0.071cm" style:contextual-spacing="false"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left="7.493cm" fo:margin-right="0cm" fo:margin-top="0cm" fo:margin-bottom="0cm" style:contextual-spacing="false" fo:text-align="justify" style:justify-single-word="false" fo:text-indent="1.249cm" style:auto-text-indent="false" fo:keep-with-next="always"/>
      <style:text-properties fo:font-weight="bold" style:font-weight-asian="bold"/>
    </style:style>
    <style:style style:name="Titolo1" style:family="paragraph" style:parent-style-name="Standard" style:next-style-name="Text_20_body" style:list-style-name="">
      <style:paragraph-properties loext:contextual-spacing="false"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8" style:display-name="Heading 8" style:family="paragraph" style:parent-style-name="Titolo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olo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loext:contextual-spacing="false"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list-style-name="" style:class="extra">
      <style:paragraph-properties fo:margin-left="0cm" fo:margin-right="0cm" fo:orphans="0" fo:widows="0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list-style-name="">
      <style:paragraph-properties loext:contextual-spacing="false" fo:margin-left="0.75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list-style-name="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WW-Rientro_20_corpo_20_del_20_testo_20_2" style:display-name="WW-Rientro corpo del testo 2" style:family="paragraph" style:parent-style-name="Standard" style:list-style-name="">
      <style:paragraph-properties loext:contextual-spacing="false" fo:margin-left="1.852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WW-Rientro_20_corpo_20_del_20_testo_20_3" style:display-name="WW-Rientro corpo del testo 3" style:family="paragraph" style:parent-style-name="Standard" style:list-style-name="">
      <style:paragraph-properties loext:contextual-spacing="false" fo:margin-left="2.117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4.986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WW-Corpo_20_del_20_testo_20_2" style:display-name="WW-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WW-Corpo_20_del_20_testo_20_3" style:display-name="WW-Corpo del testo 3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16.193cm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Abadi MT Condensed Light" fo:font-family="'Abadi MT Condensed Light', Arial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1z0" style:family="text">
      <style:text-properties style:font-name="Abadi MT Condensed Light" fo:font-family="'Abadi MT Condensed Light', Arial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lbertus Medium" fo:font-family="'Albertus Medium', Arial" style:font-family-generic="swiss" style:font-pitch="variable" fo:font-size="12pt" fo:background-color="transparent" style:font-size-asian="12pt" style:font-name-complex="Courier New" style:font-family-complex="'Courier New'" style:font-family-generic-complex="modern" style:font-size-complex="12pt"/>
    </style:style>
    <style:style style:name="WW8Num13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4z0" style:family="text">
      <style:text-properties style:font-name="Albertus Medium" fo:font-family="'Albertus Medium', Arial" style:font-family-generic="swiss" style:font-pitch="variable" style:font-name-complex="Courier New" style:font-family-complex="'Courier New'" style:font-family-generic-complex="modern"/>
    </style:style>
    <style:style style:name="WW8Num14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5z0" style:family="text">
      <style:text-properties style:font-name="Albertus Medium" fo:font-family="'Albertus Medium', Arial" style:font-family-generic="swiss" style:font-pitch="variable" fo:font-size="12pt" fo:background-color="transparent" style:font-size-asian="12pt" style:font-name-complex="Courier New" style:font-family-complex="'Courier New'" style:font-family-generic-complex="modern" style:font-size-complex="12pt"/>
    </style:style>
    <style:style style:name="WW8Num15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Albertus Medium" fo:font-family="'Albertus Medium', Arial" style:font-family-generic="swiss" style:font-pitch="variable" style:font-name-complex="Courier New" style:font-family-complex="'Courier New'" style:font-family-generic-complex="modern"/>
    </style:style>
    <style:style style:name="WW8Num16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7z0" style:family="text">
      <style:text-properties style:font-name="Albertus Medium" fo:font-family="'Albertus Medium', Arial" style:font-family-generic="swiss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WW8Num17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8z0" style:family="text">
      <style:text-properties style:font-name="Albertus Extra Bold" fo:font-family="'Albertus Extra Bold', Arial" style:font-family-generic="swiss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WW8Num18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style:font-name="Albertus Extra Bold" fo:font-family="'Albertus Extra Bold', Arial" style:font-family-generic="swiss" style:font-pitch="variable" style:font-name-complex="Courier New" style:font-family-complex="'Courier New'" style:font-family-generic-complex="modern"/>
    </style:style>
    <style:style style:name="WW8Num19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Car._20_predefinito_20_paragrafo" style:display-name="Car. predefinito paragrafo" style:family="text"/>
    <style:style style:name="WW8Num20z0" style:family="text">
      <style:text-properties style:font-name="Albertus Extra Bold" fo:font-family="'Albertus Extra Bold', Arial" style:font-family-generic="swiss" style:font-pitch="variable" style:font-name-complex="Courier New" style:font-family-complex="'Courier New'" style:font-family-generic-complex="modern"/>
    </style:style>
    <style:style style:name="WW8Num20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2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1z0" style:family="text">
      <style:text-properties style:font-name="Albertus Extra Bold" fo:font-family="'Albertus Extra Bold', Arial" style:font-family-generic="swiss" style:font-pitch="variable" style:font-name-complex="Courier New" style:font-family-complex="'Courier New'" style:font-family-generic-complex="modern"/>
    </style:style>
    <style:style style:name="WW8Num21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Carattere_20_predefinito_20_paragrafo" style:display-name="WW-Carattere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User_20_Entry" style:display-name="User Entry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fo:font-size="10pt" fo:font-style="normal" fo:text-shadow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4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fo:font-size="12pt" fo:font-style="normal" fo:font-weight="normal" style:font-size-asian="12pt" style:font-style-asian="normal" style:font-weight-asian="normal"/>
    </style:style>
    <style:style style:name="WW8Num5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59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6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5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8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fo:font-style="normal" fo:font-weight="normal" style:font-style-asian="normal" style:font-weight-asian="normal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0" style:family="text">
      <style:text-properties fo:font-style="normal" fo:font-weight="normal" style:font-style-asian="normal" style:font-weight-asian="normal"/>
    </style:style>
    <style:style style:name="WW8Num7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7z1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7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3z1" style:family="text">
      <style:text-properties fo:font-style="normal" fo:font-weight="normal" style:font-style-asian="normal" style:font-weight-asian="normal"/>
    </style:style>
    <style:style style:name="WW8Num8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9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0z0" style:family="text">
      <style:text-properties fo:font-size="10pt" fo:font-style="normal" fo:font-weight="normal" style:font-size-asian="10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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badi MT Condensed Light"/>
      </text:list-level-style-bullet>
      <text:list-level-style-bullet text:level="2" text:style-name="WW8Num10z0" style:num-suffix="." text:bullet-char="–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badi MT Condensed Light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Abadi MT Condensed Light"/>
      </text:list-level-style-bullet>
      <text:list-level-style-bullet text:level="4" text:style-name="WW8Num10z0" style:num-suffix="." text:bullet-char="–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Abadi MT Condensed Light"/>
      </text:list-level-style-bullet>
      <text:list-level-style-bullet text:level="5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Abadi MT Condensed Light"/>
      </text:list-level-style-bullet>
      <text:list-level-style-bullet text:level="6" text:style-name="WW8Num10z0" style:num-suffix="." text:bullet-char="–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Abadi MT Condensed Light"/>
      </text:list-level-style-bullet>
      <text:list-level-style-bullet text:level="7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Abadi MT Condensed Light"/>
      </text:list-level-style-bullet>
      <text:list-level-style-bullet text:level="8" text:style-name="WW8Num10z0" style:num-suffix="." text:bullet-char="–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Abadi MT Condensed Light"/>
      </text:list-level-style-bullet>
      <text:list-level-style-bullet text:level="9" text:style-name="WW8Num10z0" style:num-suffix="." text:bullet-char="–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Abadi MT Condensed Ligh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badi MT Condensed Light"/>
      </text:list-level-style-bullet>
      <text:list-level-style-bullet text:level="2" text:style-name="WW8Num11z0" style:num-suffix="." text:bullet-char="–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badi MT Condensed Light"/>
      </text:list-level-style-bullet>
      <text:list-level-style-bullet text:level="3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Abadi MT Condensed Light"/>
      </text:list-level-style-bullet>
      <text:list-level-style-bullet text:level="4" text:style-name="WW8Num11z0" style:num-suffix="." text:bullet-char="–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Abadi MT Condensed Light"/>
      </text:list-level-style-bullet>
      <text:list-level-style-bullet text:level="5" text:style-name="WW8Num11z0" style:num-suffix="." text:bullet-char="–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Abadi MT Condensed Light"/>
      </text:list-level-style-bullet>
      <text:list-level-style-bullet text:level="6" text:style-name="WW8Num11z0" style:num-suffix="." text:bullet-char="–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Abadi MT Condensed Light"/>
      </text:list-level-style-bullet>
      <text:list-level-style-bullet text:level="7" text:style-name="WW8Num11z0" style:num-suffix="." text:bullet-char="–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Abadi MT Condensed Light"/>
      </text:list-level-style-bullet>
      <text:list-level-style-bullet text:level="8" text:style-name="WW8Num11z0" style:num-suffix="." text:bullet-char="–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Abadi MT Condensed Light"/>
      </text:list-level-style-bullet>
      <text:list-level-style-bullet text:level="9" text:style-name="WW8Num11z0" style:num-suffix="." text:bullet-char="–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Abadi MT Condensed Ligh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q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Medium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Medium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4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4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4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4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Medium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5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5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5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5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Medium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6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6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6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6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6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6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Medium"/>
      </text:list-level-style-bullet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7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7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7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7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7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7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Extra Bold"/>
      </text:list-level-style-bullet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8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8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8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Extra Bold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9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9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9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9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7f1501" officeooo:paragraph-rsid="007f1501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59cm" fo:page-height="27.94cm" style:num-format="1" style:print-orientation="portrait" fo:margin-top="3.501cm" fo:margin-bottom="3cm" fo:margin-left="3.501cm" fo:margin-right="3cm" fo:background-color="#ffffff" style:writing-mode="lr-tb" style:layout-grid-color="#c0c0c0" style:layout-grid-lines="59" style:layout-grid-base-height="0.36cm" style:layout-grid-ruby-height="0cm" style:layout-grid-mode="none" style:layout-grid-ruby-below="false" style:layout-grid-print="false" style:layout-grid-display="false" style:layout-grid-base-width="0.275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501cm" fo:margin-bottom="1.7cm" fo:margin-left="3.501cm" fo:margin-right="3cm" fo:background-color="#ffffff" style:writing-mode="lr-tb" style:layout-grid-color="#c0c0c0" style:layout-grid-lines="63" style:layout-grid-base-height="0.36cm" style:layout-grid-ruby-height="0cm" style:layout-grid-mode="none" style:layout-grid-ruby-below="false" style:layout-grid-print="false" style:layout-grid-display="false" style:layout-grid-base-width="0.275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i_20_1" style:display-name="Converti 1" style:page-layout-name="Mpm2">
      <style:footer>
        <text:p text:style-name="Footer"><draw:frame draw:style-name="Mfr1" draw:name="Cornice1" text:anchor-type="char" svg:x="10.659cm" svg:y="0.002cm" svg:width="0.766cm" svg:height="0.476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 </meta:initial-creator>
    <meta:creation-date>2004-10-19T08:55:00</meta:creation-date>
    <dc:date>2019-12-03T11:27:57.612000000</dc:date>
    <meta:print-date>2006-06-12T14:38:00</meta:print-date>
    <meta:editing-cycles>106</meta:editing-cycles>
    <meta:generator>LibreOffice/4.1.3.2$Windows_x86 LibreOffice_project/70feb7d99726f064edab4605a8ab840c50ec57a</meta:generator>
    <meta:editing-duration>PT3H54M17S</meta:editing-duration>
    <meta:document-statistic meta:table-count="12" meta:image-count="0" meta:object-count="0" meta:page-count="11" meta:paragraph-count="292" meta:word-count="1663" meta:character-count="16946" meta:non-whitespace-character-count="15390"/>
    <meta:user-defined meta:name="Info 1"/>
    <meta:user-defined meta:name="Info 2"/>
    <meta:user-defined meta:name="Info 3"/>
    <meta:user-defined meta:name="Info 4"/>
  </office:meta>
</office:document-meta>
</file>