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i_8f__20_di_20_pagina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.071cm" fo:margin-bottom="0.071cm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 style:list-style-name="WW8Num4">
      <style:paragraph-properties fo:margin-top="0.071cm" fo:margin-bottom="0.071cm">
        <style:tab-stops>
          <style:tab-stop style:position="0.499cm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WW8Num5">
      <style:paragraph-properties fo:margin-top="0.071cm" fo:margin-bottom="0.071cm">
        <style:tab-stops>
          <style:tab-stop style:position="0.499cm"/>
        </style:tab-stops>
      </style:paragraph-properties>
      <style:text-properties fo:font-size="12pt" style:font-size-asian="12pt"/>
    </style:style>
    <style:style style:name="P9" style:family="paragraph" style:parent-style-name="Standard" style:list-style-name="WW8Num6">
      <style:paragraph-properties fo:margin-top="0.071cm" fo:margin-bottom="0.071cm">
        <style:tab-stops>
          <style:tab-stop style:position="0.499cm"/>
        </style:tab-stops>
      </style:paragraph-properties>
      <style:text-properties fo:font-size="12pt" style:font-size-asian="12pt"/>
    </style:style>
    <style:style style:name="P10" style:family="paragraph" style:parent-style-name="Standard" style:list-style-name="WW8Num3">
      <style:paragraph-properties fo:margin-top="0.071cm" fo:margin-bottom="0.071cm">
        <style:tab-stops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top="0.071cm" fo:margin-bottom="0.071cm">
        <style:tab-stops>
          <style:tab-stop style:position="0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.501cm" fo:margin-right="0cm" fo:margin-top="0.071cm" fo:margin-bottom="0.071cm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margin-top="0.071cm" fo:margin-bottom="0.07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501cm" fo:margin-right="0cm" fo:margin-top="0.071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7">
      <style:paragraph-properties fo:margin-left="0.501cm" fo:margin-right="0cm" fo:margin-top="0.071cm" fo:margin-bottom="0.071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002cm" fo:margin-right="0cm" fo:margin-top="0.071cm" fo:margin-bottom="0.07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Standard">
      <style:paragraph-properties fo:margin-left="0.635cm" fo:margin-right="0cm" fo:margin-top="0.071cm" fo:margin-bottom="0.071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1" style:family="paragraph">
      <style:paragraph-properties style:writing-mode="lr-tb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rebuchet MS" style:font-name-complex="Trebuchet MS"/>
    </style:style>
    <style:style style:name="T8" style:family="text">
      <style:text-properties fo:font-weight="bold" style:font-weight-asian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 style:wrap="dynamic" style:number-wrapped-paragraphs="no-limit" style:wrap-contour="fals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><text:s text:c="70"/>CoprogettazioneKairos_ModelloATI</text:h>
      <text:p text:style-name="Heading_20_10"><text:span text:style-name="T1"><text:s text:c="87"/></text:span><text:span text:style-name="T2"><text:s text:c="18"/></text:span><text:span text:style-name="T5">Al Comune di Monza</text:span></text:p>
      <text:h text:style-name="P2" text:outline-level="7"><text:span text:style-name="T6">AVVISO PUBBLICO PER L’INDIVIDUAZIONE DI SOGGETTI DEL TERZO SETTORE DISPONIBILI ALLA COPROGETTAZIONE DI INTERVENTI INNOVATIVI E SPERIMENTALI NELL'AMBITO DELLE POLITICHE ABITATIVE E DEL LAVORO</text:span><text:span text:style-name="T7">.</text:span></text:h>
      <text:h text:style-name="P5" text:outline-level="7"/>
      <text:h text:style-name="P20" text:outline-level="3">I SOTTOSCRITTI</text:h>
      <text:list xml:id="list29257555" text:style-name="WW8Num4">
        <text:list-item>
          <text:h text:style-name="P7" text:outline-level="7">Sig. _______________________________________________________________</text:h>
        </text:list-item>
      </text:list>
      <text:h text:style-name="P13" text:outline-level="7">nato a _____________________________________ <text:s text:c="2"/>il <text:s/>______________________</text:h>
      <text:h text:style-name="P13" text:outline-level="7">nella sua qualità di <text:s/>___________________________________________________</text:h>
      <text:h text:style-name="P13" text:outline-level="7">dell’IMPRESA _______________________________________________________ <text:s text:c="2"/></text:h>
      <text:h text:style-name="P13" text:outline-level="7">con sede in _______________________________________ <text:s/>telefono <text:s/>___________ codice fiscale _________________________ <text:s/>partita I.V.A. ___________________ <text:s/></text:h>
      <text:list xml:id="list29236434" text:style-name="WW8Num5">
        <text:list-item>
          <text:h text:style-name="P8" text:outline-level="7">Sig. ________________________________________________________________</text:h>
        </text:list-item>
      </text:list>
      <text:h text:style-name="P13" text:outline-level="7">nato a _____________________________________ <text:s text:c="2"/>il <text:s/>______________________</text:h>
      <text:h text:style-name="P13" text:outline-level="7">nella sua qualità di <text:s/>___________________________________________________</text:h>
      <text:h text:style-name="P13" text:outline-level="7">dell’IMPRESA _______________________________________________________ <text:s text:c="2"/></text:h>
      <text:h text:style-name="P13" text:outline-level="7">con sede in _______________________________________ <text:s/>telefono <text:s/>___________ codice fiscale _________________________ <text:s/>partita I.V.A. ___________________ <text:s/></text:h>
      <text:list xml:id="list29258563" text:style-name="WW8Num6">
        <text:list-item>
          <text:h text:style-name="P9" text:outline-level="7">Sig. _______________________________________________________________</text:h>
        </text:list-item>
      </text:list>
      <text:h text:style-name="P13" text:outline-level="7">nato a _____________________________________ <text:s text:c="2"/>il <text:s/>______________________</text:h>
      <text:h text:style-name="P13" text:outline-level="7">nella sua qualità di <text:s/>___________________________________________________</text:h>
      <text:h text:style-name="P13" text:outline-level="7">dell’IMPRESA _______________________________________________________ <text:s text:c="2"/></text:h>
      <text:h text:style-name="P13" text:outline-level="7">con sede in _______________________________________ <text:s/>telefono <text:s/>___________ codice fiscale _________________________ <text:s/>partita I.V.A. ___________________ </text:h>
      <text:list xml:id="list29264360" text:style-name="WW8Num3">
        <text:list-item>
          <text:h text:style-name="P10" text:outline-level="7">Sig. _______________________________________________________________</text:h>
        </text:list-item>
      </text:list>
      <text:h text:style-name="P13" text:outline-level="7">nato a _____________________________________ <text:s text:c="2"/>il <text:s/>_____________________</text:h>
      <text:h text:style-name="P13" text:outline-level="7">nella sua qualità di <text:s/>___________________________________________________</text:h>
      <text:h text:style-name="P13" text:outline-level="7">dell’IMPRESA _______________________________________________________ <text:s text:c="2"/></text:h>
      <text:h text:style-name="P13" text:outline-level="7">con sede in _______________________________________ <text:s/>telefono <text:s/>___________ codice fiscale _________________________ <text:s/>partita I.V.A. ___________________ <text:s/></text:h>
      <text:h text:style-name="P11" text:outline-level="7"><text:s/></text:h>
      <text:h text:style-name="P6" text:outline-level="7">SI IMPEGNANO</text:h>
      <text:h text:style-name="P4" text:outline-level="7"><text:span text:style-name="T3">- a costituire, in caso di ammissione alla coprogettazione e successiva eventuale stipula del contratto, un Raggruppamento Temporaneo di Impres</text:span><text:span text:style-name="T4">e di tipo</text:span> ...................................................................................................................</text:h>
      <text:h text:style-name="P12" text:outline-level="7"/>
      <text:h text:style-name="P12" text:outline-level="7"><text:soft-page-break/>- a non modificare la composizione della Associazione Temporanea d’Imprese dichiarata nel presente atto d'impegno;</text:h>
      <text:h text:style-name="P3" text:outline-level="7"/>
      <text:h text:style-name="P3" text:outline-level="7">- ‪a conferire mandato collettivo speciale con rappresentanza alla Impresa capogruppo <text:s text:c="2"/>la quale stipulerà il contratto in nome e per conto proprio e delle mandanti</text:h>
      <text:h text:style-name="P12" text:outline-level="7"/>
      <text:h text:style-name="P12" text:outline-level="7">- a produrre, entro il termine indicato dall'Amministrazione, atto notarile dal quale risulti :</text:h>
      <text:list xml:id="list29239955" text:style-name="WW8Num7">
        <text:list-item>
          <text:h text:style-name="P16" text:outline-level="7">il conferimento di mandato speciale, gratuito ed irrevocabile a chi legalmente rappresenta l'Impresa capogruppo;</text:h>
        </text:list-item>
        <text:list-item>
          <text:h text:style-name="P16" text:outline-level="7">l'inefficacia nei confronti del Comune di Monza della revoca del mandato stesso per giusta causa..</text:h>
        </text:list-item>
      </text:list>
      <text:h text:style-name="P17" text:outline-level="7"/>
      <text:h text:style-name="P18" text:outline-level="7" text:is-list-header="true"/>
      <text:h text:style-name="P11" text:outline-level="7">Lì ....................…. <text:s text:c="72"/>(Timbro Ditte/Firma)</text:h>
      <text:h text:style-name="P11" text:outline-level="7"/>
      <text:h text:style-name="P14" text:outline-level="7">............................................................ <text:s text:c="8"/>............................................................</text:h>
      <text:h text:style-name="P15" text:outline-level="7">............................................................ <text:s text:c="8"/>..........................................................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7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cm" fo:margin-right="0cm" fo:margin-top="0.071cm" fo:margin-bottom="0.071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="100%" fo:margin-left="0cm" fo:margin-right="0cm" fo:margin-top="0.212cm" fo:margin-bottom="0.212cm" fo:text-indent="0cm" style:auto-text-indent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fo:margin="100%"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="100%" fo:margin-left="0cm" fo:margin-right="0cm" fo:margin-top="0.071cm" fo:margin-bottom="0.07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fo:text-align="center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 style:default-outline-level="" style:list-style-name="">
      <style:paragraph-properties fo:margin="100%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8" style:display-name="Heading 8" style:family="paragraph" style:parent-style-name="Intestazione1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 fo:font-size="12pt" style:font-size-asian="12pt" style:font-name-complex="Tms Rmn"/>
    </style:style>
    <style:style style:name="Foot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/>
    </style:style>
    <style:style style:name="Pi_8f__20_di_20_pagina" style:display-name="Pi di pagina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8f__20_di_20_pagina1" style:display-name="Pi di pagina1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8f__20_di_20_pagina2" style:display-name="Pi di pagina2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2" style:display-name="WW-Corpo del testo 2" style:family="paragraph" style:parent-style-name="Standard" style:default-outline-level="" style:list-style-name="">
      <style:paragraph-properties fo:margin="100%" fo:margin-left="0cm" fo:margin-right="0.222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WW-Rientro_20_corpo_20_del_20_testo_20_3" style:display-name="WW-Rientro corpo del testo 3" style:family="paragraph" style:parent-style-name="Standard" style:default-outline-level="" style:list-style-name="">
      <style:paragraph-properties fo:margin="100%" fo:margin-left="0.25cm" fo:margin-right="0cm" fo:margin-top="0.071cm" fo:margin-bottom="0.071cm" fo:text-align="justify" style:justify-single-word="false" fo:text-indent="-0.25cm" style:auto-text-indent="false"/>
      <style:text-properties style:font-name="Tms Rmn" fo:font-size="12pt" fo:font-weight="bold" style:font-size-asian="12pt" style:font-weight-asian="bold" style:font-name-complex="Tms Rmn"/>
    </style:style>
    <style:style style:name="WW-Corpo_20_del_20_testo_20_3" style:display-name="WW-Corpo del testo 3" style:family="paragraph" style:parent-style-name="Standard" style:default-outline-level="" style:list-style-name="">
      <style:paragraph-properties fo:margin="100%"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_20_10" style:display-name="Heading 10" style:family="paragraph" style:parent-style-name="Intestazione1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text-underline-style="none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>
      <style:text-properties fo:font-size="10pt" style:font-size-asian="10pt"/>
    </style:style>
    <style:style style:name="Endnote_20_Symbol" style:display-name="Endnote Symbol" style:family="text" style:parent-style-name="WW-Carattere_20_predefinito_20_paragrafo">
      <style:text-properties style:text-position="super 58%" fo:font-size="10pt" style:font-size-asian="10pt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fo:font-size="14pt" style:font-size-asian="14pt"/>
    </style:style>
    <style:style style:name="WW8NumSt3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8f__20_di_20_pagina">
      <style:paragraph-properties fo:margin-left="0cm" fo:margin-right="0.635cm" fo:text-indent="0cm" style:auto-text-indent="false"/>
    </style:style>
    <style:style style:name="MP2" style:family="paragraph">
      <style:paragraph-properties style:writing-mode="lr-tb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 style:wrap="dynamic" style:number-wrapped-paragraphs="no-limit" style:wrap-contour="false" style:vertical-pos="from-top" style:vertical-rel="paragraph" style:horizontal-pos="from-left" style:horizontal-rel="page"/>
    </style:style>
    <style:page-layout style:name="Mpm1">
      <style:page-layout-properties fo:page-width="20.953cm" fo:page-height="29.633cm" style:num-format="1" style:print-orientation="portrait" fo:margin-top="1.27cm" fo:margin-bottom="1.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>
        <style:header-footer-properties fo:min-height="1.101cm" fo:margin-top="1.002cm" style:dynamic-spacing="true"/>
      </style:footer-style>
    </style:page-layout>
    <style:page-layout style:name="Mpm2">
      <style:page-layout-properties fo:page-width="20.953cm" fo:page-height="29.633cm" style:num-format="1" style:print-orientation="portrait" fo:margin-top="4.001cm" fo:margin-bottom="3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Standard" text:outline-level="7"/>
      </style:header>
      <style:footer>
        <text:p text:style-name="MP1"><draw:frame text:anchor-type="char" draw:z-index="1" draw:style-name="Mgr1" draw:text-style-name="MP2" svg:width="0.668cm" svg:height="0.398cm" svg:x="17.284cm" svg:y="0.002cm"><draw:text-box><text:p/></draw:text-box></draw:frame></text:p>
      </style:footer>
    </style:master-page>
    <style:master-page style:name="First_20_Page" style:display-name="First Page" style:page-layout-name="Mpm2" style:next-style-name="Standard">
      <style:header>
        <text:h text:style-name="Standard" text:outline-level="7"/>
      </style:header>
      <style:footer>
        <text:h text:style-name="Standard" text:outline-level="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 bollo                                                       </dc:title>
    <meta:initial-creator>UFFICIO RAGIONERIA ENTRATE</meta:initial-creator>
    <meta:creation-date>2015-10-22T13:11:00</meta:creation-date>
    <dc:creator>mzappa</dc:creator>
    <dc:date>2015-10-22T13:11:00</dc:date>
    <meta:print-date>2013-01-31T10:32:00</meta:print-date>
    <meta:editing-cycles>2</meta:editing-cycles>
    <meta:editing-duration>PT1M</meta:editing-duration>
    <meta:document-statistic meta:table-count="0" meta:image-count="0" meta:object-count="0" meta:page-count="2" meta:paragraph-count="35" meta:word-count="258" meta:character-count="3427" meta:non-whitespace-character-count="2897"/>
    <meta:generator>LibreOffice/3.5$Windows_x86 LibreOffice_project/7e68ba2-a744ebf-1f241b7-c506db1-7d53735</meta:generator>
    <meta:user-defined meta:name="Info 1"/>
    <meta:user-defined meta:name="Info 2"/>
    <meta:user-defined meta:name="Info 3"/>
    <meta:user-defined meta:name="Info 4"/>
  </office:meta>
</office:document-meta>
</file>