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loext:contextual-spacing="false"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loext:contextual-spacing="false" fo:margin-top="0.212cm" fo:margin-bottom="0.212cm" style:contextual-spacing="false"/>
      <style:text-properties style:font-name="Calibri" fo:font-size="10pt" style:font-size-asian="10pt" style:font-name-complex="Calibri" style:font-size-complex="10pt"/>
    </style:style>
    <style:style style:name="P3" style:family="paragraph" style:parent-style-name="Standard">
      <style:paragraph-properties loext:contextual-spacing="false" fo:margin-top="0.212cm" fo:margin-bottom="0.212cm" style:contextual-spacing="false"/>
    </style:style>
    <style:style style:name="P4" style:family="paragraph" style:parent-style-name="Standard">
      <style:paragraph-properties loext:contextual-spacing="false" fo:margin-top="0.212cm" fo:margin-bottom="0.212cm" style: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loext:contextual-spacing="false" fo:margin-top="0.212cm" fo:margin-bottom="0.212cm" style:contextual-spacing="false"/>
      <style:text-properties style:font-name="Arial" fo:font-size="7pt" style:font-size-asian="7pt" style:font-name-complex="Arial" style:font-size-complex="7pt"/>
    </style:style>
    <style:style style:name="P6" style:family="paragraph" style:parent-style-name="Standard">
      <style:paragraph-properties loext:contextual-spacing="false" fo:margin-top="0.212cm" fo:margin-bottom="0.212cm" style:contextual-spacing="false"/>
      <style:text-properties style:font-name="Arial" fo:font-size="7pt" officeooo:rsid="0005cbbc" officeooo:paragraph-rsid="0005cbbc" style:font-size-asian="7pt" style:font-name-complex="Arial" style:font-size-complex="7pt"/>
    </style:style>
    <style:style style:name="P7" style:family="paragraph" style:parent-style-name="Standard">
      <style:paragraph-properties loext:contextual-spacing="false" fo:margin-top="0.212cm" fo:margin-bottom="0.212cm" style:contextual-spacing="false" fo:text-align="justify" style:justify-single-word="false"/>
      <style:text-properties style:font-name="Arial" fo:font-size="7pt" officeooo:rsid="001b5b86" officeooo:paragraph-rsid="001ddbdd" style:font-size-asian="7pt" style:font-name-complex="Arial" style:font-size-complex="7pt"/>
    </style:style>
    <style:style style:name="P8" style:family="paragraph" style:parent-style-name="Standard">
      <style:paragraph-properties loext:contextual-spacing="false" fo:margin-top="0.212cm" fo:margin-bottom="0.212cm" style:contextual-spacing="false"/>
      <style:text-properties style:font-name="Arial" fo:font-size="7.5pt" fo:font-weight="bold" style:font-size-asian="7.5pt" style:font-weight-asian="bold" style:font-name-complex="Arial" style:font-size-complex="7.5pt"/>
    </style:style>
    <style:style style:name="P9" style:family="paragraph" style:parent-style-name="Standard">
      <style:paragraph-properties loext:contextual-spacing="false"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10" style:family="paragraph" style:parent-style-name="Standard">
      <style:paragraph-properties loext:contextual-spacing="false" fo:margin-top="0.212cm" fo:margin-bottom="0.212cm" style:contextual-spacing="false"/>
      <style:text-properties style:font-name="Arial" fo:font-size="7.5pt" style:font-size-asian="7.5pt" style:font-name-complex="Arial" style:font-size-complex="7.5pt"/>
    </style:style>
    <style:style style:name="P11" style:family="paragraph" style:parent-style-name="Standard">
      <style:paragraph-properties loext:contextual-spacing="false" fo:margin-top="0.212cm" fo:margin-bottom="0.212cm" style:contextual-spacing="false"/>
      <style:text-properties style:font-name="Arial" fo:font-size="7.5pt" style:font-size-asian="7.5pt" style:font-name-complex="Arial" style:font-size-complex="7.5pt" style:text-scale="100%"/>
    </style:style>
    <style:style style:name="P12" style:family="paragraph" style:parent-style-name="Standard">
      <style:paragraph-properties loext:contextual-spacing="false" fo:margin-top="0.212cm" fo:margin-bottom="0.212cm" style:contextual-spacing="false" fo:text-align="justify" style:justify-single-word="false"/>
      <style:text-properties style:font-name="Arial" fo:font-size="7.5pt" style:font-size-asian="7.5pt" style:font-name-complex="Arial" style:font-size-complex="7.5pt"/>
    </style:style>
    <style:style style:name="P13" style:family="paragraph" style:parent-style-name="Standard">
      <style:paragraph-properties loext:contextual-spacing="false" fo:margin-top="0.212cm" fo:margin-bottom="0.212cm" style:contextual-spacing="false" style:snap-to-layout-grid="false"/>
      <style:text-properties style:font-name="Arial" fo:font-size="7.5pt" style:font-size-asian="7.5pt" style:font-name-complex="Arial" style:font-size-complex="7.5pt"/>
    </style:style>
    <style:style style:name="P14" style:family="paragraph" style:parent-style-name="Standard">
      <style:paragraph-properties loext:contextual-spacing="false" fo:margin-top="0.212cm" fo:margin-bottom="0.212cm" style:contextual-spacing="false"/>
      <style:text-properties fo:color="#000000" style:font-name="Arial" fo:font-size="7pt" style:font-size-asian="7pt" style:font-name-complex="Arial" style:font-size-complex="7pt"/>
    </style:style>
    <style:style style:name="P15" style:family="paragraph" style:parent-style-name="Standard">
      <style:paragraph-properties loext:contextual-spacing="false" fo:margin-top="0.212cm" fo:margin-bottom="0.212cm" style:contextual-spacing="false"/>
      <style:text-properties fo:color="#000000" style:font-name="Arial" fo:font-size="7pt" style:font-size-asian="7pt" style:font-name-complex="Arial" style:font-size-complex="7pt" style:font-style-complex="italic"/>
    </style:style>
    <style:style style:name="P16" style:family="paragraph" style:parent-style-name="Standard">
      <style:paragraph-properties loext:contextual-spacing="false" fo:margin-top="0.212cm" fo:margin-bottom="0.212cm" style:contextual-spacing="false" fo:text-align="justify" style:justify-single-word="false"/>
      <style:text-properties fo:color="#000000" style:font-name="Arial" fo:font-size="7pt" officeooo:rsid="001b5b86" officeooo:paragraph-rsid="001b5b86" style:font-size-asian="7pt" style:font-name-complex="Arial" style:font-size-complex="7pt"/>
    </style:style>
    <style:style style:name="P17" style:family="paragraph" style:parent-style-name="Standard">
      <style:paragraph-properties loext:contextual-spacing="false" fo:margin-top="0.212cm" fo:margin-bottom="0.212cm" style:contextual-spacing="false" fo:text-align="justify" style:justify-single-word="false" style:snap-to-layout-grid="false"/>
      <style:text-properties fo:color="#000000" style:font-name="Arial" fo:font-size="7pt" fo:font-weight="normal" officeooo:rsid="001ddbdd" officeooo:paragraph-rsid="001eab9f" style:font-size-asian="7pt" style:font-weight-asian="normal" style:font-name-complex="Arial" style:font-size-complex="7pt" style:font-weight-complex="normal"/>
    </style:style>
    <style:style style:name="P18" style:family="paragraph" style:parent-style-name="Standard">
      <style:paragraph-properties loext:contextual-spacing="false"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paragraph-properties loext:contextual-spacing="false" fo:margin-top="0.212cm" fo:margin-bottom="0.212cm" style:contextual-spacing="false" style:snap-to-layout-grid="false"/>
      <style:text-properties fo:color="#000000" style:font-name="Arial" fo:font-size="7.5pt" fo:font-weight="bold" style:font-size-asian="7.5pt" style:font-weight-asian="bold" style:font-name-complex="Arial" style:font-size-complex="7.5pt"/>
    </style:style>
    <style:style style:name="P20" style:family="paragraph" style:parent-style-name="Standard">
      <style:paragraph-properties loext:contextual-spacing="false" fo:margin-top="0.212cm" fo:margin-bottom="0.212cm" style:contextual-spacing="false"/>
      <style:text-properties fo:color="#000000" style:font-name="Arial" fo:font-size="7.5pt" style:font-size-asian="7.5pt" style:font-name-complex="Arial" style:font-size-complex="7.5pt"/>
    </style:style>
    <style:style style:name="P21" style:family="paragraph" style:parent-style-name="Standard">
      <style:paragraph-properties loext:contextual-spacing="false"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22" style:family="paragraph" style:parent-style-name="Standard">
      <style:paragraph-properties loext:contextual-spacing="false" fo:margin-top="0.212cm" fo:margin-bottom="0.212cm" style:contextual-spacing="false" style:snap-to-layout-grid="false"/>
      <style:text-properties fo:color="#000000" style:font-name="Arial" fo:font-size="7.5pt" style:font-size-asian="7.5pt" style:font-name-complex="Arial" style:font-size-complex="7.5pt"/>
    </style:style>
    <style:style style:name="P23" style:family="paragraph" style:parent-style-name="Standard">
      <style:paragraph-properties loext:contextual-spacing="false" fo:margin-top="0.212cm" fo:margin-bottom="0.212cm" style:contextual-spacing="false"/>
      <style:text-properties fo:color="#000000" style:font-name="Arial" fo:font-size="7.5pt" officeooo:paragraph-rsid="00094952" style:font-size-asian="7.5pt" style:font-name-complex="Arial" style:font-size-complex="7.5pt"/>
    </style:style>
    <style:style style:name="P24" style:family="paragraph" style:parent-style-name="Standard">
      <style:paragraph-properties loext:contextual-spacing="false" fo:margin-top="0.212cm" fo:margin-bottom="0.212cm" style:contextual-spacing="false"/>
      <style:text-properties fo:color="#000000" style:font-name="Arial" fo:font-size="7.5pt" style:font-name-asian="Arial" style:font-size-asian="7.5pt" style:font-name-complex="Arial" style:font-size-complex="7.5pt"/>
    </style:style>
    <style:style style:name="P25" style:family="paragraph" style:parent-style-name="Standard">
      <style:paragraph-properties loext:contextual-spacing="false" fo:margin-top="0.212cm" fo:margin-bottom="0.212cm" style:contextual-spacing="false" style:snap-to-layout-grid="false"/>
      <style:text-properties fo:color="#000000" style:text-line-through-style="solid" style:font-name="Arial" fo:font-size="7.5pt" style:font-size-asian="7.5pt" style:font-name-complex="Arial" style:font-size-complex="7.5pt"/>
    </style:style>
    <style:style style:name="P26" style:family="paragraph" style:parent-style-name="Standard">
      <style:paragraph-properties loext:contextual-spacing="false" fo:margin-top="0.212cm" fo:margin-bottom="0.212cm" style:contextual-spacing="false" fo:text-align="justify" style:justify-single-word="false"/>
    </style:style>
    <style:style style:name="P27" style:family="paragraph" style:parent-style-name="Standard">
      <style:paragraph-properties loext:contextual-spacing="false" fo:margin-top="0.212cm" fo:margin-bottom="0.212cm" style:contextual-spacing="false">
        <style:tab-stops>
          <style:tab-stop style:position="0.501cm"/>
        </style:tab-stops>
      </style:paragraph-properties>
    </style:style>
    <style:style style:name="P28" style:family="paragraph" style:parent-style-name="SectionTitle">
      <style:paragraph-properties loext:contextual-spacing="false"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9" style:family="paragraph" style:parent-style-name="Tiret_20_1">
      <style:paragraph-properties loext:contextual-spacing="false"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30" style:family="paragraph" style:parent-style-name="Normal_20_Left">
      <style:paragraph-properties loext:contextual-spacing="false" fo:margin-top="0.212cm" fo:margin-bottom="0.212cm" style:contextual-spacing="false" fo:text-align="justify" style:justify-single-word="false"/>
    </style:style>
    <style:style style:name="P31" style:family="paragraph" style:parent-style-name="Normal_20_Left">
      <style:paragraph-properties loext:contextual-spacing="false"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32" style:family="paragraph" style:parent-style-name="Standard">
      <style:paragraph-properties loext:contextual-spacing="false" fo:margin-top="0.212cm" fo:margin-bottom="0.212cm" style:contextual-spacing="false" fo:orphans="2" fo:widows="2" fo:hyphenation-ladder-count="no-limit" style:writing-mode="lr-tb"/>
      <style:text-properties fo:hyphenate="false" fo:hyphenation-remain-char-count="2" fo:hyphenation-push-char-count="2"/>
    </style:style>
    <style:style style:name="P33" style:family="paragraph" style:parent-style-name="Standard">
      <style:paragraph-properties loext:contextual-spacing="false"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4" style:family="paragraph" style:parent-style-name="western">
      <style:paragraph-properties loext:contextual-spacing="false" fo:margin-top="0.21cm" fo:margin-bottom="0.21cm" style:contextual-spacing="false" fo:line-height="100%"/>
      <style:text-properties fo:color="#000000" style:font-name="Arial" fo:font-size="7pt" style:font-size-asian="7pt" style:font-name-complex="Arial" style:font-size-complex="7pt"/>
    </style:style>
    <style:style style:name="P35" style:family="paragraph" style:parent-style-name="western">
      <style:paragraph-properties loext:contextual-spacing="false" fo:margin-top="0.21cm" fo:margin-bottom="0cm" style:contextual-spacing="false" fo:line-height="100%"/>
    </style:style>
    <style:style style:name="P36"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7"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style>
    <style:style style:name="P38" style:family="paragraph" style:parent-style-name="Text_20_1">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39"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0"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style>
    <style:style style:name="P41" style:family="paragraph" style:parent-style-name="Standard">
      <style:paragraph-properties loext:contextual-spacing="false" fo:margin-left="0.501cm" fo:margin-right="0cm" fo:margin-top="0cm" fo:margin-bottom="0cm" style:contextual-spacing="false" fo:text-indent="-0.501cm" style:auto-text-indent="false"/>
    </style:style>
    <style:style style:name="P42"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style>
    <style:style style:name="P43"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44" style:family="paragraph" style:parent-style-name="Standard">
      <style:paragraph-properties loext:contextual-spacing="false" fo:margin-left="0.501cm" fo:margin-right="0cm" fo:margin-top="0cm" fo:margin-bottom="0cm" style:contextual-spacing="false" fo:text-indent="-0.501cm" style:auto-text-indent="false">
        <style:tab-stops>
          <style:tab-stop style:position="0.501cm"/>
        </style:tab-stops>
      </style:paragraph-properties>
    </style:style>
    <style:style style:name="P45"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47" style:family="paragraph" style:parent-style-name="Text_20_1">
      <style:paragraph-properties fo:margin-left="0.501cm" fo:margin-right="0cm" fo:text-indent="-0.501cm" style:auto-text-indent="false">
        <style:tab-stops>
          <style:tab-stop style:position="0.501cm"/>
        </style:tab-stops>
      </style:paragraph-properties>
    </style:style>
    <style:style style:name="P48" style:family="paragraph" style:parent-style-name="Text_20_1">
      <style:paragraph-properties loext:contextual-spacing="false" fo:margin-left="0.501cm" fo:margin-right="0cm" fo:margin-top="0.212cm" fo:margin-bottom="0.212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9" style:family="paragraph" style:parent-style-name="Standard">
      <style:paragraph-properties loext:contextual-spacing="false" fo:margin-left="0.501cm" fo:margin-right="0cm" fo:margin-top="0.212cm" fo:margin-bottom="0.212cm" style:contextual-spacing="false" fo:text-indent="-0.501cm" style:auto-text-indent="false"/>
    </style:style>
    <style:style style:name="P50" style:family="paragraph" style:parent-style-name="Standard">
      <style:paragraph-properties loext:contextual-spacing="false" fo:margin-left="0.501cm" fo:margin-right="0cm" fo:margin-top="0.212cm" fo:margin-bottom="0.212cm" style: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51" style:family="paragraph" style:parent-style-name="Standard">
      <style:paragraph-properties loext:contextual-spacing="false"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52" style:family="paragraph" style:parent-style-name="Standard">
      <style:paragraph-properties loext:contextual-spacing="false" fo:margin-left="0.501cm" fo:margin-right="0cm" fo:margin-top="0.212cm" fo:margin-bottom="0.212cm" style:contextual-spacing="false" fo:text-align="justify" style:justify-single-word="false" fo:text-indent="-0.501cm" style:auto-text-indent="false"/>
    </style:style>
    <style:style style:name="P53" style:family="paragraph" style:parent-style-name="Text_20_1">
      <style:paragraph-properties loext:contextual-spacing="false" fo:margin-left="0.501cm" fo:margin-right="0cm" fo:margin-top="0.212cm" fo:margin-bottom="0cm" style:contextual-spacing="false" fo:text-indent="-0.501cm" style:auto-text-indent="false"/>
    </style:style>
    <style:style style:name="P54" style:family="paragraph" style:parent-style-name="footnote_20_text">
      <style:paragraph-properties fo:margin-left="0.501cm" fo:margin-right="0cm" fo:text-align="justify" style:justify-single-word="false" fo:text-indent="-0.501cm" style:auto-text-indent="false"/>
    </style:style>
    <style:style style:name="P55" style:family="paragraph" style:parent-style-name="Standard">
      <style:paragraph-properties fo:margin-left="0.501cm" fo:margin-right="0cm" fo:text-indent="-0.501cm" style:auto-text-indent="false"/>
    </style:style>
    <style:style style:name="P56" style:family="paragraph" style:parent-style-name="Standard">
      <style:paragraph-properties fo:margin-left="0.501cm" fo:margin-right="0cm" fo:text-align="justify" style:justify-single-word="false" fo:text-indent="-0.501cm" style:auto-text-indent="false"/>
    </style:style>
    <style:style style:name="P5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0" style:family="paragraph" style:parent-style-name="Normal_20__28_Web_29_">
      <style:paragraph-properties loext:contextual-spacing="false" fo:margin-left="0.501cm" fo:margin-right="0cm" fo:margin-top="0cm" fo:margin-bottom="0cm" style:contextual-spacing="false" fo:text-align="justify" style:justify-single-word="false" fo:text-indent="0cm" style:auto-text-indent="false"/>
    </style:style>
    <style:style style:name="P61" style:family="paragraph" style:parent-style-name="Text_20_1">
      <style:paragraph-properties loext:contextual-spacing="false" fo:margin-left="0.501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6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6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4" style:family="paragraph" style:parent-style-name="List_20_Paragraph">
      <style:paragraph-properties loext:contextual-spacing="false" fo:margin-left="0.50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65" style:family="paragraph" style:parent-style-name="footnote_20_text">
      <style:paragraph-properties fo:margin-left="0.501cm" fo:margin-right="0cm" fo:text-align="justify" style:justify-single-word="false" fo:text-indent="0cm" style:auto-text-indent="false"/>
    </style:style>
    <style:style style:name="P66" style:family="paragraph" style:parent-style-name="Normal_20__28_Web_29_">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67" style:family="paragraph" style:parent-style-name="Annexe_20_titre">
      <style:paragraph-properties loext:contextual-spacing="false" fo:margin-top="0cm" fo:margin-bottom="0cm" style:contextual-spacing="false"/>
      <style:text-properties fo:text-transform="uppercase" fo:font-size="8pt" style:text-underline-style="none" style:font-size-asian="8pt" style:font-size-complex="8pt"/>
    </style:style>
    <style:style style:name="P68" style:family="paragraph" style:parent-style-name="Annexe_20_titre">
      <style:paragraph-properties loext:contextual-spacing="false" fo:margin-top="0cm" fo:margin-bottom="0cm" style:contextual-spacing="false" fo:text-align="justify" style:justify-single-word="false"/>
      <style:text-properties fo:text-transform="uppercase" fo:font-size="8pt" style:text-underline-style="none" style:font-size-asian="8pt" style:font-size-complex="8pt"/>
    </style:style>
    <style:style style:name="P69" style:family="paragraph" style:parent-style-name="SectionTitle">
      <style:paragraph-properties loext:contextual-spacing="false" fo:margin-top="0cm" fo:margin-bottom="0cm" style:contextual-spacing="false"/>
    </style:style>
    <style:style style:name="P70" style:family="paragraph" style:parent-style-name="SectionTitle">
      <style:paragraph-properties loext:contextual-spacing="false" fo:margin-top="0cm" fo:margin-bottom="0cm" style:contextual-spacing="false" fo:text-align="justify" style:justify-single-word="false"/>
    </style:style>
    <style:style style:name="P71"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2"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73"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4" style:family="paragraph" style:parent-style-name="SectionTitle">
      <style:paragraph-properties loext:contextual-spacing="false"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75"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76" style:family="paragraph" style:parent-style-name="SectionTitle">
      <style:paragraph-properties loext:contextual-spacing="false" fo:margin-top="0cm" fo:margin-bottom="0cm" style:contextual-spacing="false" fo:text-align="justify" style:justify-single-word="false"/>
      <style:text-properties style:font-name="Arial" fo:font-size="2pt" style:font-size-asian="2pt" style:font-name-complex="Arial" style:font-size-complex="2pt"/>
    </style:style>
    <style:style style:name="P77" style:family="paragraph" style:parent-style-name="SectionTitle">
      <style:paragraph-properties loext:contextual-spacing="false"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8" style:family="paragraph" style:parent-style-name="ChapterTitle">
      <style:paragraph-properties loext:contextual-spacing="false" fo:margin-top="0cm" fo:margin-bottom="0cm" style:contextual-spacing="false"/>
    </style:style>
    <style:style style:name="P79" style:family="paragraph" style:parent-style-name="ChapterTitle">
      <style:paragraph-properties loext:contextual-spacing="false" fo:margin-top="0cm" fo:margin-bottom="0cm" style:contextual-spacing="false" fo:text-align="justify" style:justify-single-word="false"/>
      <style:text-properties fo:font-size="9pt" style:font-size-asian="9pt" style:font-size-complex="9pt"/>
    </style:style>
    <style:style style:name="P80" style:family="paragraph" style:parent-style-name="ChapterTitle">
      <style:paragraph-properties loext:contextual-spacing="false" fo:margin-top="0cm" fo:margin-bottom="0cm" style:contextual-spacing="false"/>
      <style:text-properties fo:text-transform="uppercase" style:font-name="Arial" fo:font-size="7pt" fo:font-weight="normal" style:font-size-asian="7pt" style:font-weight-asian="normal" style:font-name-complex="Arial" style:font-size-complex="7pt"/>
    </style:style>
    <style:style style:name="P81" style:family="paragraph" style:parent-style-name="ChapterTitle">
      <style:paragraph-properties loext:contextual-spacing="false"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2"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83" style:family="paragraph" style:parent-style-name="Normal_20_Left">
      <style:paragraph-properties loext:contextual-spacing="false"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4"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5"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name-asian="Arial" style:font-size-asian="7pt" style:font-name-complex="Arial" style:font-size-complex="7pt"/>
    </style:style>
    <style:style style:name="P86" style:family="paragraph" style:parent-style-name="Normal_20_Left">
      <style:paragraph-properties loext:contextual-spacing="false" fo:margin-top="0cm" fo:margin-bottom="0cm" style:contextual-spacing="false" fo:text-align="justify" style:justify-single-word="false"/>
      <style:text-properties fo:color="#000000" style:text-line-through-style="solid" style:font-name="Arial" fo:font-size="7.5pt" style:font-size-asian="7.5pt" style:font-name-complex="Arial" style:font-size-complex="7.5pt"/>
    </style:style>
    <style:style style:name="P87" style:family="paragraph" style:parent-style-name="Standard">
      <style:paragraph-properties loext:contextual-spacing="false" fo:margin-top="0cm" fo:margin-bottom="0cm" style:contextual-spacing="false"/>
    </style:style>
    <style:style style:name="P88" style:family="paragraph" style:parent-style-name="Standard">
      <style:paragraph-properties loext:contextual-spacing="false" fo:margin-top="0cm" fo:margin-bottom="0cm" style:contextual-spacing="false"/>
      <style:text-properties fo:font-size="10pt" style:font-size-asian="10pt" style:font-size-complex="10pt"/>
    </style:style>
    <style:style style:name="P89" style:family="paragraph" style:parent-style-name="Standard">
      <style:paragraph-properties loext:contextual-spacing="false" fo:margin-top="0cm" fo:margin-bottom="0cm" style:contextual-spacing="false" fo:text-align="justify" style:justify-single-word="false"/>
    </style:style>
    <style:style style:name="P90" style:family="paragraph" style:parent-style-name="Standard">
      <style:paragraph-properties loext:contextual-spacing="false" fo:margin-top="0cm" fo:margin-bottom="0cm" style:contextual-spacing="false" fo:text-align="justify" style:justify-single-word="false">
        <style:tab-stops>
          <style:tab-stop style:position="0.501cm"/>
        </style:tab-stops>
      </style:paragraph-properties>
    </style:style>
    <style:style style:name="P91" style:family="paragraph" style:parent-style-name="Standard">
      <style:paragraph-properties loext:contextual-spacing="false" fo:margin-top="0cm" fo:margin-bottom="0cm" style:contextual-spacing="false">
        <style:tab-stops>
          <style:tab-stop style:position="0.501cm"/>
        </style:tab-stops>
      </style:paragraph-properties>
    </style:style>
    <style:style style:name="P92" style:family="paragraph" style:parent-style-name="Standard">
      <style:paragraph-properties loext:contextual-spacing="false" fo:margin-top="0cm" fo:margin-bottom="0cm" style:contextual-spacing="false"/>
      <style:text-properties fo:color="#000000" style:font-name="Arial" fo:font-size="7pt" style:font-size-asian="7pt" style:font-name-complex="Arial" style:font-size-complex="7pt"/>
    </style:style>
    <style:style style:name="P93" style:family="paragraph" style:parent-style-name="Standard">
      <style:paragraph-properties loext:contextual-spacing="false" fo:margin-top="0cm" fo:margin-bottom="0cm" style: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94" style:family="paragraph" style:parent-style-name="Standard">
      <style:paragraph-properties loext:contextual-spacing="false" fo:margin-top="0cm" fo:margin-bottom="0cm" style: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95" style:family="paragraph" style:parent-style-name="Standard">
      <style:paragraph-properties loext:contextual-spacing="false" fo:margin-top="0cm" fo:margin-bottom="0cm" style: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96" style:family="paragraph" style:parent-style-name="Standard">
      <style:paragraph-properties loext:contextual-spacing="false" fo:margin-top="0cm" fo:margin-bottom="0cm" style: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97" style:family="paragraph" style:parent-style-name="Standard">
      <style:paragraph-properties loext:contextual-spacing="false" fo:margin-top="0cm" fo:margin-bottom="0cm" style:contextual-spacing="false"/>
      <style:text-properties fo:color="#000000" style:font-name="Arial" fo:font-size="7.5pt" style:font-size-asian="7.5pt" style:font-name-complex="Arial" style:font-size-complex="7.5pt"/>
    </style:style>
    <style:style style:name="P98" style:family="paragraph" style:parent-style-name="Standard">
      <style:paragraph-properties loext:contextual-spacing="false" fo:margin-top="0cm" fo:margin-bottom="0cm" style:contextual-spacing="false"/>
      <style:text-properties fo:color="#000000" style:font-name="Arial" style:font-name-complex="Arial"/>
    </style:style>
    <style:style style:name="P99" style:family="paragraph" style:parent-style-name="Standard">
      <style:paragraph-properties loext:contextual-spacing="false" fo:margin-top="0cm" fo:margin-bottom="0cm" style:contextual-spacing="false"/>
      <style:text-properties fo:color="#000000" style:text-line-through-style="solid" style:font-name="Arial" fo:font-size="7pt" style:font-size-asian="7pt" style:font-name-complex="Arial" style:font-size-complex="7pt"/>
    </style:style>
    <style:style style:name="P100" style:family="paragraph" style:parent-style-name="Standard">
      <style:paragraph-properties loext:contextual-spacing="false" fo:margin-top="0cm" fo:margin-bottom="0cm" style:contextual-spacing="false" style:snap-to-layout-grid="false"/>
      <style:text-properties fo:color="#000000" style:text-line-through-style="solid" style:font-name="Arial" fo:font-size="7pt" style:font-size-asian="7pt" style:font-name-complex="Arial" style:font-size-complex="7pt"/>
    </style:style>
    <style:style style:name="P101" style:family="paragraph" style:parent-style-name="Standard">
      <style:paragraph-properties loext:contextual-spacing="false" fo:margin-top="0cm" fo:margin-bottom="0cm" style: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02" style:family="paragraph" style:parent-style-name="Standard">
      <style:paragraph-properties loext:contextual-spacing="false" fo:margin-top="0cm" fo:margin-bottom="0cm" style:contextual-spacing="false"/>
      <style:text-properties style:font-name="Arial" fo:font-size="8.5pt" style:font-size-asian="8.5pt" style:font-name-complex="Arial" style:font-size-complex="8.5pt"/>
    </style:style>
    <style:style style:name="P103" style:family="paragraph" style:parent-style-name="Standard">
      <style:paragraph-properties loext:contextual-spacing="false" fo:margin-top="0cm" fo:margin-bottom="0cm" style:contextual-spacing="false"/>
      <style:text-properties style:font-name="Arial" fo:font-size="8pt" style:font-size-asian="8pt" style:font-name-complex="Arial" style:font-size-complex="8pt"/>
    </style:style>
    <style:style style:name="P104" style:family="paragraph" style:parent-style-name="Standard">
      <style:paragraph-properties loext:contextual-spacing="false" fo:margin-top="0cm" fo:margin-bottom="0cm" style:contextual-spacing="false"/>
      <style:text-properties style:font-name="Arial" fo:font-size="7.5pt" style:font-size-asian="7.5pt" style:font-name-complex="Arial" style:font-size-complex="7.5pt"/>
    </style:style>
    <style:style style:name="P105"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564cm" fo:border="0.51pt solid #00000a"/>
    </style:style>
    <style:style style:name="P106"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style>
    <style:style style:name="P107"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08" style:family="paragraph" style:parent-style-name="List_20_Paragraph">
      <style:paragraph-properties loext:contextual-spacing="false" fo:margin-top="0.212cm" fo:margin-bottom="0cm" style:contextual-spacing="false"/>
      <style:text-properties fo:color="#000000" style:font-name="Arial" fo:font-size="7pt" style:font-size-asian="7pt" style:font-name-complex="Arial" style:font-size-complex="7pt"/>
    </style:style>
    <style:style style:name="P109" style:family="paragraph" style:parent-style-name="SectionTitle">
      <style:paragraph-properties loext:contextual-spacing="false" fo:margin-top="0.212cm" fo:margin-bottom="0cm" style:contextual-spacing="false"/>
    </style:style>
    <style:style style:name="P110" style:family="paragraph" style:parent-style-name="SectionTitle">
      <style:paragraph-properties loext:contextual-spacing="false" fo:margin-top="0.212cm" fo:margin-bottom="0cm" style:contextual-spacing="false"/>
      <style:text-properties fo:text-transform="uppercase" fo:color="#000000" style:font-name="Arial" fo:font-size="7.5pt" fo:font-weight="normal" style:font-size-asian="7.5pt" style:font-weight-asian="normal" style:font-name-complex="Arial" style:font-size-complex="7.5pt"/>
    </style:style>
    <style:style style:name="P111" style:family="paragraph" style:parent-style-name="Standard">
      <style:paragraph-properties loext:contextual-spacing="false" fo:margin-top="0.212cm" fo:margin-bottom="0cm" style:contextual-spacing="false"/>
    </style:style>
    <style:style style:name="P112" style:family="paragraph" style:parent-style-name="Standard">
      <style:paragraph-properties loext:contextual-spacing="false" fo:margin-top="0.212cm" fo:margin-bottom="0cm" style:contextual-spacing="false"/>
      <style:text-properties style:font-name="Arial" fo:font-size="7pt" style:font-size-asian="7pt" style:font-name-complex="Arial" style:font-size-complex="7pt"/>
    </style:style>
    <style:style style:name="P113" style:family="paragraph" style:parent-style-name="Standard">
      <style:paragraph-properties loext:contextual-spacing="false" fo:margin-top="0.212cm" fo:margin-bottom="0cm" style:contextual-spacing="false" style:snap-to-layout-grid="false"/>
      <style:text-properties style:font-name="Arial" fo:font-size="7pt" style:font-size-asian="7pt" style:font-name-complex="Arial" style:font-size-complex="7pt"/>
    </style:style>
    <style:style style:name="P114" style:family="paragraph" style:parent-style-name="Standard">
      <style:paragraph-properties loext:contextual-spacing="false" fo:margin-top="0.212cm" fo:margin-bottom="0cm" style:contextual-spacing="false" fo:text-align="justify" style:justify-single-word="false"/>
    </style:style>
    <style:style style:name="P115" style:family="paragraph" style:parent-style-name="Standard">
      <style:paragraph-properties loext:contextual-spacing="false" fo:margin-top="0.212cm" fo:margin-bottom="0cm" style:contextual-spacing="false"/>
      <style:text-properties fo:color="#000000" style:font-name="Arial" fo:font-size="7pt" fo:font-weight="bold" style:font-size-asian="7pt" style:font-weight-asian="bold" style:font-name-complex="Arial" style:font-size-complex="7pt"/>
    </style:style>
    <style:style style:name="P116" style:family="paragraph" style:parent-style-name="Standard">
      <style:paragraph-properties loext:contextual-spacing="false" fo:margin-top="0.212cm" fo:margin-bottom="0cm" style:contextual-spacing="false"/>
      <style:text-properties fo:color="#000000" style:font-name="Arial" fo:font-size="7pt" style:font-size-asian="7pt" style:font-name-complex="Arial" style:font-size-complex="7pt"/>
    </style:style>
    <style:style style:name="P117" style:family="paragraph" style:parent-style-name="Standard">
      <style:paragraph-properties loext:contextual-spacing="false" fo:margin-top="0.212cm" fo:margin-bottom="0cm" style:contextual-spacing="false" style:snap-to-layout-grid="false"/>
      <style:text-properties fo:color="#000000" style:font-name="Arial" fo:font-size="7pt" style:font-size-asian="7pt" style:font-name-complex="Arial" style:font-size-complex="7pt"/>
    </style:style>
    <style:style style:name="P118" style:family="paragraph" style:parent-style-name="Standard">
      <style:paragraph-properties loext:contextual-spacing="false" fo:margin-top="0.212cm" fo:margin-bottom="0cm" style:contextual-spacing="false" fo:text-align="justify" style:justify-single-word="false"/>
      <style:text-properties fo:color="#000000" style:font-name="Arial" fo:font-size="7pt" style:font-size-asian="7pt" style:font-name-complex="Arial" style:font-size-complex="7pt"/>
    </style:style>
    <style:style style:name="P119" style:family="paragraph" style:parent-style-name="Standard">
      <style:paragraph-properties loext:contextual-spacing="false"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0" style:family="paragraph" style:parent-style-name="Standard">
      <style:paragraph-properties loext:contextual-spacing="false" fo:margin-top="0.212cm" fo:margin-bottom="0cm" style:contextual-spacing="false"/>
      <style:text-properties fo:color="#000000" style:font-name="Arial" fo:font-size="2pt" style:font-size-asian="2pt" style:font-name-complex="Arial" style:font-size-complex="2pt"/>
    </style:style>
    <style:style style:name="P121" style:family="paragraph" style:parent-style-name="Standard">
      <style:paragraph-properties loext:contextual-spacing="false" fo:margin-top="0.212cm" fo:margin-bottom="0cm" style:contextual-spacing="false"/>
      <style:text-properties fo:color="#000000" style:font-name="Arial" fo:font-size="7.5pt" style:font-size-asian="7.5pt" style:font-name-complex="Arial" style:font-size-complex="7.5pt"/>
    </style:style>
    <style:style style:name="P122" style:family="paragraph" style:parent-style-name="Standard">
      <style:paragraph-properties loext:contextual-spacing="false" fo:margin-top="0.212cm" fo:margin-bottom="0cm" style:contextual-spacing="false"/>
      <style:text-properties fo:color="#000000" style:font-name="Arial" fo:font-size="7.5pt" fo:font-weight="bold" style:font-size-asian="7.5pt" style:font-weight-asian="bold" style:font-name-complex="Arial" style:font-size-complex="7.5pt"/>
    </style:style>
    <style:style style:name="P123" style:family="paragraph" style:parent-style-name="List_20_Paragraph">
      <style:paragraph-properties loext:contextual-spacing="false"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24" style:family="paragraph" style:parent-style-name="List_20_Paragraph">
      <style:paragraph-properties loext:contextual-spacing="false" fo:margin-left="0cm" fo:margin-right="0cm" fo:margin-top="0.212cm" fo:margin-bottom="0.212cm" style: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5" style:family="paragraph" style:parent-style-name="Text_20_1">
      <style:paragraph-properties loext:contextual-spacing="false" fo:margin-left="0cm" fo:margin-right="0cm" fo:margin-top="0.212cm" fo:margin-bottom="0.212cm" style:contextual-spacing="false" fo:text-indent="0cm" style:auto-text-indent="false"/>
    </style:style>
    <style:style style:name="P126"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27"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28"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29"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30"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5pt" officeooo:paragraph-rsid="001ddbdd" style:font-size-asian="7.5pt" style:font-name-complex="Arial" style:font-size-complex="7.5pt"/>
    </style:style>
    <style:style style:name="P131" style:family="paragraph" style:parent-style-name="Text_20_1">
      <style:paragraph-properties loext:contextual-spacing="false" fo:margin-left="0cm" fo:margin-right="0cm" fo:margin-top="0.212cm" fo:margin-bottom="0.212cm" style:contextual-spacing="false" fo:text-align="justify" style:justify-single-word="false" fo:text-indent="0cm" style:auto-text-indent="false"/>
    </style:style>
    <style:style style:name="P132" style:family="paragraph" style:parent-style-name="Text_20_1">
      <style:paragraph-properties loext:contextual-spacing="false" fo:margin-left="0cm" fo:margin-right="0cm" fo:margin-top="0.212cm" fo:margin-bottom="0.212cm" style:contextual-spacing="false" fo:text-indent="0cm" style:auto-text-indent="false"/>
      <style:text-properties fo:color="#000000" style:font-name="Arial" fo:font-size="7pt" style:font-size-asian="7pt" style:font-name-complex="Arial" style:font-size-complex="7pt"/>
    </style:style>
    <style:style style:name="P133" style:family="paragraph" style:parent-style-name="Text_20_1">
      <style:paragraph-properties loext:contextual-spacing="false" fo:margin-left="0cm" fo:margin-right="0cm" fo:margin-top="0.212cm" fo:margin-bottom="0.212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4" style:family="paragraph" style:parent-style-name="Text_20_1">
      <style:paragraph-properties loext:contextual-spacing="false" fo:margin-left="0cm" fo:margin-right="0cm" fo:margin-top="0.212cm" fo:margin-bottom="0.212cm" style:contextual-spacing="false" fo:text-indent="0cm" style:auto-text-indent="false" style:snap-to-layout-grid="false"/>
      <style:text-properties fo:color="#000000" style:font-name="Arial" fo:font-size="7.5pt" style:font-size-asian="7.5pt" style:font-name-complex="Arial" style:font-size-complex="7.5pt"/>
    </style:style>
    <style:style style:name="P135" style:family="paragraph" style:parent-style-name="Text_20_1">
      <style:paragraph-properties loext:contextual-spacing="false" fo:margin-left="0cm" fo:margin-right="0cm" fo:margin-top="0.212cm" fo:margin-bottom="0.212cm" style:contextual-spacing="false" fo:text-indent="0cm" style:auto-text-indent="false" style:snap-to-layout-grid="false"/>
      <style:text-properties fo:color="#000000" style:text-line-through-style="solid" style:font-name="Arial" fo:font-size="7pt" style:font-size-asian="7pt" style:font-name-complex="Arial" style:font-size-complex="7pt"/>
    </style:style>
    <style:style style:name="P136" style:family="paragraph" style:parent-style-name="Text_20_1">
      <style:paragraph-properties fo:margin-left="0cm" fo:margin-right="0cm" fo:text-indent="0cm" style:auto-text-indent="false"/>
    </style:style>
    <style:style style:name="P13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4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2"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4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5"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7" style:family="paragraph" style:parent-style-name="Text_20_1">
      <style:paragraph-properties loext:contextual-spacing="false" fo:margin-left="0cm" fo:margin-right="0cm" fo:margin-top="0.212cm" fo:margin-bottom="0cm" style:contextual-spacing="false" fo:text-indent="0cm" style:auto-text-indent="false"/>
    </style:style>
    <style:style style:name="P148" style:family="paragraph" style:parent-style-name="Text_20_1">
      <style:paragraph-properties loext:contextual-spacing="false" fo:margin-left="0cm" fo:margin-right="0cm" fo:margin-top="0.212cm" fo:margin-bottom="0cm" style:contextual-spacing="false" fo:text-align="justify" style:justify-single-word="false" fo:text-indent="0cm" style:auto-text-indent="false"/>
    </style:style>
    <style:style style:name="P149"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50"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51" style:family="paragraph" style:parent-style-name="Text_20_1">
      <style:paragraph-properties loext:contextual-spacing="false" fo:margin-left="0cm" fo:margin-right="0cm" fo:margin-top="0.212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2" style:family="paragraph" style:parent-style-name="Text_20_1">
      <style:paragraph-properties loext:contextual-spacing="false" fo:margin-left="0cm" fo:margin-right="0cm" fo:margin-top="0cm" fo:margin-bottom="0.212cm" style:contextual-spacing="false" fo:text-indent="0cm" style:auto-text-indent="false"/>
    </style:style>
    <style:style style:name="P153" style:family="paragraph" style:parent-style-name="Text_20_1">
      <style:paragraph-properties loext:contextual-spacing="false"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54" style:family="paragraph" style:parent-style-name="Text_20_1">
      <style:paragraph-properties loext:contextual-spacing="false" fo:margin-left="0cm" fo:margin-right="0cm" fo:margin-top="0cm" fo:margin-bottom="0cm" style:contextual-spacing="false" fo:text-indent="0cm" style:auto-text-indent="false"/>
    </style:style>
    <style:style style:name="P155"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pt" fo:font-weight="bold" style:font-size-asian="7pt" style:font-weight-asian="bold" style:font-name-complex="Arial" style:font-size-complex="7pt"/>
    </style:style>
    <style:style style:name="P156"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7"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158"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9" style:family="paragraph" style:parent-style-name="Text_20_1">
      <style:paragraph-properties loext:contextual-spacing="false" fo:margin-left="0cm" fo:margin-right="0cm" fo:margin-top="0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0"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6pt" style:font-size-asian="6pt" style:font-name-complex="Arial" style:font-size-complex="6pt"/>
    </style:style>
    <style:style style:name="P161"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5pt" style:font-size-asian="7.5pt" style:font-name-complex="Arial" style:font-size-complex="7.5pt"/>
    </style:style>
    <style:style style:name="P162" style:family="paragraph" style:parent-style-name="Text_20_1">
      <style:paragraph-properties loext:contextual-spacing="false" fo:margin-left="0cm" fo:margin-right="0cm" fo:margin-top="0cm" fo:margin-bottom="0cm" style:contextual-spacing="false" fo:text-indent="0cm" style:auto-text-indent="false" style:snap-to-layout-grid="false"/>
      <style:text-properties fo:color="#000000" style:font-name="Arial" fo:font-size="7.5pt" style:font-size-asian="7.5pt" style:font-name-complex="Arial" style:font-size-complex="7.5pt"/>
    </style:style>
    <style:style style:name="P163" style:family="paragraph" style:parent-style-name="Text_20_1">
      <style:paragraph-properties loext:contextual-spacing="false"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64" style:family="paragraph" style:parent-style-name="Text_20_1">
      <style:paragraph-properties loext:contextual-spacing="false" fo:margin-left="0cm" fo:margin-right="0cm" fo:margin-top="0.071cm" fo:margin-bottom="0.071cm" style:contextual-spacing="false" fo:text-indent="0cm" style:auto-text-indent="false"/>
    </style:style>
    <style:style style:name="P165" style:family="paragraph" style:parent-style-name="List_20_Paragraph">
      <style:paragraph-properties loext:contextual-spacing="false" fo:margin-left="0.035cm" fo:margin-right="0cm" fo:margin-top="0.212cm" fo:margin-bottom="0.212cm" style:contextual-spacing="false" fo:text-align="justify" style:justify-single-word="false" fo:text-indent="0cm" style:auto-text-indent="false"/>
    </style:style>
    <style:style style:name="P16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7" style:family="paragraph" style:parent-style-name="SectionTitle">
      <style:paragraph-properties fo:text-align="justify" style:justify-single-word="false"/>
    </style:style>
    <style:style style:name="P16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69"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7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7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72" style:family="paragraph" style:parent-style-name="SectionTitle">
      <style:paragraph-properties fo:break-before="page"/>
    </style:style>
    <style:style style:name="P173" style:family="paragraph" style:parent-style-name="ChapterTitle">
      <style:paragraph-properties fo:break-before="page"/>
      <style:text-properties fo:font-size="9pt" style:font-size-asian="9pt" style:font-size-complex="9pt"/>
    </style:style>
    <style:style style:name="P174"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5" style:family="paragraph" style:parent-style-name="ChapterTitle">
      <style:text-properties fo:font-size="9.5pt" style:font-size-asian="9.5pt" style:font-size-complex="9.5pt"/>
    </style:style>
    <style:style style:name="P176" style:family="paragraph" style:parent-style-name="ChapterTitle">
      <style:paragraph-properties loext:contextual-spacing="false"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177" style:family="paragraph" style:parent-style-name="ChapterTitle">
      <style:paragraph-properties loext:contextual-spacing="false"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0" style:family="paragraph" style:parent-style-name="NumPar_20_1">
      <style:paragraph-properties loext:contextual-spacing="false"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8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2"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3" style:family="paragraph" style:parent-style-name="Standard">
      <style:paragraph-properties fo:padding-left="0.141cm" fo:padding-right="0.141cm" fo:padding-top="0.035cm" fo:padding-bottom="0.035cm" fo:border="0.51pt solid #00000a"/>
    </style:style>
    <style:style style:name="P184"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5"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6"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8"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9"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1" style:family="paragraph" style:parent-style-name="Standard">
      <style:paragraph-properties loext:contextual-spacing="false" fo:margin-left="0.751cm" fo:margin-right="0cm" fo:margin-top="0.212cm" fo:margin-bottom="0.212cm" style:contextual-spacing="false" fo:text-indent="-0.751cm" style:auto-text-indent="false"/>
    </style:style>
    <style:style style:name="P192" style:family="paragraph" style:parent-style-name="Standard">
      <style:paragraph-properties loext:contextual-spacing="false" fo:margin-left="0.751cm" fo:margin-right="0cm" fo:margin-top="0cm" fo:margin-bottom="0cm" style:contextual-spacing="false" fo:text-indent="-0.751cm" style:auto-text-indent="false"/>
    </style:style>
    <style:style style:name="P193"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4"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5" style:family="paragraph" style:parent-style-name="Text_20_1">
      <style:paragraph-properties loext:contextual-spacing="false" fo:margin-left="1.27cm" fo:margin-right="0cm" fo:margin-top="0cm" fo:margin-bottom="0cm" style: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6" style:family="paragraph" style:parent-style-name="Text_20_1">
      <style:paragraph-properties loext:contextual-spacing="false" fo:margin-left="0cm" fo:margin-right="0cm" fo:margin-top="0.212cm" fo:margin-bottom="0.212cm" style:contextual-spacing="false" fo:text-indent="-0.501cm" style:auto-text-indent="false"/>
    </style:style>
    <style:style style:name="P197" style:family="paragraph" style:parent-style-name="Text_20_1">
      <style:paragraph-properties loext:contextual-spacing="false" fo:margin-left="0.561cm" fo:margin-right="0cm" fo:margin-top="0cm" fo:margin-bottom="0.212cm" style:contextual-spacing="false" fo:text-indent="-0.561cm" style:auto-text-indent="false"/>
      <style:text-properties fo:color="#000000" style:font-name="Arial" fo:font-size="7pt" style:font-size-asian="7pt" style:font-name-complex="Arial" style:font-size-complex="7pt"/>
    </style:style>
    <style:style style:name="P198" style:family="paragraph" style:parent-style-name="Standard">
      <style:paragraph-properties fo:text-align="justify" style:justify-single-word="false"/>
    </style:style>
    <style:style style:name="P199" style:family="paragraph" style:parent-style-name="Standard">
      <style:text-properties style:font-name="Arial" fo:font-size="7.5pt" fo:font-weight="bold" style:font-size-asian="7.5pt" style:font-weight-asian="bold" style:font-name-complex="Arial" style:font-size-complex="7.5pt"/>
    </style:style>
    <style:style style:name="P200" style:family="paragraph" style:parent-style-name="Standard">
      <style:text-properties style:font-name="Arial" fo:font-size="7.5pt" fo:font-weight="bold" style:font-size-asian="7.5pt" style:font-weight-asian="bold" style:font-name-complex="Arial" style:font-size-complex="7.5pt" style:text-scale="100%"/>
    </style:style>
    <style:style style:name="P201" style:family="paragraph" style:parent-style-name="Standard">
      <style:text-properties style:font-name="Arial" fo:font-size="7.5pt" style:font-size-asian="7.5pt" style:font-name-complex="Arial" style:font-size-complex="7.5pt"/>
    </style:style>
    <style:style style:name="P202"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03" style:family="paragraph" style:parent-style-name="Standard">
      <style:text-properties style:font-name="Arial" fo:font-size="7pt" style:font-size-asian="7pt" style:font-name-complex="Arial" style:font-size-complex="7pt"/>
    </style:style>
    <style:style style:name="P204"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05" style:family="paragraph" style:parent-style-name="Standard">
      <style:text-properties style:font-name="Arial" fo:font-size="7pt" fo:font-style="italic" style:font-size-asian="7pt" style:font-style-asian="italic" style:font-name-complex="Arial" style:font-size-complex="7pt"/>
    </style:style>
    <style:style style:name="P20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7" style:family="paragraph" style:parent-style-name="Standard">
      <style:text-properties fo:color="#000000" style:font-name="Arial" fo:font-size="7pt" style:font-size-asian="7pt" style:font-name-complex="Arial" style:font-size-complex="7pt"/>
    </style:style>
    <style:style style:name="P208" style:family="paragraph" style:parent-style-name="Standard">
      <style:text-properties fo:color="#000000" style:font-name="Arial" fo:font-size="7pt" style:font-size-asian="7pt" style:font-name-complex="Arial" style:font-size-complex="7pt" style:font-style-complex="italic"/>
    </style:style>
    <style:style style:name="P20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10" style:family="paragraph" style:parent-style-name="Standard">
      <style:text-properties fo:color="#000000" style:font-name="Arial" fo:font-size="7.5pt" fo:font-weight="bold" style:font-size-asian="7.5pt" style:font-weight-asian="bold" style:font-name-complex="Arial" style:font-size-complex="7.5pt"/>
    </style:style>
    <style:style style:name="P211" style:family="paragraph" style:parent-style-name="Standard">
      <style:text-properties fo:color="#000000" style:font-name="Arial" fo:font-size="7.5pt" style:font-size-asian="7.5pt" style:font-name-complex="Arial" style:font-size-complex="7.5pt"/>
    </style:style>
    <style:style style:name="P21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3" style:family="paragraph" style:parent-style-name="Standard">
      <style:text-properties fo:color="#000000" style:font-name="Arial" fo:font-size="7.5pt" style:font-size-asian="7.5pt" style:font-name-complex="Arial" style:font-size-complex="7.5pt" style:text-scale="100%"/>
    </style:style>
    <style:style style:name="P214" style:family="paragraph" style:parent-style-name="Standard">
      <style:text-properties fo:color="#000000" style:font-name="Arial" fo:font-size="7.5pt" style:font-size-asian="7.5pt" style:font-name-complex="Arial" style:font-size-complex="12pt"/>
    </style:style>
    <style:style style:name="P215" style:family="paragraph" style:parent-style-name="Standard">
      <style:text-properties fo:color="#000000" style:font-name="Arial" fo:font-size="7.5pt" style:font-name-asian="Arial" style:font-size-asian="7.5pt" style:font-name-complex="Arial" style:font-size-complex="7.5pt"/>
    </style:style>
    <style:style style:name="P216" style:family="paragraph" style:parent-style-name="Standard">
      <style:text-properties fo:color="#000000" style:font-name="Arial" fo:font-size="2pt" style:font-size-asian="2pt" style:font-name-complex="Arial" style:font-size-complex="2pt"/>
    </style:style>
    <style:style style:name="P217"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8" style:family="paragraph" style:parent-style-name="Standard">
      <style:text-properties fo:color="#000000" style:text-line-through-style="solid" style:font-name="Arial" fo:font-size="7pt" style:font-size-asian="7pt" style:font-name-complex="Arial" style:font-size-complex="7pt"/>
    </style:style>
    <style:style style:name="P219" style:family="paragraph" style:parent-style-name="Standard">
      <style:text-properties fo:color="#ff0000" style:font-name="Arial" fo:font-size="7.5pt" style:font-size-asian="7.5pt" style:font-name-complex="Arial" style:font-size-complex="7.5pt"/>
    </style:style>
    <style:style style:name="P220" style:family="paragraph" style:parent-style-name="Standard">
      <style:paragraph-properties fo:text-align="center" style:justify-single-word="false"/>
      <style:text-properties fo:font-size="9pt" style:font-size-asian="9pt" style:font-size-complex="9pt"/>
    </style:style>
    <style:style style:name="P221" style:family="paragraph" style:parent-style-name="Standard">
      <style:paragraph-properties loext:contextual-spacing="false" fo:margin-top="0cm" fo:margin-bottom="0.212cm" style:contextual-spacing="false"/>
      <style:text-properties fo:color="#000000" style:font-name="Arial" fo:font-size="7.5pt" fo:font-weight="bold" style:font-size-asian="7.5pt" style:font-weight-asian="bold" style:font-name-complex="Arial" style:font-size-complex="7.5pt"/>
    </style:style>
    <style:style style:name="P222" style:family="paragraph" style:parent-style-name="Standard">
      <style:paragraph-properties loext:contextual-spacing="false" fo:margin-top="0cm" fo:margin-bottom="0.212cm" style:contextual-spacing="false"/>
      <style:text-properties style:font-name="Arial" fo:font-size="2pt" style:font-size-asian="2pt" style:font-name-complex="Arial" style:font-size-complex="2pt"/>
    </style:style>
    <style:style style:name="P223" style:family="paragraph" style:parent-style-name="Standard">
      <style:paragraph-properties loext:contextual-spacing="false" fo:margin-top="0cm" fo:margin-bottom="0.212cm" style:contextual-spacing="false" fo:text-align="center" style:justify-single-word="false" fo:break-before="page"/>
    </style:style>
    <style:style style:name="P22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5" style:family="paragraph" style:parent-style-name="Standard">
      <style:paragraph-properties loext:contextual-spacing="false" fo:margin-top="0.071cm" fo:margin-bottom="0.071cm" style:contextual-spacing="false"/>
      <style:text-properties style:font-name="Arial" fo:font-size="7pt" style:font-size-asian="7pt" style:font-name-complex="Arial" style:font-size-complex="7pt"/>
    </style:style>
    <style:style style:name="P226" style:family="paragraph" style:parent-style-name="Standard">
      <style:paragraph-properties loext:contextual-spacing="false" fo:margin-top="0.212cm" fo:margin-bottom="0.423cm" style:contextual-spacing="false"/>
      <style:text-properties fo:color="#000000" style:font-name="Arial" fo:font-size="7pt" style:font-size-asian="7pt" style:font-name-complex="Arial" style:font-size-complex="7pt"/>
    </style:style>
    <style:style style:name="P227" style:family="paragraph" style:parent-style-name="Standard">
      <style:paragraph-properties loext:contextual-spacing="false" fo:margin-left="0.501cm" fo:margin-right="-1.012cm" fo:margin-top="0cm" fo:margin-bottom="0cm" style:contextual-spacing="false" fo:text-indent="-0.501cm" style:auto-text-indent="false"/>
    </style:style>
    <style:style style:name="P228"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style>
    <style:style style:name="P229"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30" style:family="paragraph" style:parent-style-name="Standard">
      <style:paragraph-properties loext:contextual-spacing="false" fo:margin-left="0.501cm" fo:margin-right="-1.012cm" fo:margin-top="0cm" fo:margin-bottom="0cm" style:contextual-spacing="false" fo:text-indent="-0.501cm" style:auto-text-indent="false">
        <style:tab-stops>
          <style:tab-stop style:position="0.501cm"/>
        </style:tab-stops>
      </style:paragraph-properties>
    </style:style>
    <style:style style:name="P231" style:family="paragraph" style:parent-style-name="Standard">
      <style:paragraph-properties loext:contextual-spacing="false" fo:margin-left="0.501cm" fo:margin-right="-1.012cm" fo:margin-top="0.212cm" fo:margin-bottom="0.212cm" style:contextual-spacing="false" fo:text-align="justify" style:justify-single-word="false" fo:text-indent="-0.501cm" style:auto-text-indent="false"/>
    </style:style>
    <style:style style:name="P232"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style>
    <style:style style:name="P233"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3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5" style:family="paragraph" style:parent-style-name="Standard">
      <style:paragraph-properties fo:margin-left="0.751cm" fo:margin-right="0cm" fo:text-indent="0cm" style:auto-text-indent="false"/>
    </style:style>
    <style:style style:name="P23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7" style:family="paragraph" style:parent-style-name="Standard">
      <style:paragraph-properties loext:contextual-spacing="false" fo:margin-left="0.751cm" fo:margin-right="0cm" fo:margin-top="0.212cm" fo:margin-bottom="0.212cm" style:contextual-spacing="false" fo:text-indent="0cm" style:auto-text-indent="false"/>
    </style:style>
    <style:style style:name="P238" style:family="paragraph" style:parent-style-name="Standard">
      <style:paragraph-properties loext:contextual-spacing="false"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239" style:family="paragraph" style:parent-style-name="Standard">
      <style:paragraph-properties loext:contextual-spacing="false" fo:margin-left="0.751cm" fo:margin-right="0cm" fo:margin-top="0cm" fo:margin-bottom="0cm" style:contextual-spacing="false" fo:text-indent="0cm" style:auto-text-indent="false"/>
    </style:style>
    <style:style style:name="P24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1" style:family="paragraph" style:parent-style-name="Standard">
      <style:paragraph-properties loext:contextual-spacing="false" fo:margin-top="0.212cm" fo:margin-bottom="0.212cm" style:contextual-spacing="false" fo:text-align="justify" style:justify-single-word="false" style:snap-to-layout-grid="false"/>
      <style:text-properties fo:color="#000000" style:font-name="Arial" fo:font-size="7pt" fo:font-weight="normal" officeooo:rsid="001ddbdd" officeooo:paragraph-rsid="001eab9f" style:font-size-asian="7pt" style:font-weight-asian="normal" style:font-name-complex="Arial" style:font-size-complex="7pt" style:font-weight-complex="normal"/>
    </style:style>
    <style:style style:name="P242" style:family="paragraph" style:parent-style-name="Standard" style:list-style-name="WW8Num9">
      <style:paragraph-properties loext:contextual-spacing="false" fo:margin-top="0.212cm" fo:margin-bottom="0.212cm" style:contextual-spacing="false"/>
      <style:text-properties fo:color="#000000" style:font-name="Arial" fo:font-size="7pt" style:font-size-asian="7pt" style:font-name-complex="Arial" style:font-size-complex="7pt"/>
    </style:style>
    <style:style style:name="P243" style:family="paragraph" style:parent-style-name="Heading_20_1" style:master-page-name="Standard">
      <style:paragraph-properties loext:contextual-spacing="false" fo:margin-top="0.635cm" fo:margin-bottom="0.212cm" style:contextual-spacing="false" fo:text-align="center" style:justify-single-word="false" style:page-number="auto"/>
    </style:style>
    <style:style style:name="P244" style:family="paragraph" style:parent-style-name="Heading_20_1">
      <style:paragraph-properties loext:contextual-spacing="false" fo:margin-top="0cm" fo:margin-bottom="0cm" style:contextual-spacing="false"/>
      <style:text-properties fo:font-size="8pt" style:font-size-asian="8pt" style:font-size-complex="8pt"/>
    </style:style>
    <style:style style:name="P245" style:family="paragraph" style:parent-style-name="Heading_20_1">
      <style:paragraph-properties loext:contextual-spacing="false"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46" style:family="paragraph" style:parent-style-name="Heading_20_1">
      <style:paragraph-properties loext:contextual-spacing="false" fo:margin-left="1.499cm" fo:margin-right="0cm" fo:margin-top="0cm" fo:margin-bottom="0cm" style:contextual-spacing="false" fo:text-indent="0cm" style:auto-text-indent="false"/>
      <style:text-properties fo:color="#000000" fo:font-size="8pt" style:font-size-asian="8pt" style:font-size-complex="8pt"/>
    </style:style>
    <style:style style:name="P247" style:family="paragraph" style:parent-style-name="Text_20_1" style:list-style-name="WW8Num10">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248" style:family="paragraph" style:parent-style-name="Text_20_1" style:list-style-name="WW8Num12">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9" style:family="paragraph" style:parent-style-name="Text_20_1" style:list-style-name="WW8Num5">
      <style:paragraph-properties loext:contextual-spacing="false" fo:margin-left="0.501cm" fo:margin-right="0cm" fo:margin-top="0.212cm" fo:margin-bottom="0cm" style:contextual-spacing="false" fo:text-align="justify" style:justify-single-word="false" fo:text-indent="-0.501cm" style:auto-text-indent="false"/>
    </style:style>
    <style:style style:name="P250" style:family="paragraph" style:parent-style-name="Text_20_1" style:list-style-name="WW8Num4">
      <style:paragraph-properties loext:contextual-spacing="false" fo:margin-left="0.561cm" fo:margin-right="0cm" fo:margin-top="0cm" fo:margin-bottom="0cm" style:contextual-spacing="false" fo:text-indent="-0.561cm" style:auto-text-indent="false"/>
      <style:text-properties fo:color="#000000" style:font-name="Arial" fo:font-size="7pt" style:font-size-asian="7pt" style:font-name-complex="Arial" style:font-size-complex="7pt"/>
    </style:style>
    <style:style style:name="P251" style:family="paragraph" style:parent-style-name="Text_20_1" style:list-style-name="WW8Num11">
      <style:paragraph-properties loext:contextual-spacing="false" fo:margin-left="0.561cm" fo:margin-right="0cm" fo:margin-top="0cm" fo:margin-bottom="0cm" style:contextual-spacing="false" fo:text-indent="-0.635cm" style:auto-text-indent="false"/>
      <style:text-properties fo:color="#000000" style:font-name="Arial" fo:font-size="7pt" style:font-size-asian="7pt" style:font-name-complex="Arial" style:font-size-complex="7pt"/>
    </style:style>
    <style:style style:name="P252"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style>
    <style:style style:name="P253"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54"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5" style:family="paragraph" style:parent-style-name="Normal_20_Left" style:list-style-name="WW8Num14">
      <style:paragraph-properties fo:margin-left="0.536cm" fo:margin-right="0cm" fo:text-align="justify" style:justify-single-word="false" fo:text-indent="-0.501cm" style:auto-text-indent="false"/>
    </style:style>
    <style:style style:name="P256"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7" style:family="paragraph" style:parent-style-name="Tiret_20_1" style:list-style-name="WW8Num7">
      <style:paragraph-properties fo:margin-left="0.501cm" fo:margin-right="0cm" fo:text-indent="-0.501cm" style:auto-text-indent="false"/>
    </style:style>
    <style:style style:name="P258"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9"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60" style:family="paragraph" style:parent-style-name="List_20_Paragraph" style:list-style-name="WW8Num8">
      <style:paragraph-properties loext:contextual-spacing="false" fo:margin-left="0.501cm" fo:margin-right="0cm" fo:margin-top="0cm" fo:margin-bottom="0.212cm" style:contextual-spacing="false" fo:text-align="justify" style:justify-single-word="false" fo:text-indent="-0.501cm" style:auto-text-indent="false"/>
    </style:style>
    <style:style style:name="P261" style:family="paragraph" style:parent-style-name="List_20_Paragraph" style:list-style-name="WW8Num2">
      <style:paragraph-properties loext:contextual-spacing="false" fo:margin-left="0.501cm" fo:margin-right="0cm" fo:margin-top="0.212cm" fo:margin-bottom="0.212cm" style:contextual-spacing="false" fo:text-indent="-0.501cm" style:auto-text-indent="false">
        <style:tab-stops>
          <style:tab-stop style:position="0.501cm"/>
        </style:tab-stops>
      </style:paragraph-properties>
    </style:style>
    <style:style style:name="P262" style:family="paragraph" style:parent-style-name="List_20_Paragraph" style:list-style-name="WW8Num2">
      <style:paragraph-properties loext:contextual-spacing="false" fo:margin-left="0.501cm" fo:margin-right="0cm" fo:margin-top="0.212cm" fo:margin-bottom="0.212cm" style: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3" style:family="paragraph" style:parent-style-name="List_20_Paragraph" style:list-style-name="WW8Num3">
      <style:paragraph-properties loext:contextual-spacing="false" fo:margin-left="0.501cm" fo:margin-right="0cm" fo:margin-top="0.212cm" fo:margin-bottom="0.212cm" style:contextual-spacing="false" fo:text-align="justify" style:justify-single-word="false" fo:text-indent="-0.501cm" style:auto-text-indent="false"/>
    </style:style>
    <style:style style:name="P264" style:family="paragraph" style:parent-style-name="List_20_Paragraph" style:list-style-name="WW8Num3">
      <style:paragraph-properties loext:contextual-spacing="false" fo:margin-left="0.501cm" fo:margin-right="0cm" fo:margin-top="0.212cm" fo:margin-bottom="0.212cm" style:contextual-spacing="false" fo:text-indent="-0.501cm" style:auto-text-indent="false"/>
    </style:style>
    <style:style style:name="P265" style:family="paragraph" style:parent-style-name="Normal_20__28_Web_29_" style:list-style-name="WW8Num9">
      <style:paragraph-properties loext:contextual-spacing="false" fo:margin-left="0.501cm" fo:margin-right="0cm" fo:margin-top="0cm" fo:margin-bottom="0cm" style:contextual-spacing="false" fo:text-align="justify" style:justify-single-word="false" fo:text-indent="-0.501cm" style:auto-text-indent="false"/>
    </style:style>
    <style:style style:name="P266" style:family="paragraph" style:parent-style-name="Normal_20__28_Web_29_" style:list-style-name="WW8Num9">
      <style:paragraph-properties loext:contextual-spacing="false" fo:margin-left="0.536cm" fo:margin-right="0cm" fo:margin-top="0cm" fo:margin-bottom="0cm" style: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style:font-size-asian="7.5pt" style:font-weight-asian="bold" style:font-name-complex="Arial" style:font-size-complex="7.5pt" loext:char-shading-value="0"/>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style:font-size-asian="7.5pt" style:font-name-complex="Arial" style:font-size-complex="7.5pt" loext:char-shading-value="0"/>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font-name-asian="Arial" style:font-size-asian="7.5pt"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style:font-size-asian="9.5pt" style:font-size-complex="9.5pt"/>
    </style:style>
    <style:style style:name="T73" style:family="text">
      <style:text-properties fo:color="#000000" fo:font-size="9.5pt" fo:font-weight="bold" style:font-size-asian="9.5pt" style:font-weight-asian="bold" style:font-size-complex="9.5pt"/>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5pt" fo:font-weight="normal" style:font-size-asian="7.5pt" style:font-weight-asian="normal" style:font-name-complex="Arial" style:font-size-complex="7.5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style:style style:name="T86" style:family="text">
      <style:text-properties officeooo:rsid="0019a9c0"/>
    </style:style>
    <style:style style:name="T87" style:family="text">
      <style:text-properties officeooo:rsid="001ddbdd"/>
    </style:style>
    <style:style style:name="T88" style:family="text">
      <style:text-properties officeooo:rsid="001eab9f"/>
    </style:style>
    <style:style style:name="T89" style:family="text">
      <style:text-properties officeooo:rsid="001f28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3" text:outline-level="1"><text:bookmark text:name="_GoBack"/>Allegato</text:h>
      <text:p text:style-name="P88"/>
      <text:p text:style-name="P68"/>
      <text:p text:style-name="P67">Modello di formulario per il documento di gara unico europeo (DGUE)</text:p>
      <text:p text:style-name="P87"/>
      <text:p text:style-name="P79">Parte I: Informazioni sulla procedura di appalto e sull'amministrazione aggiudicatrice o ente aggiudicatore</text:p>
      <text:p text:style-name="P87"/>
      <text:p text:style-name="P183"><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Rimando_20_nota_20_a_20_piè_20_di_20_pagina"><text:span text:style-name="T19"><text:note text:id="ftn1" text:note-class="footnote"><text:note-citation>1</text:note-citation><text:note-body><text:p text:style-name="P43"><text:span text:style-name="T36">()</text:span><text:span text:style-name="T10"> <text:tab/>I servizi della Commissione metteranno gratuitamente il servizio DGUE </text:span><text:span text:style-name="T38">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Rimando_20_nota_20_a_20_piè_20_di_20_pagina"><text:span text:style-name="T18"><text:note text:id="ftn2" text:note-class="footnote"><text:note-citation>2</text:note-citation><text:note-body><text:p text:style-name="P54"><text:span text:style-name="T36">()</text:span><text:span text:style-name="T10"> <text:tab/>Per le </text:span><text:span text:style-name="T12">amministrazioni aggiudicatrici:</text:span><text:span text:style-name="T10"> un </text:span><text:span text:style-name="T12">avviso di preinformazione</text:span><text:span text:style-name="T10"> utilizzato come mezzo per indire la gara oppure un </text:span><text:span text:style-name="T12">bando di gara</text:span><text:span text:style-name="T10">. Per gli </text:span><text:span text:style-name="T12">enti aggiudicatori</text:span><text:span text:style-name="T10">: un </text:span><text:span text:style-name="T12">avviso periodico indicativo</text:span><text:span text:style-name="T10"> utilizzato come mezzo per indire la gara, un </text:span><text:span text:style-name="T12">bando di gara</text:span><text:span text:style-name="T10"> o</text:span><text:span text:style-name="T12"> </text:span><text:span text:style-name="T10">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84"/>
      <text:p text:style-name="P184">GU UE S numero [], data [], pag. [], </text:p>
      <text:p text:style-name="P184">Numero dell'avviso nella GU S: [ ][ ][ ][ ]/S [ ][ ][ ]–[ ][ ][ ][ ][ ][ ][ ]</text:p>
      <text:p text:style-name="P185">Se non è pubblicato un avviso di indizione di gara nella GU UE, l'amministrazione aggiudicatrice o l'ente aggiudicatore deve compilare le informazioni in modo da permettere l'individuazione univoca della procedura di appalto:</text:p>
      <text:p text:style-name="P183"><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71"/>
      <text:p text:style-name="P168">Informazioni sulla procedura di appalto</text:p>
      <text:p text:style-name="P18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2"><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42"><text:span text:style-name="T36">()</text:span><text:span text:style-name="T13">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4">COMUNE DI MONZA</text:p>
            <text:p text:style-name="P14">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 PROCEDURA APERTA</text:p>
          </table:table-cell>
        </table:table-row>
        <table:table-row table:style-name="Tabella1.4">
          <table:table-cell table:style-name="Tabella1.A1" office:value-type="string">
            <text:p text:style-name="P32"><text:span text:style-name="T32">Titolo o breve descrizione dell'appalto (</text:span><text:span text:style-name="Rimando_20_nota_20_a_20_piè_20_di_20_pagina"><text:span text:style-name="T32"><text:note text:id="ftn4" text:note-class="footnote"><text:note-citation>4</text:note-citation><text:note-body><text:p text:style-name="P90"><text:span text:style-name="T36">()</text:span><text:span text:style-name="T10"> <text:tab/>Cfr. punti II.1.1. e II.1.3. dell'avviso o bando pertinente.</text:span></text:p></text:note-body></text:note></text:span></text:span><text:span text:style-name="T32">):</text:span></text:p>
          </table:table-cell>
          <table:table-cell table:style-name="Tabella1.B1" office:value-type="string">
            <text:p text:style-name="P7"><text:span text:style-name="T87">AFFIDAMENTO, TRAMITE ACCORDO QUADRO CON DUE OPERATORI, <text:s/>DEI LAVORI DI MANUTENZIONE ORDINARIA VIE E PIAZZE CITTADINE</text:span> </text:p>
          </table:table-cell>
        </table:table-row>
        <table:table-row table:style-name="Tabella1.4">
          <table:table-cell table:style-name="Tabella1.A1" office:value-type="string">
            <text:p text:style-name="P32"><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90"><text:span text:style-name="T35">()</text:span><text:span text:style-name="T37"> <text:tab/></text:span><text:span text:style-name="T10">Cfr. punto II.1.1. dell'avviso o bando pertinente.</text:span></text:p></text:note-body></text:note></text:span></text:span><text:span text:style-name="T32">):</text:span></text:p>
          </table:table-cell>
          <table:table-cell table:style-name="Tabella1.B1" office:value-type="string">
            <text:p text:style-name="P6">Prot. <text:span text:style-name="T89">162313/2019</text:span></text:p>
          </table:table-cell>
        </table:table-row>
        <table:table-row table:style-name="Tabella1.4">
          <table:table-cell table:style-name="Tabella1.A1" office:value-type="string">
            <text:p text:style-name="P14">CIG </text:p>
            <text:p text:style-name="P14"/>
            <text:p text:style-name="P14"/>
            <text:p text:style-name="P207">CUP (ove previsto)</text:p>
            <text:p text:style-name="P14"><text:soft-page-break/>Codice progetto (ove l’appalto sia finanziato o cofinanziato con fondi europei)<text:tab/></text:p>
          </table:table-cell>
          <table:table-cell table:style-name="Tabella1.B1" office:value-type="string">
            <text:p text:style-name="P17">Lotto 1 CIG 78242138D1</text:p>
            <text:p text:style-name="P17">Lotto 2 CIG <text:span text:style-name="T88">80217762F8</text:span></text:p>
            <text:p text:style-name="P17">Lotto 3 CIG <text:span text:style-name="T88">8021779571</text:span></text:p>
            <text:p text:style-name="P16"/>
            <text:p text:style-name="P14"><text:soft-page-break/>[ <text:s/>] </text:p>
          </table:table-cell>
        </table:table-row>
      </table:table>
      <text:p text:style-name="P187">Tutte le altre informazioni in tutte le sezioni del DGUE devono essere inserite dall'operatore economico</text:p>
      <text:p text:style-name="P173">Parte II: Informazioni sull'operatore economico</text:p>
      <text:p text:style-name="P16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6">Risposta:</text:p>
          </table:table-cell>
        </table:table-row>
        <table:table-row table:style-name="Tabella2.1">
          <table:table-cell table:style-name="Tabella2.A1" office:value-type="string">
            <text:p text:style-name="P180">Nome:</text:p>
          </table:table-cell>
          <table:table-cell table:style-name="Tabella2.B1" office:value-type="string">
            <text:p text:style-name="P127">[ <text:s text:c="2"/>]</text:p>
          </table:table-cell>
        </table:table-row>
        <table:table-row table:style-name="Tabella2.3">
          <table:table-cell table:style-name="Tabella2.A1" office:value-type="string">
            <text:p text:style-name="P127">Partita IVA, se applicabile:</text:p>
            <text:p text:style-name="P127">Se non è applicabile un numero di partita IVA indicare un altro numero di identificazione nazionale, se richiesto e applicabile</text:p>
          </table:table-cell>
          <table:table-cell table:style-name="Tabella2.B1" office:value-type="string">
            <text:p text:style-name="P127">[ <text:s text:c="2"/>]</text:p>
            <text:p text:style-name="P127">[ <text:s text:c="2"/>]</text:p>
          </table:table-cell>
        </table:table-row>
        <table:table-row table:style-name="Tabella2.1">
          <table:table-cell table:style-name="Tabella2.A1" office:value-type="string">
            <text:p text:style-name="P127">Indirizzo postale: </text:p>
          </table:table-cell>
          <table:table-cell table:style-name="Tabella2.B1" office:value-type="string">
            <text:p text:style-name="P127">[……………]</text:p>
          </table:table-cell>
        </table:table-row>
        <table:table-row table:style-name="Tabella2.5">
          <table:table-cell table:style-name="Tabella2.A1" office:value-type="string">
            <text:p text:style-name="P125"><text:span text:style-name="T49">Persone di contatto (</text:span><text:span text:style-name="Rimando_20_nota_20_a_20_piè_20_di_20_pagina"><text:span text:style-name="T49"><text:note text:id="ftn6" text:note-class="footnote"><text:note-citation>6</text:note-citation><text:note-body><text:p text:style-name="P90"><text:span text:style-name="T35">()</text:span><text:span text:style-name="T37"> <text:tab/></text:span><text:span text:style-name="T10">Ripetere le informazioni per ogni persona di contatto tante volte quanto necessario.</text:span></text:p></text:note-body></text:note></text:span></text:span><text:span text:style-name="T49">):</text:span></text:p>
            <text:p text:style-name="P139">Telefono:</text:p>
            <text:p text:style-name="P139">PEC o e-mail:</text:p>
            <text:p text:style-name="P125"><text:span text:style-name="T49">(indirizzo Internet o sito web) (</text:span><text:span text:style-name="T53">ove esistente</text:span><text:span text:style-name="T49">):</text:span></text:p>
          </table:table-cell>
          <table:table-cell table:style-name="Tabella2.B1" office:value-type="string">
            <text:p text:style-name="P127">[……………]</text:p>
            <text:p text:style-name="P137">[……………]</text:p>
            <text:p text:style-name="P137">[……………]</text:p>
            <text:p text:style-name="P127">[……………]</text:p>
          </table:table-cell>
        </table:table-row>
        <table:table-row table:style-name="Tabella2.1">
          <table:table-cell table:style-name="Tabella2.A1" office:value-type="string">
            <text:p text:style-name="P126">Informazioni generali:</text:p>
          </table:table-cell>
          <table:table-cell table:style-name="Tabella2.B1" office:value-type="string">
            <text:p text:style-name="P126">Risposta:</text:p>
          </table:table-cell>
        </table:table-row>
        <table:table-row table:style-name="Tabella2.1">
          <table:table-cell table:style-name="Tabella2.A1" office:value-type="string">
            <text:p text:style-name="P131"><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43"><text:span text:style-name="T35">()</text:span><text:span text:style-name="T37"> <text:tab/></text:span><text:span text:style-name="T10">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65"><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65"><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65"><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0"> e il cui </text:span><text:span text:style-name="T12">fatturato annuo non supera i 50 milioni di EUR</text:span><text:span text:style-name="T10"> </text:span><text:span text:style-name="T12">e/o </text:span><text:span text:style-name="T10">il cui </text:span><text:span text:style-name="T12">totale di bilancio annuo non supera i 43 milioni di EUR</text:span><text:span text:style-name="T10">.</text:span></text:p></text:note-body></text:note></text:span></text:span><text:span text:style-name="T32">)?</text:span></text:p>
          </table:table-cell>
          <table:table-cell table:style-name="Tabella2.B1" office:value-type="string">
            <text:p text:style-name="P127">[ ] Sì [ ] No</text:p>
          </table:table-cell>
        </table:table-row>
        <table:table-row table:style-name="Tabella2.1">
          <table:table-cell table:style-name="Tabella2.A1" office:value-type="string">
            <text:p text:style-name="P148"><text:span text:style-name="T45">Solo se l'appalto è riservato </text:span><text:span text:style-name="T49">(</text:span><text:span text:style-name="Rimando_20_nota_20_a_20_piè_20_di_20_pagina"><text:span text:style-name="T49"><text:note text:id="ftn8" text:note-class="footnote"><text:note-citation>8</text:note-citation><text:note-body><text:p text:style-name="P90"><text:span text:style-name="T35">()</text:span><text:span text:style-name="T37"> <text:s/><text:tab/></text:span><text:span text:style-name="T10">Cfr. il punto III.1.5 del bando di gara.</text:span></text:p></text:note-body></text:note></text:span></text:span><text:span text:style-name="T49">)</text:span><text:span text:style-name="T45">: </text:span><text:span text:style-name="T49">l'operatore economico è un laboratorio protetto, un' "impresa sociale" (</text:span><text:span text:style-name="Rimando_20_nota_20_a_20_piè_20_di_20_pagina"><text:span text:style-name="T49"><text:note text:id="ftn9" text:note-class="footnote"><text:note-citation>9</text:note-citation><text:note-body><text:p text:style-name="P90"><text:span text:style-name="T35">()</text:span><text:span text:style-name="T37"> <text:tab/></text:span><text:span text:style-name="T10">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55"/>
            <text:p text:style-name="P155">In caso affermativo,</text:p>
            <text:p text:style-name="P157"/>
            <text:p text:style-name="P158">qual è la percentuale corrispondente di lavoratori con disabilità o svantaggiati?</text:p>
            <text:p text:style-name="P133">Se richiesto, specificare a quale o quali categorie di lavoratori con disabilità o svantaggiati appartengono i dipendenti interessati:</text:p>
          </table:table-cell>
          <table:table-cell table:style-name="Tabella2.B1" office:value-type="string">
            <text:p text:style-name="P149">[ ] Sì [ ] No<text:line-break/></text:p>
            <text:p text:style-name="P163"/>
            <text:p text:style-name="P163"/>
            <text:p text:style-name="P163"/>
            <text:p text:style-name="P163"/>
            <text:p text:style-name="P163">[……………]</text:p>
            <text:p text:style-name="P163"/>
            <text:p text:style-name="P163"/>
            <text:p text:style-name="P163"/>
            <text:p text:style-name="P163">[…………....]</text:p>
            <text:p text:style-name="P163"/>
          </table:table-cell>
        </table:table-row>
        <table:table-row table:style-name="Tabella2.1">
          <table:table-cell table:style-name="Tabella2.A1" office:value-type="string">
            <text:p text:style-name="P131"><text:span text:style-name="T49">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9"> ?</text:span></text:p>
            <text:p text:style-name="P147"><text:span text:style-name="T45">In caso affermativo</text:span><text:span text:style-name="T49">:</text:span></text:p>
            <text:p text:style-name="P157"/>
            <text:p text:style-name="P156">Rispondere compilando le altre parti di questa sezione, la sezione B e, ove pertinente, la sezione C della presente parte, la parte III, la <text:s/>parte V se applicabile, e in ogni caso compilare e firmare la parte VI.</text:p>
            <text:p text:style-name="P160"/>
            <text:list xml:id="list2769326721786874630" text:style-name="WW8Num10">
              <text:list-item>
                <text:p text:style-name="P247">Indicare la denominazione dell'elenco o del certificato e, se pertinente, il pertinente numero di iscrizione o della certificazione </text:p>
              </text:list-item>
            </text:list>
            <text:p text:style-name="P195"/>
            <text:p text:style-name="P195"/>
            <text:p text:style-name="P38">b) <text:s text:c="3"/>Se il certificato di iscrizione o la certificazione è disponibile elettronicamente, indicare:</text:p>
            <text:p text:style-name="P38"/>
            <text:p text:style-name="P38"/>
            <text:p text:style-name="P38"><text:soft-page-break/></text:p>
            <text:p text:style-name="P38"/>
            <text:p text:style-name="P40"><text:span text:style-name="T49">c) <text:s text:c="3"/>Indicare i riferimenti in base ai quali è stata ottenuta l'iscrizione o la certificazione e, se pertinente, la classificazione ricevuta nell'elenco ufficiale (</text:span><text:span text:style-name="Rimando_20_nota_20_a_20_piè_20_di_20_pagina"><text:span text:style-name="T49"><text:note text:id="ftn10" text:note-class="footnote"><text:note-citation>10</text:note-citation><text:note-body><text:p text:style-name="P42"><text:span text:style-name="T35">()<text:tab/></text:span><text:span text:style-name="T10">I riferimenti e l'eventuale classificazione sono indicati nella certificazione.</text:span></text:p></text:note-body></text:note></text:span></text:span><text:span text:style-name="T49">):</text:span></text:p>
            <text:p text:style-name="P46">d) <text:s text:c="3"/>L'iscrizione o la certificazione comprende tutti i criteri di selezione richiesti?</text:p>
            <text:p text:style-name="P140">In caso di risposta negativa alla lettera d):</text:p>
            <text:p text:style-name="P136"><text:span text:style-name="T46">Inserire inoltre tutte le informazioni mancanti nella parte IV, sezione A, B, C, o D secondo il caso</text:span><text:span text:style-name="T49"> </text:span></text:p>
            <text:p text:style-name="P141">SOLO se richiesto dal pertinente avviso o bando o dai documenti di gara:</text:p>
            <text:p text:style-name="P47"><text:span text:style-name="T49">e) <text:s/>L'operatore economico potrà fornire un </text:span><text:span text:style-name="T4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6"><text:span text:style-name="T55"><text:s text:c="7"/></text:span><text:span text:style-name="T49">Se la documentazione pertinente è disponibile elettronicamente, indicare:</text:span></text:p>
          </table:table-cell>
          <table:table-cell table:style-name="Tabella2.B1" office:value-type="string">
            <text:p text:style-name="P134"/>
            <text:p text:style-name="P145"/>
            <text:p text:style-name="P138">[ ] Sì [ ] No [ ] Non applicabile</text:p>
            <text:p text:style-name="P138"/>
            <text:p text:style-name="P138"/>
            <text:list xml:id="list7222580519137807250" text:style-name="WW8Num4">
              <text:list-item>
                <text:p text:style-name="P250">[………….…]<text:line-break/></text:p>
              </text:list-item>
            </text:list>
            <text:p text:style-name="P157"/>
            <text:p text:style-name="P157"/>
            <text:p text:style-name="P197">b) <text:s text:c="3"/>(indirizzo web, autorità o organismo di emanazione, <text:s/>riferimento preciso della documentazione):</text:p>
            <text:p text:style-name="P152"><text:soft-page-break/><text:span text:style-name="T55"><text:s text:c="8"/></text:span><text:span text:style-name="T49">[………..…][…………][……….…][……….…]</text:span></text:p>
            <text:p text:style-name="P142"/>
            <text:p text:style-name="P139">c) […………..…]<text:line-break/><text:line-break/>d) [ ] Sì [ ] No</text:p>
            <text:p text:style-name="P146"/>
            <text:p text:style-name="P146"/>
            <text:p text:style-name="P146"/>
            <text:p text:style-name="P146"/>
            <text:p text:style-name="P146"/>
            <text:p text:style-name="P137">e) [ ] Sì [ ] No<text:line-break/><text:line-break/><text:line-break/>(indirizzo web, autorità o organismo di emanazione, riferimento preciso della documentazione) </text:p>
            <text:p text:style-name="P153">[………..…][…………][……….…][……….…]</text:p>
          </table:table-cell>
        </table:table-row>
        <table:table-row table:style-name="Tabella2.10">
          <table:table-cell table:style-name="Tabella2.A1" office:value-type="string">
            <text:p text:style-name="P131"><text:span text:style-name="T49">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43">ovvero,</text:p>
            <text:p text:style-name="P144">è in possesso di attestazione rilasciata <text:s/>nell’ambito dei Sistemi di qualificazione di cui all’articolo 134 del Codice, previsti per i settori speciali</text:p>
            <text:p text:style-name="P147"><text:span text:style-name="T45">In caso affermativo</text:span><text:span text:style-name="T49">:</text:span></text:p>
            <text:p text:style-name="P157"/>
            <text:list xml:id="list1119694098137796077" text:style-name="WW8Num12">
              <text:list-item>
                <text:p text:style-name="P248">Indicare gli estremi dell’attestazione (denominazione dell’Organismo di attestazione ovvero Sistema di qualificazione, numero e data dell’attestazione) </text:p>
              </text:list-item>
            </text:list>
            <text:p text:style-name="P195"/>
            <text:p text:style-name="P39">b) <text:s text:c="3"/>Se l’attestazione di qualificazione è disponibile elettronicamente, indicare:</text:p>
            <text:p text:style-name="P38"/>
            <text:p text:style-name="P38"/>
            <text:p text:style-name="P38"/>
            <text:p text:style-name="P38"/>
            <text:p text:style-name="P38"/>
            <text:p text:style-name="P38"/>
            <text:p text:style-name="P39">c) <text:s text:c="3"/>Indicare, se pertinente, le categorie di qualificazione alla quale si riferisce l’attestazione:</text:p>
            <text:p text:style-name="P38"/>
            <text:p text:style-name="P48">d) <text:s text:c="3"/>L'attestazione di qualificazione comprende tutti i criteri di selezione richiesti?</text:p>
          </table:table-cell>
          <table:table-cell table:style-name="Tabella2.B1" office:value-type="string">
            <text:p text:style-name="P135"/>
            <text:p text:style-name="P139">[ ] Sì [ ] No</text:p>
            <text:p text:style-name="P139"/>
            <text:p text:style-name="P139"/>
            <text:p text:style-name="P139">[ ] Sì [ ] No</text:p>
            <text:p text:style-name="P139"/>
            <text:list xml:id="list2884803936412420519" text:style-name="WW8Num11">
              <text:list-item>
                <text:p text:style-name="P251">[………….…]<text:line-break/></text:p>
              </text:list-item>
            </text:list>
            <text:p text:style-name="P157"/>
            <text:p text:style-name="P197">b) <text:s text:c="3"/>(indirizzo web, autorità o organismo di emanazione, <text:s/>riferimento preciso della documentazione):</text:p>
            <text:p text:style-name="P154"><text:span text:style-name="T55"><text:s text:c="8"/></text:span><text:span text:style-name="T49">[………..…][…………][……….…][……….…]</text:span></text:p>
            <text:p text:style-name="P159"/>
            <text:p text:style-name="P151">c) <text:s text:c="4"/>[…………..…]<text:line-break/><text:line-break/></text:p>
            <text:p text:style-name="P132">d) [ ] Sì [ ] No</text:p>
          </table:table-cell>
        </table:table-row>
        <table:table-row table:style-name="Tabella2.11">
          <table:table-cell table:style-name="Tabella2.B1" table:number-columns-spanned="2" office:value-type="string">
            <text:p text:style-name="P105"><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Forma della partecipazione:</text:p>
          </table:table-cell>
          <table:table-cell table:style-name="Tabella2.B1" office:value-type="string">
            <text:p text:style-name="P128">Risposta:</text:p>
          </table:table-cell>
        </table:table-row>
        <table:table-row table:style-name="Tabella2.1">
          <table:table-cell table:style-name="Tabella2.A1" office:value-type="string">
            <text:p text:style-name="P125"><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91"><text:span text:style-name="T35">() <text:tab/></text:span><text:span text:style-name="T10">Specificamente</text:span><text:span text:style-name="T75"> </text:span><text:span text:style-name="T39">nell’ambito di un raggruppamento, consorzio, joint-venture o altro</text:span></text:p></text:note-body></text:note></text:span></text:span><text:span text:style-name="T32">)?</text:span></text:p>
          </table:table-cell>
          <table:table-cell table:style-name="Tabella2.B1" office:value-type="string">
            <text:p text:style-name="P129">[ ] Sì [ ] No</text:p>
          </table:table-cell>
        </table:table-row>
        <table:table-row table:style-name="Tabella2.1">
          <table:table-cell table:style-name="Tabella2.A14" table:number-columns-spanned="2" office:value-type="string">
            <text:p text:style-name="P164"><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53"><text:span text:style-name="T62">In caso affermativo</text:span><text:span text:style-name="T60">:</text:span></text:p>
            <text:list xml:id="list6585172035122735723" text:style-name="WW8Num5">
              <text:list-item>
                <text:p text:style-name="P249"><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61"/>
            <text:p text:style-name="P38">b) <text:s text:c="3"/>Indicare gli altri operatori economici che compartecipano alla procedura di appalto:<text:line-break/></text:p>
            <text:p text:style-name="P38">c) <text:s text:c="2"/>Se pertinente, indicare il nome del raggruppamento partecipante:</text:p>
            <text:p text:style-name="P155"/>
            <text:p text:style-name="P40"><text:soft-page-break/><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62"/>
            <text:p text:style-name="P161"/>
            <text:p text:style-name="P161"/>
            <text:p text:style-name="P161"/>
            <text:p text:style-name="P161"/>
            <text:p text:style-name="P161">a): […………..…]<text:line-break/></text:p>
            <text:p text:style-name="P161"/>
            <text:p text:style-name="P161">b): […………..…]<text:line-break/></text:p>
            <text:p text:style-name="P161">c): […………..…]</text:p>
            <text:p text:style-name="P161"><text:soft-page-break/></text:p>
            <text:p text:style-name="P161">d): […….……….]</text:p>
          </table:table-cell>
        </table:table-row>
        <table:table-row table:style-name="Tabella2.1">
          <table:table-cell table:style-name="Tabella2.A1" office:value-type="string">
            <text:p text:style-name="P128">Lotti</text:p>
          </table:table-cell>
          <table:table-cell table:style-name="Tabella2.B1" office:value-type="string">
            <text:p text:style-name="P128">Risposta:</text:p>
          </table:table-cell>
        </table:table-row>
        <table:table-row table:style-name="Tabella2.1">
          <table:table-cell table:style-name="Tabella2.A1" office:value-type="string">
            <text:p text:style-name="P150">Se pertinente, indicare il lotto o i lotti per i quali l'operatore economico intende presentare un'offerta:</text:p>
          </table:table-cell>
          <table:table-cell table:style-name="Tabella2.B1" office:value-type="string">
            <text:p text:style-name="P129">[ <text:s text:c="2"/>] <text:span text:style-name="T87">Lotto 1</text:span></text:p>
            <text:p text:style-name="P130">[ <text:s text:c="2"/>] <text:span text:style-name="T87">Lotto 2</text:span></text:p>
            <text:p text:style-name="P130">[ <text:s text:c="2"/>] <text:span text:style-name="T87">Lotto 3</text:span></text:p>
          </table:table-cell>
        </table:table-row>
      </table:table>
      <text:p text:style-name="P72"/>
      <text:p text:style-name="P73"/>
      <text:p text:style-name="P74">B: Informazioni sui rappresentanti dell'operatore economico</text:p>
      <text:p text:style-name="P22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8">Eventuali rappresentanti:</text:p>
          </table:table-cell>
          <table:table-cell table:style-name="Tabella3.B1" office:value-type="string">
            <text:p text:style-name="P8">Risposta:</text:p>
          </table:table-cell>
        </table:table-row>
        <table:table-row table:style-name="Tabella3.1">
          <table:table-cell table:style-name="Tabella3.A1" office:value-type="string">
            <text:p text:style-name="P225">Nome completo; <text:line-break/>se richiesto, indicare altresì data e luogo di nascita: </text:p>
          </table:table-cell>
          <table:table-cell table:style-name="Tabella3.B1" office:value-type="string">
            <text:p text:style-name="P112">[…………….];<text:line-break/>[…………….]</text:p>
          </table:table-cell>
        </table:table-row>
        <table:table-row table:style-name="Tabella3.1">
          <table:table-cell table:style-name="Tabella3.A1" office:value-type="string">
            <text:p text:style-name="P225">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5">Indirizzo postale:</text:p>
          </table:table-cell>
          <table:table-cell table:style-name="Tabella3.B1" office:value-type="string">
            <text:p text:style-name="P112">[………….…]</text:p>
          </table:table-cell>
        </table:table-row>
        <table:table-row table:style-name="Tabella3.1">
          <table:table-cell table:style-name="Tabella3.A1" office:value-type="string">
            <text:p text:style-name="P225">Telefono:</text:p>
          </table:table-cell>
          <table:table-cell table:style-name="Tabella3.B1" office:value-type="string">
            <text:p text:style-name="P5">[………….…]</text:p>
          </table:table-cell>
        </table:table-row>
        <table:table-row table:style-name="Tabella3.1">
          <table:table-cell table:style-name="Tabella3.A1" office:value-type="string">
            <text:p text:style-name="P225">E-mail:</text:p>
          </table:table-cell>
          <table:table-cell table:style-name="Tabella3.B1" office:value-type="string">
            <text:p text:style-name="P5">[…………….]</text:p>
          </table:table-cell>
        </table:table-row>
        <table:table-row table:style-name="Tabella3.1">
          <table:table-cell table:style-name="Tabella3.A1" office:value-type="string">
            <text:p text:style-name="P225">Se necessario, fornire precisazioni sulla rappresentanza (forma, portata, scopo, firma congiunta):</text:p>
          </table:table-cell>
          <table:table-cell table:style-name="Tabella3.B1" office:value-type="string">
            <text:p text:style-name="P5">[………….…]</text:p>
          </table:table-cell>
        </table:table-row>
      </table:table>
      <text:p text:style-name="P110"/>
      <text:p text:style-name="P109"><text:span text:style-name="T6">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206">In caso affermativo: </text:p>
            <text:p text:style-name="P208">Indicare la denominazione degli operatori economici di cui si intende avvalersi:</text:p>
            <text:p text:style-name="P15">Indicare i requisiti oggetto di avvalimento:</text:p>
          </table:table-cell>
          <table:table-cell table:style-name="Tabella4.B1" office:value-type="string">
            <text:p text:style-name="P20">[ ]Sì [ ]No</text:p>
            <text:p text:style-name="P211"/>
            <text:p text:style-name="P211"/>
            <text:p text:style-name="P226">[………….…]</text:p>
            <text:p text:style-name="P226">[………….…]</text:p>
          </table:table-cell>
        </table:table-row>
      </table:table>
      <text:p text:style-name="P106"><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10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1"/>
      <text:p text:style-name="P80"/>
      <text:p text:style-name="P78"><text:span text:style-name="T3">D: Informazioni concernenti i </text:span><text:span text:style-name="T7">subappaltatori sulle cui capacità l'operatore economico non fa <text:s/>affidamento (</text:span><text:span text:style-name="T80">Articolo 105 del Codice - Subappalto)</text:span></text:p>
      <text:p text:style-name="P176"><text:span text:style-name="T38">(Tale sezione è da compilare solo se le informazioni sono</text:span> <text:span text:style-name="T1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Subappaltatore:</text:p>
          </table:table-cell>
          <table:table-cell table:style-name="Tabella5.B1" office:value-type="string">
            <text:p text:style-name="P8">Risposta:</text:p>
          </table:table-cell>
        </table:table-row>
        <text:soft-page-break/>
        <table:table-row table:style-name="Tabella5.2">
          <table:table-cell table:style-name="Tabella5.A1" office:value-type="string">
            <text:p text:style-name="P32"><text:span text:style-name="T60">L'operatore economico intende subappaltare parte del contratto a terzi?</text:span><text:span text:style-name="T62"> </text:span></text:p>
            <text:p text:style-name="P210">In caso affermativo:</text:p>
            <text:p text:style-name="P212">Elencare le prestazioni o lavorazioni che si intende subappaltare e la relativa quota (espressa in percentuale) sull’importo contrattuale: <text:s/></text:p>
            <text:p text:style-name="P21">Nel caso ricorrano le condizioni di cui all’articolo 105, comma 6, del Codice, indicare la denominazione dei subappaltatori proposti:</text:p>
          </table:table-cell>
          <table:table-cell table:style-name="Tabella5.B1" office:value-type="string">
            <text:p text:style-name="P20">[ ]Sì [ ]No<text:line-break/></text:p>
            <text:p text:style-name="P210"/>
            <text:p text:style-name="Standard"><text:span text:style-name="T65"><text:s/></text:span><text:span text:style-name="T60">[……………….] <text:s text:c="3"/>[……………….]</text:span></text:p>
            <text:p text:style-name="P211"/>
            <text:p text:style-name="P20">[……………….]</text:p>
          </table:table-cell>
        </table:table-row>
      </table:table>
      <text:p text:style-name="P17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21"/>
      <text:p text:style-name="P172"><text:span text:style-name="T1">Parte III: Motivi di </text:span><text:span text:style-name="T69">esclusione </text:span><text:span text:style-name="T7">(</text:span><text:span text:style-name="T77">Articolo 80 del Codice)</text:span></text:p>
      <text:p text:style-name="P171">A: Motivi legati a condanne penali</text:p>
      <text:p text:style-name="P189">L'articolo 57, paragrafo 1, della direttiva 2014/24/UE stabilisce i seguenti motivi di esclusione (Articolo 80, comma 1, del Codice):</text:p>
      <text:list xml:id="list2431275691323118699" text:style-name="WW8Num6">
        <text:list-item>
          <text:p text:style-name="P258"><text:span text:style-name="T49">Partecipazione a un’organizzazione criminale (</text:span><text:span text:style-name="Rimando_20_nota_20_a_20_piè_20_di_20_pagina"><text:span text:style-name="T49"><text:note text:id="ftn12" text:note-class="footnote"><text:note-citation>12</text:note-citation><text:note-body><text:p text:style-name="P228"><text:span text:style-name="T36">()</text:span><text:span text:style-name="T10">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58"><text:span text:style-name="T49">Corruzione(</text:span><text:span text:style-name="Rimando_20_nota_20_a_20_piè_20_di_20_pagina"><text:span text:style-name="T49"><text:note text:id="ftn13" text:note-class="footnote"><text:note-citation>13</text:note-citation><text:note-body><text:p text:style-name="P228"><text:span text:style-name="T36">() <text:s/></text:span><text:span text:style-name="T10"><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58"><text:span text:style-name="T51">F</text:span><text:span text:style-name="T49">rode(</text:span><text:span text:style-name="Rimando_20_nota_20_a_20_piè_20_di_20_pagina"><text:span text:style-name="T49"><text:note text:id="ftn14" text:note-class="footnote"><text:note-citation>14</text:note-citation><text:note-body><text:p text:style-name="P228"><text:span text:style-name="T36">( )</text:span><text:span text:style-name="T10"> <text:s/><text:tab/></text:span><text:span text:style-name="T38">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58"><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8"><text:span text:style-name="T36">()</text:span><text:span text:style-name="T10">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58"><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9"><text:span text:style-name="T36">()</text:span><text:span text:style-name="T10">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9">)</text:span><text:span text:style-name="T51">;</text:span></text:p>
        </text:list-item>
        <text:list-item>
          <text:p text:style-name="P258"><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8"><text:span text:style-name="T36">()</text:span><text:span text:style-name="T10"> <text:s/><text:tab/></text:span><text:span text:style-name="T13">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9">)</text:span></text:p>
        </text:list-item>
      </text:list>
      <text:p text:style-name="P182">CODICE</text:p>
      <text:list xml:id="list102714009222056" text:continue-numbering="true" text:style-name="WW8Num6">
        <text:list-item>
          <text:p text:style-name="P259"><text:span text:style-name="T49">Ogni altro delitto da cui derivi, quale pena accessoria, l'incapacità di contrattare con la pubblica amministrazione (lettera </text:span><text:span text:style-name="T53">g</text:span><text:span text:style-name="T4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4"><text:span text:style-name="T45">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15">Risposta:</text:p>
          </table:table-cell>
        </table:table-row>
        <table:table-row table:style-name="Tabella6.2">
          <table:table-cell table:style-name="Tabella6.A1" office:value-type="string">
            <text:p text:style-name="P26"><text:span text:style-name="T49">I soggetti di cui all’art. 80, comma 3, del Codice sono stati </text:span><text:span text:style-name="T4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9"> sia ancora applicabile un periodo di esclusione stabilito direttamente nella sentenza ovvero desumibile ai sensi dell’art. 80 comma 10? </text:span></text:p>
            <text:p text:style-name="P207"/>
            <text:p text:style-name="P34"/>
          </table:table-cell>
          <table:table-cell table:style-name="Tabella6.B1" office:value-type="string">
            <text:p text:style-name="P116">[ ] Sì [ ] No</text:p>
            <text:p text:style-name="P116"/>
            <text:p text:style-name="P116">Se la documentazione pertinente è disponibile elettronicamente, indicare: (indirizzo web, autorità o organismo di emanazione, riferimento preciso della documentazione):</text:p>
            <text:p text:style-name="P111"><text:span text:style-name="T49">[…………….…][………………][……..………][…..……..…] (</text:span><text:span text:style-name="Rimando_20_nota_20_a_20_piè_20_di_20_pagina"><text:span text:style-name="T49"><text:note text:id="ftn18" text:note-class="footnote"><text:note-citation>18</text:note-citation><text:note-body><text:p text:style-name="P228"><text:span text:style-name="T36">()<text:tab/></text:span><text:span text:style-name="T10">Ripetere tante volte quanto necessario.</text:span></text:p></text:note-body></text:note></text:span></text:span><text:span text:style-name="T49">)</text:span></text:p>
          </table:table-cell>
        </table:table-row>
        <table:table-row table:style-name="Tabella6.3">
          <table:table-cell table:style-name="Tabella6.A1" office:value-type="string">
            <text:p text:style-name="P111"><text:span text:style-name="T45">In caso affermativo</text:span><text:span text:style-name="T49">, indicare (</text:span><text:span text:style-name="Rimando_20_nota_20_a_20_piè_20_di_20_pagina"><text:span text:style-name="T49"><text:note text:id="ftn19" text:note-class="footnote"><text:note-citation>19</text:note-citation><text:note-body><text:p text:style-name="P233"><text:span text:style-name="T36">()</text:span><text:span text:style-name="T10"> <text:tab/>Ripetere tante volte quanto necessario.</text:span></text:p></text:note-body></text:note></text:span></text:span><text:span text:style-name="T49">):<text:line-break/></text:span></text:p>
            <text:list xml:id="list2961061532520506116" text:style-name="WW8Num8">
              <text:list-item>
                <text:p text:style-name="P260"><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108"/>
            <text:p text:style-name="P116">b) dati identificativi delle persone condannate [ ];<text:line-break/></text:p>
            <text:p text:style-name="P114"><text:span text:style-name="T45">c) </text:span><text:span text:style-name="T56">se stabilita direttamente nella sentenza di condanna la durata della pena accessoria, indicare:</text:span><text:span text:style-name="T45"> </text:span></text:p>
          </table:table-cell>
          <table:table-cell table:style-name="Tabella6.B1" office:value-type="string">
            <text:p text:style-name="P117"/>
            <text:p text:style-name="P116"/>
            <text:p text:style-name="P116"/>
            <text:p text:style-name="P111"><text:span text:style-name="T49">a) Data:[ <text:s/>], durata [ <text:s text:c="2"/>], lettera comma 1, articolo 80 [ <text:s/>], motivi:[ <text:s text:c="6"/>]</text:span><text:span text:style-name="T70"> </text:span><text:span text:style-name="T49"><text:line-break/></text:span></text:p>
            <text:p text:style-name="P116">b) [……]<text:line-break/></text:p>
            <text:p text:style-name="P116">c) durata del periodo d'esclusione [..…], lettera comma 1, articolo 80 [ <text:s/>], </text:p>
          </table:table-cell>
        </table:table-row>
        <text:soft-page-break/>
        <table:table-row table:style-name="Tabella6.4">
          <table:table-cell table:style-name="Tabella6.A1" office:value-type="string">
            <text:p text:style-name="P111"><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27"><text:span text:style-name="T71">()</text:span><text:span text:style-name="T38"><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7">articolo 80, comma 7)</text:span></text:span><text:span text:style-name="T45">?</text:span></text:p>
          </table:table-cell>
          <table:table-cell table:style-name="Tabella6.B1" office:value-type="string">
            <text:p text:style-name="P113"/>
            <text:p text:style-name="P112">[ ] Sì [ ] No</text:p>
          </table:table-cell>
        </table:table-row>
        <table:table-row table:style-name="Tabella6.5">
          <table:table-cell table:style-name="Tabella6.A1" office:value-type="string">
            <text:p text:style-name="P111"><text:span text:style-name="T45">In caso affermativo</text:span><text:span text:style-name="T49">, indicare:</text:span></text:p>
            <text:p text:style-name="P119">1)<text:tab/>la sentenza di condanna definitiva ha riconosciuto l’attenuante della collaborazione come definita dalle singole fattispecie di reato?</text:p>
            <text:p text:style-name="P119">2)<text:tab/>Se la sentenza definitiva di condanna prevede una pena detentiva non superiore a 18 mesi?</text:p>
            <text:p text:style-name="P119">3)<text:tab/>in caso di risposta affermativa per le ipotesi 1) e/o 2), i soggetti di cui all’art. 80, comma 3, del Codice:</text:p>
            <text:p text:style-name="P119">-<text:tab/>hanno risarcito interamente il danno?</text:p>
            <text:p text:style-name="P119">-<text:tab/>si sono impegnati formalmente a risarcire il danno?</text:p>
            <text:p text:style-name="P119"/>
            <text:p text:style-name="P119">4)<text:tab/>per le ipotesi 1) e 2 l’operatore economico ha adottato misure di carattere tecnico o organizzativo e relativi al personale idonei a prevenire ulteriori illeciti o reati ?</text:p>
            <text:p text:style-name="P119"/>
            <text:p text:style-name="P119"/>
            <text:p text:style-name="P35"><text:span text:style-name="T49">5)</text:span><text:span text:style-name="T47">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7"/>
            <text:p text:style-name="P111"><text:span text:style-name="T55"><text:s/></text:span><text:span text:style-name="T49">[ ] Sì [ ] No</text:span></text:p>
            <text:p text:style-name="P92"/>
            <text:p text:style-name="P116">[ ] Sì [ ] No</text:p>
            <text:p text:style-name="P116"/>
            <text:p text:style-name="P120"/>
            <text:p text:style-name="P120"/>
            <text:p text:style-name="P116">[ ] Sì [ ] No</text:p>
            <text:p text:style-name="P116">[ ] Sì [ ] No</text:p>
            <text:p text:style-name="P116"/>
            <text:p text:style-name="P116">[ ] Sì [ ] No</text:p>
            <text:p text:style-name="P118">In caso affermativo elencare la documentazione pertinente [ <text:s text:c="3"/>] e, se disponibile elettronicamente, indicare: (indirizzo web, autorità o organismo di emanazione, riferimento preciso della documentazione):</text:p>
            <text:p text:style-name="P116">[……..…][…….…][……..…][……..…] <text:s/></text:p>
            <text:p text:style-name="P116"/>
            <text:p text:style-name="P116">[……..…]</text:p>
          </table:table-cell>
        </table:table-row>
      </table:table>
      <text:p text:style-name="P204"/>
      <text:p text:style-name="P20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2"><text:span text:style-name="T62">Pagamento di imposte, tasse o contributi previdenziali </text:span><text:span text:style-name="T60">(Articolo 80, comma 4, del Codice):</text:span></text:p>
          </table:table-cell>
          <table:table-cell table:style-name="Tabella7.B1" table:number-columns-spanned="2" office:value-type="string">
            <text:p text:style-name="P8">Risposta:</text:p>
          </table:table-cell>
          <table:covered-table-cell/>
        </table:table-row>
        <table:table-row table:style-name="Tabella7.2">
          <table:table-cell table:style-name="Tabella7.A1" office:value-type="string">
            <text:p text:style-name="P32"><text:span text:style-name="T60">L'operatore economico ha soddisfatto tutti </text:span><text:span text:style-name="T62">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P32"><text:soft-page-break/><text:span text:style-name="T62"><text:line-break/>In caso negativo</text:span><text:span text:style-name="T60">, indicare:<text:line-break/></text:span></text:p>
            <text:p text:style-name="P57">a) <text:s text:c="2"/>Paese o Stato membro interessato<text:line-break/></text:p>
            <text:p text:style-name="P211">b) <text:s text:c="2"/>Di quale importo si tratta<text:line-break/></text:p>
            <text:p text:style-name="P211">c) <text:s text:c="2"/>Come è stata stabilita tale inottemperanza:<text:line-break/></text:p>
            <text:p text:style-name="Standard"><text:span text:style-name="T60">1) <text:s text:c="2"/>Mediante una </text:span><text:span text:style-name="T62">decisione</text:span><text:span text:style-name="T60"> giudiziaria o amministrativa:</text:span></text:p>
            <text:list xml:id="list5981593383628208313" text:style-name="WW8Num7">
              <text:list-item>
                <text:p text:style-name="P256">Tale decisione è definitiva e vincolante?</text:p>
              </text:list-item>
              <text:list-item>
                <text:p text:style-name="P256">Indicare la data della sentenza di condanna o della decisione.</text:p>
              </text:list-item>
              <text:list-item>
                <text:p text:style-name="P257"><text:span text:style-name="T60">Nel caso di una sentenza di condanna, </text:span><text:span text:style-name="T62">se stabilita </text:span><text:span text:style-name="T66">direttamente </text:span><text:span text:style-name="T62">nella sentenza di condanna</text:span><text:span text:style-name="T60">, la durata del periodo d'esclusione:</text:span></text:p>
              </text:list-item>
            </text:list>
            <text:p text:style-name="Standard"><text:span text:style-name="T60">2) <text:s text:c="3"/>In </text:span><text:span text:style-name="T62">altro modo</text:span><text:span text:style-name="T60">? Specificare:</text:span></text:p>
            <text:p text:style-name="P5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9">Imposte/tasse</text:p>
          </table:table-cell>
          <table:table-cell table:style-name="Tabella7.B1" office:value-type="string">
            <text:p text:style-name="P8">Contributi previdenziali</text:p>
          </table:table-cell>
        </table:table-row>
        <table:table-row table:style-name="Tabella7.4">
          <table:covered-table-cell/>
          <table:table-cell table:style-name="Tabella7.A1" office:value-type="string">
            <text:p text:style-name="P19"/>
            <text:p text:style-name="P211">a) [………..…]<text:line-break/></text:p>
            <text:p text:style-name="P211">b) [……..……]<text:line-break/><text:line-break/></text:p>
            <text:p text:style-name="P211"><text:line-break/>c1) [ ] Sì [ ] No</text:p>
            <text:p text:style-name="P181">- <text:s text:c="4"/>[ ] Sì [ ] No</text:p>
            <text:p text:style-name="P181">- [………………]</text:p>
            <text:p text:style-name="P181">- [………………]</text:p>
            <text:p text:style-name="P181"/>
            <text:p text:style-name="P213">c2) [………….…]<text:line-break/></text:p>
            <text:p text:style-name="P213">d) [ ] Sì [ ] No<text:line-break/></text:p>
            <text:p text:style-name="P32"><text:span text:style-name="T63">In caso affermativo</text:span><text:span text:style-name="T61">, fornire informazioni dettagliate: [……] </text:span></text:p>
          </table:table-cell>
          <table:table-cell table:style-name="Tabella7.B1" office:value-type="string">
            <text:p text:style-name="P22"/>
            <text:p text:style-name="P211">a) [………..…]<text:line-break/></text:p>
            <text:p text:style-name="P211">b) [……..……]<text:line-break/></text:p>
            <text:p text:style-name="P211"><text:line-break/><text:line-break/>c1) [ ] Sì [ ] No</text:p>
            <text:p text:style-name="P181">- <text:s text:c="4"/>[ ] Sì [ ] No</text:p>
            <text:p text:style-name="P181">- [………………]</text:p>
            <text:p text:style-name="P181">- [………………]</text:p>
            <text:p text:style-name="P181"/>
            <text:p text:style-name="P213">c2) [………….…]<text:line-break/></text:p>
            <text:p text:style-name="P213">d) [ ] Sì [ ] No<text:line-break/></text:p>
            <text:p text:style-name="P32"><text:span text:style-name="T63">In caso affermativo</text:span><text:span text:style-name="T61">,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P32"><text:span text:style-name="T27"><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41"><text:span text:style-name="T35">()</text:span><text:span text:style-name="T37"> <text:s/><text:tab/></text:span><text:span text:style-name="T10">Ripetere tante volte quanto necessario.</text:span></text:p></text:note-body></text:note></text:span></text:span><text:span text:style-name="T25">): </text:span></text:p>
            <text:p text:style-name="P10">[……………][……………][…………..…]</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91"><text:span text:style-name="T35">()</text:span><text:span text:style-name="T37"><text:tab/></text:span><text:span text:style-name="T10">Cfr. articolo 57, paragrafo 4, della direttiva 2014/24/UE.</text:span></text:p></text:note-body></text:note></text:span></text:span><text:span text:style-name="T4">)</text:span></text:p>
      <text:p text:style-name="P17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Informazioni su eventuali situazioni di insolvenza, conflitto di interessi o illeciti professionali</text:p>
          </table:table-cell>
          <table:table-cell table:style-name="Tabella8.B1" office:value-type="string">
            <text:p text:style-name="P8">Risposta:</text:p>
          </table:table-cell>
        </table:table-row>
        <table:table-row table:style-name="Tabella8.2">
          <table:table-cell table:style-name="Tabella8.A1" table:number-rows-spanned="2" office:value-type="string">
            <text:p text:style-name="P26"><text:soft-page-break/><text:span text:style-name="T60">L'operatore economico ha violato, </text:span><text:span text:style-name="T62">per quanto di sua conoscenza</text:span><text:span text:style-name="T60">, </text:span><text:span text:style-name="T62">obblighi</text:span><text:span text:style-name="T60"> applicabili in materia di salute e sicurezza sul lavoro,</text:span><text:span text:style-name="T62"> di diritto ambientale, sociale e del lavoro, </text:span><text:span text:style-name="T60">(</text:span><text:span text:style-name="Rimando_20_nota_20_a_20_piè_20_di_20_pagina"><text:span text:style-name="T60"><text:note text:id="ftn23" text:note-class="footnote"><text:note-citation>23</text:note-citation><text:note-body><text:p text:style-name="P44"><text:span text:style-name="T35">()</text:span><text:span text:style-name="T37"><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4">a)</text:span><text:span text:style-name="T60">, del Codice ?</text:span></text:p>
            <text:p text:style-name="P97"/>
            <text:p text:style-name="P111"><text:span text:style-name="T45">In caso affermativo</text:span><text:span text:style-name="T49">, l'operatore economico ha adottato misure sufficienti a dimostrare la sua affidabilità nonostante l'esistenza di un pertinente motivo di esclusione (autodisciplina </text:span></text:p>
            <text:p text:style-name="P92">o “Self-Cleaning, cfr. articolo 80, comma 7)?</text:p>
            <text:p text:style-name="P92"/>
            <text:p text:style-name="P87"><text:span text:style-name="T45">In caso affermativo</text:span><text:span text:style-name="T49">, indicare:</text:span></text:p>
            <text:p text:style-name="P92"/>
            <text:p text:style-name="P92">1) L’operatore economico</text:p>
            <text:p text:style-name="P93">-<text:tab/>ha risarcito interamente il danno?</text:p>
            <text:p text:style-name="P93">-<text:tab/>si <text:s/>è impegnato formalmente a risarcire il danno?</text:p>
            <text:p text:style-name="P92"/>
            <text:p text:style-name="P94">2)<text:tab/>l’operatore economico ha adottato misure di carattere tecnico o organizzativo e relativi al personale idonei a prevenire ulteriori illeciti o reati ?</text:p>
            <text:p text:style-name="P92"/>
            <text:p text:style-name="P121"/>
          </table:table-cell>
          <table:table-cell table:style-name="Tabella8.B1" office:value-type="string">
            <text:p text:style-name="P20"/>
          </table:table-cell>
        </table:table-row>
        <table:table-row table:style-name="Tabella8.3">
          <table:covered-table-cell/>
          <table:table-cell table:style-name="Tabella8.B1" office:value-type="string">
            <text:p text:style-name="P22"/>
            <text:p text:style-name="P23">[ ] Sì [ ] No</text:p>
            <text:p text:style-name="P211"/>
            <text:p text:style-name="P215"><text:s/></text:p>
            <text:p text:style-name="P211">[ ] Sì [ ] No<text:line-break/></text:p>
            <text:p text:style-name="P211"/>
            <text:p text:style-name="P207"/>
            <text:p text:style-name="P207">[ ] Sì [ ] No</text:p>
            <text:p text:style-name="P207">[ ] Sì [ ] No</text:p>
            <text:p text:style-name="P207">[ ] Sì [ ] No</text:p>
            <text:p text:style-name="P209">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6"><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83"/>
            <text:p text:style-name="P193">a) fallimento</text:p>
            <text:p text:style-name="P84"/>
            <text:p text:style-name="P84">In caso affermativo: </text:p>
            <text:list xml:id="list3404938388352150739" text:style-name="WW8Num13">
              <text:list-item>
                <text:p text:style-name="P252"><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194"/>
            <text:p text:style-name="P194"/>
            <text:list xml:id="list102714039220766" text:continue-numbering="true" text:style-name="WW8Num13">
              <text:list-item>
                <text:p text:style-name="P254">la partecipazione alla procedura di affidamento è stata subordinata ai sensi dell’art. 110, comma 5, all’avvalimento di altro operatore economico?</text:p>
              </text:list-item>
            </text:list>
            <text:p text:style-name="P193"/>
            <text:p text:style-name="P193">b) liquidazione coatta</text:p>
            <text:p text:style-name="P193"/>
            <text:p text:style-name="P193">c) concordato preventivo</text:p>
            <text:p text:style-name="P85"><text:s text:c="3"/></text:p>
            <text:p text:style-name="P193">d) è ammesso a concordato con continuità aziendale </text:p>
            <text:p text:style-name="P82"/>
            <text:p text:style-name="P84">In caso di risposta affermativa alla lettera d):</text:p>
            <text:list xml:id="list102714049218189" text:continue-numbering="true" text:style-name="WW8Num13">
              <text:list-item>
                <text:p text:style-name="P253"><text:span text:style-name="T49">è stato autorizzato dal giudice delegato ai sensi dell’ articolo 110, comma 3, lett. </text:span><text:span text:style-name="T53">a</text:span><text:span text:style-name="T49">) del Codice? <text:s/></text:span></text:p>
              </text:list-item>
            </text:list>
            <text:p text:style-name="P86"/>
            <text:list xml:id="list102714049192823" text:continue-numbering="true" text:style-name="WW8Num13">
              <text:list-item>
                <text:p text:style-name="P254">la partecipazione alla procedura di affidamento è stata subordinata ai sensi dell’art. 110, comma 5, all’avvalimento di altro operatore economico?</text:p>
              </text:list-item>
            </text:list>
            <text:p text:style-name="P86"/>
          </table:table-cell>
          <table:table-cell table:style-name="Tabella8.B1" office:value-type="string">
            <text:p text:style-name="P100"/>
            <text:p text:style-name="P99"/>
            <text:p text:style-name="P99"/>
            <text:p text:style-name="P99"/>
            <text:p text:style-name="P92"/>
            <text:p text:style-name="P92">[ ] Sì [ ] No<text:line-break/></text:p>
            <text:p text:style-name="P92"/>
            <text:p text:style-name="P92">[ ] Sì [ ] No</text:p>
            <text:p text:style-name="P92"/>
            <text:p text:style-name="P92">In caso affermativo indicare gli estremi dei provvedimenti </text:p>
            <text:p text:style-name="P92">[………..…] <text:s/>[………..…]</text:p>
            <text:p text:style-name="P98"/>
            <text:p text:style-name="P92"/>
            <text:p text:style-name="P92">[ ] Sì [ ] No </text:p>
            <text:p text:style-name="P92">In caso affermativo indicare l’Impresa ausiliaria </text:p>
            <text:p text:style-name="P92">[………..…]</text:p>
            <text:p text:style-name="P92"/>
            <text:p text:style-name="P92"/>
            <text:p text:style-name="P92">[ ] Sì [ ] No</text:p>
            <text:p text:style-name="P92"/>
            <text:p text:style-name="P92">[ ] Sì [ ] No</text:p>
            <text:p text:style-name="P207">[ ] Sì [ ] No </text:p>
            <text:p text:style-name="P207"/>
            <text:p text:style-name="P207">[ ] Sì [ ] No </text:p>
            <text:p text:style-name="P92"/>
            <text:p text:style-name="P207">[ ] Sì [ ] No </text:p>
            <text:p text:style-name="P92">In caso affermativo indicare l’Impresa ausiliaria </text:p>
            <text:p text:style-name="P92">[………..…] </text:p>
          </table:table-cell>
        </table:table-row>
        <table:table-row table:style-name="Tabella8.5">
          <table:table-cell table:style-name="Tabella8.A1" office:value-type="string">
            <text:p text:style-name="P32"><text:span text:style-name="T60">L'operatore economico si è reso colpevole di </text:span><text:span text:style-name="T62">gravi illeciti professionali</text:span><text:span text:style-name="T60">(</text:span><text:span text:style-name="Rimando_20_nota_20_a_20_piè_20_di_20_pagina"><text:span text:style-name="T60"><text:note text:id="ftn24" text:note-class="footnote"><text:note-citation>24</text:note-citation><text:note-body><text:p text:style-name="P41"><text:span text:style-name="T35">()</text:span><text:span text:style-name="T37"> <text:tab/></text:span><text:span text:style-name="T10">Cfr., ove applicabile, il diritto nazionale, l'avviso o bando pertinente o i documenti di gara.</text:span></text:p></text:note-body></text:note></text:span></text:span><text:span text:style-name="T60">) di cui all’art. 80 comma 5 lett. </text:span><text:span text:style-name="T64">c)</text:span><text:span text:style-name="T60"> del Codice? <text:line-break/></text:span></text:p>
            <text:p text:style-name="P32"><text:span text:style-name="T62">In caso affermativo, </text:span><text:span text:style-name="T60">fornire informazioni dettagliate, specificando la tipologia di illecito:</text:span></text:p>
          </table:table-cell>
          <table:table-cell table:style-name="Tabella8.B1" office:value-type="string">
            <text:p text:style-name="P20">[ ] Sì [ ] No<text:line-break/><text:line-break/> </text:p>
            <text:p text:style-name="P20">[………………]</text:p>
          </table:table-cell>
        </table:table-row>
        <table:table-row table:style-name="Tabella8.5">
          <table:table-cell table:style-name="Tabella8.A1" office:value-type="string">
            <text:p text:style-name="P32"><text:span text:style-name="T62">In caso affermativo</text:span><text:span text:style-name="T60">, l'operatore economico ha adottato misure di autodisciplina? <text:line-break/></text:span></text:p>
            <text:p text:style-name="Standard"><text:soft-page-break/><text:span text:style-name="T45">In caso affermativo</text:span><text:span text:style-name="T49">, indicare:</text:span></text:p>
            <text:p text:style-name="P92">1) L’operatore economico:</text:p>
            <text:p text:style-name="P95">-<text:tab/>ha risarcito interamente il danno?</text:p>
            <text:p text:style-name="P95">-<text:tab/>si <text:s/>è impegnato formalmente a risarcire il danno?</text:p>
            <text:p text:style-name="P92"/>
            <text:p text:style-name="P96">2)<text:tab/>l’operatore economico ha adottato misure di carattere tecnico o organizzativo e relativi al personale idonei a prevenire ulteriori illeciti o reati ?</text:p>
            <text:p text:style-name="P210"/>
            <text:p text:style-name="P122"/>
          </table:table-cell>
          <table:table-cell table:style-name="Tabella8.B1" office:value-type="string">
            <text:p text:style-name="P20">[ ] Sì [ ] No</text:p>
            <text:p text:style-name="P211"/>
            <text:p text:style-name="P211"><text:soft-page-break/></text:p>
            <text:p text:style-name="P216"/>
            <text:p text:style-name="P207">[ ] Sì [ ] No</text:p>
            <text:p text:style-name="P207">[ ] Sì [ ] No</text:p>
            <text:p text:style-name="P207">[ ] Sì [ ] No</text:p>
            <text:p text:style-name="P209">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30"><text:span text:style-name="NormalBold_20_Char"><text:span text:style-name="T28">L'operatore economico è a conoscenza di qualsiasi </text:span></text:span><text:span text:style-name="T18">conflitto di interessi(</text:span><text:span text:style-name="Rimando_20_nota_20_a_20_piè_20_di_20_pagina"><text:span text:style-name="T18"><text:note text:id="ftn25" text:note-class="footnote"><text:note-citation>25</text:note-citation><text:note-body><text:p text:style-name="P91"><text:span text:style-name="T35">()<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60">(articolo 80, comma 5, lett. </text:span><text:span text:style-name="T64">d)</text:span><text:span text:style-name="T60"> del Codice)?</text:span><text:span text:style-name="T25"><text:line-break/></text:span></text:p>
            <text:p text:style-name="P30"><text:span text:style-name="T18">In caso affermativo</text:span><text:span text:style-name="T25">,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P33">[………….]</text:p>
          </table:table-cell>
        </table:table-row>
        <table:table-row table:style-name="Tabella8.8">
          <table:table-cell table:style-name="Tabella8.A1" office:value-type="string">
            <text:p text:style-name="P30"><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60">altrimenti </text:span><text:span text:style-name="T62">partecipato alla preparazione</text:span><text:span text:style-name="T60"> della procedura d'aggiudicazione (articolo 80, comma 5, lett. </text:span><text:span text:style-name="T64">e</text:span><text:span text:style-name="T60">) del Codice?<text:line-break/></text:span></text:p>
            <text:p text:style-name="P30"><text:span text:style-name="T62">In caso affermativo</text:span><text:span text:style-name="T60">,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219"/>
            <text:p text:style-name="P3"><text:span text:style-name="T27"><text:s/></text:span><text:span text:style-name="T25">[…………………]</text:span></text:p>
          </table:table-cell>
        </table:table-row>
        <table:table-row table:style-name="Tabella8.9">
          <table:table-cell table:style-name="Tabella8.A1" office:value-type="string">
            <text:p text:style-name="P31">L'operatore economico può confermare di:</text:p>
            <text:list xml:id="list3020161411312843265" text:style-name="WW8Num14">
              <text:list-item>
                <text:p text:style-name="P255"><text:span text:style-name="NormalBold_20_Char"><text:span text:style-name="T58">non essersi reso</text:span></text:span><text:span text:style-name="T49"> gravemente colpevole di </text:span><text:span text:style-name="T45">false dichiarazioni</text:span><text:span text:style-name="T49"> nel fornire le informazioni richieste per verificare l'assenza di motivi di esclusione o il rispetto dei criteri di selezione,</text:span></text:p>
              </text:list-item>
            </text:list>
            <text:p text:style-name="P30"><text:span text:style-name="T49"><text:line-break/>b) <text:s text:c="3"/></text:span><text:span text:style-name="NormalBold_20_Char"><text:span text:style-name="T58">non avere </text:span></text:span><text:span text:style-name="T45">occultato</text:span><text:span text:style-name="T49"> tali informazioni?</text:span></text:p>
          </table:table-cell>
          <table:table-cell table:style-name="Tabella8.B1" office:value-type="string">
            <text:p text:style-name="P22"/>
            <text:p text:style-name="P211">[ ] Sì [ ] No</text:p>
            <text:p text:style-name="P214"/>
            <text:p text:style-name="P20">[ ] Sì [ ] No</text:p>
          </table:table-cell>
        </table:table-row>
      </table:table>
      <text:p text:style-name="P170"/>
      <text:p text:style-name="P17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6"><text:span text:style-name="T62">Motivi di esclusione previsti esclusivamente dalla legislazione nazionale </text:span><text:span text:style-name="T60">(articolo <text:s/>80, comma 2 e comma 5, lett. </text:span><text:span text:style-name="T64">f), g), h), i), l), m)</text:span><text:span text:style-name="T60"> del Codice e art. 53 comma 16-ter del D. Lgs. 165/2001</text:span></text:p>
          </table:table-cell>
          <table:table-cell table:style-name="Tabella9.B1" office:value-type="string">
            <text:p text:style-name="P8">Risposta:</text:p>
          </table:table-cell>
        </table:table-row>
        <table:table-row table:style-name="Tabella9.1">
          <table:table-cell table:style-name="Tabella9.A1" office:value-type="string">
            <text:p text:style-name="P26"><text:span text:style-name="T49">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text:span text:style-name="Internet_20_link"><text:span text:style-name="T59">articoli 88, comma 4-bis</text:span></text:span></text:a><text:span text:style-name="T49">, e </text:span><text:a xlink:type="simple" xlink:href="http://www.bosettiegatti.eu/info/norme/statali/2011_0159.htm#092" text:style-name="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5">[ ] Sì [ ] No</text:p>
            <text:p text:style-name="P203">Se la documentazione pertinente è disponibile elettronicamente, indicare: (indirizzo web, autorità o organismo di emanazione, riferimento preciso della documentazione):</text:p>
            <text:p text:style-name="P32"><text:span text:style-name="T32">[…………….…][………………][……..………][…..……..…] (</text:span><text:span text:style-name="Rimando_20_nota_20_a_20_piè_20_di_20_pagina"><text:span text:style-name="T32"><text:note text:id="ftn26" text:note-class="footnote"><text:note-citation>26</text:note-citation><text:note-body><text:p text:style-name="P32"><text:span text:style-name="T74">()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4">L’operatore economico si trova in una delle seguenti situazioni ?</text:p>
            <text:list xml:id="list1359410713295334851" text:style-name="WW8Num9">
              <text:list-item>
                <text:p text:style-name="P265"><text:span text:style-name="T49">è stato soggetto alla sanzione interdittiva di cui all'</text:span><text:a xlink:type="simple" xlink:href="http://www.bosettiegatti.eu/info/norme/statali/2001_0231.htm#09" text:style-name="Internet_20_link"><text:span text:style-name="Internet_20_link">articolo 9, </text:span></text:a><text:a xlink:type="simple" xlink:href="http://www.bosettiegatti.eu/info/norme/statali/2001_0231.htm#09" text:style-name="Internet_20_link"><text:span text:style-name="Internet_20_link">comma 2, lettera c) del decreto legislativo </text:span></text:a><text:soft-page-break/><text:a xlink:type="simple" xlink:href="http://www.bosettiegatti.eu/info/norme/statali/2001_0231.htm#09" text:style-name="Internet_20_link"><text:span text:style-name="Internet_20_link">8 giugno 2001, n. 231</text:span></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text:span text:style-name="Internet_20_link"><text:span text:style-name="T59">articolo 14 del decreto legislativo 9 aprile 2008, n. 81</text:span></text:span></text:a><text:span text:style-name="T49"> (Articolo 80, comma 5, lettera </text:span><text:span text:style-name="T53">f)</text:span><text:span text:style-name="T49">; </text:span></text:p>
              </text:list-item>
            </text:list>
            <text:p text:style-name="P36"/>
            <text:p text:style-name="P66"/>
            <text:list xml:id="list102714069214214" text:continue-numbering="true" text:style-name="WW8Num9">
              <text:list-item>
                <text:p text:style-name="P265"><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36"/>
            <text:p text:style-name="P36"/>
            <text:p text:style-name="P36"/>
            <text:list xml:id="list102714069202726" text:continue-numbering="true" text:style-name="WW8Num9">
              <text:list-item>
                <text:p text:style-name="P265"><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3">h</text:span><text:span text:style-name="T49">)? </text:span></text:p>
              </text:list-item>
            </text:list>
            <text:p text:style-name="P45"/>
            <text:p text:style-name="P45">In caso affermativo <text:s/>:</text:p>
            <text:p text:style-name="P36">- indicare la data dell’accertamento definitivo e l’autorità o organismo di emanazione:</text:p>
            <text:p text:style-name="P36"/>
            <text:p text:style-name="P36">- la violazione è stata rimossa ?</text:p>
            <text:p text:style-name="P36"/>
            <text:p text:style-name="P36"/>
            <text:p text:style-name="P36"/>
            <text:p text:style-name="P36"/>
            <text:p text:style-name="P36"/>
            <text:p text:style-name="P36"/>
            <text:p text:style-name="P36"/>
            <text:p text:style-name="P36"/>
            <text:list xml:id="list102714069200461" text:continue-numbering="true" text:style-name="WW8Num9">
              <text:list-item>
                <text:p text:style-name="P265"><text:span text:style-name="T49">è in regola con le norme che disciplinano il diritto al lavoro dei disabili di cui all</text:span><text:a xlink:type="simple" xlink:href="http://www.bosettiegatti.eu/info/norme/statali/1999_0068.htm#17" text:style-name="Internet_20_link"><text:span text:style-name="Internet_20_link"><text:span text:style-name="T59">a legge 12 marzo 1999, n. 68</text:span></text:span></text:a></text:p>
              </text:list-item>
            </text:list>
            <text:p text:style-name="P60"><text:span text:style-name="T49">(Articolo 80, comma 5, lettera </text:span><text:span text:style-name="T53">i</text:span><text:span text:style-name="T49">); </text:span></text:p>
            <text:p text:style-name="P37"/>
            <text:p text:style-name="P66"/>
            <text:p text:style-name="P66"/>
            <text:p text:style-name="P66"/>
            <text:p text:style-name="P66"/>
            <text:p text:style-name="P66"/>
            <text:p text:style-name="P66"/>
            <text:p text:style-name="P66"/>
            <text:p text:style-name="P66"/>
            <text:list xml:id="list102714079199220" text:continue-numbering="true" text:style-name="WW8Num9">
              <text:list-item>
                <text:p text:style-name="P266"><text:span text:style-name="T49">è stato vittima dei reati previsti e puniti dagli </text:span><text:a xlink:type="simple" xlink:href="http://www.bosettiegatti.eu/info/norme/statali/codicepenale.htm#317" text:style-name="Internet_20_link"><text:span text:style-name="Internet_20_link"><text:span text:style-name="T59">articoli 317</text:span></text:span></text:a><text:span text:style-name="T49"> e </text:span><text:a xlink:type="simple" xlink:href="http://www.bosettiegatti.eu/info/norme/statali/codicepenale.htm#629" text:style-name="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36"/>
            <text:p text:style-name="P36">In caso affermativo:</text:p>
            <text:p text:style-name="P36"/>
            <text:p text:style-name="P36">- ha denunciato i fatti all’autorità giudiziaria?</text:p>
            <text:p text:style-name="P36"/>
            <text:p text:style-name="P36">- ricorrono i casi previsti all’articolo 4, primo comma, della Legge 24 novembre 1981, n. 689 (articolo 80, comma 5, lettera l) ? </text:p>
            <text:p text:style-name="P36"/>
            <text:p text:style-name="P36"/>
            <text:p text:style-name="P36"/>
            <text:p text:style-name="P36"/>
            <text:p text:style-name="P36"/>
            <text:p text:style-name="P36"/>
            <text:list xml:id="list102714079204892" text:continue-numbering="true" text:style-name="WW8Num9">
              <text:list-item>
                <text:p text:style-name="P266"><text:span text:style-name="T49">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5"/>
            <text:p text:style-name="P209">[ ] Sì [ ] No</text:p>
            <text:p text:style-name="P209">Se la documentazione pertinente è disponibile elettronicamente, indicare: indirizzo web, autorità o organismo di emanazione, riferimento <text:soft-page-break/>preciso della documentazione):</text:p>
            <text:p text:style-name="P209">[………..…][……….…][……….…]</text:p>
            <text:p text:style-name="P217"/>
            <text:p text:style-name="P209">[ ] Sì [ ] No</text:p>
            <text:p text:style-name="P209">Se la documentazione pertinente è disponibile elettronicamente, indicare: indirizzo web, autorità o organismo di emanazione, riferimento preciso della documentazione):</text:p>
            <text:p text:style-name="P209">[………..…][……….…][……….…]</text:p>
            <text:p text:style-name="P216"/>
            <text:p text:style-name="P207">[ ] Sì [ ] No<text:line-break/></text:p>
            <text:p text:style-name="P45"/>
            <text:p text:style-name="P45">[………..…][……….…][……….…]</text:p>
            <text:p text:style-name="P207"/>
            <text:p text:style-name="P207">[ ] Sì [ ] No</text:p>
            <text:p text:style-name="P209">Se la documentazione pertinente è disponibile elettronicamente, indicare: indirizzo web, autorità o organismo di emanazione, riferimento preciso della documentazione):</text:p>
            <text:p text:style-name="P209">[………..…][……….…][……….…]</text:p>
            <text:p text:style-name="P207"/>
            <text:p text:style-name="P207">[ ] Sì [ ] No <text:s text:c="3"/>[ ] Non è tenuto alla disciplina legge 68/1999<text:line-break/>Se la documentazione pertinente è disponibile elettronicamente, indicare: indirizzo web, autorità o organismo di emanazione, riferimento preciso della documentazione):</text:p>
            <text:p text:style-name="P209">[………..…][……….…][……….…]</text:p>
            <text:p text:style-name="P207">Nel caso in cui l’operatore non è tenuto alla disciplina legge 68/1999 indicare le motivazioni:</text:p>
            <text:p text:style-name="P207">(numero dipendenti e/o altro ) [………..…][……….…][……….…]</text:p>
            <text:p text:style-name="P216"/>
            <text:p text:style-name="P207">[ ] Sì [ ] No</text:p>
            <text:p text:style-name="P207"/>
            <text:p text:style-name="P207"/>
            <text:p text:style-name="P207">[ ] Sì [ ] No<text:line-break/></text:p>
            <text:p text:style-name="P207">[ ] Sì [ ] No</text:p>
            <text:p text:style-name="P209">Se la documentazione pertinente è disponibile elettronicamente, indicare: indirizzo web, autorità o organismo di emanazione, riferimento preciso della documentazione):</text:p>
            <text:p text:style-name="P209">[………..…][……….…][……….…]</text:p>
            <text:p text:style-name="P218"/>
            <text:p text:style-name="P14">[ ] Sì [ ] No</text:p>
          </table:table-cell>
        </table:table-row>
        <table:table-row table:style-name="Tabella9.1">
          <table:table-cell table:style-name="Tabella9.A1" office:value-type="string">
            <text:list xml:id="list102714079199356" text:continue-numbering="true" text:style-name="WW8Num9">
              <text:list-item>
                <text:p text:style-name="P24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0">[ ] Sì [ ] No</text:p>
            <text:p text:style-name="P24"><text:s/></text:p>
          </table:table-cell>
        </table:table-row>
      </table:table>
      <text:p text:style-name="P101"/>
      <text:p text:style-name="P101"><text:soft-page-break/></text:p>
      <text:p text:style-name="P220">Parte IV: Criteri di selezione</text:p>
      <text:p text:style-name="P102"/>
      <text:p text:style-name="P87"><text:span text:style-name="T32">In merito ai criteri di selezione (sezione </text:span><text:span text:style-name="T83"></text:span><text:span text:style-name="T32"> o sezioni da A a D della presente parte) l'operatore economico dichiara che:</text:span></text:p>
      <text:p text:style-name="P103"/>
      <text:p text:style-name="P70"><text:span text:style-name="T9"></text:span><text:span text:style-name="T2">: </text:span><text:span text:style-name="T8">Indicazione globale</text:span><text:span text:style-name="T2"> per tutti i criteri di selezione</text:span></text:p>
      <text:h text:style-name="P244" text:outline-level="1"/>
      <text:p text:style-name="P178"><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Rispetto di tutti i criteri di selezione richiesti</text:p>
          </table:table-cell>
          <table:table-cell table:style-name="Tabella10.B1" office:value-type="string">
            <text:p text:style-name="P8">Risposta</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1">[ ] Sì [ ] No</text:p>
          </table:table-cell>
        </table:table-row>
      </table:table>
      <text:p text:style-name="P28"/>
      <text:p text:style-name="P167"><text:span text:style-name="T2">A</text:span><text:span text:style-name="T8">: Idoneità (A</text:span><text:span text:style-name="T78">rticolo 83, comma 1, lettera </text:span><text:span text:style-name="T79">a)</text:span><text:span text:style-name="T78">, del Codice) </text:span></text:p>
      <text:p text:style-name="P19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Idoneità</text:p>
          </table:table-cell>
          <table:table-cell table:style-name="Tabella11.B1" office:value-type="string">
            <text:p text:style-name="P8">Risposta</text:p>
          </table:table-cell>
        </table:table-row>
        <table:table-row table:style-name="Tabella11.1">
          <table:table-cell table:style-name="Tabella11.A1" office:value-type="string">
            <text:list xml:id="list4597084420370071505" text:style-name="WW8Num2">
              <text:list-item>
                <text:p text:style-name="P261"><text:span text:style-name="T18">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49"><text:span text:style-name="T35">() </text:span><text:span text:style-name="T37"><text:s/><text:tab/></text:span><text:span text:style-name="T10">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64">Se la documentazione pertinente è disponibile elettronicamente, indicare:</text:p>
          </table:table-cell>
          <table:table-cell table:style-name="Tabella11.B1" office:value-type="string">
            <text:p text:style-name="P32"><text:span text:style-name="T26">[………….…]<text:line-break/><text:line-break/><text:line-break/></text:span><text:span text:style-name="T25">(indirizzo web, autorità o organismo di emanazione, riferimento preciso della documentazione):</text:span><text:span text:style-name="T23"> </text:span></text:p>
            <text:p text:style-name="P10">[…………][……..…][…………]</text:p>
          </table:table-cell>
        </table:table-row>
        <table:table-row table:style-name="Tabella11.3">
          <table:table-cell table:style-name="Tabella11.A1" office:value-type="string">
            <text:list xml:id="list102714089211458" text:continue-numbering="true" text:style-name="WW8Num2">
              <text:list-item>
                <text:p text:style-name="P262">Per gli appalti di servizi:</text:p>
              </text:list-item>
            </text:list>
            <text:p text:style-name="P62"/>
            <text:p text:style-name="P63"><text:span text:style-name="T25">È richiesta una particolare </text:span><text:span text:style-name="T18">autorizzazione o appartenenza</text:span><text:span text:style-name="T25"> a una particolare </text:span><text:span text:style-name="T60">organizzazione (elenchi, albi, ecc.) per</text:span><text:span text:style-name="T25"> poter prestare il servizio di cui trattasi nel paese di stabilimento dell'operatore economico? <text:line-break/></text:span></text:p>
            <text:p text:style-name="P124">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201">(indirizzo web, autorità o organismo di emanazione, riferimento preciso della documentazione): </text:p>
            <text:p text:style-name="P10">[…………][……….…][…………]</text:p>
          </table:table-cell>
        </table:table-row>
      </table:table>
      <text:p text:style-name="P76"/>
      <text:p text:style-name="P222"/>
      <text:p text:style-name="P77"/>
      <text:p text:style-name="P69"><text:span text:style-name="T4">B: Capacità economica e finanziaria </text:span><text:span text:style-name="T6">(</text:span><text:span text:style-name="T78">Articolo 83, comma 1, lettera </text:span><text:span text:style-name="T79">b)</text:span><text:span text:style-name="T78">, del Codice)</text:span></text:p>
      <text:p text:style-name="P19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Capacità economica e finanziaria</text:p>
          </table:table-cell>
          <table:table-cell table:style-name="Tabella12.B1" office:value-type="string">
            <text:p text:style-name="P32"><text:span text:style-name="T18">Risposta</text:span><text:span text:style-name="T21">:</text:span></text:p>
          </table:table-cell>
        </table:table-row>
        <table:table-row table:style-name="Tabella12.1">
          <table:table-cell table:style-name="Tabella12.A1" office:value-type="string">
            <text:p text:style-name="P49"><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58"/>
            <text:p text:style-name="P59">e/o,</text:p>
            <text:p text:style-name="P234"/>
            <text:p text:style-name="P55"><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91"><text:span text:style-name="T35">()</text:span><text:span text:style-name="T37"> <text:tab/></text:span><text:span text:style-name="T10">Solo se consentito dall'avviso o bando pertinente o dai documenti di gara.</text:span></text:p></text:note-body></text:note></text:span></text:span><text:span text:style-name="T25">)</text:span><text:span text:style-name="T18">:</text:span></text:p>
            <text:p text:style-name="P51">Se la documentazione pertinente è disponibile elettronicamente, indicare:</text:p>
          </table:table-cell>
          <table:table-cell table:style-name="Tabella12.B1" office:value-type="string">
            <text:p text:style-name="P32"><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201">[……], [……] […] valuta</text:p>
            <text:p text:style-name="P201"/>
            <text:p text:style-name="P201"/>
            <text:p text:style-name="P201">(indirizzo web, autorità o organismo di emanazione, riferimento preciso della documentazione): </text:p>
            <text:p text:style-name="P10">[…….…][……..…][……..…]</text:p>
          </table:table-cell>
        </table:table-row>
        <table:table-row table:style-name="Tabella12.1">
          <table:table-cell table:style-name="Tabella12.A1" office:value-type="string">
            <text:p text:style-name="P52"><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99">e/o,</text:p>
            <text:p text:style-name="P56"><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91"><text:span text:style-name="T35">()<text:tab/></text:span><text:span text:style-name="T10">Solo se consentito dall'avviso o bando pertinente o dai documenti di gara.</text:span></text:p></text:note-body></text:note></text:span></text:span><text:span text:style-name="T25">)</text:span><text:span text:style-name="T18">:</text:span></text:p>
            <text:p text:style-name="P10">Se la documentazione pertinente è disponibile elettronicamente, indicare:</text:p>
          </table:table-cell>
          <table:table-cell table:style-name="Tabella12.B1" office:value-type="string">
            <text:p text:style-name="P32"><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201">[……], [……] […] valuta</text:p>
            <text:p text:style-name="P201"><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text:p>
          </table:table-cell>
        </table:table-row>
        <table:table-row table:style-name="Tabella12.1">
          <table:table-cell table:style-name="Tabella12.A1" office:value-type="string">
            <text:list xml:id="list4352877731842286679" text:style-name="WW8Num3">
              <text:list-item>
                <text:p text:style-name="P263"><text:span text:style-name="T25">Per quanto riguarda gli </text:span><text:span text:style-name="T18">indici finanziari </text:span><text:span text:style-name="T25">(</text:span><text:span text:style-name="Rimando_20_nota_20_a_20_piè_20_di_20_pagina"><text:span text:style-name="T25"><text:note text:id="ftn30" text:note-class="footnote"><text:note-citation>30</text:note-citation><text:note-body><text:p text:style-name="P91"><text:span text:style-name="T35">()</text:span><text:span text:style-name="T37"> <text:tab/></text:span><text:span text:style-name="T10">Ad esempio, rapporto tra attività e passività.</text:span></text:p></text:note-body></text:note></text:span></text:span><text:span text:style-name="T25">) specificati nell'avviso o bando pertinente o nei documenti di gar</text:span><text:span text:style-name="T60">a ai sensi dell’art. 83 comma 4, lett. </text:span><text:span text:style-name="T64">b)</text:span><text:span text:style-name="T60">, del Codice, l'operatore economico dichiara che i valori attuali degli indici richiesti </text:span><text:span text:style-name="T25">sono i seguenti:</text:span></text:p>
              </text:list-item>
            </text:list>
            <text:p text:style-name="P123">Se la documentazione pertinente è disponibile elettronicamente, indicare:</text:p>
          </table:table-cell>
          <table:table-cell table:style-name="Tabella12.B1" office:value-type="string">
            <text:p text:style-name="P32"><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91"><text:span text:style-name="T35">()</text:span><text:span text:style-name="T37"> <text:tab/></text:span><text:span text:style-name="T10">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91"><text:span text:style-name="T35">()</text:span><text:span text:style-name="T37"> <text:s/><text:tab/></text:span><text:span text:style-name="T10">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10">[………..…][…………][……….…]</text:p>
          </table:table-cell>
        </table:table-row>
        <table:table-row table:style-name="Tabella12.1">
          <table:table-cell table:style-name="Tabella12.A1" office:value-type="string">
            <text:list xml:id="list102714129213550" text:continue-numbering="true" text:style-name="WW8Num3">
              <text:list-item>
                <text:p text:style-name="P264"><text:span text:style-name="T25">L'importo assicurato </text:span><text:span text:style-name="T60">dalla </text:span><text:span text:style-name="T62">copertura contro i rischi professional</text:span><text:span text:style-name="T60">i è il seguente (articolo 83, comma 4, lettera </text:span><text:span text:style-name="T64">c)</text:span><text:span text:style-name="T60"> del Codice):</text:span></text:p>
              </text:list-item>
            </text:list>
            <text:p text:style-name="P3"><text:span text:style-name="NormalBold_20_Char"><text:span text:style-name="T29">Se </text:span></text:span><text:span text:style-name="T25">tali informazioni sono disponibili elettronicamente, indicare:</text:span></text:p>
          </table:table-cell>
          <table:table-cell table:style-name="Tabella12.B1" office:value-type="string">
            <text:p text:style-name="P10">[……] […] valuta</text:p>
            <text:p text:style-name="P104"><text:line-break/>(indirizzo web, autorità o organismo di emanazione, riferimento preciso della documentazione):</text:p>
            <text:p text:style-name="P87"><text:span text:style-name="T24"><text:s/></text:span><text:span text:style-name="T25">[……….…][…………][………..…]</text:span></text:p>
          </table:table-cell>
        </table:table-row>
        <table:table-row table:style-name="Tabella12.1">
          <table:table-cell table:style-name="Tabella12.A1" office:value-type="string">
            <text:list xml:id="list102714139197667" text:continue-numbering="true" text:style-name="WW8Num3">
              <text:list-item>
                <text:p text:style-name="P264"><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soft-page-break/></text:p>
              </text:list-item>
            </text:list>
            <text:p text:style-name="P3"><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ella12.B1" office:value-type="string">
            <text:p text:style-name="P10">[……]<text:line-break/><text:line-break/><text:line-break/><text:soft-page-break/></text:p>
            <text:p text:style-name="P201">(indirizzo web, autorità o organismo di emanazione, riferimento preciso della documentazione): </text:p>
            <text:p text:style-name="P10">[…………..][……….…][………..…]</text:p>
          </table:table-cell>
        </table:table-row>
      </table:table>
      <text:p text:style-name="P75"/>
      <text:h text:style-name="P245" text:outline-level="1"/>
      <text:p text:style-name="P70"><text:span text:style-name="T2">C: Capacità tecniche e </text:span><text:span text:style-name="T8">professionali </text:span><text:span text:style-name="T6">(A</text:span><text:span text:style-name="T78">rticolo 83, comma 1, lettera </text:span><text:span text:style-name="T79">c)</text:span><text:span text:style-name="T78">, del Codice)</text:span></text:p>
      <text:h text:style-name="P246" text:outline-level="1"/>
      <text:p text:style-name="P19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text:bookmark text:name="_DV_M4301"/><text:bookmark text:name="_DV_M4300"/>Capacità tecniche e professionali</text:p>
          </table:table-cell>
          <table:table-cell table:style-name="Tabella13.B1" office:value-type="string">
            <text:p text:style-name="P32"><text:span text:style-name="T18">Risposta</text:span><text:span text:style-name="T21">:</text:span></text:p>
          </table:table-cell>
        </table:table-row>
        <table:table-row table:style-name="Tabella13.1">
          <table:table-cell table:style-name="Tabella13.A1" office:value-type="string">
            <text:p text:style-name="P32"><text:span text:style-name="T60">1a) Unicamente per gli </text:span><text:span text:style-name="T62">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232"><text:span text:style-name="T37">() </text:span><text:span text:style-name="T10">Le amministrazioni aggiudicatrici possono </text:span><text:span text:style-name="T12">richiedere</text:span><text:span text:style-name="T10"> fino a cinque anni e </text:span><text:span text:style-name="T12">ammettere</text:span><text:span text:style-name="T10"> un'esperienza che risale a </text:span><text:span text:style-name="T12">più</text:span><text:span text:style-name="T10"> di cinque anni prima.</text:span></text:p></text:note-body></text:note></text:span></text:span><text:span text:style-name="T25">) l'operatore economico </text:span><text:span text:style-name="T18">ha eseguito i seguenti lavori del tipo specificato</text:span><text:span text:style-name="T25">: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91"><text:span text:style-name="T25">1b) <text:s text:c="3"/>Unicamente per gli </text:span><text:span text:style-name="T21">appalti pubblici di forniture e di servizi</text:span><text:span text:style-name="T25">:</text:span><text:span text:style-name="T30"><text:line-break/></text:span></text:p>
            <text:p text:style-name="P191"><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32"><text:span text:style-name="T37">() </text:span><text:span text:style-name="T10">In altri termini, occorre indicare </text:span><text:span text:style-name="T17">tutti</text:span><text:span text:style-name="T10">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10">Numero di anni (periodo specificato nell'avviso o bando pertinente o nei documenti di gara): </text:p>
            <text:p text:style-name="P20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13"/>
                </table:table-cell>
                <table:table-cell table:style-name="Tabella14.A1" office:value-type="string">
                  <text:p text:style-name="P13"/>
                </table:table-cell>
                <table:table-cell table:style-name="Tabella14.A1" office:value-type="string">
                  <text:p text:style-name="P13"/>
                </table:table-cell>
                <table:table-cell table:style-name="Tabella14.D1" office:value-type="string">
                  <text:p text:style-name="P13"/>
                </table:table-cell>
              </table:table-row>
            </table:table>
            <text:p text:style-name="P10"/>
          </table:table-cell>
        </table:table-row>
        <table:table-row table:style-name="Tabella13.1">
          <table:table-cell table:style-name="Tabella13.A1" office:value-type="string">
            <text:p text:style-name="P191"><text:span text:style-name="T25">2) <text:s text:c="3"/>Può disporre dei seguenti </text:span><text:span text:style-name="T18">tecnici o organismi tecnici </text:span><text:span text:style-name="T25">(</text:span><text:span text:style-name="Rimando_20_nota_20_a_20_piè_20_di_20_pagina"><text:span text:style-name="T25"><text:note text:id="ftn35" text:note-class="footnote"><text:note-citation>35</text:note-citation><text:note-body><text:p text:style-name="P232"><text:span text:style-name="T37">()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38">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91"><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91"><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191"><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37"><text:span text:style-name="T25">L'operatore economico </text:span><text:span text:style-name="T18">consentirà</text:span><text:span text:style-name="T25"> l'esecuzione di </text:span><text:span text:style-name="T18">verifiche</text:span><text:span text:style-name="T25">(</text:span><text:span text:style-name="Rimando_20_nota_20_a_20_piè_20_di_20_pagina"><text:span text:style-name="T25"><text:note text:id="ftn36" text:note-class="footnote"><text:note-citation>36</text:note-citation><text:note-body><text:p text:style-name="P89"><text:span text:style-name="T37">()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ricerca</text:span><text:span text:style-name="T25"> di cui egli dispone, nonché delle </text:span><text:span text:style-name="T18">misure adottate </text:span><text:soft-page-break/><text:span text:style-name="T18">per garantire la qualità</text:span><text:span text:style-name="T25">?</text:span></text:p>
          </table:table-cell>
          <table:table-cell table:style-name="Tabella13.B1" office:value-type="string">
            <text:p text:style-name="P10"><text:line-break/><text:line-break/></text:p>
            <text:p text:style-name="P201"><text:line-break/>[ ] Sì [ ] No</text:p>
            <text:p text:style-name="P201"/>
            <text:p text:style-name="P10"/>
          </table:table-cell>
        </table:table-row>
        <table:table-row table:style-name="Tabella13.1">
          <table:table-cell table:style-name="Tabella13.A1" office:value-type="string">
            <text:p text:style-name="P191"><text:span text:style-name="T25">6) <text:s text:c="6"/>Indicare i </text:span><text:span text:style-name="T18">titoli di studio e professionali</text:span><text:span text:style-name="T25"> di cui sono in possesso:</text:span></text:p>
            <text:p text:style-name="P201">a) <text:s text:c="6"/>lo stesso prestatore di servizi o imprenditore,</text:p>
            <text:p text:style-name="P235"><text:span text:style-name="T21">e/o</text:span><text:span text:style-name="T25"> (in funzione dei requisiti richiesti nell'avviso o bando pertinente o nei documenti di gara)<text:line-break/></text:span></text:p>
            <text:p text:style-name="P191"><text:span text:style-name="T25">b) <text:s text:c="6"/></text:span><text:span text:style-name="T60">i componenti della struttura tecnica-operativa/ gruppi di lavoro:</text:span></text:p>
          </table:table-cell>
          <table:table-cell table:style-name="Tabella13.B1" office:value-type="string">
            <text:p text:style-name="P10"><text:line-break/></text:p>
            <text:p text:style-name="P201"><text:line-break/>a) [………..…]<text:line-break/><text:line-break/></text:p>
            <text:p text:style-name="P10"><text:line-break/>b) [………..…]</text:p>
          </table:table-cell>
        </table:table-row>
        <table:table-row table:style-name="Tabella13.1">
          <table:table-cell table:style-name="Tabella13.A1" office:value-type="string">
            <text:p text:style-name="P191"><text:span text:style-name="T25">7) <text:s text:c="6"/>L'operatore economico potrà applicare durante l'esecuzione dell'appalto le seguenti </text:span><text:span text:style-name="T18">misure di gestione ambientale</text:span><text:span text:style-name="T25">:</text:span></text:p>
          </table:table-cell>
          <table:table-cell table:style-name="Tabella13.B1" office:value-type="string">
            <text:p text:style-name="P10">[…………..…]</text:p>
          </table:table-cell>
        </table:table-row>
        <table:table-row table:style-name="Tabella13.1">
          <table:table-cell table:style-name="Tabella13.A1" office:value-type="string">
            <text:p text:style-name="P192"><text:span text:style-name="T25">8) <text:s text:c="6"/>L'</text:span><text:span text:style-name="T18">organico medio annuo</text:span><text:span text:style-name="T25"> dell'operatore economico e il numero dei dirigenti negli ultimi tre anni sono i seguenti:</text:span></text:p>
          </table:table-cell>
          <table:table-cell table:style-name="Tabella13.B1" office:value-type="string">
            <text:p text:style-name="P104">Anno, organico medio annuo:</text:p>
            <text:p text:style-name="P104">[…………],[……..…],</text:p>
            <text:p text:style-name="P104">[…………],[……..…],</text:p>
            <text:p text:style-name="P104">[…………],[……..…],</text:p>
            <text:p text:style-name="P104">Anno, numero di dirigenti</text:p>
            <text:p text:style-name="P104">[…………],[……..…],</text:p>
            <text:p text:style-name="P104">[…………],[……..…],</text:p>
            <text:p text:style-name="P104">[…………],[……..…]</text:p>
          </table:table-cell>
        </table:table-row>
        <table:table-row table:style-name="Tabella13.1">
          <table:table-cell table:style-name="Tabella13.A1" office:value-type="string">
            <text:p text:style-name="P191"><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91"><text:span text:style-name="T25">10) <text:s text:c="4"/>L'operatore economico </text:span><text:span text:style-name="T18">intende eventualmente subappaltare</text:span><text:span text:style-name="T25">(</text:span><text:span text:style-name="Rimando_20_nota_20_a_20_piè_20_di_20_pagina"><text:span text:style-name="T25"><text:note text:id="ftn37" text:note-class="footnote"><text:note-citation>37</text:note-citation><text:note-body><text:p text:style-name="P231"><text:span text:style-name="T35">()</text:span><text:span text:style-name="T37"> <text:s text:c="2"/><text:tab/></text:span><text:span text:style-name="T10">Si noti che se l'operatore economico </text:span><text:span text:style-name="T17">ha</text:span><text:span text:style-name="T10"> deciso di subappaltare una quota dell'appalto </text:span><text:span text:style-name="T17">e</text:span><text:span text:style-name="T10">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3"><text:span text:style-name="T25">11) <text:s text:c="4"/>Per gli </text:span><text:span text:style-name="T21">appalti pubblici di forniture</text:span><text:span text:style-name="T25">:<text:line-break/></text:span></text:p>
            <text:p text:style-name="P236">L'operatore economico fornirà i campioni, le descrizioni o le fotografie dei prodotti da fornire, non necessariamente accompagnati dalle certificazioni di autenticità, come richiesti;<text:line-break/></text:p>
            <text:p text:style-name="P236">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3"/>
            <text:p text:style-name="P201"/>
            <text:p text:style-name="P201">[ ] Sì [ ] No<text:line-break/></text:p>
            <text:p text:style-name="P201"/>
            <text:p text:style-name="P201"/>
            <text:p text:style-name="P201">[ ] Sì [ ] No<text:line-break/></text:p>
            <text:p text:style-name="P201">(indirizzo web, autorità o organismo di emanazione, riferimento preciso della documentazione): </text:p>
            <text:p text:style-name="P10">[……….…][……….…][…………]</text:p>
          </table:table-cell>
        </table:table-row>
        <table:table-row table:style-name="Tabella13.1">
          <table:table-cell table:style-name="Tabella13.A1" office:value-type="string">
            <text:p text:style-name="P192"><text:span text:style-name="T25">12) <text:s text:c="4"/>Per gli </text:span><text:span text:style-name="T21">appalti pubblici di forniture</text:span><text:span text:style-name="T25">:<text:line-break/></text:span></text:p>
            <text:p text:style-name="P239"><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39"><text:span text:style-name="T18">In caso negativo</text:span><text:span text:style-name="T25">, spiegare perché e precisare di quali altri mezzi di prova si dispone:<text:line-break/></text:span></text:p>
            <text:p text:style-name="P104">Se la documentazione pertinente è disponibile elettronicamente, indicare:</text:p>
          </table:table-cell>
          <table:table-cell table:style-name="Tabella13.B1" office:value-type="string">
            <text:p text:style-name="P104"><text:line-break/>[ ] Sì [ ] No<text:line-break/><text:line-break/><text:line-break/><text:line-break/><text:line-break/></text:p>
            <text:p text:style-name="P104"/>
            <text:p text:style-name="P104"/>
            <text:p text:style-name="P104">[…………….…]<text:line-break/></text:p>
            <text:p text:style-name="P104"/>
            <text:p text:style-name="P104">(indirizzo web, autorità o organismo di emanazione, riferimento preciso della documentazione): </text:p>
            <text:p text:style-name="P104">[………..…][………….…][………….…]</text:p>
            <text:p text:style-name="P104"/>
          </table:table-cell>
        </table:table-row>
        <text:soft-page-break/>
        <table:table-row table:style-name="Tabella13.1">
          <table:table-cell table:style-name="Tabella13.A1" office:value-type="string">
            <text:p text:style-name="P165"><text:span text:style-name="T60">13) <text:s/>Per quanto riguarda gli </text:span><text:span text:style-name="T62">eventuali altri requisiti tecnici e professionali</text:span><text:span text:style-name="T60"> specificati nell'avviso o bando pertinente o nei documenti di gara, l'operatore economico dichiara che:<text:line-break/></text:span></text:p>
            <text:p text:style-name="P32"><text:span text:style-name="T60">Se la documentazione pertinente </text:span><text:span text:style-name="T62">eventualmente</text:span><text:span text:style-name="T60"> specificata nell'avviso o bando pertinente o nei documenti di gara è disponibile elettronicamente, indicare:</text:span></text:p>
          </table:table-cell>
          <table:table-cell table:style-name="Tabella13.B1" office:value-type="string">
            <text:p text:style-name="P20">[……]<text:line-break/><text:line-break/><text:line-break/><text:line-break/><text:line-break/>(indirizzo web, autorità o organismo di emanazione, riferimento preciso della documentazione): </text:p>
            <text:p text:style-name="P20">[…………..][……….…][………..…]</text:p>
          </table:table-cell>
        </table:table-row>
      </table:table>
      <text:p text:style-name="P212"/>
      <text:p text:style-name="P69"><text:span text:style-name="T6">D: SISTEMI di garanzia della qualità e norme di gestione ambientale </text:span><text:span text:style-name="T67">(</text:span><text:span text:style-name="T68">Articolo 87 del Codice)</text:span></text:p>
      <text:p text:style-name="P18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P32"><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3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10">[……..…][…………][…………]</text:p>
          </table:table-cell>
        </table:table-row>
        <table:table-row table:style-name="Tabella15.1">
          <table:table-cell table:style-name="Tabella15.A1" office:value-type="string">
            <text:p text:style-name="P32"><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10">Se la documentazione pertinente è disponibile elettronicamente, indicare:</text:p>
          </table:table-cell>
          <table:table-cell table:style-name="Tabella15.B1" office:value-type="string">
            <text:p text:style-name="P3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3"><text:span text:style-name="T27"><text:s/></text:span><text:span text:style-name="T25">[…………][……..…][……..…]</text:span></text:p>
          </table:table-cell>
        </table:table-row>
      </table:table>
      <text:p text:style-name="P201"/>
      <text:p text:style-name="P223"><text:span text:style-name="T85">Parte V: Riduzione del numero di candidati </text:span><text:span text:style-name="T73">qualificati</text:span><text:span text:style-name="T72"> </text:span><text:span text:style-name="T81">(A</text:span><text:span text:style-name="T82">rticolo 91 del Codice)</text:span></text:p>
      <text:p text:style-name="P24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0">Solo per le procedure ristrette, le procedure competitive con negoziazione, le procedure di dialogo competitivo e i partenariati per l'innovazione:</text:p>
      <text:p text:style-name="P20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P32"><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32"><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227"><text:span text:style-name="T35">()</text:span><text:span text:style-name="T37"> <text:tab/></text:span><text:span text:style-name="T10">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ella16.B1" office:value-type="string">
            <text:p text:style-name="P32"><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227"><text:span text:style-name="T35">()</text:span><text:span text:style-name="T37"> <text:s/><text:tab/></text:span><text:span text:style-name="T10">Ripetere tante volte quanto necessario.</text:span></text:p></text:note-body></text:note></text:span></text:span><text:span text:style-name="T25">)<text:line-break/><text:line-break/><text:line-break/></text:span></text:p>
            <text:p text:style-name="P201">(indirizzo web, autorità o organismo di emanazione, riferimento preciso della documentazione): </text:p>
            <text:p text:style-name="P32"><text:span text:style-name="T25">[………..…][……………][……………](</text:span><text:span text:style-name="Rimando_20_nota_20_a_20_piè_20_di_20_pagina"><text:span text:style-name="T25"><text:note text:id="ftn40" text:note-class="footnote"><text:note-citation>40</text:note-citation><text:note-body><text:p text:style-name="P227"><text:span text:style-name="T35">()</text:span><text:span text:style-name="T37"> <text:tab/></text:span><text:span text:style-name="T10">Ripetere tante volte quanto necessario.</text:span></text:p></text:note-body></text:note></text:span></text:span><text:span text:style-name="T25">)</text:span></text:p>
          </table:table-cell>
        </table:table-row>
      </table:table>
      <text:p text:style-name="P174"/>
      <text:p text:style-name="P175">Parte VI: Dichiarazioni finali</text:p>
      <text:p text:style-name="P198"><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198"><text:span text:style-name="T64">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198"><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230"><text:span text:style-name="T35">()</text:span><text:span text:style-name="T37"> <text:tab/></text:span><text:span text:style-name="T10">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98"><text:span text:style-name="T23">b) a decorrere al più tardi dal 18 aprile 2018 (</text:span><text:span text:style-name="Rimando_20_nota_20_a_20_piè_20_di_20_pagina"><text:span text:style-name="T23"><text:note text:id="ftn42" text:note-class="footnote"><text:note-citation>42</text:note-citation><text:note-body><text:p text:style-name="P227"><text:span text:style-name="T35">()</text:span><text:span text:style-name="T37"> <text:s/><text:tab/></text:span><text:span text:style-name="T10">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98"><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202"><text:s/></text:p>
      <text:p text:style-name="P205"/>
      <text:p text:style-name="P203">Data, luogo e, se richiesto o necessario, firma/firme: [……………….……]</text:p>
      <text:p text:style-name="P166"/>
      <text:p text:style-name="P1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style: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loext:contextual-spacing="false"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loext:contextual-spacing="false"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false"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loext:contextual-spacing="false"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loext:contextual-spacing="false"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loext:contextual-spacing="false"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loext:contextual-spacing="false"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17T15:37:00</meta:creation-date>
    <dc:date>2019-09-18T10:27:13.807000000</dc:date>
    <meta:print-date>2019-07-08T09:33:21.022000000</meta:print-date>
    <meta:editing-cycles>31</meta:editing-cycles>
    <meta:editing-duration>PT25M41S</meta:editing-duration>
    <meta:generator>LibreOffice/4.1.3.2$Windows_x86 LibreOffice_project/70feb7d99726f064edab4605a8ab840c50ec57a</meta:generator>
    <meta:document-statistic meta:table-count="16" meta:image-count="0" meta:object-count="0" meta:page-count="18" meta:paragraph-count="563" meta:word-count="7033" meta:character-count="47988" meta:non-whitespace-character-count="4106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